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Pictures/10000201000000800000001402C4F9CF.png" manifest:media-type="image/png"/>
  <manifest:file-entry manifest:full-path="Object 4/Pictures/10000201000000880000001475867B57.png" manifest:media-type="image/png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3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6.316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23cm"/>
    </style:style>
    <style:style style:name="co21" style:family="table-column">
      <style:table-column-properties fo:break-before="auto" style:column-width="3.21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1.931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1.852cm"/>
    </style:style>
    <style:style style:name="co29" style:family="table-column">
      <style:table-column-properties fo:break-before="auto" style:column-width="1.64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1.455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1.508cm"/>
    </style:style>
    <style:style style:name="co34" style:family="table-column">
      <style:table-column-properties fo:break-before="auto" style:column-width="1.402cm"/>
    </style:style>
    <style:style style:name="co35" style:family="table-column">
      <style:table-column-properties fo:break-before="auto" style:column-width="2.293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2.17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1.826cm"/>
    </style:style>
    <style:style style:name="co40" style:family="table-column">
      <style:table-column-properties fo:break-before="auto" style:column-width="1.111cm"/>
    </style:style>
    <style:style style:name="co41" style:family="table-column">
      <style:table-column-properties fo:break-before="auto" style:column-width="1.244cm"/>
    </style:style>
    <style:style style:name="co42" style:family="table-column">
      <style:table-column-properties fo:break-before="auto" style:column-width="2.355cm"/>
    </style:style>
    <style:style style:name="co43" style:family="table-column">
      <style:table-column-properties fo:break-before="auto" style:column-width="3.281cm"/>
    </style:style>
    <style:style style:name="co44" style:family="table-column">
      <style:table-column-properties fo:break-before="auto" style:column-width="3.334cm"/>
    </style:style>
    <style:style style:name="co45" style:family="table-column">
      <style:table-column-properties fo:break-before="auto" style:column-width="2.805cm"/>
    </style:style>
    <style:style style:name="co46" style:family="table-column">
      <style:table-column-properties fo:break-before="auto" style:column-width="2.619cm"/>
    </style:style>
    <style:style style:name="co47" style:family="table-column">
      <style:table-column-properties fo:break-before="auto" style:column-width="8.281cm"/>
    </style:style>
    <style:style style:name="co48" style:family="table-column">
      <style:table-column-properties fo:break-before="auto" style:column-width="2.258cm"/>
    </style:style>
    <style:style style:name="co49" style:family="table-column">
      <style:table-column-properties fo:break-before="auto" style:column-width="1.829cm"/>
    </style:style>
    <style:style style:name="co50" style:family="table-column">
      <style:table-column-properties fo:break-before="auto" style:column-width="1.715cm"/>
    </style:style>
    <style:style style:name="co51" style:family="table-column">
      <style:table-column-properties fo:break-before="auto" style:column-width="2.171cm"/>
    </style:style>
    <style:style style:name="co52" style:family="table-column">
      <style:table-column-properties fo:break-before="auto" style:column-width="1.914cm"/>
    </style:style>
    <style:style style:name="co53" style:family="table-column">
      <style:table-column-properties fo:break-before="auto" style:column-width="2.115cm"/>
    </style:style>
    <style:style style:name="co54" style:family="table-column">
      <style:table-column-properties fo:break-before="auto" style:column-width="3.201cm"/>
    </style:style>
    <style:style style:name="co55" style:family="table-column">
      <style:table-column-properties fo:break-before="auto" style:column-width="5.717cm"/>
    </style:style>
    <style:style style:name="co56" style:family="table-column">
      <style:table-column-properties fo:break-before="auto" style:column-width="2.963cm"/>
    </style:style>
    <style:style style:name="co57" style:family="table-column">
      <style:table-column-properties fo:break-before="auto" style:column-width="1.628cm"/>
    </style:style>
    <style:style style:name="co58" style:family="table-column">
      <style:table-column-properties fo:break-before="auto" style:column-width="1.743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2.884cm"/>
    </style:style>
    <style:style style:name="co61" style:family="table-column">
      <style:table-column-properties fo:break-before="auto" style:column-width="5.858cm"/>
    </style:style>
    <style:style style:name="co62" style:family="table-column">
      <style:table-column-properties fo:break-before="auto" style:column-width="1.376cm"/>
    </style:style>
    <style:style style:name="co63" style:family="table-column">
      <style:table-column-properties fo:break-before="auto" style:column-width="2.716cm"/>
    </style:style>
    <style:style style:name="co64" style:family="table-column">
      <style:table-column-properties fo:break-before="auto" style:column-width="2.944cm"/>
    </style:style>
    <style:style style:name="co65" style:family="table-column">
      <style:table-column-properties fo:break-before="auto" style:column-width="2.63cm"/>
    </style:style>
    <style:style style:name="co66" style:family="table-column">
      <style:table-column-properties fo:break-before="auto" style:column-width="2cm"/>
    </style:style>
    <style:style style:name="co67" style:family="table-column">
      <style:table-column-properties fo:break-before="auto" style:column-width="1.286cm"/>
    </style:style>
    <style:style style:name="co68" style:family="table-column">
      <style:table-column-properties fo:break-before="auto" style:column-width="1.686cm"/>
    </style:style>
    <style:style style:name="co69" style:family="table-column">
      <style:table-column-properties fo:break-before="auto" style:column-width="1.6cm"/>
    </style:style>
    <style:style style:name="co70" style:family="table-column">
      <style:table-column-properties fo:break-before="auto" style:column-width="1.857cm"/>
    </style:style>
    <style:style style:name="co71" style:family="table-column">
      <style:table-column-properties fo:break-before="auto" style:column-width="3.115cm"/>
    </style:style>
    <style:style style:name="co72" style:family="table-column">
      <style:table-column-properties fo:break-before="auto" style:column-width="2.087cm"/>
    </style:style>
    <style:style style:name="co73" style:family="table-column">
      <style:table-column-properties fo:break-before="auto" style:column-width="5.435cm"/>
    </style:style>
    <style:style style:name="co74" style:family="table-column">
      <style:table-column-properties fo:break-before="auto" style:column-width="4.517cm"/>
    </style:style>
    <style:style style:name="co75" style:family="table-column">
      <style:table-column-properties fo:break-before="auto" style:column-width="3.671cm"/>
    </style:style>
    <style:style style:name="co76" style:family="table-column">
      <style:table-column-properties fo:break-before="auto" style:column-width="3.422cm"/>
    </style:style>
    <style:style style:name="co77" style:family="table-column">
      <style:table-column-properties fo:break-before="auto" style:column-width="3.635cm"/>
    </style:style>
    <style:style style:name="co78" style:family="table-column">
      <style:table-column-properties fo:break-before="auto" style:column-width="2.831cm"/>
    </style:style>
    <style:style style:name="co79" style:family="table-column">
      <style:table-column-properties fo:break-before="auto" style:column-width="3.246cm"/>
    </style:style>
    <style:style style:name="co80" style:family="table-column">
      <style:table-column-properties fo:break-before="auto" style:column-width="2.928cm"/>
    </style:style>
    <style:style style:name="co81" style:family="table-column">
      <style:table-column-properties fo:break-before="auto" style:column-width="2.611cm"/>
    </style:style>
    <style:style style:name="co82" style:family="table-column">
      <style:table-column-properties fo:break-before="auto" style:column-width="2.787cm"/>
    </style:style>
    <style:style style:name="co83" style:family="table-column">
      <style:table-column-properties fo:break-before="auto" style:column-width="3.034cm"/>
    </style:style>
    <style:style style:name="co84" style:family="table-column">
      <style:table-column-properties fo:break-before="auto" style:column-width="3.14cm"/>
    </style:style>
    <style:style style:name="co85" style:family="table-column">
      <style:table-column-properties fo:break-before="auto" style:column-width="3.175cm"/>
    </style:style>
    <style:style style:name="co86" style:family="table-column">
      <style:table-column-properties fo:break-before="auto" style:column-width="5.595cm"/>
    </style:style>
    <style:style style:name="co87" style:family="table-column">
      <style:table-column-properties fo:break-before="auto" style:column-width="1.222cm"/>
    </style:style>
    <style:style style:name="co88" style:family="table-column">
      <style:table-column-properties fo:break-before="auto" style:column-width="1.057cm"/>
    </style:style>
    <style:style style:name="co89" style:family="table-column">
      <style:table-column-properties fo:break-before="auto" style:column-width="1.658cm"/>
    </style:style>
    <style:style style:name="co90" style:family="table-column">
      <style:table-column-properties fo:break-before="auto" style:column-width="1.801cm"/>
    </style:style>
    <style:style style:name="co91" style:family="table-column">
      <style:table-column-properties fo:break-before="auto" style:column-width="2.858cm"/>
    </style:style>
    <style:style style:name="co92" style:family="table-column">
      <style:table-column-properties fo:break-before="auto" style:column-width="3.387cm"/>
    </style:style>
    <style:style style:name="co93" style:family="table-column">
      <style:table-column-properties fo:break-before="auto" style:column-width="2.399cm"/>
    </style:style>
    <style:style style:name="co94" style:family="table-column">
      <style:table-column-properties fo:break-before="auto" style:column-width="2.028cm"/>
    </style:style>
    <style:style style:name="co95" style:family="table-column">
      <style:table-column-properties fo:break-before="auto" style:column-width="2.187cm"/>
    </style:style>
    <style:style style:name="co96" style:family="table-column">
      <style:table-column-properties fo:break-before="auto" style:column-width="1.834cm"/>
    </style:style>
    <style:style style:name="co97" style:family="table-column">
      <style:table-column-properties fo:break-before="auto" style:column-width="6.07cm"/>
    </style:style>
    <style:style style:name="co98" style:family="table-column">
      <style:table-column-properties fo:break-before="auto" style:column-width="4.447cm"/>
    </style:style>
    <style:style style:name="co99" style:family="table-column">
      <style:table-column-properties fo:break-before="auto" style:column-width="2.752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color="#ff0000" fo:font-size="11p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c8526" fo:font-weight="bold" style:font-weight-asian="bold" style:font-weight-complex="bold"/>
    </style:style>
    <style:style style:name="ce13" style:family="table-cell" style:parent-style-name="Default">
      <style:text-properties fo:color="#5c8526" fo:font-weight="bold" style:font-weight-asian="bold" style:font-weight-complex="bold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1pt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74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0.74pt solid #ff0000" fo:background-color="#e6e6e6" style:text-align-source="fix" style:repeat-content="false" fo:border-left="none" fo:border-right="0.74pt solid #ff0000" fo:border-top="0.74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1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12pt" style:language-asian="zh" style:country-asian="CN" style:font-style-asian="normal" style:font-weight-asian="normal" style:font-name-complex="Liberation Sans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ff0000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4">
      <style:text-properties fo:font-size="11pt" style:font-size-asian="11pt" style:font-size-complex="11pt"/>
    </style:style>
    <style:style style:name="ce4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5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ext-properties fo:font-size="11pt" style:font-size-asian="11pt" style:font-size-complex="11pt"/>
    </style:style>
    <style:style style:name="ce68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2">
      <style:text-properties fo:font-size="11pt" style:font-size-asian="11pt" style:font-size-complex="11pt"/>
    </style:style>
    <style:style style:name="ce72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3"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ext-properties fo:color="#ff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/>
    </style:style>
    <style:style style:name="ce9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0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0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ff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00" fo:font-weight="normal" style:font-weight-asian="normal" style:font-weight-complex="normal"/>
    </style:style>
    <style:style style:name="ce1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116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117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color="#0000ff" fo:font-size="12pt" style:font-size-asian="12pt" style:font-size-complex="12pt"/>
    </style:style>
    <style:style style:name="ce118" style:family="table-cell" style:parent-style-name="Default" style:data-style-name="N0">
      <style:text-properties fo:color="#0000ff"/>
    </style:style>
    <style:style style:name="ce11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2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1"/>
    <style:style style:name="ce124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9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 style:data-style-name="N124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40" style:family="table-cell" style:parent-style-name="Default" style:data-style-name="N113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110"/>
    <style:style style:name="ce144" style:family="table-cell" style:parent-style-name="Default">
      <style:text-properties fo:color="#ff0000" fo:font-weight="bold" style:font-weight-asian="bold" style:font-weight-complex="bold"/>
    </style:style>
    <style:style style:name="ce145" style:family="table-cell" style:parent-style-name="Default">
      <style:text-properties fo:color="#00ae00" fo:font-weight="bold" style:font-weight-asian="bold" style:font-weight-complex="bold"/>
    </style:style>
    <style:style style:name="ce146" style:family="table-cell" style:parent-style-name="Default">
      <style:text-properties fo:color="#ff0000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weight="bold" style:font-weight-asian="bold" style:font-weight-complex="bold"/>
    </style:style>
    <style:style style:name="ce149" style:family="table-cell" style:parent-style-name="Default">
      <style:text-properties fo:font-size="10pt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weight-asian="bold" style:font-weight-complex="bold"/>
    </style:style>
    <style:style style:name="ce151" style:family="table-cell" style:parent-style-name="Default" style:data-style-name="N0">
      <style:text-properties fo:font-size="10pt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ff00ff" fo:font-weight="bold" style:font-weight-asian="bold" style:font-weight-complex="bold"/>
    </style:style>
    <style:style style:name="ce155" style:family="table-cell" style:parent-style-name="Default">
      <style:text-properties fo:color="#000000"/>
    </style:style>
    <style:style style:name="ce156" style:family="table-cell" style:parent-style-name="Default">
      <style:text-properties fo:color="#ff00ff" fo:font-weight="bold" style:font-weight-asian="bold" style:font-weight-complex="bold"/>
    </style:style>
    <style:style style:name="ce15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7da647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ff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7da647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ff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weight-asian="normal" style:font-weight-complex="normal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weight="bold" style:font-weight-asian="bold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67" style:family="table-cell" style:parent-style-name="Default" style:data-style-name="N2"/>
    <style:style style:name="ce168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112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14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75" style:family="table-cell" style:parent-style-name="Default" style:data-style-name="N113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114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11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2" style:family="table-cell" style:parent-style-name="Default" style:data-style-name="N3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solid" svg:stroke-color="#000000" draw:ole-draw-aspect="1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input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Diagramm 2" draw:style-name="gr1" svg:width="15.635cm" svg:height="8.375cm" svg:x="19.541cm" svg:y="6.893cm">
            <draw:object draw:notify-on-update-of-ranges="'elev  az  illum'.K2:'elev  az  illum'.K33 'elev  az  illum'.I2:'elev  az  illum'.I3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2" draw:text-style-name="P1" svg:width="16.604cm" svg:height="16.087cm" svg:x="1.817cm" svg:y="6.847cm">
            <draw:object draw:notify-on-update-of-ranges="Analemma1.E3:Analemma1.E33 Analemma1.D3:Analemma1.D33 Analemma1.E39:Analemma1.E39 Analemma1.D39:Analemma1.D3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54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Lat.</text:p>
          </table:table-cell>
          <table:table-cell table:style-name="ce1" office:value-type="string" calcext:value-type="string">
            <text:p>Long.</text:p>
          </table:table-cell>
          <table:table-cell table:style-name="ce1" office:value-type="string" calcext:value-type="string">
            <text:p>UT h</text:p>
          </table:table-cell>
          <table:table-cell table:style-name="ce1" office:value-type="string" calcext:value-type="string">
            <text:p>min</text:p>
          </table:table-cell>
          <table:table-cell table:style-name="ce22" office:value-type="string" calcext:value-type="string">
            <text:p>UT</text:p>
          </table:table-cell>
          <table:table-cell table:style-name="ce1" table:number-columns-repeated="5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F2]+[.G2]/60" office:value-type="float" office:value="12" calcext:value-type="float">
            <text:p>12,00</text:p>
          </table:table-cell>
          <table:table-cell table:style-name="Default"/>
          <table:table-cell table:style-name="ce26" table:number-columns-repeated="55"/>
        </table:table-row>
        <table:table-row table:style-name="ro1">
          <table:table-cell table:number-columns-repeated="2"/>
          <table:table-cell table:style-name="ce9" table:formula="of:=IF(AND(MOD([.$C$2];4)=0;[.$C$2]&lt;&gt;1700;[.$C$2]&lt;&gt;1800;[.$C$2]&lt;&gt;1900;[.$C$2]&lt;&gt;2100;[.$C$2]&lt;&gt;2200);&quot;leap year&quot;;&quot;common year&quot;)" office:value-type="string" office:string-value="leap year" calcext:value-type="string">
            <text:p>leap year</text:p>
          </table:table-cell>
          <table:table-cell table:number-columns-repeated="61"/>
        </table:table-row>
        <table:table-row table:style-name="ro2">
          <table:table-cell/>
          <table:table-cell table:style-name="ce4" office:value-type="string" calcext:value-type="string">
            <text:p>J. Giesen</text:p>
          </table:table-cell>
          <table:table-cell table:style-name="Default"/>
          <table:table-cell table:style-name="ce10" office:value-type="string" calcext:value-type="string">
            <text:p>Edit gray cells only !</text:p>
          </table:table-cell>
          <table:table-cell table:style-name="ce14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GeoAstro.de/</text:p>
          </table:table-cell>
          <table:table-cell/>
          <table:table-cell table:style-name="Default" table:number-columns-repeated="2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moonanalemma</text:p>
          </table:table-cell>
          <table:table-cell/>
          <table:table-cell table:style-name="ce11" office:value-type="string" calcext:value-type="string">
            <text:p>Go to ‚Analemma1’ or ‚Analemma2‘ for details.</text:p>
          </table:table-cell>
          <table:table-cell table:style-name="ce15" table:number-columns-repeated="4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Astronomical algorithms by <text:span text:style-name="T1">Jean Meeus</text:span></text:p>
          </table:table-cell>
          <table:table-cell table:number-columns-repeated="62"/>
        </table:table-row>
        <table:table-row table:style-name="ro3">
          <table:table-cell table:style-name="Default"/>
          <table:table-cell table:style-name="ce6" office:value-type="date" office:date-value="2022-07-11" calcext:value-type="date">
            <text:p>2022-07-11</text:p>
          </table:table-cell>
          <table:table-cell table:style-name="Default"/>
          <table:table-cell table:number-columns-repeated="61"/>
        </table:table-row>
        <table:table-row table:style-name="ro3">
          <table:table-cell/>
          <table:table-cell table:style-name="Default"/>
          <table:table-cell table:number-columns-repeated="62"/>
        </table:table-row>
        <table:table-row table:style-name="ro3">
          <table:table-cell table:style-name="Default"/>
          <table:table-cell table:style-name="ce7" table:formula="of:=[$Analemma1.$H$2]" office:value-type="string" office:string-value="begin" calcext:value-type="string" table:number-columns-spanned="2" table:number-rows-spanned="1">
            <text:p>begin</text:p>
          </table:table-cell>
          <table:covered-table-cell table:style-name="Default"/>
          <table:table-cell table:style-name="ce12" table:formula="of:=[$Analemma1.$J$2]" office:value-type="string" office:string-value="end" calcext:value-type="string" table:number-columns-spanned="2" table:number-rows-spanned="1">
            <text:p>end</text:p>
          </table:table-cell>
          <table:covered-table-cell table:style-name="Default"/>
          <table:table-cell table:style-name="ce17" office:value-type="string" calcext:value-type="string">
            <text:p>∆t / d</text:p>
          </table:table-cell>
          <table:table-cell table:style-name="ce20" table:formula="of:=[$Analemma1.$L$2]" office:value-type="string" office:string-value="Lat." calcext:value-type="string">
            <text:p>Lat.</text:p>
          </table:table-cell>
          <table:table-cell table:style-name="ce20" table:formula="of:=[$Analemma1.$M$2]" office:value-type="string" office:string-value="Long." calcext:value-type="string">
            <text:p>Long.</text:p>
          </table:table-cell>
          <table:table-cell table:style-name="ce24" table:formula="of:=[$Analemma1.$N$2]" office:value-type="string" office:string-value="∆az/°" calcext:value-type="string">
            <text:p>∆az/°</text:p>
          </table:table-cell>
          <table:table-cell table:style-name="ce27" office:value-type="string" calcext:value-type="string">
            <text:p>Full Moon</text:p>
          </table:table-cell>
          <table:table-cell table:style-name="ce29" office:value-type="string" calcext:value-type="string">
            <text:p>Nr.</text:p>
          </table:table-cell>
          <table:table-cell table:number-columns-repeated="53"/>
        </table:table-row>
        <table:table-row table:style-name="ro3">
          <table:table-cell table:style-name="Default"/>
          <table:table-cell table:style-name="ce8" table:formula="of:=[$Analemma1.$H$3]" office:value-type="string" office:string-value="2020  12 - 21    12:00:00" calcext:value-type="string">
            <text:p>2020 <text:s/>12 - 21 <text:s text:c="3"/>12:00:00</text:p>
          </table:table-cell>
          <table:table-cell table:style-name="ce8"/>
          <table:table-cell table:style-name="ce13" table:formula="of:=[$Analemma1.$J$3]" office:value-type="string" office:string-value="2021  01 - 21    13:14:09" calcext:value-type="string">
            <text:p>2021 <text:s/>01 - 21 <text:s text:c="3"/>13:14:09</text:p>
          </table:table-cell>
          <table:table-cell table:style-name="ce13"/>
          <table:table-cell table:style-name="ce18" table:formula="of:=[$calc.$K$32]-[$calc.$K$2]" office:value-type="float" office:value="31.0514930030331" calcext:value-type="float">
            <text:p>31,05</text:p>
          </table:table-cell>
          <table:table-cell table:style-name="ce21" table:formula="of:=[$Analemma1.$L$3]" office:value-type="float" office:value="50" calcext:value-type="float">
            <text:p>50</text:p>
          </table:table-cell>
          <table:table-cell table:style-name="ce21" table:formula="of:=[$Analemma1.$M$3]" office:value-type="float" office:value="10" calcext:value-type="float">
            <text:p>10</text:p>
          </table:table-cell>
          <table:table-cell table:style-name="ce25" table:formula="of:=[$Analemma1.$N$3]" office:value-type="float" office:value="28.342091351022" calcext:value-type="float">
            <text:p>28,34</text:p>
          </table:table-cell>
          <table:table-cell table:style-name="ce28" table:formula="of:=[Analemma1.$G$1]" office:value-type="string" office:string-value="(9)  2020  12 - 29    18:43:46,4" calcext:value-type="string">
            <text:p>(9) <text:s/>2020 <text:s/>12 - 29 <text:s text:c="3"/>18:43:46,4</text:p>
          </table:table-cell>
          <table:table-cell table:number-columns-repeated="54"/>
        </table:table-row>
        <table:table-row table:style-name="ro3">
          <table:table-cell/>
          <table:table-cell table:style-name="Default" table:number-columns-repeated="8"/>
          <table:table-cell table:style-name="ce27" table:formula="of:=[$full.$F$1]" office:value-type="string" office:string-value="12 - 30  03:28 UT" calcext:value-type="string">
            <text:p>12 - 30 <text:s/>03:28 UT</text:p>
          </table:table-cell>
          <table:table-cell table:style-name="ce27" table:formula="of:=[$calc.$I$67]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51"/>
        </table:table-row>
        <table:table-row table:style-name="ro3">
          <table:table-cell/>
          <table:table-cell table:style-name="Default" table:number-columns-repeated="9"/>
          <table:table-cell table:number-columns-repeated="54"/>
        </table:table-row>
        <table:table-row table:style-name="ro3">
          <table:table-cell/>
          <table:table-cell table:style-name="Default"/>
          <table:table-cell table:number-columns-repeated="62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alc" table:style-name="ta2">
        <office:forms form:automatic-focus="false" form:apply-design-mode="false"/>
        <table:table-column table:style-name="co11" table:default-cell-style-name="ce39"/>
        <table:table-column table:style-name="co12" table:default-cell-style-name="ce38"/>
        <table:table-column table:style-name="co13" table:default-cell-style-name="ce43"/>
        <table:table-column table:style-name="co14" table:default-cell-style-name="ce48"/>
        <table:table-column table:style-name="co15" table:default-cell-style-name="ce38"/>
        <table:table-column table:style-name="co16" table:default-cell-style-name="ce38"/>
        <table:table-column table:style-name="co17" table:default-cell-style-name="ce52"/>
        <table:table-column table:style-name="co18" table:default-cell-style-name="ce56"/>
        <table:table-column table:style-name="co19" table:default-cell-style-name="ce56"/>
        <table:table-column table:style-name="co20" table:default-cell-style-name="ce62"/>
        <table:table-column table:style-name="co21" table:default-cell-style-name="ce67"/>
        <table:table-column table:style-name="co22" table:default-cell-style-name="ce71"/>
        <table:table-column table:style-name="co23" table:default-cell-style-name="ce67"/>
        <table:table-column table:style-name="co24" table:default-cell-style-name="ce73"/>
        <table:table-column table:style-name="co4" table:default-cell-style-name="ce67"/>
        <table:table-column table:style-name="co25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13" table:default-cell-style-name="ce64"/>
        <table:table-column table:style-name="co26" table:default-cell-style-name="ce39"/>
        <table:table-column table:style-name="co25" table:default-cell-style-name="ce52"/>
        <table:table-column table:style-name="co27" table:default-cell-style-name="ce39"/>
        <table:table-column table:style-name="co28" table:default-cell-style-name="ce65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15" table:default-cell-style-name="ce39"/>
        <table:table-column table:style-name="co31" table:default-cell-style-name="ce39"/>
        <table:table-column table:style-name="co33" table:default-cell-style-name="ce39"/>
        <table:table-column table:style-name="co34" table:default-cell-style-name="ce67"/>
        <table:table-column table:style-name="co31" table:default-cell-style-name="ce77"/>
        <table:table-column table:style-name="co26" table:default-cell-style-name="ce65"/>
        <table:table-column table:style-name="co35" table:default-cell-style-name="ce64"/>
        <table:table-column table:style-name="co36" table:default-cell-style-name="ce39"/>
        <table:table-column table:style-name="co34" table:default-cell-style-name="ce64"/>
        <table:table-column table:style-name="co37" table:default-cell-style-name="ce39"/>
        <table:table-column table:style-name="co38" table:default-cell-style-name="ce65"/>
        <table:table-column table:style-name="co28" table:default-cell-style-name="ce38"/>
        <table:table-column table:style-name="co39" table:default-cell-style-name="ce64"/>
        <table:table-column table:style-name="co32" table:default-cell-style-name="ce87"/>
        <table:table-column table:style-name="co40" table:default-cell-style-name="ce91"/>
        <table:table-column table:style-name="co41" table:default-cell-style-name="ce91"/>
        <table:table-column table:style-name="co42" table:default-cell-style-name="ce91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number-columns-repeated="2" table:default-cell-style-name="ce38"/>
        <table:table-column table:style-name="co4" table:default-cell-style-name="ce38"/>
        <table:table-column table:style-name="co47" table:default-cell-style-name="ce38"/>
        <table:table-column table:style-name="co4" table:number-columns-repeated="9" table:default-cell-style-name="ce38"/>
        <table:table-column table:style-name="co48" table:number-columns-repeated="963" table:default-cell-style-name="Default"/>
        <table:table-row table:style-name="ro3">
          <table:table-cell table:style-name="ce30" office:value-type="string" calcext:value-type="string">
            <text:p>(=PI()/180)</text:p>
          </table:table-cell>
          <table:table-cell table:style-name="ce220"/>
          <table:table-cell table:style-name="ce41" office:value-type="string" calcext:value-type="string">
            <text:p>UT</text:p>
          </table:table-cell>
          <table:table-cell table:style-name="ce220" table:number-columns-spanned="3" table:number-rows-spanned="1"/>
          <table:covered-table-cell table:number-columns-repeated="2" table:style-name="ce220"/>
          <table:table-cell table:style-name="ce49" office:value-type="string" calcext:value-type="string">
            <text:p>elev</text:p>
          </table:table-cell>
          <table:table-cell table:style-name="ce53" office:value-type="string" calcext:value-type="string">
            <text:p>elevRefr</text:p>
          </table:table-cell>
          <table:table-cell table:style-name="ce57" office:value-type="string" calcext:value-type="string">
            <text:p>ill frac/%</text:p>
          </table:table-cell>
          <table:table-cell table:style-name="ce49" office:value-type="string" calcext:value-type="string">
            <text:p>az</text:p>
          </table:table-cell>
          <table:table-cell table:style-name="ce63" office:value-type="string" calcext:value-type="string">
            <text:p>JD</text:p>
          </table:table-cell>
          <table:table-cell table:style-name="ce68" office:value-type="string" calcext:value-type="string">
            <text:p>T</text:p>
          </table:table-cell>
          <table:table-cell table:style-name="ce63" office:value-type="string" calcext:value-type="string">
            <text:p>LST</text:p>
          </table:table-cell>
          <table:table-cell table:style-name="ce72" office:value-type="string" calcext:value-type="string">
            <text:p>L0</text:p>
          </table:table-cell>
          <table:table-cell table:style-name="ce63" office:value-type="string" calcext:value-type="string">
            <text:p>DL</text:p>
          </table:table-cell>
          <table:table-cell table:style-name="ce75" office:value-type="string" calcext:value-type="string">
            <text:p>L</text:p>
          </table:table-cell>
          <table:table-cell table:style-name="ce75" office:value-type="string" calcext:value-type="string">
            <text:p>LS</text:p>
          </table:table-cell>
          <table:table-cell table:style-name="ce79" office:value-type="string" calcext:value-type="string">
            <text:p>D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S</text:p>
          </table:table-cell>
          <table:table-cell table:style-name="ce81" office:value-type="string" calcext:value-type="string">
            <text:p>H</text:p>
          </table:table-cell>
          <table:table-cell table:style-name="ce82" office:value-type="string" calcext:value-type="string">
            <text:p>N</text:p>
          </table:table-cell>
          <table:table-cell table:style-name="ce84" office:value-type="string" calcext:value-type="string">
            <text:p>Lmoon</text:p>
          </table:table-cell>
          <table:table-cell table:style-name="ce63" office:value-type="string" calcext:value-type="string">
            <text:p>Lm</text:p>
          </table:table-cell>
          <table:table-cell table:style-name="ce84" office:value-type="string" calcext:value-type="string">
            <text:p>Bmoon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V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Y</text:p>
          </table:table-cell>
          <table:table-cell table:style-name="ce81" office:value-type="string" calcext:value-type="string">
            <text:p>Z</text:p>
          </table:table-cell>
          <table:table-cell table:style-name="ce81" office:value-type="string" calcext:value-type="string">
            <text:p>RHO</text:p>
          </table:table-cell>
          <table:table-cell table:style-name="ce63" office:value-type="string" calcext:value-type="string">
            <text:p>DEC</text:p>
          </table:table-cell>
          <table:table-cell table:style-name="ce86" office:value-type="string" calcext:value-type="string">
            <text:p>RA</text:p>
          </table:table-cell>
          <table:table-cell table:style-name="ce63" office:value-type="string" calcext:value-type="string">
            <text:p>LHA</text:p>
          </table:table-cell>
          <table:table-cell table:style-name="ce75" office:value-type="string" calcext:value-type="string">
            <text:p>equ hor par</text:p>
          </table:table-cell>
          <table:table-cell table:style-name="ce84" office:value-type="string" calcext:value-type="string">
            <text:p>elev1</text:p>
          </table:table-cell>
          <table:table-cell table:style-name="ce75" office:value-type="string" calcext:value-type="string">
            <text:p>par</text:p>
          </table:table-cell>
          <table:table-cell table:style-name="ce84" office:value-type="string" calcext:value-type="string">
            <text:p>elev1-par</text:p>
          </table:table-cell>
          <table:table-cell table:style-name="ce63" office:value-type="string" calcext:value-type="string">
            <text:p>Lsun</text:p>
          </table:table-cell>
          <table:table-cell table:style-name="ce75" office:value-type="string" calcext:value-type="string">
            <text:p>theta</text:p>
          </table:table-cell>
          <table:table-cell table:style-name="ce75" office:value-type="string" calcext:value-type="string">
            <text:p>d</text:p>
          </table:table-cell>
          <table:table-cell table:style-name="ce82" office:value-type="string" calcext:value-type="string">
            <text:p>i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arctan(2;1)</text:p>
          </table:table-cell>
          <table:table-cell table:style-name="ce93" table:number-columns-repeated="7"/>
          <table:table-cell table:style-name="ce84" table:number-columns-repeated="9"/>
          <table:table-cell table:style-name="ce220" table:number-columns-repeated="963"/>
        </table:table-row>
        <table:table-row table:style-name="ro3">
          <table:table-cell table:style-name="ce31" table:formula="of:=PI()/180" office:value-type="float" office:value="0.0174532925199433" calcext:value-type="float">
            <text:p>0,0174532925199433</text:p>
          </table:table-cell>
          <table:table-cell table:style-name="Default"/>
          <table:table-cell table:style-name="ce42" table:formula="of:=[$input.$H$2]" office:value-type="float" office:value="12" calcext:value-type="float">
            <text:p>12,00</text:p>
          </table:table-cell>
          <table:table-cell table:style-name="ce224" table:formula="of:=[$caldat.$T$2]" office:value-type="string" office:string-value="2020  12 - 21    12:00:00" calcext:value-type="string" table:number-columns-spanned="3" table:number-rows-spanned="1">
            <text:p>2020 <text:s/>12 - 21 <text:s text:c="3"/>12:00:00</text:p>
          </table:table-cell>
          <table:covered-table-cell table:number-columns-repeated="2" table:style-name="Default"/>
          <table:table-cell table:style-name="ce50" table:formula="of:=[.AL2]" office:value-type="float" office:value="2.20283903183838" calcext:value-type="float">
            <text:p>2,20</text:p>
          </table:table-cell>
          <table:table-cell table:style-name="ce54" table:formula="of:=[.G2]+1.02/(TAN([.$A$2]*([.G2]+10.3/([.G2]+5.11)))*60)" office:value-type="float" office:value="2.47219701372666" calcext:value-type="float">
            <text:p>2,47</text:p>
          </table:table-cell>
          <table:table-cell table:style-name="ce58" table:formula="of:=100*(1+COS([.$A$2]*[.AP2]))/2" office:value-type="float" office:value="45.3921293391648" calcext:value-type="float">
            <text:p>45,39</text:p>
          </table:table-cell>
          <table:table-cell table:style-name="ce50" table:formula="of:=IF([.AH2]&gt;180; [.AS2]-180;[.AS2]+180)" office:value-type="float" office:value="104.701335888384" calcext:value-type="float">
            <text:p>104,70</text:p>
          </table:table-cell>
          <table:table-cell table:style-name="ce64" table:formula="of:=INT(365.25*IF([.A7]&gt;2;[.A9]+4716;[.A9]-1+4716))+INT(30.6001*IF([.A7]&gt;2;[.A7]+1;[.A7]+12+1))+[.A5]+[.C2]/24+2-INT(IF([.A7]&gt;2;[.A9];[.A9]-1)/100)+INT(INT(IF([.A7]&gt;2;[.A9];[.A9]-1)/100)/4)-1524.5" office:value-type="float" office:value="2459205" calcext:value-type="float">
            <text:p>2459205,000</text:p>
          </table:table-cell>
          <table:table-cell table:style-name="ce69" table:formula="of:=([.K2]-2451545)/36525" office:value-type="float" office:value="0.209719370294319" calcext:value-type="float">
            <text:p>0,209719</text:p>
          </table:table-cell>
          <table:table-cell table:style-name="ce65" table:formula="of:=MOD(280.46061837+360.98564736629*([.K2]-2451545)+0.000387933*[.L2]^2-[.L2]^3/38710000+[input.$E$2];360)" office:value-type="float" office:value="280.519461213145" calcext:value-type="float">
            <text:p>280,52</text:p>
          </table:table-cell>
          <table:table-cell table:formula="of:=0.606433+1336.855225*[.L2] - INT(0.606433+1336.855225*[.L2])" office:value-type="float" office:value="0.970868961670078" calcext:value-type="float">
            <text:p>0,9709</text:p>
          </table:table-cell>
          <table:table-cell table:style-name="ce65" table:formula="of:=22640*SIN([.P2])-4586*SIN([.P2]-2*[.R2])+2370*SIN(2*[.R2])+769*SIN(2*[.P2])-668*SIN([.Q2])-412*SIN(2*[.S2])-212*SIN(2*[.P2]-2*[.R2])-206*SIN([.P2]+[.Q2]-2*[.R2])+192*SIN([.P2]+2*[.R2])-165*SIN([.Q2]-2*[.R2])-125*SIN([.R2])-110*SIN([.P2]+[.Q2])+148*SIN([.P2]-[.Q2])-55*SIN(2*[.S2]-2*[.R2])" office:value-type="float" office:value="18447.1008220103" calcext:value-type="float">
            <text:p>18447,10</text:p>
          </table:table-cell>
          <table:table-cell table:formula="of:=2*PI()*(0.374897+1325.55241*[.L2] - INT(0.374897+1325.55241*[.L2]))" office:value-type="float" office:value="2.31795324826219" calcext:value-type="float">
            <text:p>2,318</text:p>
          </table:table-cell>
          <table:table-cell table:style-name="ce77" table:formula="of:=2*PI()*(0.993133+99.997361*[.L2] - INT(0.993133+99.997361*[.L2]))" office:value-type="float" office:value="6.0602364040731" calcext:value-type="float">
            <text:p>6,060</text:p>
          </table:table-cell>
          <table:table-cell table:style-name="ce77" table:formula="of:=2*PI()*(0.827361+1236.853086*[.L2] - INT(0.827361+1236.853086*[.L2]))" office:value-type="float" office:value="1.37860212345666" calcext:value-type="float">
            <text:p>1,379</text:p>
          </table:table-cell>
          <table:table-cell table:style-name="ce77" table:formula="of:=2*PI()*(0.259086+1342.227825*[.L2] - INT(0.259086+1342.227825*[.L2]))" office:value-type="float" office:value="4.71402418258635" calcext:value-type="float">
            <text:p>4,714</text:p>
          </table:table-cell>
          <table:table-cell table:style-name="ce77" table:formula="of:=[.S2]+([.O2]+412*SIN(2*[.S2])+541*SIN([.Q2]))/206264.8062" office:value-type="float" office:value="4.80287179134961" calcext:value-type="float">
            <text:p>4,803</text:p>
          </table:table-cell>
          <table:table-cell table:style-name="ce77" table:formula="of:=[.S2]-2*[.R2]" office:value-type="float" office:value="1.95681993567303" calcext:value-type="float">
            <text:p>1,957</text:p>
          </table:table-cell>
          <table:table-cell table:formula="of:=-526*SIN([.U2])+44*SIN([.P2]+[.U2])-31*SIN(-[.P2]+[.U2])-23*SIN([.Q2]+[.U2])+11*SIN(-[.Q2]+[.U2])-25*SIN(-2*[.P2]+[.S2])+21*SIN(-[.P2]+[.S2])" office:value-type="float" office:value="-517.571532718468" calcext:value-type="float">
            <text:p>-517,57</text:p>
          </table:table-cell>
          <table:table-cell table:style-name="ce85" table:formula="of:=2*PI()*([.N2]+[.O2]/1296000-INT([.N2]+[.O2]/1296000))" office:value-type="float" office:value="6.18958366371531" calcext:value-type="float">
            <text:p>6,1896</text:p>
          </table:table-cell>
          <table:table-cell table:formula="of:=[.W2]/[.$A$2]" office:value-type="float" office:value="354.637020874009" calcext:value-type="float">
            <text:p>354,64</text:p>
          </table:table-cell>
          <table:table-cell table:style-name="ce85" table:formula="of:=(18520*SIN([.T2])+[.V2])/206264.8062" office:value-type="float" office:value="-0.0919294507109084" calcext:value-type="float">
            <text:p>-0,0919</text:p>
          </table:table-cell>
          <table:table-cell table:style-name="ce77" table:formula="of:=COS([.Y2])*COS([.W2])" office:value-type="float" office:value="0.991418510482173" calcext:value-type="float">
            <text:p>0,991</text:p>
          </table:table-cell>
          <table:table-cell table:style-name="ce77" table:formula="of:=COS([.Y2])*SIN([.W2])" office:value-type="float" office:value="-0.0930703656263879" calcext:value-type="float">
            <text:p>-0,093</text:p>
          </table:table-cell>
          <table:table-cell table:style-name="ce77" table:formula="of:=SIN([.Y2])" office:value-type="float" office:value="-0.0918000224154614" calcext:value-type="float">
            <text:p>-0,092</text:p>
          </table:table-cell>
          <table:table-cell table:style-name="ce77" table:formula="of:=COS([.$A$2]*(23.4393-46.815*[.L2]/3600))*[.AA2]-SIN([.$A$2]*(23.4393-46.815*[.L2]/3600))*[.AB2]" office:value-type="float" office:value="-0.0488801914794389" calcext:value-type="float">
            <text:p>-0,049</text:p>
          </table:table-cell>
          <table:table-cell table:style-name="ce77" table:formula="of:=SIN([.$A$2]*(23.4393-46.815*[.L2]/3600))*[.AA2]+COS([.$A$2]*(23.4393-46.815*[.L2]/3600))*[.AB2]" office:value-type="float" office:value="-0.121243820272384" calcext:value-type="float">
            <text:p>-0,121</text:p>
          </table:table-cell>
          <table:table-cell table:style-name="ce77" table:formula="of:=SQRT(1-[.AD2]*[.AD2])" office:value-type="float" office:value="0.992622756159538" calcext:value-type="float">
            <text:p>0,993</text:p>
          </table:table-cell>
          <table:table-cell table:style-name="ce65" table:formula="of:=ATAN([.AD2]/[.AE2])/[.$A$2]" office:value-type="float" office:value="-6.96389240817929" calcext:value-type="float">
            <text:p>-6,96</text:p>
          </table:table-cell>
          <table:table-cell table:formula="of:=IF(24*ATAN([.AC2]/([.Z2]+[.AE2]))/PI()&gt;0;24*ATAN([.AC2]/([.Z2]+[.AE2]))/PI();24*ATAN([.AC2]/([.Z2]+[.AE2]))/PI()+24)" office:value-type="float" office:value="23.8118276873859" calcext:value-type="float">
            <text:p>23,812</text:p>
          </table:table-cell>
          <table:table-cell table:formula="of:=IF([.M2]-15*[.AG2]&gt;0;[.M2]-15*[.AG2];360+[.M2]-15*[.AG2])" office:value-type="float" office:value="283.342045902357" calcext:value-type="float">
            <text:p>283,34</text:p>
          </table:table-cell>
          <table:table-cell table:style-name="ce73" table:formula="of:=0.950724+0.051818*COS([.P2])+0.009531*COS(2*[.R2]-[.P2])+0.007843*COS(2*[.R2])+0.002824*COS(2*[.P2])+0.000857*COS(2*[.R2]+[.P2])+0.000533*COS(2*[.R2]-[.Q2])*(1-0.002495*([.K2]-2415020)/36525)+0.000401*COS(2*[.R2]-[.Q2]-[.P2])*(1-0.002495*([.K2]-2415020)/36525)+0.00032*COS([.P2]-[.Q2])*(1-0.002495*([.K2]-2415020)/36525)-0.000271*COS([.R2])" office:value-type="float" office:value="0.916430527008757" calcext:value-type="float">
            <text:p>0,9164</text:p>
          </table:table-cell>
          <table:table-cell table:style-name="ce77" table:formula="of:=ASIN(COS([.$A$2]*[input.$D$2])*COS([.$A$2]*[.AF2])*COS([.$A$2]*[.AH2])+SIN([.$A$2]*[input.$D$2])*SIN([.$A$2]*[.AF2]))/[.$A$2]" office:value-type="float" office:value="3.11611706254807" calcext:value-type="float">
            <text:p>3,116</text:p>
          </table:table-cell>
          <table:table-cell table:formula="of:=ASIN((0.9983271+0.0016764*COS([.$A$2]*2*[input.$D$2]))*COS([.$A$2]*[.AJ2])*SIN([.$A$2]*[.AI2]))/[.$A$2]" office:value-type="float" office:value="0.913278030709693" calcext:value-type="float">
            <text:p>0,913</text:p>
          </table:table-cell>
          <table:table-cell table:style-name="ce64" table:formula="of:=[.AJ2]-[.AK2]" office:value-type="float" office:value="2.20283903183838" calcext:value-type="float">
            <text:p>2,203</text:p>
          </table:table-cell>
          <table:table-cell table:formula="of:= MOD(280.4664567 + 360007.6982779*[.L2]/10 + 0.03032028*[.L2]^2/100 + [.L2]^3/49931000;360)" office:value-type="float" office:value="270.525248430551" calcext:value-type="float">
            <text:p>270,53</text:p>
          </table:table-cell>
          <table:table-cell table:style-name="ce64" table:formula="of:= [.AM2] + (1.9146 - 0.004817*[.L2] - 0.000014*[.L2]^2)*SIN([.Q2])+ (0.019993 - 0.000101*[.L2])*SIN(2*[.Q2])+ 0.00029*SIN(3*[.Q2])" office:value-type="float" office:value="270.093348401887" calcext:value-type="float">
            <text:p>270,093</text:p>
          </table:table-cell>
          <table:table-cell table:formula="of:=ACOS(COS([.W2]-[.$A$2]*[.AN2])*COS([.Y2]))/[.$A$2]" office:value-type="float" office:value="84.5667814738086" calcext:value-type="float">
            <text:p>84,567</text:p>
          </table:table-cell>
          <table:table-cell table:style-name="ce52" table:formula="of:=180 - [.AO2] -0.1468*(1-0.0549*SIN([.Q2]))*SIN([.$A$2]*[.AO2])/(1-0.0167*SIN([.$A$2]*[.AN2]))" office:value-type="float" office:value="95.2877336953659" calcext:value-type="float">
            <text:p>95,29</text:p>
          </table:table-cell>
          <table:table-cell table:style-name="ce89" table:formula="of:=SIN([.$A$2]*[.AH2])" office:value-type="float" office:value="-0.973009791185233" calcext:value-type="float">
            <text:p>-0,97</text:p>
          </table:table-cell>
          <table:table-cell table:style-name="ce89" table:formula="of:=COS([.$A$2]*[.AH2])*SIN([.$A$2]*[input.$D$2]) - TAN([.$A$2]*[.AF2])*COS([.$A$2]*[input.$D$2])" office:value-type="float" office:value="0.25528858805377" calcext:value-type="float">
            <text:p>0,26</text:p>
          </table:table-cell>
          <table:table-cell table:style-name="ce89" table:formula="of:=IF(OR(AND([.AQ2]*[.AR2]&gt;0); AND([.AQ2]&lt;0;[.AR2]&gt;0)); MOD(ATAN2([.AR2];[.AQ2])/[.$A$2]+360;360);  ATAN2([.AR2];[.AQ2])/[.$A$2])" office:value-type="float" office:value="284.701335888384" calcext:value-type="float">
            <text:p>284,70</text:p>
          </table:table-cell>
          <table:table-cell table:number-columns-repeated="7"/>
          <table:table-cell table:style-name="ce32" table:number-columns-repeated="9"/>
          <table:table-cell table:number-columns-repeated="963"/>
        </table:table-row>
        <table:table-row table:style-name="ro3">
          <table:table-cell table:style-name="Default" table:number-columns-repeated="2"/>
          <table:table-cell table:style-name="ce24" table:formula="of:=MOD([.C2]+50/60+28.3/3600;24)" office:value-type="float" office:value="12.8411944444444" calcext:value-type="float">
            <text:p>12,8411944444444</text:p>
          </table:table-cell>
          <table:table-cell table:style-name="ce224" table:formula="of:=[$caldat.$T$3]" office:value-type="string" office:string-value="2020  12 - 22    12:50:28,3" calcext:value-type="string" table:number-columns-spanned="3" table:number-rows-spanned="1">
            <text:p>2020 <text:s/>12 - 22 <text:s text:c="3"/>12:50:28,3</text:p>
          </table:table-cell>
          <table:covered-table-cell table:number-columns-repeated="2" table:style-name="ce226"/>
          <table:table-cell table:style-name="ce50" table:formula="of:=[.AL3]" office:value-type="float" office:value="7.65176266278214" calcext:value-type="float">
            <text:p>7,65</text:p>
          </table:table-cell>
          <table:table-cell table:style-name="ce54" table:formula="of:=[.G3]+1.02/(TAN([.$A$2]*([.G3]+10.3/([.G3]+5.11)))*60)" office:value-type="float" office:value="7.76607370964539" calcext:value-type="float">
            <text:p>7,77</text:p>
          </table:table-cell>
          <table:table-cell table:style-name="ce58" table:formula="of:=100*(1+COS([.$A$2]*[.AP3]))/2" office:value-type="float" office:value="55.3428870748228" calcext:value-type="float">
            <text:p>55,34</text:p>
          </table:table-cell>
          <table:table-cell table:style-name="ce50" table:formula="of:=IF([.AH3]&gt;180; [.AS3]-180;[.AS3]+180)" office:value-type="float" office:value="103.206321596245" calcext:value-type="float">
            <text:p>103,21</text:p>
          </table:table-cell>
          <table:table-cell table:style-name="ce65" table:formula="of:=[.K2]+24.8411944/24" office:value-type="float" office:value="2459206.03504977" calcext:value-type="float">
            <text:p>2459206,04</text:p>
          </table:table-cell>
          <table:table-cell table:style-name="ce69" table:formula="of:=([.K3]-2451545)/36525" office:value-type="float" office:value="0.209747708412506" calcext:value-type="float">
            <text:p>0,209748</text:p>
          </table:table-cell>
          <table:table-cell table:style-name="ce65" table:formula="of:=MOD(280.46061837+360.98564736629*([.K3]-2451545)+0.000387933*[.L3]^2-[.L3]^3/38710000+[input.$E$2];360)" office:value-type="float" office:value="294.157571331132" calcext:value-type="float">
            <text:p>294,16</text:p>
          </table:table-cell>
          <table:table-cell table:formula="of:=0.606433+1336.855225*[.L3] - INT(0.606433+1336.855225*[.L3])" office:value-type="float" office:value="0.00875292303459219" calcext:value-type="float">
            <text:p>0,0088</text:p>
          </table:table-cell>
          <table:table-cell table:style-name="ce65" table:formula="of:=22640*SIN([.P3])-4586*SIN([.P3]-2*[.R3])+2370*SIN(2*[.R3])+769*SIN(2*[.P3])-668*SIN([.Q3])-412*SIN(2*[.S3])-212*SIN(2*[.P3]-2*[.R3])-206*SIN([.P3]+[.Q3]-2*[.R3])+192*SIN([.P3]+2*[.R3])-165*SIN([.Q3]-2*[.R3])-125*SIN([.R3])-110*SIN([.P3]+[.Q3])+148*SIN([.P3]-[.Q3])-55*SIN(2*[.S3]-2*[.R3])" office:value-type="float" office:value="14431.8580486107" calcext:value-type="float">
            <text:p>14431,86</text:p>
          </table:table-cell>
          <table:table-cell table:formula="of:=2*PI()*(0.374897+1325.55241*[.L3] - INT(0.374897+1325.55241*[.L3]))" office:value-type="float" office:value="2.55397269024431" calcext:value-type="float">
            <text:p>2,554</text:p>
          </table:table-cell>
          <table:table-cell table:style-name="ce77" table:formula="of:=2*PI()*(0.993133+99.997361*[.L3] - INT(0.993133+99.997361*[.L3]))" office:value-type="float" office:value="6.0780412989719" calcext:value-type="float">
            <text:p>6,078</text:p>
          </table:table-cell>
          <table:table-cell table:style-name="ce77" table:formula="of:=2*PI()*(0.827361+1236.853086*[.L3] - INT(0.827361+1236.853086*[.L3]))" office:value-type="float" office:value="1.59882832724095" calcext:value-type="float">
            <text:p>1,599</text:p>
          </table:table-cell>
          <table:table-cell table:style-name="ce77" table:formula="of:=2*PI()*(0.259086+1342.227825*[.L3] - INT(0.259086+1342.227825*[.L3]))" office:value-type="float" office:value="4.95301274303775" calcext:value-type="float">
            <text:p>4,953</text:p>
          </table:table-cell>
          <table:table-cell table:style-name="ce77" table:formula="of:=[.S3]+([.O3]+412*SIN(2*[.S3])+541*SIN([.Q3]))/206264.8062" office:value-type="float" office:value="5.02152148880624" calcext:value-type="float">
            <text:p>5,022</text:p>
          </table:table-cell>
          <table:table-cell table:style-name="ce77" table:formula="of:=[.S3]-2*[.R3]" office:value-type="float" office:value="1.75535608855585" calcext:value-type="float">
            <text:p>1,755</text:p>
          </table:table-cell>
          <table:table-cell table:formula="of:=-526*SIN([.U3])+44*SIN([.P3]+[.U3])-31*SIN(-[.P3]+[.U3])-23*SIN([.Q3]+[.U3])+11*SIN(-[.Q3]+[.U3])-25*SIN(-2*[.P3]+[.S3])+21*SIN(-[.P3]+[.S3])" office:value-type="float" office:value="-530.095399174956" calcext:value-type="float">
            <text:p>-530,10</text:p>
          </table:table-cell>
          <table:table-cell table:style-name="ce77" table:formula="of:=2*PI()*([.N3]+[.O3]/1296000-INT([.N3]+[.O3]/1296000))" office:value-type="float" office:value="0.124963859663796" calcext:value-type="float">
            <text:p>0,125</text:p>
          </table:table-cell>
          <table:table-cell table:formula="of:=[.W3]/[.$A$2]" office:value-type="float" office:value="7.15990175040061" calcext:value-type="float">
            <text:p>7,16</text:p>
          </table:table-cell>
          <table:table-cell table:style-name="ce77" table:formula="of:=(18520*SIN([.T3])+[.V3])/206264.8062" office:value-type="float" office:value="-0.0881013482922205" calcext:value-type="float">
            <text:p>-0,088</text:p>
          </table:table-cell>
          <table:table-cell table:style-name="ce77" table:formula="of:=COS([.Y3])*COS([.W3])" office:value-type="float" office:value="0.988354001400083" calcext:value-type="float">
            <text:p>0,988</text:p>
          </table:table-cell>
          <table:table-cell table:style-name="ce77" table:formula="of:=COS([.Y3])*SIN([.W3])" office:value-type="float" office:value="0.124155473767408" calcext:value-type="float">
            <text:p>0,124</text:p>
          </table:table-cell>
          <table:table-cell table:style-name="ce77" table:formula="of:=SIN([.Y3])" office:value-type="float" office:value="-0.0879874209761603" calcext:value-type="float">
            <text:p>-0,088</text:p>
          </table:table-cell>
          <table:table-cell table:style-name="ce77" table:formula="of:=COS([.$A$2]*(23.4393-46.815*[.L3]/3600))*[.AA3]-SIN([.$A$2]*(23.4393-46.815*[.L3]/3600))*[.AB3]" office:value-type="float" office:value="0.148908318869358" calcext:value-type="float">
            <text:p>0,149</text:p>
          </table:table-cell>
          <table:table-cell table:style-name="ce77" table:formula="of:=SIN([.$A$2]*(23.4393-46.815*[.L3]/3600))*[.AA3]+COS([.$A$2]*(23.4393-46.815*[.L3]/3600))*[.AB3]" office:value-type="float" office:value="-0.0313477349731557" calcext:value-type="float">
            <text:p>-0,031</text:p>
          </table:table-cell>
          <table:table-cell table:style-name="ce77" table:formula="of:=SQRT(1-[.AD3]*[.AD3])" office:value-type="float" office:value="0.999508538989064" calcext:value-type="float">
            <text:p>1,000</text:p>
          </table:table-cell>
          <table:table-cell table:style-name="ce65" table:formula="of:=ATAN([.AD3]/[.AE3])/[.$A$2]" office:value-type="float" office:value="-1.79638720565694" calcext:value-type="float">
            <text:p>-1,80</text:p>
          </table:table-cell>
          <table:table-cell table:formula="of:=IF(24*ATAN([.AC3]/([.Z3]+[.AE3]))/PI()&gt;0;24*ATAN([.AC3]/([.Z3]+[.AE3]))/PI();24*ATAN([.AC3]/([.Z3]+[.AE3]))/PI()+24)" office:value-type="float" office:value="0.571193985867112" calcext:value-type="float">
            <text:p>0,571</text:p>
          </table:table-cell>
          <table:table-cell table:formula="of:=IF([.M3]-15*[.AG3]&gt;0;[.M3]-15*[.AG3];360+[.M3]-15*[.AG3])" office:value-type="float" office:value="285.589661543126" calcext:value-type="float">
            <text:p>285,59</text:p>
          </table:table-cell>
          <table:table-cell table:formula="of:=0.950724+0.051818*COS([.P3])+0.009531*COS(2*[.R3]-[.P3])+0.007843*COS(2*[.R3])+0.002824*COS(2*[.P3])+0.000857*COS(2*[.R3]+[.P3])+0.000533*COS(2*[.R3]-[.Q3])*(1-0.002495*([.K3]-2415020)/36525)+0.000401*COS(2*[.R3]-[.Q3]-[.P3])*(1-0.002495*([.K3]-2415020)/36525)+0.00032*COS([.P3]-[.Q3])*(1-0.002495*([.K3]-2415020)/36525)-0.000271*COS([.R3])" office:value-type="float" office:value="0.908680252985492" calcext:value-type="float">
            <text:p>0,909</text:p>
          </table:table-cell>
          <table:table-cell table:style-name="ce77" table:formula="of:=ASIN(COS([.$A$2]*[input.$D$2])*COS([.$A$2]*[.AF3])*COS([.$A$2]*[.AH3])+SIN([.$A$2]*[input.$D$2])*SIN([.$A$2]*[.AF3]))/[.$A$2]" office:value-type="float" office:value="8.54858184079978" calcext:value-type="float">
            <text:p>8,549</text:p>
          </table:table-cell>
          <table:table-cell table:formula="of:=ASIN((0.9983271+0.0016764*COS([.$A$2]*2*[input.$D$2]))*COS([.$A$2]*[.AJ3])*SIN([.$A$2]*[.AI3]))/[.$A$2]" office:value-type="float" office:value="0.896819178017639" calcext:value-type="float">
            <text:p>0,897</text:p>
          </table:table-cell>
          <table:table-cell table:style-name="ce64" table:formula="of:=[.AJ3]-[.AK3]" office:value-type="float" office:value="7.65176266278214" calcext:value-type="float">
            <text:p>7,652</text:p>
          </table:table-cell>
          <table:table-cell table:formula="of:= MOD(280.4664567 + 360007.6982779*[.L3]/10 + 0.03032028*[.L3]^2/100 + [.L3]^3/49931000;360)" office:value-type="float" office:value="271.545442504346" calcext:value-type="float">
            <text:p>271,55</text:p>
          </table:table-cell>
          <table:table-cell table:style-name="ce64" table:formula="of:= [.AM3] + (1.9146 - 0.004817*[.L3] - 0.000014*[.L3]^2)*SIN([.Q3])+ (0.019993 - 0.000101*[.L3])*SIN(2*[.Q3])+ 0.00029*SIN(3*[.Q3])" office:value-type="float" office:value="271.147495174767" calcext:value-type="float">
            <text:p>271,147</text:p>
          </table:table-cell>
          <table:table-cell table:formula="of:=ACOS(COS([.W3]-[.$A$2]*[.AN3])*COS([.Y3]))/[.$A$2]" office:value-type="float" office:value="95.9890025049574" calcext:value-type="float">
            <text:p>95,989</text:p>
          </table:table-cell>
          <table:table-cell table:style-name="ce52" table:formula="of:=180 - [.AO3] -0.1468*(1-0.0549*SIN([.Q3]))*SIN([.$A$2]*[.AO3])/(1-0.0167*SIN([.$A$2]*[.AN3]))" office:value-type="float" office:value="83.8657904215826" calcext:value-type="float">
            <text:p>83,87</text:p>
          </table:table-cell>
          <table:table-cell table:style-name="ce89" table:formula="of:=SIN([.$A$2]*[.AH3])" office:value-type="float" office:value="-0.963211075040326" calcext:value-type="float">
            <text:p>-0,96</text:p>
          </table:table-cell>
          <table:table-cell table:style-name="ce89" table:formula="of:=COS([.$A$2]*[.AH3])*SIN([.$A$2]*[input.$D$2]) - TAN([.$A$2]*[.AF3])*COS([.$A$2]*[input.$D$2])" office:value-type="float" office:value="0.226031240997901" calcext:value-type="float">
            <text:p>0,23</text:p>
          </table:table-cell>
          <table:table-cell table:style-name="ce89" table:formula="of:=IF(OR(AND([.AQ3]*[.AR3]&gt;0); AND([.AQ3]&lt;0;[.AR3]&gt;0)); MOD(ATAN2([.AR3];[.AQ3])/[.$A$2]+360;360);  ATAN2([.AR3];[.AQ3])/[.$A$2])" office:value-type="float" office:value="283.206321596245" calcext:value-type="float">
            <text:p>283,21</text:p>
          </table:table-cell>
          <table:table-cell table:number-columns-repeated="979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Default"/>
          <table:table-cell table:style-name="ce24" table:formula="of:=MOD([.C3]+50/60+28.3/3600;24)" office:value-type="float" office:value="13.6823888888889" calcext:value-type="float">
            <text:p>13,6823888888889</text:p>
          </table:table-cell>
          <table:table-cell table:style-name="ce45" table:formula="of:=[$caldat.$T$4]" office:value-type="string" office:string-value="2020  12 - 23    13:40:56,6" calcext:value-type="string" table:number-columns-spanned="3" table:number-rows-spanned="1">
            <text:p>2020 <text:s/>12 - 23 <text:s text:c="3"/>13:40:56,6</text:p>
          </table:table-cell>
          <table:covered-table-cell table:number-columns-repeated="2" table:style-name="ce226"/>
          <table:table-cell table:style-name="ce50" table:formula="of:=[.AL4]" office:value-type="float" office:value="13.2400028441445" calcext:value-type="float">
            <text:p>13,24</text:p>
          </table:table-cell>
          <table:table-cell table:style-name="ce54" table:formula="of:=[.G4]+1.02/(TAN([.$A$2]*([.G4]+10.3/([.G4]+5.11)))*60)" office:value-type="float" office:value="13.309207612234" calcext:value-type="float">
            <text:p>13,31</text:p>
          </table:table-cell>
          <table:table-cell table:style-name="ce58" table:formula="of:=100*(1+COS([.$A$2]*[.AP4]))/2" office:value-type="float" office:value="64.9444471890301" calcext:value-type="float">
            <text:p>64,94</text:p>
          </table:table-cell>
          <table:table-cell table:style-name="ce50" table:formula="of:=IF([.AH4]&gt;180; [.AS4]-180;[.AS4]+180)" office:value-type="float" office:value="101.844317716984" calcext:value-type="float">
            <text:p>101,84</text:p>
          </table:table-cell>
          <table:table-cell table:style-name="ce65" table:formula="of:=[.K3]+24.8411944/24" office:value-type="float" office:value="2459207.07009953" calcext:value-type="float">
            <text:p>2459207,07</text:p>
          </table:table-cell>
          <table:table-cell table:style-name="ce69" table:formula="of:=([.K4]-2451545)/36525" office:value-type="float" office:value="0.209776046530692" calcext:value-type="float">
            <text:p>0,209776</text:p>
          </table:table-cell>
          <table:table-cell table:style-name="ce65" table:formula="of:=MOD(280.46061837+360.98564736629*([.K4]-2451545)+0.000387933*[.L4]^2-[.L4]^3/38710000+[input.$E$2];360)" office:value-type="float" office:value="307.795681448188" calcext:value-type="float">
            <text:p>307,80</text:p>
          </table:table-cell>
          <table:table-cell table:formula="of:=0.606433+1336.855225*[.L4] - INT(0.606433+1336.855225*[.L4])" office:value-type="float" office:value="0.0466368843991063" calcext:value-type="float">
            <text:p>0,0466</text:p>
          </table:table-cell>
          <table:table-cell table:style-name="ce65" table:formula="of:=22640*SIN([.P4])-4586*SIN([.P4]-2*[.R4])+2370*SIN(2*[.R4])+769*SIN(2*[.P4])-668*SIN([.Q4])-412*SIN(2*[.S4])-212*SIN(2*[.P4]-2*[.R4])-206*SIN([.P4]+[.Q4]-2*[.R4])+192*SIN([.P4]+2*[.R4])-165*SIN([.Q4]-2*[.R4])-125*SIN([.R4])-110*SIN([.P4]+[.Q4])+148*SIN([.P4]-[.Q4])-55*SIN(2*[.S4]-2*[.R4])" office:value-type="float" office:value="9797.4865190187" calcext:value-type="float">
            <text:p>9797,49</text:p>
          </table:table-cell>
          <table:table-cell table:formula="of:=2*PI()*(0.374897+1325.55241*[.L4] - INT(0.374897+1325.55241*[.L4]))" office:value-type="float" office:value="2.78999213222607" calcext:value-type="float">
            <text:p>2,790</text:p>
          </table:table-cell>
          <table:table-cell table:style-name="ce77" table:formula="of:=2*PI()*(0.993133+99.997361*[.L4] - INT(0.993133+99.997361*[.L4]))" office:value-type="float" office:value="6.09584619387068" calcext:value-type="float">
            <text:p>6,096</text:p>
          </table:table-cell>
          <table:table-cell table:style-name="ce77" table:formula="of:=2*PI()*(0.827361+1236.853086*[.L4] - INT(0.827361+1236.853086*[.L4]))" office:value-type="float" office:value="1.81905453102523" calcext:value-type="float">
            <text:p>1,819</text:p>
          </table:table-cell>
          <table:table-cell table:style-name="ce77" table:formula="of:=2*PI()*(0.259086+1342.227825*[.L4] - INT(0.259086+1342.227825*[.L4]))" office:value-type="float" office:value="5.19200130348949" calcext:value-type="float">
            <text:p>5,192</text:p>
          </table:table-cell>
          <table:table-cell table:style-name="ce77" table:formula="of:=[.S4]+([.O4]+412*SIN(2*[.S4])+541*SIN([.Q4]))/206264.8062" office:value-type="float" office:value="5.2373769757004" calcext:value-type="float">
            <text:p>5,237</text:p>
          </table:table-cell>
          <table:table-cell table:style-name="ce77" table:formula="of:=[.S4]-2*[.R4]" office:value-type="float" office:value="1.55389224143903" calcext:value-type="float">
            <text:p>1,554</text:p>
          </table:table-cell>
          <table:table-cell table:formula="of:=-526*SIN([.U4])+44*SIN([.P4]+[.U4])-31*SIN(-[.P4]+[.U4])-23*SIN([.Q4]+[.U4])+11*SIN(-[.Q4]+[.U4])-25*SIN(-2*[.P4]+[.S4])+21*SIN(-[.P4]+[.S4])" office:value-type="float" office:value="-525.760869055692" calcext:value-type="float">
            <text:p>-525,76</text:p>
          </table:table-cell>
          <table:table-cell table:style-name="ce77" table:formula="of:=2*PI()*([.N4]+[.O4]/1296000-INT([.N4]+[.O4]/1296000))" office:value-type="float" office:value="0.340527741878163" calcext:value-type="float">
            <text:p>0,341</text:p>
          </table:table-cell>
          <table:table-cell table:formula="of:=[.W4]/[.$A$2]" office:value-type="float" office:value="19.510802416739" calcext:value-type="float">
            <text:p>19,51</text:p>
          </table:table-cell>
          <table:table-cell table:style-name="ce77" table:formula="of:=(18520*SIN([.T4])+[.V4])/206264.8062" office:value-type="float" office:value="-0.0802447688713737" calcext:value-type="float">
            <text:p>-0,080</text:p>
          </table:table-cell>
          <table:table-cell table:style-name="ce77" table:formula="of:=COS([.Y4])*COS([.W4])" office:value-type="float" office:value="0.939545430572293" calcext:value-type="float">
            <text:p>0,940</text:p>
          </table:table-cell>
          <table:table-cell table:style-name="ce77" table:formula="of:=COS([.Y4])*SIN([.W4])" office:value-type="float" office:value="0.332909853107279" calcext:value-type="float">
            <text:p>0,333</text:p>
          </table:table-cell>
          <table:table-cell table:style-name="ce77" table:formula="of:=SIN([.Y4])" office:value-type="float" office:value="-0.0801586776014549" calcext:value-type="float">
            <text:p>-0,080</text:p>
          </table:table-cell>
          <table:table-cell table:style-name="ce77" table:formula="of:=COS([.$A$2]*(23.4393-46.815*[.L4]/3600))*[.AA4]-SIN([.$A$2]*(23.4393-46.815*[.L4]/3600))*[.AB4]" office:value-type="float" office:value="0.337326903177365" calcext:value-type="float">
            <text:p>0,337</text:p>
          </table:table-cell>
          <table:table-cell table:style-name="ce77" table:formula="of:=SIN([.$A$2]*(23.4393-46.815*[.L4]/3600))*[.AA4]+COS([.$A$2]*(23.4393-46.815*[.L4]/3600))*[.AB4]" office:value-type="float" office:value="0.0588637773464494" calcext:value-type="float">
            <text:p>0,059</text:p>
          </table:table-cell>
          <table:table-cell table:style-name="ce77" table:formula="of:=SQRT(1-[.AD4]*[.AD4])" office:value-type="float" office:value="0.998266024522776" calcext:value-type="float">
            <text:p>0,998</text:p>
          </table:table-cell>
          <table:table-cell table:style-name="ce65" table:formula="of:=ATAN([.AD4]/[.AE4])/[.$A$2]" office:value-type="float" office:value="3.37459672303694" calcext:value-type="float">
            <text:p>3,37</text:p>
          </table:table-cell>
          <table:table-cell table:formula="of:=IF(24*ATAN([.AC4]/([.Z4]+[.AE4]))/PI()&gt;0;24*ATAN([.AC4]/([.Z4]+[.AE4]))/PI();24*ATAN([.AC4]/([.Z4]+[.AE4]))/PI()+24)" office:value-type="float" office:value="1.31665091072747" calcext:value-type="float">
            <text:p>1,317</text:p>
          </table:table-cell>
          <table:table-cell table:formula="of:=IF([.M4]-15*[.AG4]&gt;0;[.M4]-15*[.AG4];360+[.M4]-15*[.AG4])" office:value-type="float" office:value="288.045917787276" calcext:value-type="float">
            <text:p>288,05</text:p>
          </table:table-cell>
          <table:table-cell table:formula="of:=0.950724+0.051818*COS([.P4])+0.009531*COS(2*[.R4]-[.P4])+0.007843*COS(2*[.R4])+0.002824*COS(2*[.P4])+0.000857*COS(2*[.R4]+[.P4])+0.000533*COS(2*[.R4]-[.Q4])*(1-0.002495*([.K4]-2415020)/36525)+0.000401*COS(2*[.R4]-[.Q4]-[.P4])*(1-0.002495*([.K4]-2415020)/36525)+0.00032*COS([.P4]-[.Q4])*(1-0.002495*([.K4]-2415020)/36525)-0.000271*COS([.R4])" office:value-type="float" office:value="0.90402990863229" calcext:value-type="float">
            <text:p>0,904</text:p>
          </table:table-cell>
          <table:table-cell table:style-name="ce77" table:formula="of:=ASIN(COS([.$A$2]*[input.$D$2])*COS([.$A$2]*[.AF4])*COS([.$A$2]*[.AH4])+SIN([.$A$2]*[input.$D$2])*SIN([.$A$2]*[.AF4]))/[.$A$2]" office:value-type="float" office:value="14.1150142059184" calcext:value-type="float">
            <text:p>14,115</text:p>
          </table:table-cell>
          <table:table-cell table:formula="of:=ASIN((0.9983271+0.0016764*COS([.$A$2]*2*[input.$D$2]))*COS([.$A$2]*[.AJ4])*SIN([.$A$2]*[.AI4]))/[.$A$2]" office:value-type="float" office:value="0.875011361773959" calcext:value-type="float">
            <text:p>0,875</text:p>
          </table:table-cell>
          <table:table-cell table:style-name="ce64" table:formula="of:=[.AJ4]-[.AK4]" office:value-type="float" office:value="13.2400028441445" calcext:value-type="float">
            <text:p>13,240</text:p>
          </table:table-cell>
          <table:table-cell table:formula="of:= MOD(280.4664567 + 360007.6982779*[.L4]/10 + 0.03032028*[.L4]^2/100 + [.L4]^3/49931000;360)" office:value-type="float" office:value="272.565636578141" calcext:value-type="float">
            <text:p>272,57</text:p>
          </table:table-cell>
          <table:table-cell table:style-name="ce64" table:formula="of:= [.AM4] + (1.9146 - 0.004817*[.L4] - 0.000014*[.L4]^2)*SIN([.Q4])+ (0.019993 - 0.000101*[.L4])*SIN(2*[.Q4])+ 0.00029*SIN(3*[.Q4])" office:value-type="float" office:value="272.201776094057" calcext:value-type="float">
            <text:p>272,202</text:p>
          </table:table-cell>
          <table:table-cell table:formula="of:=ACOS(COS([.W4]-[.$A$2]*[.AN4])*COS([.Y4]))/[.$A$2]" office:value-type="float" office:value="107.251578194686" calcext:value-type="float">
            <text:p>107,252</text:p>
          </table:table-cell>
          <table:table-cell table:style-name="ce52" table:formula="of:=180 - [.AO4] -0.1468*(1-0.0549*SIN([.Q4]))*SIN([.$A$2]*[.AO4])/(1-0.0167*SIN([.$A$2]*[.AN4]))" office:value-type="float" office:value="72.6091172628362" calcext:value-type="float">
            <text:p>72,61</text:p>
          </table:table-cell>
          <table:table-cell table:style-name="ce89" table:formula="of:=SIN([.$A$2]*[.AH4])" office:value-type="float" office:value="-0.950808559564158" calcext:value-type="float">
            <text:p>-0,95</text:p>
          </table:table-cell>
          <table:table-cell table:style-name="ce89" table:formula="of:=COS([.$A$2]*[.AH4])*SIN([.$A$2]*[input.$D$2]) - TAN([.$A$2]*[.AF4])*COS([.$A$2]*[input.$D$2])" office:value-type="float" office:value="0.199401919615947" calcext:value-type="float">
            <text:p>0,20</text:p>
          </table:table-cell>
          <table:table-cell table:style-name="ce89" table:formula="of:=IF(OR(AND([.AQ4]*[.AR4]&gt;0); AND([.AQ4]&lt;0;[.AR4]&gt;0)); MOD(ATAN2([.AR4];[.AQ4])/[.$A$2]+360;360);  ATAN2([.AR4];[.AQ4])/[.$A$2])" office:value-type="float" office:value="281.844317716984" calcext:value-type="float">
            <text:p>281,84</text:p>
          </table:table-cell>
          <table:table-cell table:number-columns-repeated="979"/>
        </table:table-row>
        <table:table-row table:style-name="ro3">
          <table:table-cell table:style-name="ce33" table:formula="of:=[input.$A$2]" office:value-type="float" office:value="21" calcext:value-type="float">
            <text:p>21</text:p>
          </table:table-cell>
          <table:table-cell table:style-name="Default"/>
          <table:table-cell table:style-name="ce24" table:formula="of:=MOD([.C4]+50/60+28.3/3600;24)" office:value-type="float" office:value="14.5235833333333" calcext:value-type="float">
            <text:p>14,5235833333333</text:p>
          </table:table-cell>
          <table:table-cell table:style-name="ce45" table:formula="of:=[$caldat.$T$5]" office:value-type="string" office:string-value="2020  12 - 24    14:31:24,9" calcext:value-type="string" table:number-columns-spanned="3" table:number-rows-spanned="1">
            <text:p>2020 <text:s/>12 - 24 <text:s text:c="3"/>14:31:24,9</text:p>
          </table:table-cell>
          <table:covered-table-cell table:number-columns-repeated="2" table:style-name="ce226"/>
          <table:table-cell table:style-name="ce50" table:formula="of:=[.AL5]" office:value-type="float" office:value="18.6577997912385" calcext:value-type="float">
            <text:p>18,66</text:p>
          </table:table-cell>
          <table:table-cell table:style-name="ce54" table:formula="of:=[.G5]+1.02/(TAN([.$A$2]*([.G5]+10.3/([.G5]+5.11)))*60)" office:value-type="float" office:value="18.7069173717378" calcext:value-type="float">
            <text:p>18,71</text:p>
          </table:table-cell>
          <table:table-cell table:style-name="ce58" table:formula="of:=100*(1+COS([.$A$2]*[.AP5]))/2" office:value-type="float" office:value="73.912853871151" calcext:value-type="float">
            <text:p>73,91</text:p>
          </table:table-cell>
          <table:table-cell table:style-name="ce50" table:formula="of:=IF([.AH5]&gt;180; [.AS5]-180;[.AS5]+180)" office:value-type="float" office:value="100.451836707153" calcext:value-type="float">
            <text:p>100,45</text:p>
          </table:table-cell>
          <table:table-cell table:style-name="ce65" table:formula="of:=[.K4]+24.8411944/24" office:value-type="float" office:value="2459208.1051493" calcext:value-type="float">
            <text:p>2459208,11</text:p>
          </table:table-cell>
          <table:table-cell table:style-name="ce69" table:formula="of:=([.K5]-2451545)/36525" office:value-type="float" office:value="0.209804384648879" calcext:value-type="float">
            <text:p>0,209804</text:p>
          </table:table-cell>
          <table:table-cell table:style-name="ce65" table:formula="of:=MOD(280.46061837+360.98564736629*([.K5]-2451545)+0.000387933*[.L5]^2-[.L5]^3/38710000+[input.$E$2];360)" office:value-type="float" office:value="321.433791565709" calcext:value-type="float">
            <text:p>321,43</text:p>
          </table:table-cell>
          <table:table-cell table:formula="of:=0.606433+1336.855225*[.L5] - INT(0.606433+1336.855225*[.L5])" office:value-type="float" office:value="0.0845208457635636" calcext:value-type="float">
            <text:p>0,0845</text:p>
          </table:table-cell>
          <table:table-cell table:style-name="ce65" table:formula="of:=22640*SIN([.P5])-4586*SIN([.P5]-2*[.R5])+2370*SIN(2*[.R5])+769*SIN(2*[.P5])-668*SIN([.Q5])-412*SIN(2*[.S5])-212*SIN(2*[.P5]-2*[.R5])-206*SIN([.P5]+[.Q5]-2*[.R5])+192*SIN([.P5]+2*[.R5])-165*SIN([.Q5]-2*[.R5])-125*SIN([.R5])-110*SIN([.P5]+[.Q5])+148*SIN([.P5]-[.Q5])-55*SIN(2*[.S5]-2*[.R5])" office:value-type="float" office:value="4844.6803141041" calcext:value-type="float">
            <text:p>4844,68</text:p>
          </table:table-cell>
          <table:table-cell table:formula="of:=2*PI()*(0.374897+1325.55241*[.L5] - INT(0.374897+1325.55241*[.L5]))" office:value-type="float" office:value="3.02601157420783" calcext:value-type="float">
            <text:p>3,026</text:p>
          </table:table-cell>
          <table:table-cell table:style-name="ce77" table:formula="of:=2*PI()*(0.993133+99.997361*[.L5] - INT(0.993133+99.997361*[.L5]))" office:value-type="float" office:value="6.11365108876945" calcext:value-type="float">
            <text:p>6,114</text:p>
          </table:table-cell>
          <table:table-cell table:style-name="ce77" table:formula="of:=2*PI()*(0.827361+1236.853086*[.L5] - INT(0.827361+1236.853086*[.L5]))" office:value-type="float" office:value="2.03928073480916" calcext:value-type="float">
            <text:p>2,039</text:p>
          </table:table-cell>
          <table:table-cell table:style-name="ce77" table:formula="of:=2*PI()*(0.259086+1342.227825*[.L5] - INT(0.259086+1342.227825*[.L5]))" office:value-type="float" office:value="5.43098986394089" calcext:value-type="float">
            <text:p>5,431</text:p>
          </table:table-cell>
          <table:table-cell table:style-name="ce77" table:formula="of:=[.S5]+([.O5]+412*SIN(2*[.S5])+541*SIN([.Q5]))/206264.8062" office:value-type="float" office:value="5.4520553681828" calcext:value-type="float">
            <text:p>5,452</text:p>
          </table:table-cell>
          <table:table-cell table:style-name="ce77" table:formula="of:=[.S5]-2*[.R5]" office:value-type="float" office:value="1.35242839432257" calcext:value-type="float">
            <text:p>1,352</text:p>
          </table:table-cell>
          <table:table-cell table:formula="of:=-526*SIN([.U5])+44*SIN([.P5]+[.U5])-31*SIN(-[.P5]+[.U5])-23*SIN([.Q5]+[.U5])+11*SIN(-[.Q5]+[.U5])-25*SIN(-2*[.P5]+[.S5])+21*SIN(-[.P5]+[.S5])" office:value-type="float" office:value="-505.891529875109" calcext:value-type="float">
            <text:p>-505,89</text:p>
          </table:table-cell>
          <table:table-cell table:style-name="ce77" table:formula="of:=2*PI()*([.N5]+[.O5]/1296000-INT([.N5]+[.O5]/1296000))" office:value-type="float" office:value="0.554547809220812" calcext:value-type="float">
            <text:p>0,555</text:p>
          </table:table-cell>
          <table:table-cell table:formula="of:=[.W5]/[.$A$2]" office:value-type="float" office:value="31.7732490065785" calcext:value-type="float">
            <text:p>31,77</text:p>
          </table:table-cell>
          <table:table-cell table:style-name="ce77" table:formula="of:=(18520*SIN([.T5])+[.V5])/206264.8062" office:value-type="float" office:value="-0.0687780665264804" calcext:value-type="float">
            <text:p>-0,069</text:p>
          </table:table-cell>
          <table:table-cell table:style-name="ce77" table:formula="of:=COS([.Y5])*COS([.W5])" office:value-type="float" office:value="0.848128667360721" calcext:value-type="float">
            <text:p>0,848</text:p>
          </table:table-cell>
          <table:table-cell table:style-name="ce77" table:formula="of:=COS([.Y5])*SIN([.W5])" office:value-type="float" office:value="0.525313996984971" calcext:value-type="float">
            <text:p>0,525</text:p>
          </table:table-cell>
          <table:table-cell table:style-name="ce77" table:formula="of:=SIN([.Y5])" office:value-type="float" office:value="-0.0687238544655431" calcext:value-type="float">
            <text:p>-0,069</text:p>
          </table:table-cell>
          <table:table-cell table:style-name="ce77" table:formula="of:=COS([.$A$2]*(23.4393-46.815*[.L5]/3600))*[.AA5]-SIN([.$A$2]*(23.4393-46.815*[.L5]/3600))*[.AB5]" office:value-type="float" office:value="0.509309873109467" calcext:value-type="float">
            <text:p>0,509</text:p>
          </table:table-cell>
          <table:table-cell table:style-name="ce77" table:formula="of:=SIN([.$A$2]*(23.4393-46.815*[.L5]/3600))*[.AA5]+COS([.$A$2]*(23.4393-46.815*[.L5]/3600))*[.AB5]" office:value-type="float" office:value="0.145880830660326" calcext:value-type="float">
            <text:p>0,146</text:p>
          </table:table-cell>
          <table:table-cell table:style-name="ce77" table:formula="of:=SQRT(1-[.AD5]*[.AD5])" office:value-type="float" office:value="0.989302169837837" calcext:value-type="float">
            <text:p>0,989</text:p>
          </table:table-cell>
          <table:table-cell table:style-name="ce65" table:formula="of:=ATAN([.AD5]/[.AE5])/[.$A$2]" office:value-type="float" office:value="8.38828946157027" calcext:value-type="float">
            <text:p>8,39</text:p>
          </table:table-cell>
          <table:table-cell table:formula="of:=IF(24*ATAN([.AC5]/([.Z5]+[.AE5]))/PI()&gt;0;24*ATAN([.AC5]/([.Z5]+[.AE5]))/PI();24*ATAN([.AC5]/([.Z5]+[.AE5]))/PI()+24)" office:value-type="float" office:value="2.06568292829361" calcext:value-type="float">
            <text:p>2,066</text:p>
          </table:table-cell>
          <table:table-cell table:formula="of:=IF([.M5]-15*[.AG5]&gt;0;[.M5]-15*[.AG5];360+[.M5]-15*[.AG5])" office:value-type="float" office:value="290.448547641305" calcext:value-type="float">
            <text:p>290,45</text:p>
          </table:table-cell>
          <table:table-cell table:formula="of:=0.950724+0.051818*COS([.P5])+0.009531*COS(2*[.R5]-[.P5])+0.007843*COS(2*[.R5])+0.002824*COS(2*[.P5])+0.000857*COS(2*[.R5]+[.P5])+0.000533*COS(2*[.R5]-[.Q5])*(1-0.002495*([.K5]-2415020)/36525)+0.000401*COS(2*[.R5]-[.Q5]-[.P5])*(1-0.002495*([.K5]-2415020)/36525)+0.00032*COS([.P5]-[.Q5])*(1-0.002495*([.K5]-2415020)/36525)-0.000271*COS([.R5])" office:value-type="float" office:value="0.902363225646825" calcext:value-type="float">
            <text:p>0,902</text:p>
          </table:table-cell>
          <table:table-cell table:style-name="ce77" table:formula="of:=ASIN(COS([.$A$2]*[input.$D$2])*COS([.$A$2]*[.AF5])*COS([.$A$2]*[.AH5])+SIN([.$A$2]*[input.$D$2])*SIN([.$A$2]*[.AF5]))/[.$A$2]" office:value-type="float" office:value="19.5066950468395" calcext:value-type="float">
            <text:p>19,507</text:p>
          </table:table-cell>
          <table:table-cell table:formula="of:=ASIN((0.9983271+0.0016764*COS([.$A$2]*2*[input.$D$2]))*COS([.$A$2]*[.AJ5])*SIN([.$A$2]*[.AI5]))/[.$A$2]" office:value-type="float" office:value="0.848895255600986" calcext:value-type="float">
            <text:p>0,849</text:p>
          </table:table-cell>
          <table:table-cell table:style-name="ce64" table:formula="of:=[.AJ5]-[.AK5]" office:value-type="float" office:value="18.6577997912385" calcext:value-type="float">
            <text:p>18,658</text:p>
          </table:table-cell>
          <table:table-cell table:formula="of:= MOD(280.4664567 + 360007.6982779*[.L5]/10 + 0.03032028*[.L5]^2/100 + [.L5]^3/49931000;360)" office:value-type="float" office:value="273.585830651937" calcext:value-type="float">
            <text:p>273,59</text:p>
          </table:table-cell>
          <table:table-cell table:style-name="ce64" table:formula="of:= [.AM5] + (1.9146 - 0.004817*[.L5] - 0.000014*[.L5]^2)*SIN([.Q5])+ (0.019993 - 0.000101*[.L5])*SIN(2*[.Q5])+ 0.00029*SIN(3*[.Q5])" office:value-type="float" office:value="273.256179696517" calcext:value-type="float">
            <text:p>273,256</text:p>
          </table:table-cell>
          <table:table-cell table:formula="of:=ACOS(COS([.W5]-[.$A$2]*[.AN5])*COS([.Y5]))/[.$A$2]" office:value-type="float" office:value="118.443492175586" calcext:value-type="float">
            <text:p>118,443</text:p>
          </table:table-cell>
          <table:table-cell table:style-name="ce52" table:formula="of:=180 - [.AO5] -0.1468*(1-0.0549*SIN([.Q5]))*SIN([.$A$2]*[.AO5])/(1-0.0167*SIN([.$A$2]*[.AN5]))" office:value-type="float" office:value="61.4283692604227" calcext:value-type="float">
            <text:p>61,43</text:p>
          </table:table-cell>
          <table:table-cell table:style-name="ce89" table:formula="of:=SIN([.$A$2]*[.AH5])" office:value-type="float" office:value="-0.936986302331646" calcext:value-type="float">
            <text:p>-0,94</text:p>
          </table:table-cell>
          <table:table-cell table:style-name="ce89" table:formula="of:=COS([.$A$2]*[.AH5])*SIN([.$A$2]*[input.$D$2]) - TAN([.$A$2]*[.AF5])*COS([.$A$2]*[input.$D$2])" office:value-type="float" office:value="0.172845579070686" calcext:value-type="float">
            <text:p>0,17</text:p>
          </table:table-cell>
          <table:table-cell table:style-name="ce89" table:formula="of:=IF(OR(AND([.AQ5]*[.AR5]&gt;0); AND([.AQ5]&lt;0;[.AR5]&gt;0)); MOD(ATAN2([.AR5];[.AQ5])/[.$A$2]+360;360);  ATAN2([.AR5];[.AQ5])/[.$A$2])" office:value-type="float" office:value="280.451836707153" calcext:value-type="float">
            <text:p>280,45</text:p>
          </table:table-cell>
          <table:table-cell table:number-columns-repeated="979"/>
        </table:table-row>
        <table:table-row table:style-name="ro3">
          <table:table-cell table:style-name="ce32" office:value-type="string" calcext:value-type="string">
            <text:p>Month</text:p>
          </table:table-cell>
          <table:table-cell table:style-name="Default"/>
          <table:table-cell table:style-name="ce24" table:formula="of:=MOD([.C5]+50/60+28.3/3600;24)" office:value-type="float" office:value="15.3647777777778" calcext:value-type="float">
            <text:p>15,3647777777778</text:p>
          </table:table-cell>
          <table:table-cell table:style-name="ce226" table:formula="of:=[$caldat.$T$6]" office:value-type="string" office:string-value="2020  12 - 25    15:21:53,2" calcext:value-type="string" table:number-columns-spanned="3" table:number-rows-spanned="1">
            <text:p>2020 <text:s/>12 - 25 <text:s text:c="3"/>15:21:53,2</text:p>
          </table:table-cell>
          <table:covered-table-cell table:number-columns-repeated="2" table:style-name="ce226"/>
          <table:table-cell table:style-name="ce50" table:formula="of:=[.AL6]" office:value-type="float" office:value="23.6071112516249" calcext:value-type="float">
            <text:p>23,61</text:p>
          </table:table-cell>
          <table:table-cell table:style-name="ce54" table:formula="of:=[.G6]+1.02/(TAN([.$A$2]*([.G6]+10.3/([.G6]+5.11)))*60)" office:value-type="float" office:value="23.6453553281976" calcext:value-type="float">
            <text:p>23,65</text:p>
          </table:table-cell>
          <table:table-cell table:style-name="ce58" table:formula="of:=100*(1+COS([.$A$2]*[.AP6]))/2" office:value-type="float" office:value="81.9772540693481" calcext:value-type="float">
            <text:p>81,98</text:p>
          </table:table-cell>
          <table:table-cell table:style-name="ce50" table:formula="of:=IF([.AH6]&gt;180; [.AS6]-180;[.AS6]+180)" office:value-type="float" office:value="98.8922384704913" calcext:value-type="float">
            <text:p>98,89</text:p>
          </table:table-cell>
          <table:table-cell table:style-name="ce65" table:formula="of:=[.K5]+24.8411944/24" office:value-type="float" office:value="2459209.14019907" calcext:value-type="float">
            <text:p>2459209,14</text:p>
          </table:table-cell>
          <table:table-cell table:style-name="ce69" table:formula="of:=([.K6]-2451545)/36525" office:value-type="float" office:value="0.209832722767066" calcext:value-type="float">
            <text:p>0,209833</text:p>
          </table:table-cell>
          <table:table-cell table:style-name="ce65" table:formula="of:=MOD(280.46061837+360.98564736629*([.K6]-2451545)+0.000387933*[.L6]^2-[.L6]^3/38710000+[input.$E$2];360)" office:value-type="float" office:value="335.07190168323" calcext:value-type="float">
            <text:p>335,07</text:p>
          </table:table-cell>
          <table:table-cell table:formula="of:=0.606433+1336.855225*[.L6] - INT(0.606433+1336.855225*[.L6])" office:value-type="float" office:value="0.122404807128078" calcext:value-type="float">
            <text:p>0,1224</text:p>
          </table:table-cell>
          <table:table-cell table:style-name="ce65" table:formula="of:=22640*SIN([.P6])-4586*SIN([.P6]-2*[.R6])+2370*SIN(2*[.R6])+769*SIN(2*[.P6])-668*SIN([.Q6])-412*SIN(2*[.S6])-212*SIN(2*[.P6]-2*[.R6])-206*SIN([.P6]+[.Q6]-2*[.R6])+192*SIN([.P6]+2*[.R6])-165*SIN([.Q6]-2*[.R6])-125*SIN([.R6])-110*SIN([.P6]+[.Q6])+148*SIN([.P6]-[.Q6])-55*SIN(2*[.S6]-2*[.R6])" office:value-type="float" office:value="-142.001845222524" calcext:value-type="float">
            <text:p>-142,00</text:p>
          </table:table-cell>
          <table:table-cell table:formula="of:=2*PI()*(0.374897+1325.55241*[.L6] - INT(0.374897+1325.55241*[.L6]))" office:value-type="float" office:value="3.26203101618959" calcext:value-type="float">
            <text:p>3,262</text:p>
          </table:table-cell>
          <table:table-cell table:style-name="ce77" table:formula="of:=2*PI()*(0.993133+99.997361*[.L6] - INT(0.993133+99.997361*[.L6]))" office:value-type="float" office:value="6.13145598366823" calcext:value-type="float">
            <text:p>6,131</text:p>
          </table:table-cell>
          <table:table-cell table:style-name="ce77" table:formula="of:=2*PI()*(0.827361+1236.853086*[.L6] - INT(0.827361+1236.853086*[.L6]))" office:value-type="float" office:value="2.25950693859344" calcext:value-type="float">
            <text:p>2,260</text:p>
          </table:table-cell>
          <table:table-cell table:style-name="ce77" table:formula="of:=2*PI()*(0.259086+1342.227825*[.L6] - INT(0.259086+1342.227825*[.L6]))" office:value-type="float" office:value="5.66997842439264" calcext:value-type="float">
            <text:p>5,670</text:p>
          </table:table-cell>
          <table:table-cell table:style-name="ce77" table:formula="of:=[.S6]+([.O6]+412*SIN(2*[.S6])+541*SIN([.Q6]))/206264.8062" office:value-type="float" office:value="5.66701339187884" calcext:value-type="float">
            <text:p>5,667</text:p>
          </table:table-cell>
          <table:table-cell table:style-name="ce77" table:formula="of:=[.S6]-2*[.R6]" office:value-type="float" office:value="1.15096454720575" calcext:value-type="float">
            <text:p>1,151</text:p>
          </table:table-cell>
          <table:table-cell table:formula="of:=-526*SIN([.U6])+44*SIN([.P6]+[.U6])-31*SIN(-[.P6]+[.U6])-23*SIN([.Q6]+[.U6])+11*SIN(-[.Q6]+[.U6])-25*SIN(-2*[.P6]+[.S6])+21*SIN(-[.P6]+[.S6])" office:value-type="float" office:value="-471.605729981373" calcext:value-type="float">
            <text:p>-471,61</text:p>
          </table:table-cell>
          <table:table-cell table:style-name="ce77" table:formula="of:=2*PI()*([.N6]+[.O6]/1296000-INT([.N6]+[.O6]/1296000))" office:value-type="float" office:value="0.768403641302222" calcext:value-type="float">
            <text:p>0,768</text:p>
          </table:table-cell>
          <table:table-cell table:formula="of:=[.W6]/[.$A$2]" office:value-type="float" office:value="44.0262856091017" calcext:value-type="float">
            <text:p>44,03</text:p>
          </table:table-cell>
          <table:table-cell table:style-name="ce77" table:formula="of:=(18520*SIN([.T6])+[.V6])/206264.8062" office:value-type="float" office:value="-0.0541759768564016" calcext:value-type="float">
            <text:p>-0,054</text:p>
          </table:table-cell>
          <table:table-cell table:style-name="ce77" table:formula="of:=COS([.Y6])*COS([.W6])" office:value-type="float" office:value="0.717966117509902" calcext:value-type="float">
            <text:p>0,718</text:p>
          </table:table-cell>
          <table:table-cell table:style-name="ce77" table:formula="of:=COS([.Y6])*SIN([.W6])" office:value-type="float" office:value="0.693968650585614" calcext:value-type="float">
            <text:p>0,694</text:p>
          </table:table-cell>
          <table:table-cell table:style-name="ce77" table:formula="of:=SIN([.Y6])" office:value-type="float" office:value="-0.0541494793339633" calcext:value-type="float">
            <text:p>-0,054</text:p>
          </table:table-cell>
          <table:table-cell table:style-name="ce77" table:formula="of:=COS([.$A$2]*(23.4393-46.815*[.L6]/3600))*[.AA6]-SIN([.$A$2]*(23.4393-46.815*[.L6]/3600))*[.AB6]" office:value-type="float" office:value="0.658253959100128" calcext:value-type="float">
            <text:p>0,658</text:p>
          </table:table-cell>
          <table:table-cell table:style-name="ce77" table:formula="of:=SIN([.$A$2]*(23.4393-46.815*[.L6]/3600))*[.AA6]+COS([.$A$2]*(23.4393-46.815*[.L6]/3600))*[.AB6]" office:value-type="float" office:value="0.226332453344109" calcext:value-type="float">
            <text:p>0,226</text:p>
          </table:table-cell>
          <table:table-cell table:style-name="ce77" table:formula="of:=SQRT(1-[.AD6]*[.AD6])" office:value-type="float" office:value="0.974050111936361" calcext:value-type="float">
            <text:p>0,974</text:p>
          </table:table-cell>
          <table:table-cell table:style-name="ce65" table:formula="of:=ATAN([.AD6]/[.AE6])/[.$A$2]" office:value-type="float" office:value="13.0812435841321" calcext:value-type="float">
            <text:p>13,08</text:p>
          </table:table-cell>
          <table:table-cell table:formula="of:=IF(24*ATAN([.AC6]/([.Z6]+[.AE6]))/PI()&gt;0;24*ATAN([.AC6]/([.Z6]+[.AE6]))/PI();24*ATAN([.AC6]/([.Z6]+[.AE6]))/PI()+24)" office:value-type="float" office:value="2.83437192776445" calcext:value-type="float">
            <text:p>2,834</text:p>
          </table:table-cell>
          <table:table-cell table:formula="of:=IF([.M6]-15*[.AG6]&gt;0;[.M6]-15*[.AG6];360+[.M6]-15*[.AG6])" office:value-type="float" office:value="292.556322766763" calcext:value-type="float">
            <text:p>292,56</text:p>
          </table:table-cell>
          <table:table-cell table:formula="of:=0.950724+0.051818*COS([.P6])+0.009531*COS(2*[.R6]-[.P6])+0.007843*COS(2*[.R6])+0.002824*COS(2*[.P6])+0.000857*COS(2*[.R6]+[.P6])+0.000533*COS(2*[.R6]-[.Q6])*(1-0.002495*([.K6]-2415020)/36525)+0.000401*COS(2*[.R6]-[.Q6]-[.P6])*(1-0.002495*([.K6]-2415020)/36525)+0.00032*COS([.P6]-[.Q6])*(1-0.002495*([.K6]-2415020)/36525)-0.000271*COS([.R6])" office:value-type="float" office:value="0.903428520229055" calcext:value-type="float">
            <text:p>0,903</text:p>
          </table:table-cell>
          <table:table-cell table:style-name="ce77" table:formula="of:=ASIN(COS([.$A$2]*[input.$D$2])*COS([.$A$2]*[.AF6])*COS([.$A$2]*[.AH6])+SIN([.$A$2]*[input.$D$2])*SIN([.$A$2]*[.AF6]))/[.$A$2]" office:value-type="float" office:value="24.4280446396906" calcext:value-type="float">
            <text:p>24,428</text:p>
          </table:table-cell>
          <table:table-cell table:formula="of:=ASIN((0.9983271+0.0016764*COS([.$A$2]*2*[input.$D$2]))*COS([.$A$2]*[.AJ6])*SIN([.$A$2]*[.AI6]))/[.$A$2]" office:value-type="float" office:value="0.8209333880657" calcext:value-type="float">
            <text:p>0,821</text:p>
          </table:table-cell>
          <table:table-cell table:style-name="ce64" table:formula="of:=[.AJ6]-[.AK6]" office:value-type="float" office:value="23.6071112516249" calcext:value-type="float">
            <text:p>23,607</text:p>
          </table:table-cell>
          <table:table-cell table:formula="of:= MOD(280.4664567 + 360007.6982779*[.L6]/10 + 0.03032028*[.L6]^2/100 + [.L6]^3/49931000;360)" office:value-type="float" office:value="274.606024725733" calcext:value-type="float">
            <text:p>274,61</text:p>
          </table:table-cell>
          <table:table-cell table:style-name="ce64" table:formula="of:= [.AM6] + (1.9146 - 0.004817*[.L6] - 0.000014*[.L6]^2)*SIN([.Q6])+ (0.019993 - 0.000101*[.L6])*SIN(2*[.Q6])+ 0.00029*SIN(3*[.Q6])" office:value-type="float" office:value="274.31069447009" calcext:value-type="float">
            <text:p>274,311</text:p>
          </table:table-cell>
          <table:table-cell table:formula="of:=ACOS(COS([.W6]-[.$A$2]*[.AN6])*COS([.Y6]))/[.$A$2]" office:value-type="float" office:value="129.645798133826" calcext:value-type="float">
            <text:p>129,646</text:p>
          </table:table-cell>
          <table:table-cell table:style-name="ce52" table:formula="of:=180 - [.AO6] -0.1468*(1-0.0549*SIN([.Q6]))*SIN([.$A$2]*[.AO6])/(1-0.0167*SIN([.$A$2]*[.AN6]))" office:value-type="float" office:value="50.2420942763428" calcext:value-type="float">
            <text:p>50,24</text:p>
          </table:table-cell>
          <table:table-cell table:style-name="ce89" table:formula="of:=SIN([.$A$2]*[.AH6])" office:value-type="float" office:value="-0.923502901591859" calcext:value-type="float">
            <text:p>-0,92</text:p>
          </table:table-cell>
          <table:table-cell table:style-name="ce89" table:formula="of:=COS([.$A$2]*[.AH6])*SIN([.$A$2]*[input.$D$2]) - TAN([.$A$2]*[.AF6])*COS([.$A$2]*[input.$D$2])" office:value-type="float" office:value="0.144488528396006" calcext:value-type="float">
            <text:p>0,14</text:p>
          </table:table-cell>
          <table:table-cell table:style-name="ce89" table:formula="of:=IF(OR(AND([.AQ6]*[.AR6]&gt;0); AND([.AQ6]&lt;0;[.AR6]&gt;0)); MOD(ATAN2([.AR6];[.AQ6])/[.$A$2]+360;360);  ATAN2([.AR6];[.AQ6])/[.$A$2])" office:value-type="float" office:value="278.892238470491" calcext:value-type="float">
            <text:p>278,89</text:p>
          </table:table-cell>
          <table:table-cell table:number-columns-repeated="979"/>
        </table:table-row>
        <table:table-row table:style-name="ro3">
          <table:table-cell table:style-name="ce33" table:formula="of:=[input.$B$2]" office:value-type="float" office:value="12" calcext:value-type="float">
            <text:p>12</text:p>
          </table:table-cell>
          <table:table-cell table:style-name="Default"/>
          <table:table-cell table:style-name="ce24" table:formula="of:=MOD([.C6]+50/60+28.3/3600;24)" office:value-type="float" office:value="16.2059722222222" calcext:value-type="float">
            <text:p>16,2059722222222</text:p>
          </table:table-cell>
          <table:table-cell table:style-name="ce226" table:formula="of:=[$caldat.$T$7]" office:value-type="string" office:string-value="2020  12 - 26    16:12:21,5" calcext:value-type="string" table:number-columns-spanned="3" table:number-rows-spanned="1">
            <text:p>2020 <text:s/>12 - 26 <text:s text:c="3"/>16:12:21,5</text:p>
          </table:table-cell>
          <table:covered-table-cell table:number-columns-repeated="2" table:style-name="ce226"/>
          <table:table-cell table:style-name="ce50" table:formula="of:=[.AL7]" office:value-type="float" office:value="27.8032353307465" calcext:value-type="float">
            <text:p>27,80</text:p>
          </table:table-cell>
          <table:table-cell table:style-name="ce54" table:formula="of:=[.G7]+1.02/(TAN([.$A$2]*([.G7]+10.3/([.G7]+5.11)))*60)" office:value-type="float" office:value="27.8350518746631" calcext:value-type="float">
            <text:p>27,84</text:p>
          </table:table-cell>
          <table:table-cell table:style-name="ce58" table:formula="of:=100*(1+COS([.$A$2]*[.AP7]))/2" office:value-type="float" office:value="88.8690580343964" calcext:value-type="float">
            <text:p>88,87</text:p>
          </table:table-cell>
          <table:table-cell table:style-name="ce50" table:formula="of:=IF([.AH7]&gt;180; [.AS7]-180;[.AS7]+180)" office:value-type="float" office:value="97.1014408418084" calcext:value-type="float">
            <text:p>97,10</text:p>
          </table:table-cell>
          <table:table-cell table:style-name="ce65" table:formula="of:=[.K6]+24.8411944/24" office:value-type="float" office:value="2459210.17524883" calcext:value-type="float">
            <text:p>2459210,18</text:p>
          </table:table-cell>
          <table:table-cell table:style-name="ce69" table:formula="of:=([.K7]-2451545)/36525" office:value-type="float" office:value="0.209861060885252" calcext:value-type="float">
            <text:p>0,209861</text:p>
          </table:table-cell>
          <table:table-cell table:style-name="ce65" table:formula="of:=MOD(280.46061837+360.98564736629*([.K7]-2451545)+0.000387933*[.L7]^2-[.L7]^3/38710000+[input.$E$2];360)" office:value-type="float" office:value="348.710011801217" calcext:value-type="float">
            <text:p>348,71</text:p>
          </table:table-cell>
          <table:table-cell table:formula="of:=0.606433+1336.855225*[.L7] - INT(0.606433+1336.855225*[.L7])" office:value-type="float" office:value="0.160288768492592" calcext:value-type="float">
            <text:p>0,1603</text:p>
          </table:table-cell>
          <table:table-cell table:style-name="ce65" table:formula="of:=22640*SIN([.P7])-4586*SIN([.P7]-2*[.R7])+2370*SIN(2*[.R7])+769*SIN(2*[.P7])-668*SIN([.Q7])-412*SIN(2*[.S7])-212*SIN(2*[.P7]-2*[.R7])-206*SIN([.P7]+[.Q7]-2*[.R7])+192*SIN([.P7]+2*[.R7])-165*SIN([.Q7]-2*[.R7])-125*SIN([.R7])-110*SIN([.P7]+[.Q7])+148*SIN([.P7]-[.Q7])-55*SIN(2*[.S7]-2*[.R7])" office:value-type="float" office:value="-4898.0336480486" calcext:value-type="float">
            <text:p>-4898,03</text:p>
          </table:table-cell>
          <table:table-cell table:formula="of:=2*PI()*(0.374897+1325.55241*[.L7] - INT(0.374897+1325.55241*[.L7]))" office:value-type="float" office:value="3.49805045817136" calcext:value-type="float">
            <text:p>3,498</text:p>
          </table:table-cell>
          <table:table-cell table:style-name="ce77" table:formula="of:=2*PI()*(0.993133+99.997361*[.L7] - INT(0.993133+99.997361*[.L7]))" office:value-type="float" office:value="6.14926087856699" calcext:value-type="float">
            <text:p>6,149</text:p>
          </table:table-cell>
          <table:table-cell table:style-name="ce77" table:formula="of:=2*PI()*(0.827361+1236.853086*[.L7] - INT(0.827361+1236.853086*[.L7]))" office:value-type="float" office:value="2.47973314237737" calcext:value-type="float">
            <text:p>2,480</text:p>
          </table:table-cell>
          <table:table-cell table:style-name="ce77" table:formula="of:=2*PI()*(0.259086+1342.227825*[.L7] - INT(0.259086+1342.227825*[.L7]))" office:value-type="float" office:value="5.90896698484403" calcext:value-type="float">
            <text:p>5,909</text:p>
          </table:table-cell>
          <table:table-cell table:style-name="ce77" table:formula="of:=[.S7]+([.O7]+412*SIN(2*[.S7])+541*SIN([.Q7]))/206264.8062" office:value-type="float" office:value="5.88351119325817" calcext:value-type="float">
            <text:p>5,884</text:p>
          </table:table-cell>
          <table:table-cell table:style-name="ce77" table:formula="of:=[.S7]-2*[.R7]" office:value-type="float" office:value="0.949500700089294" calcext:value-type="float">
            <text:p>0,950</text:p>
          </table:table-cell>
          <table:table-cell table:formula="of:=-526*SIN([.U7])+44*SIN([.P7]+[.U7])-31*SIN(-[.P7]+[.U7])-23*SIN([.Q7]+[.U7])+11*SIN(-[.Q7]+[.U7])-25*SIN(-2*[.P7]+[.S7])+21*SIN(-[.P7]+[.S7])" office:value-type="float" office:value="-423.724434128433" calcext:value-type="float">
            <text:p>-423,72</text:p>
          </table:table-cell>
          <table:table-cell table:style-name="ce77" table:formula="of:=2*PI()*([.N7]+[.O7]/1296000-INT([.N7]+[.O7]/1296000))" office:value-type="float" office:value="0.983377697867475" calcext:value-type="float">
            <text:p>0,983</text:p>
          </table:table-cell>
          <table:table-cell table:formula="of:=[.W7]/[.$A$2]" office:value-type="float" office:value="56.3433917550973" calcext:value-type="float">
            <text:p>56,34</text:p>
          </table:table-cell>
          <table:table-cell table:style-name="ce77" table:formula="of:=(18520*SIN([.T7])+[.V7])/206264.8062" office:value-type="float" office:value="-0.0369922184520627" calcext:value-type="float">
            <text:p>-0,037</text:p>
          </table:table-cell>
          <table:table-cell table:style-name="ce77" table:formula="of:=COS([.Y7])*COS([.W7])" office:value-type="float" office:value="0.553835048582276" calcext:value-type="float">
            <text:p>0,554</text:p>
          </table:table-cell>
          <table:table-cell table:style-name="ce77" table:formula="of:=COS([.Y7])*SIN([.W7])" office:value-type="float" office:value="0.831804627792452" calcext:value-type="float">
            <text:p>0,832</text:p>
          </table:table-cell>
          <table:table-cell table:style-name="ce77" table:formula="of:=SIN([.Y7])" office:value-type="float" office:value="-0.0369837821879855" calcext:value-type="float">
            <text:p>-0,037</text:p>
          </table:table-cell>
          <table:table-cell table:style-name="ce77" table:formula="of:=COS([.$A$2]*(23.4393-46.815*[.L7]/3600))*[.AA7]-SIN([.$A$2]*(23.4393-46.815*[.L7]/3600))*[.AB7]" office:value-type="float" office:value="0.777891225555988" calcext:value-type="float">
            <text:p>0,778</text:p>
          </table:table-cell>
          <table:table-cell table:style-name="ce77" table:formula="of:=SIN([.$A$2]*(23.4393-46.815*[.L7]/3600))*[.AA7]+COS([.$A$2]*(23.4393-46.815*[.L7]/3600))*[.AB7]" office:value-type="float" office:value="0.296903991493666" calcext:value-type="float">
            <text:p>0,297</text:p>
          </table:table-cell>
          <table:table-cell table:style-name="ce77" table:formula="of:=SQRT(1-[.AD7]*[.AD7])" office:value-type="float" office:value="0.954907335732179" calcext:value-type="float">
            <text:p>0,955</text:p>
          </table:table-cell>
          <table:table-cell table:style-name="ce65" table:formula="of:=ATAN([.AD7]/[.AE7])/[.$A$2]" office:value-type="float" office:value="17.2717442170483" calcext:value-type="float">
            <text:p>17,27</text:p>
          </table:table-cell>
          <table:table-cell table:formula="of:=IF(24*ATAN([.AC7]/([.Z7]+[.AE7]))/PI()&gt;0;24*ATAN([.AC7]/([.Z7]+[.AE7]))/PI();24*ATAN([.AC7]/([.Z7]+[.AE7]))/PI()+24)" office:value-type="float" office:value="3.63668551709166" calcext:value-type="float">
            <text:p>3,637</text:p>
          </table:table-cell>
          <table:table-cell table:formula="of:=IF([.M7]-15*[.AG7]&gt;0;[.M7]-15*[.AG7];360+[.M7]-15*[.AG7])" office:value-type="float" office:value="294.159729044842" calcext:value-type="float">
            <text:p>294,16</text:p>
          </table:table-cell>
          <table:table-cell table:formula="of:=0.950724+0.051818*COS([.P7])+0.009531*COS(2*[.R7]-[.P7])+0.007843*COS(2*[.R7])+0.002824*COS(2*[.P7])+0.000857*COS(2*[.R7]+[.P7])+0.000533*COS(2*[.R7]-[.Q7])*(1-0.002495*([.K7]-2415020)/36525)+0.000401*COS(2*[.R7]-[.Q7]-[.P7])*(1-0.002495*([.K7]-2415020)/36525)+0.00032*COS([.P7]-[.Q7])*(1-0.002495*([.K7]-2415020)/36525)-0.000271*COS([.R7])" office:value-type="float" office:value="0.90689191219273" calcext:value-type="float">
            <text:p>0,907</text:p>
          </table:table-cell>
          <table:table-cell table:style-name="ce77" table:formula="of:=ASIN(COS([.$A$2]*[input.$D$2])*COS([.$A$2]*[.AF7])*COS([.$A$2]*[.AH7])+SIN([.$A$2]*[input.$D$2])*SIN([.$A$2]*[.AF7]))/[.$A$2]" office:value-type="float" office:value="28.5979152411034" calcext:value-type="float">
            <text:p>28,598</text:p>
          </table:table-cell>
          <table:table-cell table:formula="of:=ASIN((0.9983271+0.0016764*COS([.$A$2]*2*[input.$D$2]))*COS([.$A$2]*[.AJ7])*SIN([.$A$2]*[.AI7]))/[.$A$2]" office:value-type="float" office:value="0.794679910356929" calcext:value-type="float">
            <text:p>0,795</text:p>
          </table:table-cell>
          <table:table-cell table:style-name="ce64" table:formula="of:=[.AJ7]-[.AK7]" office:value-type="float" office:value="27.8032353307465" calcext:value-type="float">
            <text:p>27,803</text:p>
          </table:table-cell>
          <table:table-cell table:formula="of:= MOD(280.4664567 + 360007.6982779*[.L7]/10 + 0.03032028*[.L7]^2/100 + [.L7]^3/49931000;360)" office:value-type="float" office:value="275.626218799531" calcext:value-type="float">
            <text:p>275,63</text:p>
          </table:table-cell>
          <table:table-cell table:style-name="ce64" table:formula="of:= [.AM7] + (1.9146 - 0.004817*[.L7] - 0.000014*[.L7]^2)*SIN([.Q7])+ (0.019993 - 0.000101*[.L7])*SIN(2*[.Q7])+ 0.00029*SIN(3*[.Q7])" office:value-type="float" office:value="275.365308858447" calcext:value-type="float">
            <text:p>275,365</text:p>
          </table:table-cell>
          <table:table-cell table:formula="of:=ACOS(COS([.W7]-[.$A$2]*[.AN7])*COS([.Y7]))/[.$A$2]" office:value-type="float" office:value="140.929740404103" calcext:value-type="float">
            <text:p>140,930</text:p>
          </table:table-cell>
          <table:table-cell table:style-name="ce52" table:formula="of:=180 - [.AO7] -0.1468*(1-0.0549*SIN([.Q7]))*SIN([.$A$2]*[.AO7])/(1-0.0167*SIN([.$A$2]*[.AN7]))" office:value-type="float" office:value="38.9785816017475" calcext:value-type="float">
            <text:p>38,98</text:p>
          </table:table-cell>
          <table:table-cell table:style-name="ce89" table:formula="of:=SIN([.$A$2]*[.AH7])" office:value-type="float" office:value="-0.912408009664133" calcext:value-type="float">
            <text:p>-0,91</text:p>
          </table:table-cell>
          <table:table-cell table:style-name="ce89" table:formula="of:=COS([.$A$2]*[.AH7])*SIN([.$A$2]*[input.$D$2]) - TAN([.$A$2]*[.AF7])*COS([.$A$2]*[input.$D$2])" office:value-type="float" office:value="0.113669725997147" calcext:value-type="float">
            <text:p>0,11</text:p>
          </table:table-cell>
          <table:table-cell table:style-name="ce89" table:formula="of:=IF(OR(AND([.AQ7]*[.AR7]&gt;0); AND([.AQ7]&lt;0;[.AR7]&gt;0)); MOD(ATAN2([.AR7];[.AQ7])/[.$A$2]+360;360);  ATAN2([.AR7];[.AQ7])/[.$A$2])" office:value-type="float" office:value="277.101440841808" calcext:value-type="float">
            <text:p>277,10</text:p>
          </table:table-cell>
          <table:table-cell table:number-columns-repeated="979"/>
        </table:table-row>
        <table:table-row table:style-name="ro3">
          <table:table-cell table:style-name="ce32" office:value-type="string" calcext:value-type="string">
            <text:p>Year</text:p>
          </table:table-cell>
          <table:table-cell table:style-name="Default"/>
          <table:table-cell table:style-name="ce24" table:formula="of:=MOD([.C7]+50/60+28.3/3600;24)" office:value-type="float" office:value="17.0471666666667" calcext:value-type="float">
            <text:p>17,0471666666667</text:p>
          </table:table-cell>
          <table:table-cell table:style-name="ce226" table:formula="of:=[$caldat.$T$8]" office:value-type="string" office:string-value="2020  12 - 27    17:02:49,8" calcext:value-type="string" table:number-columns-spanned="3" table:number-rows-spanned="1">
            <text:p>2020 <text:s/>12 - 27 <text:s text:c="3"/>17:02:49,8</text:p>
          </table:table-cell>
          <table:covered-table-cell table:number-columns-repeated="2" table:style-name="ce226"/>
          <table:table-cell table:style-name="ce50" table:formula="of:=[.AL8]" office:value-type="float" office:value="30.9916199557166" calcext:value-type="float">
            <text:p>30,99</text:p>
          </table:table-cell>
          <table:table-cell table:style-name="ce54" table:formula="of:=[.G8]+1.02/(TAN([.$A$2]*([.G8]+10.3/([.G8]+5.11)))*60)" office:value-type="float" office:value="31.0196054265548" calcext:value-type="float">
            <text:p>31,02</text:p>
          </table:table-cell>
          <table:table-cell table:style-name="ce58" table:formula="of:=100*(1+COS([.$A$2]*[.AP8]))/2" office:value-type="float" office:value="94.3186374230675" calcext:value-type="float">
            <text:p>94,32</text:p>
          </table:table-cell>
          <table:table-cell table:style-name="ce50" table:formula="of:=IF([.AH8]&gt;180; [.AS8]-180;[.AS8]+180)" office:value-type="float" office:value="95.1396591165519" calcext:value-type="float">
            <text:p>95,14</text:p>
          </table:table-cell>
          <table:table-cell table:style-name="ce65" table:formula="of:=[.K7]+24.8411944/24" office:value-type="float" office:value="2459211.2102986" calcext:value-type="float">
            <text:p>2459211,21</text:p>
          </table:table-cell>
          <table:table-cell table:style-name="ce69" table:formula="of:=([.K8]-2451545)/36525" office:value-type="float" office:value="0.209889399003439" calcext:value-type="float">
            <text:p>0,209889</text:p>
          </table:table-cell>
          <table:table-cell table:style-name="ce65" table:formula="of:=MOD(280.46061837+360.98564736629*([.K8]-2451545)+0.000387933*[.L8]^2-[.L8]^3/38710000+[input.$E$2];360)" office:value-type="float" office:value="2.34812191873789" calcext:value-type="float">
            <text:p>2,35</text:p>
          </table:table-cell>
          <table:table-cell table:formula="of:=0.606433+1336.855225*[.L8] - INT(0.606433+1336.855225*[.L8])" office:value-type="float" office:value="0.198172729857106" calcext:value-type="float">
            <text:p>0,1982</text:p>
          </table:table-cell>
          <table:table-cell table:style-name="ce65" table:formula="of:=22640*SIN([.P8])-4586*SIN([.P8]-2*[.R8])+2370*SIN(2*[.R8])+769*SIN(2*[.P8])-668*SIN([.Q8])-412*SIN(2*[.S8])-212*SIN(2*[.P8]-2*[.R8])-206*SIN([.P8]+[.Q8]-2*[.R8])+192*SIN([.P8]+2*[.R8])-165*SIN([.Q8]-2*[.R8])-125*SIN([.R8])-110*SIN([.P8]+[.Q8])+148*SIN([.P8]-[.Q8])-55*SIN(2*[.S8]-2*[.R8])" office:value-type="float" office:value="-9184.21532674279" calcext:value-type="float">
            <text:p>-9184,22</text:p>
          </table:table-cell>
          <table:table-cell table:formula="of:=2*PI()*(0.374897+1325.55241*[.L8] - INT(0.374897+1325.55241*[.L8]))" office:value-type="float" office:value="3.73406990015312" calcext:value-type="float">
            <text:p>3,734</text:p>
          </table:table-cell>
          <table:table-cell table:style-name="ce77" table:formula="of:=2*PI()*(0.993133+99.997361*[.L8] - INT(0.993133+99.997361*[.L8]))" office:value-type="float" office:value="6.16706577346579" calcext:value-type="float">
            <text:p>6,167</text:p>
          </table:table-cell>
          <table:table-cell table:style-name="ce77" table:formula="of:=2*PI()*(0.827361+1236.853086*[.L8] - INT(0.827361+1236.853086*[.L8]))" office:value-type="float" office:value="2.69995934616165" calcext:value-type="float">
            <text:p>2,700</text:p>
          </table:table-cell>
          <table:table-cell table:style-name="ce77" table:formula="of:=2*PI()*(0.259086+1342.227825*[.L8] - INT(0.259086+1342.227825*[.L8]))" office:value-type="float" office:value="6.14795554529542" calcext:value-type="float">
            <text:p>6,148</text:p>
          </table:table-cell>
          <table:table-cell table:style-name="ce77" table:formula="of:=[.S8]+([.O8]+412*SIN(2*[.S8])+541*SIN([.Q8]))/206264.8062" office:value-type="float" office:value="6.10259167110496" calcext:value-type="float">
            <text:p>6,103</text:p>
          </table:table-cell>
          <table:table-cell table:style-name="ce77" table:formula="of:=[.S8]-2*[.R8]" office:value-type="float" office:value="0.748036852972119" calcext:value-type="float">
            <text:p>0,748</text:p>
          </table:table-cell>
          <table:table-cell table:formula="of:=-526*SIN([.U8])+44*SIN([.P8]+[.U8])-31*SIN(-[.P8]+[.U8])-23*SIN([.Q8]+[.U8])+11*SIN(-[.Q8]+[.U8])-25*SIN(-2*[.P8]+[.S8])+21*SIN(-[.P8]+[.S8])" office:value-type="float" office:value="-362.853858597834" calcext:value-type="float">
            <text:p>-362,85</text:p>
          </table:table-cell>
          <table:table-cell table:style-name="ce77" table:formula="of:=2*PI()*([.N8]+[.O8]/1296000-INT([.N8]+[.O8]/1296000))" office:value-type="float" office:value="1.20062965211523" calcext:value-type="float">
            <text:p>1,201</text:p>
          </table:table-cell>
          <table:table-cell table:formula="of:=[.W8]/[.$A$2]" office:value-type="float" office:value="68.7910118244629" calcext:value-type="float">
            <text:p>68,79</text:p>
          </table:table-cell>
          <table:table-cell table:style-name="ce77" table:formula="of:=(18520*SIN([.T8])+[.V8])/206264.8062" office:value-type="float" office:value="-0.0178862189675188" calcext:value-type="float">
            <text:p>-0,018</text:p>
          </table:table-cell>
          <table:table-cell table:style-name="ce77" table:formula="of:=COS([.Y8])*COS([.W8])" office:value-type="float" office:value="0.361712955558594" calcext:value-type="float">
            <text:p>0,362</text:p>
          </table:table-cell>
          <table:table-cell table:style-name="ce77" table:formula="of:=COS([.Y8])*SIN([.W8])" office:value-type="float" office:value="0.932117940534485" calcext:value-type="float">
            <text:p>0,932</text:p>
          </table:table-cell>
          <table:table-cell table:style-name="ce77" table:formula="of:=SIN([.Y8])" office:value-type="float" office:value="-0.0178852652990313" calcext:value-type="float">
            <text:p>-0,018</text:p>
          </table:table-cell>
          <table:table-cell table:style-name="ce77" table:formula="of:=COS([.$A$2]*(23.4393-46.815*[.L8]/3600))*[.AA8]-SIN([.$A$2]*(23.4393-46.815*[.L8]/3600))*[.AB8]" office:value-type="float" office:value="0.862332665345736" calcext:value-type="float">
            <text:p>0,862</text:p>
          </table:table-cell>
          <table:table-cell table:style-name="ce77" table:formula="of:=SIN([.$A$2]*(23.4393-46.815*[.L8]/3600))*[.AA8]+COS([.$A$2]*(23.4393-46.815*[.L8]/3600))*[.AB8]" office:value-type="float" office:value="0.354324867965523" calcext:value-type="float">
            <text:p>0,354</text:p>
          </table:table-cell>
          <table:table-cell table:style-name="ce77" table:formula="of:=SQRT(1-[.AD8]*[.AD8])" office:value-type="float" office:value="0.93512239195798" calcext:value-type="float">
            <text:p>0,935</text:p>
          </table:table-cell>
          <table:table-cell table:style-name="ce65" table:formula="of:=ATAN([.AD8]/[.AE8])/[.$A$2]" office:value-type="float" office:value="20.7520727779687" calcext:value-type="float">
            <text:p>20,75</text:p>
          </table:table-cell>
          <table:table-cell table:formula="of:=IF(24*ATAN([.AC8]/([.Z8]+[.AE8]))/PI()&gt;0;24*ATAN([.AC8]/([.Z8]+[.AE8]))/PI();24*ATAN([.AC8]/([.Z8]+[.AE8]))/PI()+24)" office:value-type="float" office:value="4.48293080477559" calcext:value-type="float">
            <text:p>4,483</text:p>
          </table:table-cell>
          <table:table-cell table:formula="of:=IF([.M8]-15*[.AG8]&gt;0;[.M8]-15*[.AG8];360+[.M8]-15*[.AG8])" office:value-type="float" office:value="295.104159847104" calcext:value-type="float">
            <text:p>295,10</text:p>
          </table:table-cell>
          <table:table-cell table:formula="of:=0.950724+0.051818*COS([.P8])+0.009531*COS(2*[.R8]-[.P8])+0.007843*COS(2*[.R8])+0.002824*COS(2*[.P8])+0.000857*COS(2*[.R8]+[.P8])+0.000533*COS(2*[.R8]-[.Q8])*(1-0.002495*([.K8]-2415020)/36525)+0.000401*COS(2*[.R8]-[.Q8]-[.P8])*(1-0.002495*([.K8]-2415020)/36525)+0.00032*COS([.P8]-[.Q8])*(1-0.002495*([.K8]-2415020)/36525)-0.000271*COS([.R8])" office:value-type="float" office:value="0.912353959190823" calcext:value-type="float">
            <text:p>0,912</text:p>
          </table:table-cell>
          <table:table-cell table:style-name="ce77" table:formula="of:=ASIN(COS([.$A$2]*[input.$D$2])*COS([.$A$2]*[.AF8])*COS([.$A$2]*[.AH8])+SIN([.$A$2]*[input.$D$2])*SIN([.$A$2]*[.AF8]))/[.$A$2]" office:value-type="float" office:value="31.7657773251891" calcext:value-type="float">
            <text:p>31,766</text:p>
          </table:table-cell>
          <table:table-cell table:formula="of:=ASIN((0.9983271+0.0016764*COS([.$A$2]*2*[input.$D$2]))*COS([.$A$2]*[.AJ8])*SIN([.$A$2]*[.AI8]))/[.$A$2]" office:value-type="float" office:value="0.774157369472508" calcext:value-type="float">
            <text:p>0,774</text:p>
          </table:table-cell>
          <table:table-cell table:style-name="ce64" table:formula="of:=[.AJ8]-[.AK8]" office:value-type="float" office:value="30.9916199557166" calcext:value-type="float">
            <text:p>30,992</text:p>
          </table:table-cell>
          <table:table-cell table:formula="of:= MOD(280.4664567 + 360007.6982779*[.L8]/10 + 0.03032028*[.L8]^2/100 + [.L8]^3/49931000;360)" office:value-type="float" office:value="276.64641287333" calcext:value-type="float">
            <text:p>276,65</text:p>
          </table:table-cell>
          <table:table-cell table:style-name="ce64" table:formula="of:= [.AM8] + (1.9146 - 0.004817*[.L8] - 0.000014*[.L8]^2)*SIN([.Q8])+ (0.019993 - 0.000101*[.L8])*SIN(2*[.Q8])+ 0.00029*SIN(3*[.Q8])" office:value-type="float" office:value="276.420011265564" calcext:value-type="float">
            <text:p>276,420</text:p>
          </table:table-cell>
          <table:table-cell table:formula="of:=ACOS(COS([.W8]-[.$A$2]*[.AN8])*COS([.Y8]))/[.$A$2]" office:value-type="float" office:value="152.353496806499" calcext:value-type="float">
            <text:p>152,353</text:p>
          </table:table-cell>
          <table:table-cell table:style-name="ce52" table:formula="of:=180 - [.AO8] -0.1468*(1-0.0549*SIN([.Q8]))*SIN([.$A$2]*[.AO8])/(1-0.0167*SIN([.$A$2]*[.AN8]))" office:value-type="float" office:value="27.5790715445352" calcext:value-type="float">
            <text:p>27,58</text:p>
          </table:table-cell>
          <table:table-cell table:style-name="ce89" table:formula="of:=SIN([.$A$2]*[.AH8])" office:value-type="float" office:value="-0.905537998461735" calcext:value-type="float">
            <text:p>-0,91</text:p>
          </table:table-cell>
          <table:table-cell table:style-name="ce89" table:formula="of:=COS([.$A$2]*[.AH8])*SIN([.$A$2]*[input.$D$2]) - TAN([.$A$2]*[.AF8])*COS([.$A$2]*[input.$D$2])" office:value-type="float" office:value="0.0814489422334071" calcext:value-type="float">
            <text:p>0,08</text:p>
          </table:table-cell>
          <table:table-cell table:style-name="ce89" table:formula="of:=IF(OR(AND([.AQ8]*[.AR8]&gt;0); AND([.AQ8]&lt;0;[.AR8]&gt;0)); MOD(ATAN2([.AR8];[.AQ8])/[.$A$2]+360;360);  ATAN2([.AR8];[.AQ8])/[.$A$2])" office:value-type="float" office:value="275.139659116552" calcext:value-type="float">
            <text:p>275,14</text:p>
          </table:table-cell>
          <table:table-cell table:number-columns-repeated="979"/>
        </table:table-row>
        <table:table-row table:style-name="ro3">
          <table:table-cell table:style-name="ce33" table:formula="of:=[input.$C$2]" office:value-type="float" office:value="2020" calcext:value-type="float">
            <text:p>2020</text:p>
          </table:table-cell>
          <table:table-cell table:style-name="Default"/>
          <table:table-cell table:style-name="ce24" table:formula="of:=MOD([.C8]+50/60+28.3/3600;24)" office:value-type="float" office:value="17.8883611111111" calcext:value-type="float">
            <text:p>17,8883611111111</text:p>
          </table:table-cell>
          <table:table-cell table:style-name="ce226" table:formula="of:=[$caldat.$T$9]" office:value-type="string" office:string-value="2020  12 - 28    17:53:18,1" calcext:value-type="string" table:number-columns-spanned="3" table:number-rows-spanned="1">
            <text:p>2020 <text:s/>12 - 28 <text:s text:c="3"/>17:53:18,1</text:p>
          </table:table-cell>
          <table:covered-table-cell table:number-columns-repeated="2" table:style-name="ce226"/>
          <table:table-cell table:style-name="ce50" table:formula="of:=[.AL9]" office:value-type="float" office:value="32.9822726828377" calcext:value-type="float">
            <text:p>32,98</text:p>
          </table:table-cell>
          <table:table-cell table:style-name="ce54" table:formula="of:=[.G9]+1.02/(TAN([.$A$2]*([.G9]+10.3/([.G9]+5.11)))*60)" office:value-type="float" office:value="33.0081993582314" calcext:value-type="float">
            <text:p>33,01</text:p>
          </table:table-cell>
          <table:table-cell table:style-name="ce58" table:formula="of:=100*(1+COS([.$A$2]*[.AP9]))/2" office:value-type="float" office:value="98.0607697634935" calcext:value-type="float">
            <text:p>98,06</text:p>
          </table:table-cell>
          <table:table-cell table:style-name="ce50" table:formula="of:=IF([.AH9]&gt;180; [.AS9]-180;[.AS9]+180)" office:value-type="float" office:value="93.2274215739064" calcext:value-type="float">
            <text:p>93,23</text:p>
          </table:table-cell>
          <table:table-cell table:style-name="ce65" table:formula="of:=[.K8]+24.8411944/24" office:value-type="float" office:value="2459212.24534837" calcext:value-type="float">
            <text:p>2459212,25</text:p>
          </table:table-cell>
          <table:table-cell table:style-name="ce69" table:formula="of:=([.K9]-2451545)/36525" office:value-type="float" office:value="0.209917737121626" calcext:value-type="float">
            <text:p>0,209918</text:p>
          </table:table-cell>
          <table:table-cell table:style-name="ce65" table:formula="of:=MOD(280.46061837+360.98564736629*([.K9]-2451545)+0.000387933*[.L9]^2-[.L9]^3/38710000+[input.$E$2];360)" office:value-type="float" office:value="15.986232036259" calcext:value-type="float">
            <text:p>15,99</text:p>
          </table:table-cell>
          <table:table-cell table:formula="of:=0.606433+1336.855225*[.L9] - INT(0.606433+1336.855225*[.L9])" office:value-type="float" office:value="0.23605669122162" calcext:value-type="float">
            <text:p>0,2361</text:p>
          </table:table-cell>
          <table:table-cell table:style-name="ce65" table:formula="of:=22640*SIN([.P9])-4586*SIN([.P9]-2*[.R9])+2370*SIN(2*[.R9])+769*SIN(2*[.P9])-668*SIN([.Q9])-412*SIN(2*[.S9])-212*SIN(2*[.P9]-2*[.R9])-206*SIN([.P9]+[.Q9]-2*[.R9])+192*SIN([.P9]+2*[.R9])-165*SIN([.Q9]-2*[.R9])-125*SIN([.R9])-110*SIN([.P9]+[.Q9])+148*SIN([.P9]-[.Q9])-55*SIN(2*[.S9]-2*[.R9])" office:value-type="float" office:value="-12797.3829806069" calcext:value-type="float">
            <text:p>-12797,38</text:p>
          </table:table-cell>
          <table:table-cell table:formula="of:=2*PI()*(0.374897+1325.55241*[.L9] - INT(0.374897+1325.55241*[.L9]))" office:value-type="float" office:value="3.97008934213488" calcext:value-type="float">
            <text:p>3,970</text:p>
          </table:table-cell>
          <table:table-cell table:style-name="ce77" table:formula="of:=2*PI()*(0.993133+99.997361*[.L9] - INT(0.993133+99.997361*[.L9]))" office:value-type="float" office:value="6.18487066836456" calcext:value-type="float">
            <text:p>6,185</text:p>
          </table:table-cell>
          <table:table-cell table:style-name="ce77" table:formula="of:=2*PI()*(0.827361+1236.853086*[.L9] - INT(0.827361+1236.853086*[.L9]))" office:value-type="float" office:value="2.92018554994558" calcext:value-type="float">
            <text:p>2,920</text:p>
          </table:table-cell>
          <table:table-cell table:style-name="ce77" table:formula="of:=2*PI()*(0.259086+1342.227825*[.L9] - INT(0.259086+1342.227825*[.L9]))" office:value-type="float" office:value="0.103758798567581" calcext:value-type="float">
            <text:p>0,104</text:p>
          </table:table-cell>
          <table:table-cell table:style-name="ce77" table:formula="of:=[.S9]+([.O9]+412*SIN(2*[.S9])+541*SIN([.Q9]))/206264.8062" office:value-type="float" office:value="0.0418694202553967" calcext:value-type="float">
            <text:p>0,042</text:p>
          </table:table-cell>
          <table:table-cell table:style-name="ce77" table:formula="of:=[.S9]-2*[.R9]" office:value-type="float" office:value="-5.73661230132357" calcext:value-type="float">
            <text:p>-5,737</text:p>
          </table:table-cell>
          <table:table-cell table:formula="of:=-526*SIN([.U9])+44*SIN([.P9]+[.U9])-31*SIN(-[.P9]+[.U9])-23*SIN([.Q9]+[.U9])+11*SIN(-[.Q9]+[.U9])-25*SIN(-2*[.P9]+[.S9])+21*SIN(-[.P9]+[.S9])" office:value-type="float" office:value="-289.617381640785" calcext:value-type="float">
            <text:p>-289,62</text:p>
          </table:table-cell>
          <table:table-cell table:style-name="ce77" table:formula="of:=2*PI()*([.N9]+[.O9]/1296000-INT([.N9]+[.O9]/1296000))" office:value-type="float" office:value="1.42114447043115" calcext:value-type="float">
            <text:p>1,421</text:p>
          </table:table-cell>
          <table:table-cell table:formula="of:=[.W9]/[.$A$2]" office:value-type="float" office:value="81.4255802340591" calcext:value-type="float">
            <text:p>81,43</text:p>
          </table:table-cell>
          <table:table-cell table:style-name="ce77" table:formula="of:=(18520*SIN([.T9])+[.V9])/206264.8062" office:value-type="float" office:value="0.0023541473297408" calcext:value-type="float">
            <text:p>0,002</text:p>
          </table:table-cell>
          <table:table-cell table:style-name="ce77" table:formula="of:=COS([.Y9])*COS([.W9])" office:value-type="float" office:value="0.149093475926118" calcext:value-type="float">
            <text:p>0,149</text:p>
          </table:table-cell>
          <table:table-cell table:style-name="ce77" table:formula="of:=COS([.Y9])*SIN([.W9])" office:value-type="float" office:value="0.988820303916164" calcext:value-type="float">
            <text:p>0,989</text:p>
          </table:table-cell>
          <table:table-cell table:style-name="ce77" table:formula="of:=SIN([.Y9])" office:value-type="float" office:value="0.0023541451552902" calcext:value-type="float">
            <text:p>0,002</text:p>
          </table:table-cell>
          <table:table-cell table:style-name="ce77" table:formula="of:=COS([.$A$2]*(23.4393-46.815*[.L9]/3600))*[.AA9]-SIN([.$A$2]*(23.4393-46.815*[.L9]/3600))*[.AB9]" office:value-type="float" office:value="0.906307246671529" calcext:value-type="float">
            <text:p>0,906</text:p>
          </table:table-cell>
          <table:table-cell table:style-name="ce77" table:formula="of:=SIN([.$A$2]*(23.4393-46.815*[.L9]/3600))*[.AA9]+COS([.$A$2]*(23.4393-46.815*[.L9]/3600))*[.AB9]" office:value-type="float" office:value="0.395446975038299" calcext:value-type="float">
            <text:p>0,395</text:p>
          </table:table-cell>
          <table:table-cell table:style-name="ce77" table:formula="of:=SQRT(1-[.AD9]*[.AD9])" office:value-type="float" office:value="0.918488807734236" calcext:value-type="float">
            <text:p>0,918</text:p>
          </table:table-cell>
          <table:table-cell table:style-name="ce65" table:formula="of:=ATAN([.AD9]/[.AE9])/[.$A$2]" office:value-type="float" office:value="23.293853663039" calcext:value-type="float">
            <text:p>23,29</text:p>
          </table:table-cell>
          <table:table-cell table:formula="of:=IF(24*ATAN([.AC9]/([.Z9]+[.AE9]))/PI()&gt;0;24*ATAN([.AC9]/([.Z9]+[.AE9]))/PI();24*ATAN([.AC9]/([.Z9]+[.AE9]))/PI()+24)" office:value-type="float" office:value="5.37720936772197" calcext:value-type="float">
            <text:p>5,377</text:p>
          </table:table-cell>
          <table:table-cell table:formula="of:=IF([.M9]-15*[.AG9]&gt;0;[.M9]-15*[.AG9];360+[.M9]-15*[.AG9])" office:value-type="float" office:value="295.328091520429" calcext:value-type="float">
            <text:p>295,33</text:p>
          </table:table-cell>
          <table:table-cell table:formula="of:=0.950724+0.051818*COS([.P9])+0.009531*COS(2*[.R9]-[.P9])+0.007843*COS(2*[.R9])+0.002824*COS(2*[.P9])+0.000857*COS(2*[.R9]+[.P9])+0.000533*COS(2*[.R9]-[.Q9])*(1-0.002495*([.K9]-2415020)/36525)+0.000401*COS(2*[.R9]-[.Q9]-[.P9])*(1-0.002495*([.K9]-2415020)/36525)+0.00032*COS([.P9]-[.Q9])*(1-0.002495*([.K9]-2415020)/36525)-0.000271*COS([.R9])" office:value-type="float" office:value="0.919351433421379" calcext:value-type="float">
            <text:p>0,919</text:p>
          </table:table-cell>
          <table:table-cell table:style-name="ce77" table:formula="of:=ASIN(COS([.$A$2]*[input.$D$2])*COS([.$A$2]*[.AF9])*COS([.$A$2]*[.AH9])+SIN([.$A$2]*[input.$D$2])*SIN([.$A$2]*[.AF9]))/[.$A$2]" office:value-type="float" office:value="33.7452165170462" calcext:value-type="float">
            <text:p>33,745</text:p>
          </table:table-cell>
          <table:table-cell table:formula="of:=ASIN((0.9983271+0.0016764*COS([.$A$2]*2*[input.$D$2]))*COS([.$A$2]*[.AJ9])*SIN([.$A$2]*[.AI9]))/[.$A$2]" office:value-type="float" office:value="0.762943834208497" calcext:value-type="float">
            <text:p>0,763</text:p>
          </table:table-cell>
          <table:table-cell table:style-name="ce64" table:formula="of:=[.AJ9]-[.AK9]" office:value-type="float" office:value="32.9822726828377" calcext:value-type="float">
            <text:p>32,982</text:p>
          </table:table-cell>
          <table:table-cell table:formula="of:= MOD(280.4664567 + 360007.6982779*[.L9]/10 + 0.03032028*[.L9]^2/100 + [.L9]^3/49931000;360)" office:value-type="float" office:value="277.666606947128" calcext:value-type="float">
            <text:p>277,67</text:p>
          </table:table-cell>
          <table:table-cell table:style-name="ce64" table:formula="of:= [.AM9] + (1.9146 - 0.004817*[.L9] - 0.000014*[.L9]^2)*SIN([.Q9])+ (0.019993 - 0.000101*[.L9])*SIN(2*[.Q9])+ 0.00029*SIN(3*[.Q9])" office:value-type="float" office:value="277.47479006032" calcext:value-type="float">
            <text:p>277,475</text:p>
          </table:table-cell>
          <table:table-cell table:formula="of:=ACOS(COS([.W9]-[.$A$2]*[.AN9])*COS([.Y9]))/[.$A$2]" office:value-type="float" office:value="163.950238286745" calcext:value-type="float">
            <text:p>163,950</text:p>
          </table:table-cell>
          <table:table-cell table:style-name="ce52" table:formula="of:=180 - [.AO9] -0.1468*(1-0.0549*SIN([.Q9]))*SIN([.$A$2]*[.AO9])/(1-0.0167*SIN([.$A$2]*[.AN9]))" office:value-type="float" office:value="16.0096215417879" calcext:value-type="float">
            <text:p>16,01</text:p>
          </table:table-cell>
          <table:table-cell table:style-name="ce89" table:formula="of:=SIN([.$A$2]*[.AH9])" office:value-type="float" office:value="-0.903872911922613" calcext:value-type="float">
            <text:p>-0,90</text:p>
          </table:table-cell>
          <table:table-cell table:style-name="ce89" table:formula="of:=COS([.$A$2]*[.AH9])*SIN([.$A$2]*[input.$D$2]) - TAN([.$A$2]*[.AF9])*COS([.$A$2]*[input.$D$2])" office:value-type="float" office:value="0.0509682956878138" calcext:value-type="float">
            <text:p>0,05</text:p>
          </table:table-cell>
          <table:table-cell table:style-name="ce89" table:formula="of:=IF(OR(AND([.AQ9]*[.AR9]&gt;0); AND([.AQ9]&lt;0;[.AR9]&gt;0)); MOD(ATAN2([.AR9];[.AQ9])/[.$A$2]+360;360);  ATAN2([.AR9];[.AQ9])/[.$A$2])" office:value-type="float" office:value="273.227421573906" calcext:value-type="float">
            <text:p>273,2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9]+50/60+28.3/3600;24)" office:value-type="float" office:value="18.7295555555556" calcext:value-type="float">
            <text:p>18,7295555555556</text:p>
          </table:table-cell>
          <table:table-cell table:style-name="ce226" table:formula="of:=[$caldat.$T$10]" office:value-type="string" office:string-value="2020  12 - 29    18:43:46,4" calcext:value-type="string" table:number-columns-spanned="3" table:number-rows-spanned="1">
            <text:p>2020 <text:s/>12 - 29 <text:s text:c="3"/>18:43:46,4</text:p>
          </table:table-cell>
          <table:covered-table-cell table:number-columns-repeated="2" table:style-name="ce226"/>
          <table:table-cell table:style-name="ce50" table:formula="of:=[.AL10]" office:value-type="float" office:value="33.6907721764353" calcext:value-type="float">
            <text:p>33,69</text:p>
          </table:table-cell>
          <table:table-cell table:style-name="ce54" table:formula="of:=[.G10]+1.02/(TAN([.$A$2]*([.G10]+10.3/([.G10]+5.11)))*60)" office:value-type="float" office:value="33.7160172909112" calcext:value-type="float">
            <text:p>33,72</text:p>
          </table:table-cell>
          <table:table-cell table:style-name="ce58" table:formula="of:=100*(1+COS([.$A$2]*[.AP10]))/2" office:value-type="float" office:value="99.8509338589994" calcext:value-type="float">
            <text:p>99,85</text:p>
          </table:table-cell>
          <table:table-cell table:style-name="ce50" table:formula="of:=IF([.AH10]&gt;180; [.AS10]-180;[.AS10]+180)" office:value-type="float" office:value="91.7242557963792" calcext:value-type="float">
            <text:p>91,72</text:p>
          </table:table-cell>
          <table:table-cell table:style-name="ce65" table:formula="of:=[.K9]+24.8411944/24" office:value-type="float" office:value="2459213.28039813" calcext:value-type="float">
            <text:p>2459213,28</text:p>
          </table:table-cell>
          <table:table-cell table:style-name="ce69" table:formula="of:=([.K10]-2451545)/36525" office:value-type="float" office:value="0.209946075239812" calcext:value-type="float">
            <text:p>0,209946</text:p>
          </table:table-cell>
          <table:table-cell table:style-name="ce65" table:formula="of:=MOD(280.46061837+360.98564736629*([.K10]-2451545)+0.000387933*[.L10]^2-[.L10]^3/38710000+[input.$E$2];360)" office:value-type="float" office:value="29.6243421542458" calcext:value-type="float">
            <text:p>29,62</text:p>
          </table:table-cell>
          <table:table-cell table:formula="of:=0.606433+1336.855225*[.L10] - INT(0.606433+1336.855225*[.L10])" office:value-type="float" office:value="0.273940652586077" calcext:value-type="float">
            <text:p>0,2739</text:p>
          </table:table-cell>
          <table:table-cell table:style-name="ce65" table:formula="of:=22640*SIN([.P10])-4586*SIN([.P10]-2*[.R10])+2370*SIN(2*[.R10])+769*SIN(2*[.P10])-668*SIN([.Q10])-412*SIN(2*[.S10])-212*SIN(2*[.P10]-2*[.R10])-206*SIN([.P10]+[.Q10]-2*[.R10])+192*SIN([.P10]+2*[.R10])-165*SIN([.Q10]-2*[.R10])-125*SIN([.R10])-110*SIN([.P10]+[.Q10])+148*SIN([.P10]-[.Q10])-55*SIN(2*[.S10]-2*[.R10])" office:value-type="float" office:value="-15585.2063325084" calcext:value-type="float">
            <text:p>-15585,21</text:p>
          </table:table-cell>
          <table:table-cell table:formula="of:=2*PI()*(0.374897+1325.55241*[.L10] - INT(0.374897+1325.55241*[.L10]))" office:value-type="float" office:value="4.20610878411664" calcext:value-type="float">
            <text:p>4,206</text:p>
          </table:table-cell>
          <table:table-cell table:style-name="ce77" table:formula="of:=2*PI()*(0.993133+99.997361*[.L10] - INT(0.993133+99.997361*[.L10]))" office:value-type="float" office:value="6.20267556326334" calcext:value-type="float">
            <text:p>6,203</text:p>
          </table:table-cell>
          <table:table-cell table:style-name="ce77" table:formula="of:=2*PI()*(0.827361+1236.853086*[.L10] - INT(0.827361+1236.853086*[.L10]))" office:value-type="float" office:value="3.1404117537295" calcext:value-type="float">
            <text:p>3,140</text:p>
          </table:table-cell>
          <table:table-cell table:style-name="ce77" table:formula="of:=2*PI()*(0.259086+1342.227825*[.L10] - INT(0.259086+1342.227825*[.L10]))" office:value-type="float" office:value="0.342747359018973" calcext:value-type="float">
            <text:p>0,343</text:p>
          </table:table-cell>
          <table:table-cell table:style-name="ce77" table:formula="of:=[.S10]+([.O10]+412*SIN(2*[.S10])+541*SIN([.Q10]))/206264.8062" office:value-type="float" office:value="0.268241696831608" calcext:value-type="float">
            <text:p>0,268</text:p>
          </table:table-cell>
          <table:table-cell table:style-name="ce77" table:formula="of:=[.S10]-2*[.R10]" office:value-type="float" office:value="-5.93807614844003" calcext:value-type="float">
            <text:p>-5,938</text:p>
          </table:table-cell>
          <table:table-cell table:formula="of:=-526*SIN([.U10])+44*SIN([.P10]+[.U10])-31*SIN(-[.P10]+[.U10])-23*SIN([.Q10]+[.U10])+11*SIN(-[.Q10]+[.U10])-25*SIN(-2*[.P10]+[.S10])+21*SIN(-[.P10]+[.S10])" office:value-type="float" office:value="-204.978855350434" calcext:value-type="float">
            <text:p>-204,98</text:p>
          </table:table-cell>
          <table:table-cell table:style-name="ce77" table:formula="of:=2*PI()*([.N10]+[.O10]/1296000-INT([.N10]+[.O10]/1296000))" office:value-type="float" office:value="1.64566067083888" calcext:value-type="float">
            <text:p>1,646</text:p>
          </table:table-cell>
          <table:table-cell table:formula="of:=[.W10]/[.$A$2]" office:value-type="float" office:value="94.2894109497355" calcext:value-type="float">
            <text:p>94,29</text:p>
          </table:table-cell>
          <table:table-cell table:style-name="ce77" table:formula="of:=(18520*SIN([.T10])+[.V10])/206264.8062" office:value-type="float" office:value="0.0228031907164468" calcext:value-type="float">
            <text:p>0,023</text:p>
          </table:table-cell>
          <table:table-cell table:style-name="ce77" table:formula="of:=COS([.Y10])*COS([.W10])" office:value-type="float" office:value="-0.0747749868135671" calcext:value-type="float">
            <text:p>-0,075</text:p>
          </table:table-cell>
          <table:table-cell table:style-name="ce77" table:formula="of:=COS([.Y10])*SIN([.W10])" office:value-type="float" office:value="0.996939720325277" calcext:value-type="float">
            <text:p>0,997</text:p>
          </table:table-cell>
          <table:table-cell table:style-name="ce77" table:formula="of:=SIN([.Y10])" office:value-type="float" office:value="0.0228012145463794" calcext:value-type="float">
            <text:p>0,023</text:p>
          </table:table-cell>
          <table:table-cell table:style-name="ce77" table:formula="of:=COS([.$A$2]*(23.4393-46.815*[.L10]/3600))*[.AA10]-SIN([.$A$2]*(23.4393-46.815*[.L10]/3600))*[.AB10]" office:value-type="float" office:value="0.905624335417495" calcext:value-type="float">
            <text:p>0,906</text:p>
          </table:table-cell>
          <table:table-cell table:style-name="ce77" table:formula="of:=SIN([.$A$2]*(23.4393-46.815*[.L10]/3600))*[.AA10]+COS([.$A$2]*(23.4393-46.815*[.L10]/3600))*[.AB10]" office:value-type="float" office:value="0.417436539424439" calcext:value-type="float">
            <text:p>0,417</text:p>
          </table:table-cell>
          <table:table-cell table:style-name="ce77" table:formula="of:=SQRT(1-[.AD10]*[.AD10])" office:value-type="float" office:value="0.908706077647414" calcext:value-type="float">
            <text:p>0,909</text:p>
          </table:table-cell>
          <table:table-cell table:style-name="ce65" table:formula="of:=ATAN([.AD10]/[.AE10])/[.$A$2]" office:value-type="float" office:value="24.6728509699009" calcext:value-type="float">
            <text:p>24,67</text:p>
          </table:table-cell>
          <table:table-cell table:formula="of:=IF(24*ATAN([.AC10]/([.Z10]+[.AE10]))/PI()&gt;0;24*ATAN([.AC10]/([.Z10]+[.AE10]))/PI();24*ATAN([.AC10]/([.Z10]+[.AE10]))/PI()+24)" office:value-type="float" office:value="6.31467020506683" calcext:value-type="float">
            <text:p>6,315</text:p>
          </table:table-cell>
          <table:table-cell table:formula="of:=IF([.M10]-15*[.AG10]&gt;0;[.M10]-15*[.AG10];360+[.M10]-15*[.AG10])" office:value-type="float" office:value="294.904289078243" calcext:value-type="float">
            <text:p>294,90</text:p>
          </table:table-cell>
          <table:table-cell table:formula="of:=0.950724+0.051818*COS([.P10])+0.009531*COS(2*[.R10]-[.P10])+0.007843*COS(2*[.R10])+0.002824*COS(2*[.P10])+0.000857*COS(2*[.R10]+[.P10])+0.000533*COS(2*[.R10]-[.Q10])*(1-0.002495*([.K10]-2415020)/36525)+0.000401*COS(2*[.R10]-[.Q10]-[.P10])*(1-0.002495*([.K10]-2415020)/36525)+0.00032*COS([.P10]-[.Q10])*(1-0.002495*([.K10]-2415020)/36525)-0.000271*COS([.R10])" office:value-type="float" office:value="0.927372093444492" calcext:value-type="float">
            <text:p>0,927</text:p>
          </table:table-cell>
          <table:table-cell table:style-name="ce77" table:formula="of:=ASIN(COS([.$A$2]*[input.$D$2])*COS([.$A$2]*[.AF10])*COS([.$A$2]*[.AH10])+SIN([.$A$2]*[input.$D$2])*SIN([.$A$2]*[.AF10]))/[.$A$2]" office:value-type="float" office:value="34.4539530855213" calcext:value-type="float">
            <text:p>34,454</text:p>
          </table:table-cell>
          <table:table-cell table:formula="of:=ASIN((0.9983271+0.0016764*COS([.$A$2]*2*[input.$D$2]))*COS([.$A$2]*[.AJ10])*SIN([.$A$2]*[.AI10]))/[.$A$2]" office:value-type="float" office:value="0.763180909085926" calcext:value-type="float">
            <text:p>0,763</text:p>
          </table:table-cell>
          <table:table-cell table:style-name="ce64" table:formula="of:=[.AJ10]-[.AK10]" office:value-type="float" office:value="33.6907721764353" calcext:value-type="float">
            <text:p>33,691</text:p>
          </table:table-cell>
          <table:table-cell table:formula="of:= MOD(280.4664567 + 360007.6982779*[.L10]/10 + 0.03032028*[.L10]^2/100 + [.L10]^3/49931000;360)" office:value-type="float" office:value="278.686801020924" calcext:value-type="float">
            <text:p>278,69</text:p>
          </table:table-cell>
          <table:table-cell table:style-name="ce64" table:formula="of:= [.AM10] + (1.9146 - 0.004817*[.L10] - 0.000014*[.L10]^2)*SIN([.Q10])+ (0.019993 - 0.000101*[.L10])*SIN(2*[.Q10])+ 0.00029*SIN(3*[.Q10])" office:value-type="float" office:value="278.529633581127" calcext:value-type="float">
            <text:p>278,530</text:p>
          </table:table-cell>
          <table:table-cell table:formula="of:=ACOS(COS([.W10]-[.$A$2]*[.AN10])*COS([.Y10]))/[.$A$2]" office:value-type="float" office:value="175.563404223566" calcext:value-type="float">
            <text:p>175,563</text:p>
          </table:table-cell>
          <table:table-cell table:style-name="ce52" table:formula="of:=180 - [.AO10] -0.1468*(1-0.0549*SIN([.Q10]))*SIN([.$A$2]*[.AO10])/(1-0.0167*SIN([.$A$2]*[.AN10]))" office:value-type="float" office:value="4.42537511217972" calcext:value-type="float">
            <text:p>4,43</text:p>
          </table:table-cell>
          <table:table-cell table:style-name="ce89" table:formula="of:=SIN([.$A$2]*[.AH10])" office:value-type="float" office:value="-0.907012493624941" calcext:value-type="float">
            <text:p>-0,91</text:p>
          </table:table-cell>
          <table:table-cell table:style-name="ce89" table:formula="of:=COS([.$A$2]*[.AH10])*SIN([.$A$2]*[input.$D$2]) - TAN([.$A$2]*[.AF10])*COS([.$A$2]*[input.$D$2])" office:value-type="float" office:value="0.0273038233058975" calcext:value-type="float">
            <text:p>0,03</text:p>
          </table:table-cell>
          <table:table-cell table:style-name="ce89" table:formula="of:=IF(OR(AND([.AQ10]*[.AR10]&gt;0); AND([.AQ10]&lt;0;[.AR10]&gt;0)); MOD(ATAN2([.AR10];[.AQ10])/[.$A$2]+360;360);  ATAN2([.AR10];[.AQ10])/[.$A$2])" office:value-type="float" office:value="271.724255796379" calcext:value-type="float">
            <text:p>271,72</text:p>
          </table:table-cell>
          <table:table-cell table:number-columns-repeated="979"/>
        </table:table-row>
        <table:table-row table:style-name="ro3">
          <table:table-cell table:style-name="ce34" office:value-type="string" calcext:value-type="string">
            <text:p><text:s/>Don‘t edit</text:p>
          </table:table-cell>
          <table:table-cell table:style-name="ce3"/>
          <table:table-cell table:style-name="ce24" table:formula="of:=MOD([.C10]+50/60+28.3/3600;24)" office:value-type="float" office:value="19.57075" calcext:value-type="float">
            <text:p>19,57075</text:p>
          </table:table-cell>
          <table:table-cell table:style-name="ce226" table:formula="of:=[$caldat.$T$11]" office:value-type="string" office:string-value="2020  12 - 30    19:34:14,7" calcext:value-type="string" table:number-columns-spanned="3" table:number-rows-spanned="1">
            <text:p>2020 <text:s/>12 - 30 <text:s text:c="3"/>19:34:14,7</text:p>
          </table:table-cell>
          <table:covered-table-cell table:number-columns-repeated="2" table:style-name="ce226"/>
          <table:table-cell table:style-name="ce50" table:formula="of:=[.AL11]" office:value-type="float" office:value="33.160528671374" calcext:value-type="float">
            <text:p>33,16</text:p>
          </table:table-cell>
          <table:table-cell table:style-name="ce54" table:formula="of:=[.G11]+1.02/(TAN([.$A$2]*([.G11]+10.3/([.G11]+5.11)))*60)" office:value-type="float" office:value="33.1862815011733" calcext:value-type="float">
            <text:p>33,19</text:p>
          </table:table-cell>
          <table:table-cell table:style-name="ce58" table:formula="of:=100*(1+COS([.$A$2]*[.AP11]))/2" office:value-type="float" office:value="99.492734132444" calcext:value-type="float">
            <text:p>99,49</text:p>
          </table:table-cell>
          <table:table-cell table:style-name="ce50" table:formula="of:=IF([.AH11]&gt;180; [.AS11]-180;[.AS11]+180)" office:value-type="float" office:value="91.0284105465117" calcext:value-type="float">
            <text:p>91,03</text:p>
          </table:table-cell>
          <table:table-cell table:style-name="ce65" table:formula="of:=[.K10]+24.8411944/24" office:value-type="float" office:value="2459214.3154479" calcext:value-type="float">
            <text:p>2459214,32</text:p>
          </table:table-cell>
          <table:table-cell table:style-name="ce69" table:formula="of:=([.K11]-2451545)/36525" office:value-type="float" office:value="0.209974413357999" calcext:value-type="float">
            <text:p>0,209974</text:p>
          </table:table-cell>
          <table:table-cell table:style-name="ce65" table:formula="of:=MOD(280.46061837+360.98564736629*([.K11]-2451545)+0.000387933*[.L11]^2-[.L11]^3/38710000+[input.$E$2];360)" office:value-type="float" office:value="43.262452271767" calcext:value-type="float">
            <text:p>43,26</text:p>
          </table:table-cell>
          <table:table-cell table:formula="of:=0.606433+1336.855225*[.L11] - INT(0.606433+1336.855225*[.L11])" office:value-type="float" office:value="0.311824613950591" calcext:value-type="float">
            <text:p>0,3118</text:p>
          </table:table-cell>
          <table:table-cell table:style-name="ce65" table:formula="of:=22640*SIN([.P11])-4586*SIN([.P11]-2*[.R11])+2370*SIN(2*[.R11])+769*SIN(2*[.P11])-668*SIN([.Q11])-412*SIN(2*[.S11])-212*SIN(2*[.P11]-2*[.R11])-206*SIN([.P11]+[.Q11]-2*[.R11])+192*SIN([.P11]+2*[.R11])-165*SIN([.Q11]-2*[.R11])-125*SIN([.R11])-110*SIN([.P11]+[.Q11])+148*SIN([.P11]-[.Q11])-55*SIN(2*[.S11]-2*[.R11])" office:value-type="float" office:value="-17459.2002962463" calcext:value-type="float">
            <text:p>-17459,20</text:p>
          </table:table-cell>
          <table:table-cell table:formula="of:=2*PI()*(0.374897+1325.55241*[.L11] - INT(0.374897+1325.55241*[.L11]))" office:value-type="float" office:value="4.44212822609876" calcext:value-type="float">
            <text:p>4,442</text:p>
          </table:table-cell>
          <table:table-cell table:style-name="ce77" table:formula="of:=2*PI()*(0.993133+99.997361*[.L11] - INT(0.993133+99.997361*[.L11]))" office:value-type="float" office:value="6.22048045816212" calcext:value-type="float">
            <text:p>6,220</text:p>
          </table:table-cell>
          <table:table-cell table:style-name="ce77" table:formula="of:=2*PI()*(0.827361+1236.853086*[.L11] - INT(0.827361+1236.853086*[.L11]))" office:value-type="float" office:value="3.36063795751379" calcext:value-type="float">
            <text:p>3,361</text:p>
          </table:table-cell>
          <table:table-cell table:style-name="ce77" table:formula="of:=2*PI()*(0.259086+1342.227825*[.L11] - INT(0.259086+1342.227825*[.L11]))" office:value-type="float" office:value="0.581735919470365" calcext:value-type="float">
            <text:p>0,582</text:p>
          </table:table-cell>
          <table:table-cell table:style-name="ce77" table:formula="of:=[.S11]+([.O11]+412*SIN(2*[.S11])+541*SIN([.Q11]))/206264.8062" office:value-type="float" office:value="0.49876098113157" calcext:value-type="float">
            <text:p>0,499</text:p>
          </table:table-cell>
          <table:table-cell table:style-name="ce77" table:formula="of:=[.S11]-2*[.R11]" office:value-type="float" office:value="-6.13953999555721" calcext:value-type="float">
            <text:p>-6,140</text:p>
          </table:table-cell>
          <table:table-cell table:formula="of:=-526*SIN([.U11])+44*SIN([.P11]+[.U11])-31*SIN(-[.P11]+[.U11])-23*SIN([.Q11]+[.U11])+11*SIN(-[.Q11]+[.U11])-25*SIN(-2*[.P11]+[.S11])+21*SIN(-[.P11]+[.S11])" office:value-type="float" office:value="-110.578562858315" calcext:value-type="float">
            <text:p>-110,58</text:p>
          </table:table-cell>
          <table:table-cell table:style-name="ce77" table:formula="of:=2*PI()*([.N11]+[.O11]/1296000-INT([.N11]+[.O11]/1296000))" office:value-type="float" office:value="1.87460724114278" calcext:value-type="float">
            <text:p>1,875</text:p>
          </table:table-cell>
          <table:table-cell table:formula="of:=[.W11]/[.$A$2]" office:value-type="float" office:value="107.407083162144" calcext:value-type="float">
            <text:p>107,41</text:p>
          </table:table-cell>
          <table:table-cell table:style-name="ce77" table:formula="of:=(18520*SIN([.T11])+[.V11])/206264.8062" office:value-type="float" office:value="0.0424126548838456" calcext:value-type="float">
            <text:p>0,042</text:p>
          </table:table-cell>
          <table:table-cell table:style-name="ce77" table:formula="of:=COS([.Y11])*COS([.W11])" office:value-type="float" office:value="-0.298889729420071" calcext:value-type="float">
            <text:p>-0,299</text:p>
          </table:table-cell>
          <table:table-cell table:style-name="ce77" table:formula="of:=COS([.Y11])*SIN([.W11])" office:value-type="float" office:value="0.95334525471869" calcext:value-type="float">
            <text:p>0,953</text:p>
          </table:table-cell>
          <table:table-cell table:style-name="ce77" table:formula="of:=SIN([.Y11])" office:value-type="float" office:value="0.0423999404781702" calcext:value-type="float">
            <text:p>0,042</text:p>
          </table:table-cell>
          <table:table-cell table:style-name="ce77" table:formula="of:=COS([.$A$2]*(23.4393-46.815*[.L11]/3600))*[.AA11]-SIN([.$A$2]*(23.4393-46.815*[.L11]/3600))*[.AB11]" office:value-type="float" office:value="0.857831302925218" calcext:value-type="float">
            <text:p>0,858</text:p>
          </table:table-cell>
          <table:table-cell table:style-name="ce77" table:formula="of:=SIN([.$A$2]*(23.4393-46.815*[.L11]/3600))*[.AA11]+COS([.$A$2]*(23.4393-46.815*[.L11]/3600))*[.AB11]" office:value-type="float" office:value="0.418079400794657" calcext:value-type="float">
            <text:p>0,418</text:p>
          </table:table-cell>
          <table:table-cell table:style-name="ce77" table:formula="of:=SQRT(1-[.AD11]*[.AD11])" office:value-type="float" office:value="0.908410487957498" calcext:value-type="float">
            <text:p>0,908</text:p>
          </table:table-cell>
          <table:table-cell table:style-name="ce65" table:formula="of:=ATAN([.AD11]/[.AE11])/[.$A$2]" office:value-type="float" office:value="24.7133912879917" calcext:value-type="float">
            <text:p>24,71</text:p>
          </table:table-cell>
          <table:table-cell table:formula="of:=IF(24*ATAN([.AC11]/([.Z11]+[.AE11]))/PI()&gt;0;24*ATAN([.AC11]/([.Z11]+[.AE11]))/PI();24*ATAN([.AC11]/([.Z11]+[.AE11]))/PI()+24)" office:value-type="float" office:value="7.28064037033326" calcext:value-type="float">
            <text:p>7,281</text:p>
          </table:table-cell>
          <table:table-cell table:formula="of:=IF([.M11]-15*[.AG11]&gt;0;[.M11]-15*[.AG11];360+[.M11]-15*[.AG11])" office:value-type="float" office:value="294.052846716768" calcext:value-type="float">
            <text:p>294,05</text:p>
          </table:table-cell>
          <table:table-cell table:formula="of:=0.950724+0.051818*COS([.P11])+0.009531*COS(2*[.R11]-[.P11])+0.007843*COS(2*[.R11])+0.002824*COS(2*[.P11])+0.000857*COS(2*[.R11]+[.P11])+0.000533*COS(2*[.R11]-[.Q11])*(1-0.002495*([.K11]-2415020)/36525)+0.000401*COS(2*[.R11]-[.Q11]-[.P11])*(1-0.002495*([.K11]-2415020)/36525)+0.00032*COS([.P11]-[.Q11])*(1-0.002495*([.K11]-2415020)/36525)-0.000271*COS([.R11])" office:value-type="float" office:value="0.935899170450408" calcext:value-type="float">
            <text:p>0,936</text:p>
          </table:table-cell>
          <table:table-cell table:style-name="ce77" table:formula="of:=ASIN(COS([.$A$2]*[input.$D$2])*COS([.$A$2]*[.AF11])*COS([.$A$2]*[.AH11])+SIN([.$A$2]*[input.$D$2])*SIN([.$A$2]*[.AF11]))/[.$A$2]" office:value-type="float" office:value="33.9354772635348" calcext:value-type="float">
            <text:p>33,935</text:p>
          </table:table-cell>
          <table:table-cell table:formula="of:=ASIN((0.9983271+0.0016764*COS([.$A$2]*2*[input.$D$2]))*COS([.$A$2]*[.AJ11])*SIN([.$A$2]*[.AI11]))/[.$A$2]" office:value-type="float" office:value="0.774948592160818" calcext:value-type="float">
            <text:p>0,775</text:p>
          </table:table-cell>
          <table:table-cell table:style-name="ce64" table:formula="of:=[.AJ11]-[.AK11]" office:value-type="float" office:value="33.160528671374" calcext:value-type="float">
            <text:p>33,161</text:p>
          </table:table-cell>
          <table:table-cell table:formula="of:= MOD(280.4664567 + 360007.6982779*[.L11]/10 + 0.03032028*[.L11]^2/100 + [.L11]^3/49931000;360)" office:value-type="float" office:value="279.706995094723" calcext:value-type="float">
            <text:p>279,71</text:p>
          </table:table-cell>
          <table:table-cell table:style-name="ce64" table:formula="of:= [.AM11] + (1.9146 - 0.004817*[.L11] - 0.000014*[.L11]^2)*SIN([.Q11])+ (0.019993 - 0.000101*[.L11])*SIN(2*[.Q11])+ 0.00029*SIN(3*[.Q11])" office:value-type="float" office:value="279.584530140571" calcext:value-type="float">
            <text:p>279,585</text:p>
          </table:table-cell>
          <table:table-cell table:formula="of:=ACOS(COS([.W11]-[.$A$2]*[.AN11])*COS([.Y11]))/[.$A$2]" office:value-type="float" office:value="171.810933174624" calcext:value-type="float">
            <text:p>171,811</text:p>
          </table:table-cell>
          <table:table-cell table:style-name="ce52" table:formula="of:=180 - [.AO11] -0.1468*(1-0.0549*SIN([.Q11]))*SIN([.$A$2]*[.AO11])/(1-0.0167*SIN([.$A$2]*[.AN11]))" office:value-type="float" office:value="8.16842460126691" calcext:value-type="float">
            <text:p>8,17</text:p>
          </table:table-cell>
          <table:table-cell table:style-name="ce89" table:formula="of:=SIN([.$A$2]*[.AH11])" office:value-type="float" office:value="-0.91316991588646" calcext:value-type="float">
            <text:p>-0,91</text:p>
          </table:table-cell>
          <table:table-cell table:style-name="ce89" table:formula="of:=COS([.$A$2]*[.AH11])*SIN([.$A$2]*[input.$D$2]) - TAN([.$A$2]*[.AF11])*COS([.$A$2]*[input.$D$2])" office:value-type="float" office:value="0.0163923843128453" calcext:value-type="float">
            <text:p>0,02</text:p>
          </table:table-cell>
          <table:table-cell table:style-name="ce89" table:formula="of:=IF(OR(AND([.AQ11]*[.AR11]&gt;0); AND([.AQ11]&lt;0;[.AR11]&gt;0)); MOD(ATAN2([.AR11];[.AQ11])/[.$A$2]+360;360);  ATAN2([.AR11];[.AQ11])/[.$A$2])" office:value-type="float" office:value="271.028410546512" calcext:value-type="float">
            <text:p>271,03</text:p>
          </table:table-cell>
          <table:table-cell table:number-columns-repeated="979"/>
        </table:table-row>
        <table:table-row table:style-name="ro3">
          <table:table-cell table:style-name="ce35" office:value-type="string" calcext:value-type="string">
            <text:p>cell !</text:p>
          </table:table-cell>
          <table:table-cell table:style-name="ce3"/>
          <table:table-cell table:style-name="ce24" table:formula="of:=MOD([.C11]+50/60+28.3/3600;24)" office:value-type="float" office:value="20.4119444444444" calcext:value-type="float">
            <text:p>20,4119444444444</text:p>
          </table:table-cell>
          <table:table-cell table:style-name="ce226" table:formula="of:=[$caldat.$T$12]" office:value-type="string" office:string-value="2020  12 - 31    20:24:43" calcext:value-type="string" table:number-columns-spanned="3" table:number-rows-spanned="1">
            <text:p>2020 <text:s/>12 - 31 <text:s text:c="3"/>20:24:43</text:p>
          </table:table-cell>
          <table:covered-table-cell table:number-columns-repeated="2" table:style-name="ce226"/>
          <table:table-cell table:style-name="ce50" table:formula="of:=[.AL12]" office:value-type="float" office:value="31.5446170490421" calcext:value-type="float">
            <text:p>31,54</text:p>
          </table:table-cell>
          <table:table-cell table:style-name="ce54" table:formula="of:=[.G12]+1.02/(TAN([.$A$2]*([.G12]+10.3/([.G12]+5.11)))*60)" office:value-type="float" office:value="31.5720078883488" calcext:value-type="float">
            <text:p>31,57</text:p>
          </table:table-cell>
          <table:table-cell table:style-name="ce58" table:formula="of:=100*(1+COS([.$A$2]*[.AP12]))/2" office:value-type="float" office:value="96.8719765921368" calcext:value-type="float">
            <text:p>96,87</text:p>
          </table:table-cell>
          <table:table-cell table:style-name="ce50" table:formula="of:=IF([.AH12]&gt;180; [.AS12]-180;[.AS12]+180)" office:value-type="float" office:value="91.4404857355378" calcext:value-type="float">
            <text:p>91,44</text:p>
          </table:table-cell>
          <table:table-cell table:style-name="ce65" table:formula="of:=[.K11]+24.8411944/24" office:value-type="float" office:value="2459215.35049767" calcext:value-type="float">
            <text:p>2459215,35</text:p>
          </table:table-cell>
          <table:table-cell table:style-name="ce69" table:formula="of:=([.K12]-2451545)/36525" office:value-type="float" office:value="0.210002751476186" calcext:value-type="float">
            <text:p>0,210003</text:p>
          </table:table-cell>
          <table:table-cell table:style-name="ce65" table:formula="of:=MOD(280.46061837+360.98564736629*([.K12]-2451545)+0.000387933*[.L12]^2-[.L12]^3/38710000+[input.$E$2];360)" office:value-type="float" office:value="56.9005623892881" calcext:value-type="float">
            <text:p>56,90</text:p>
          </table:table-cell>
          <table:table-cell table:formula="of:=0.606433+1336.855225*[.L12] - INT(0.606433+1336.855225*[.L12])" office:value-type="float" office:value="0.349708575315105" calcext:value-type="float">
            <text:p>0,3497</text:p>
          </table:table-cell>
          <table:table-cell table:style-name="ce65" table:formula="of:=22640*SIN([.P12])-4586*SIN([.P12]-2*[.R12])+2370*SIN(2*[.R12])+769*SIN(2*[.P12])-668*SIN([.Q12])-412*SIN(2*[.S12])-212*SIN(2*[.P12]-2*[.R12])-206*SIN([.P12]+[.Q12]-2*[.R12])+192*SIN([.P12]+2*[.R12])-165*SIN([.Q12]-2*[.R12])-125*SIN([.R12])-110*SIN([.P12]+[.Q12])+148*SIN([.P12]-[.Q12])-55*SIN(2*[.S12]-2*[.R12])" office:value-type="float" office:value="-18398.7431173887" calcext:value-type="float">
            <text:p>-18398,74</text:p>
          </table:table-cell>
          <table:table-cell table:formula="of:=2*PI()*(0.374897+1325.55241*[.L12] - INT(0.374897+1325.55241*[.L12]))" office:value-type="float" office:value="4.67814766808016" calcext:value-type="float">
            <text:p>4,678</text:p>
          </table:table-cell>
          <table:table-cell table:style-name="ce77" table:formula="of:=2*PI()*(0.993133+99.997361*[.L12] - INT(0.993133+99.997361*[.L12]))" office:value-type="float" office:value="6.23828535306089" calcext:value-type="float">
            <text:p>6,238</text:p>
          </table:table-cell>
          <table:table-cell table:style-name="ce77" table:formula="of:=2*PI()*(0.827361+1236.853086*[.L12] - INT(0.827361+1236.853086*[.L12]))" office:value-type="float" office:value="3.58086416129771" calcext:value-type="float">
            <text:p>3,581</text:p>
          </table:table-cell>
          <table:table-cell table:style-name="ce77" table:formula="of:=2*PI()*(0.259086+1342.227825*[.L12] - INT(0.259086+1342.227825*[.L12]))" office:value-type="float" office:value="0.820724479921756" calcext:value-type="float">
            <text:p>0,821</text:p>
          </table:table-cell>
          <table:table-cell table:style-name="ce77" table:formula="of:=[.S12]+([.O12]+412*SIN(2*[.S12])+541*SIN([.Q12]))/206264.8062" office:value-type="float" office:value="0.733399579249378" calcext:value-type="float">
            <text:p>0,733</text:p>
          </table:table-cell>
          <table:table-cell table:style-name="ce77" table:formula="of:=[.S12]-2*[.R12]" office:value-type="float" office:value="-6.34100384267367" calcext:value-type="float">
            <text:p>-6,341</text:p>
          </table:table-cell>
          <table:table-cell table:formula="of:=-526*SIN([.U12])+44*SIN([.P12]+[.U12])-31*SIN(-[.P12]+[.U12])-23*SIN([.Q12]+[.U12])+11*SIN(-[.Q12]+[.U12])-25*SIN(-2*[.P12]+[.S12])+21*SIN(-[.P12]+[.S12])" office:value-type="float" office:value="-8.99774338546444" calcext:value-type="float">
            <text:p>-9,00</text:p>
          </table:table-cell>
          <table:table-cell table:style-name="ce77" table:formula="of:=2*PI()*([.N12]+[.O12]/1296000-INT([.N12]+[.O12]/1296000))" office:value-type="float" office:value="2.10808415842928" calcext:value-type="float">
            <text:p>2,108</text:p>
          </table:table-cell>
          <table:table-cell table:formula="of:=[.W12]/[.$A$2]" office:value-type="float" office:value="120.784325136386" calcext:value-type="float">
            <text:p>120,78</text:p>
          </table:table-cell>
          <table:table-cell table:style-name="ce77" table:formula="of:=(18520*SIN([.T12])+[.V12])/206264.8062" office:value-type="float" office:value="0.0600600412749032" calcext:value-type="float">
            <text:p>0,060</text:p>
          </table:table-cell>
          <table:table-cell table:style-name="ce77" table:formula="of:=COS([.Y12])*COS([.W12])" office:value-type="float" office:value="-0.510885031814973" calcext:value-type="float">
            <text:p>-0,511</text:p>
          </table:table-cell>
          <table:table-cell table:style-name="ce77" table:formula="of:=COS([.Y12])*SIN([.W12])" office:value-type="float" office:value="0.857550937811736" calcext:value-type="float">
            <text:p>0,858</text:p>
          </table:table-cell>
          <table:table-cell table:style-name="ce77" table:formula="of:=SIN([.Y12])" office:value-type="float" office:value="0.0600239396043516" calcext:value-type="float">
            <text:p>0,060</text:p>
          </table:table-cell>
          <table:table-cell table:style-name="ce77" table:formula="of:=COS([.$A$2]*(23.4393-46.815*[.L12]/3600))*[.AA12]-SIN([.$A$2]*(23.4393-46.815*[.L12]/3600))*[.AB12]" office:value-type="float" office:value="0.762930271964933" calcext:value-type="float">
            <text:p>0,763</text:p>
          </table:table-cell>
          <table:table-cell table:style-name="ce77" table:formula="of:=SIN([.$A$2]*(23.4393-46.815*[.L12]/3600))*[.AA12]+COS([.$A$2]*(23.4393-46.815*[.L12]/3600))*[.AB12]" office:value-type="float" office:value="0.396148815960527" calcext:value-type="float">
            <text:p>0,396</text:p>
          </table:table-cell>
          <table:table-cell table:style-name="ce77" table:formula="of:=SQRT(1-[.AD12]*[.AD12])" office:value-type="float" office:value="0.918186318572147" calcext:value-type="float">
            <text:p>0,918</text:p>
          </table:table-cell>
          <table:table-cell table:style-name="ce65" table:formula="of:=ATAN([.AD12]/[.AE12])/[.$A$2]" office:value-type="float" office:value="23.3376420502175" calcext:value-type="float">
            <text:p>23,34</text:p>
          </table:table-cell>
          <table:table-cell table:formula="of:=IF(24*ATAN([.AC12]/([.Z12]+[.AE12]))/PI()&gt;0;24*ATAN([.AC12]/([.Z12]+[.AE12]))/PI();24*ATAN([.AC12]/([.Z12]+[.AE12]))/PI()+24)" office:value-type="float" office:value="8.25384403090446" calcext:value-type="float">
            <text:p>8,254</text:p>
          </table:table-cell>
          <table:table-cell table:formula="of:=IF([.M12]-15*[.AG12]&gt;0;[.M12]-15*[.AG12];360+[.M12]-15*[.AG12])" office:value-type="float" office:value="293.092901925721" calcext:value-type="float">
            <text:p>293,09</text:p>
          </table:table-cell>
          <table:table-cell table:formula="of:=0.950724+0.051818*COS([.P12])+0.009531*COS(2*[.R12]-[.P12])+0.007843*COS(2*[.R12])+0.002824*COS(2*[.P12])+0.000857*COS(2*[.R12]+[.P12])+0.000533*COS(2*[.R12]-[.Q12])*(1-0.002495*([.K12]-2415020)/36525)+0.000401*COS(2*[.R12]-[.Q12]-[.P12])*(1-0.002495*([.K12]-2415020)/36525)+0.00032*COS([.P12]-[.Q12])*(1-0.002495*([.K12]-2415020)/36525)-0.000271*COS([.R12])" office:value-type="float" office:value="0.944480393709573" calcext:value-type="float">
            <text:p>0,944</text:p>
          </table:table-cell>
          <table:table-cell table:style-name="ce77" table:formula="of:=ASIN(COS([.$A$2]*[input.$D$2])*COS([.$A$2]*[.AF12])*COS([.$A$2]*[.AH12])+SIN([.$A$2]*[input.$D$2])*SIN([.$A$2]*[.AF12]))/[.$A$2]" office:value-type="float" office:value="32.3410111864697" calcext:value-type="float">
            <text:p>32,341</text:p>
          </table:table-cell>
          <table:table-cell table:formula="of:=ASIN((0.9983271+0.0016764*COS([.$A$2]*2*[input.$D$2]))*COS([.$A$2]*[.AJ12])*SIN([.$A$2]*[.AI12]))/[.$A$2]" office:value-type="float" office:value="0.796394137427614" calcext:value-type="float">
            <text:p>0,796</text:p>
          </table:table-cell>
          <table:table-cell table:style-name="ce64" table:formula="of:=[.AJ12]-[.AK12]" office:value-type="float" office:value="31.5446170490421" calcext:value-type="float">
            <text:p>31,545</text:p>
          </table:table-cell>
          <table:table-cell table:formula="of:= MOD(280.4664567 + 360007.6982779*[.L12]/10 + 0.03032028*[.L12]^2/100 + [.L12]^3/49931000;360)" office:value-type="float" office:value="280.727189168521" calcext:value-type="float">
            <text:p>280,73</text:p>
          </table:table-cell>
          <table:table-cell table:style-name="ce64" table:formula="of:= [.AM12] + (1.9146 - 0.004817*[.L12] - 0.000014*[.L12]^2)*SIN([.Q12])+ (0.019993 - 0.000101*[.L12])*SIN(2*[.Q12])+ 0.00029*SIN(3*[.Q12])" office:value-type="float" office:value="280.639468030052" calcext:value-type="float">
            <text:p>280,639</text:p>
          </table:table-cell>
          <table:table-cell table:formula="of:=ACOS(COS([.W12]-[.$A$2]*[.AN12])*COS([.Y12]))/[.$A$2]" office:value-type="float" office:value="159.575385003322" calcext:value-type="float">
            <text:p>159,575</text:p>
          </table:table-cell>
          <table:table-cell table:style-name="ce52" table:formula="of:=180 - [.AO12] -0.1468*(1-0.0549*SIN([.Q12]))*SIN([.$A$2]*[.AO12])/(1-0.0167*SIN([.$A$2]*[.AN12]))" office:value-type="float" office:value="20.3740885598872" calcext:value-type="float">
            <text:p>20,37</text:p>
          </table:table-cell>
          <table:table-cell table:style-name="ce89" table:formula="of:=SIN([.$A$2]*[.AH12])" office:value-type="float" office:value="-0.919870094855327" calcext:value-type="float">
            <text:p>-0,92</text:p>
          </table:table-cell>
          <table:table-cell table:style-name="ce89" table:formula="of:=COS([.$A$2]*[.AH12])*SIN([.$A$2]*[input.$D$2]) - TAN([.$A$2]*[.AF12])*COS([.$A$2]*[input.$D$2])" office:value-type="float" office:value="0.0231315292976603" calcext:value-type="float">
            <text:p>0,02</text:p>
          </table:table-cell>
          <table:table-cell table:style-name="ce89" table:formula="of:=IF(OR(AND([.AQ12]*[.AR12]&gt;0); AND([.AQ12]&lt;0;[.AR12]&gt;0)); MOD(ATAN2([.AR12];[.AQ12])/[.$A$2]+360;360);  ATAN2([.AR12];[.AQ12])/[.$A$2])" office:value-type="float" office:value="271.440485735538" calcext:value-type="float">
            <text:p>271,44</text:p>
          </table:table-cell>
          <table:table-cell table:number-columns-repeated="979"/>
        </table:table-row>
        <table:table-row table:style-name="ro4">
          <table:table-cell table:style-name="ce36" office:value-type="string" calcext:value-type="string">
            <text:p><text:s/>Go to</text:p>
          </table:table-cell>
          <table:table-cell table:style-name="ce3"/>
          <table:table-cell table:style-name="ce24" table:formula="of:=MOD([.C12]+50/60+28.3/3600;24)" office:value-type="float" office:value="21.2531388888889" calcext:value-type="float">
            <text:p>21,2531388888889</text:p>
          </table:table-cell>
          <table:table-cell table:style-name="ce226" table:formula="of:=[$caldat.$T$13]" office:value-type="string" office:string-value="2021  01 - 01    21:15:11,3" calcext:value-type="string" table:number-columns-spanned="3" table:number-rows-spanned="1">
            <text:p>2021 <text:s/>01 - 01 <text:s text:c="3"/>21:15:11,3</text:p>
          </table:table-cell>
          <table:covered-table-cell table:number-columns-repeated="2" table:style-name="ce226"/>
          <table:table-cell table:style-name="ce50" table:formula="of:=[.AL13]" office:value-type="float" office:value="29.0522800411314" calcext:value-type="float">
            <text:p>29,05</text:p>
          </table:table-cell>
          <table:table-cell table:style-name="ce54" table:formula="of:=[.G13]+1.02/(TAN([.$A$2]*([.G13]+10.3/([.G13]+5.11)))*60)" office:value-type="float" office:value="29.0825071663984" calcext:value-type="float">
            <text:p>29,08</text:p>
          </table:table-cell>
          <table:table-cell table:style-name="ce58" table:formula="of:=100*(1+COS([.$A$2]*[.AP13]))/2" office:value-type="float" office:value="91.9881361698252" calcext:value-type="float">
            <text:p>91,99</text:p>
          </table:table-cell>
          <table:table-cell table:style-name="ce50" table:formula="of:=IF([.AH13]&gt;180; [.AS13]-180;[.AS13]+180)" office:value-type="float" office:value="93.0709716453825" calcext:value-type="float">
            <text:p>93,07</text:p>
          </table:table-cell>
          <table:table-cell table:style-name="ce65" table:formula="of:=[.K12]+24.8411944/24" office:value-type="float" office:value="2459216.38554743" calcext:value-type="float">
            <text:p>2459216,39</text:p>
          </table:table-cell>
          <table:table-cell table:style-name="ce69" table:formula="of:=([.K13]-2451545)/36525" office:value-type="float" office:value="0.210031089594372" calcext:value-type="float">
            <text:p>0,210031</text:p>
          </table:table-cell>
          <table:table-cell table:style-name="ce65" table:formula="of:=MOD(280.46061837+360.98564736629*([.K13]-2451545)+0.000387933*[.L13]^2-[.L13]^3/38710000+[input.$E$2];360)" office:value-type="float" office:value="70.5386725068092" calcext:value-type="float">
            <text:p>70,54</text:p>
          </table:table-cell>
          <table:table-cell table:formula="of:=0.606433+1336.855225*[.L13] - INT(0.606433+1336.855225*[.L13])" office:value-type="float" office:value="0.38759253667962" calcext:value-type="float">
            <text:p>0,3876</text:p>
          </table:table-cell>
          <table:table-cell table:style-name="ce65" table:formula="of:=22640*SIN([.P13])-4586*SIN([.P13]-2*[.R13])+2370*SIN(2*[.R13])+769*SIN(2*[.P13])-668*SIN([.Q13])-412*SIN(2*[.S13])-212*SIN(2*[.P13]-2*[.R13])-206*SIN([.P13]+[.Q13]-2*[.R13])+192*SIN([.P13]+2*[.R13])-165*SIN([.Q13]-2*[.R13])-125*SIN([.R13])-110*SIN([.P13]+[.Q13])+148*SIN([.P13]-[.Q13])-55*SIN(2*[.S13]-2*[.R13])" office:value-type="float" office:value="-18441.6180800191" calcext:value-type="float">
            <text:p>-18441,62</text:p>
          </table:table-cell>
          <table:table-cell table:formula="of:=2*PI()*(0.374897+1325.55241*[.L13] - INT(0.374897+1325.55241*[.L13]))" office:value-type="float" office:value="4.91416711006228" calcext:value-type="float">
            <text:p>4,914</text:p>
          </table:table-cell>
          <table:table-cell table:style-name="ce77" table:formula="of:=2*PI()*(0.993133+99.997361*[.L13] - INT(0.993133+99.997361*[.L13]))" office:value-type="float" office:value="6.25609024795967" calcext:value-type="float">
            <text:p>6,256</text:p>
          </table:table-cell>
          <table:table-cell table:style-name="ce77" table:formula="of:=2*PI()*(0.827361+1236.853086*[.L13] - INT(0.827361+1236.853086*[.L13]))" office:value-type="float" office:value="3.801090365082" calcext:value-type="float">
            <text:p>3,801</text:p>
          </table:table-cell>
          <table:table-cell table:style-name="ce77" table:formula="of:=2*PI()*(0.259086+1342.227825*[.L13] - INT(0.259086+1342.227825*[.L13]))" office:value-type="float" office:value="1.05971304037351" calcext:value-type="float">
            <text:p>1,060</text:p>
          </table:table-cell>
          <table:table-cell table:style-name="ce77" table:formula="of:=[.S13]+([.O13]+412*SIN(2*[.S13])+541*SIN([.Q13]))/206264.8062" office:value-type="float" office:value="0.97193878457446" calcext:value-type="float">
            <text:p>0,972</text:p>
          </table:table-cell>
          <table:table-cell table:style-name="ce77" table:formula="of:=[.S13]-2*[.R13]" office:value-type="float" office:value="-6.54246768979049" calcext:value-type="float">
            <text:p>-6,542</text:p>
          </table:table-cell>
          <table:table-cell table:formula="of:=-526*SIN([.U13])+44*SIN([.P13]+[.U13])-31*SIN(-[.P13]+[.U13])-23*SIN([.Q13]+[.U13])+11*SIN(-[.Q13]+[.U13])-25*SIN(-2*[.P13]+[.S13])+21*SIN(-[.P13]+[.S13])" office:value-type="float" office:value="96.1210400727666" calcext:value-type="float">
            <text:p>96,12</text:p>
          </table:table-cell>
          <table:table-cell table:style-name="ce77" table:formula="of:=2*PI()*([.N13]+[.O13]/1296000-INT([.N13]+[.O13]/1296000))" office:value-type="float" office:value="2.34590824416795" calcext:value-type="float">
            <text:p>2,346</text:p>
          </table:table-cell>
          <table:table-cell table:formula="of:=[.W13]/[.$A$2]" office:value-type="float" office:value="134.410641515769" calcext:value-type="float">
            <text:p>134,41</text:p>
          </table:table-cell>
          <table:table-cell table:style-name="ce77" table:formula="of:=(18520*SIN([.T13])+[.V13])/206264.8062" office:value-type="float" office:value="0.0746286960875052" calcext:value-type="float">
            <text:p>0,075</text:p>
          </table:table-cell>
          <table:table-cell table:style-name="ce77" table:formula="of:=COS([.Y13])*COS([.W13])" office:value-type="float" office:value="-0.697848194579644" calcext:value-type="float">
            <text:p>-0,698</text:p>
          </table:table-cell>
          <table:table-cell table:style-name="ce77" table:formula="of:=COS([.Y13])*SIN([.W13])" office:value-type="float" office:value="0.712354397003078" calcext:value-type="float">
            <text:p>0,712</text:p>
          </table:table-cell>
          <table:table-cell table:style-name="ce77" table:formula="of:=SIN([.Y13])" office:value-type="float" office:value="0.0745594420064373" calcext:value-type="float">
            <text:p>0,075</text:p>
          </table:table-cell>
          <table:table-cell table:style-name="ce77" table:formula="of:=COS([.$A$2]*(23.4393-46.815*[.L13]/3600))*[.AA13]-SIN([.$A$2]*(23.4393-46.815*[.L13]/3600))*[.AB13]" office:value-type="float" office:value="0.62393105160518" calcext:value-type="float">
            <text:p>0,624</text:p>
          </table:table-cell>
          <table:table-cell table:style-name="ce77" table:formula="of:=SIN([.$A$2]*(23.4393-46.815*[.L13]/3600))*[.AA13]+COS([.$A$2]*(23.4393-46.815*[.L13]/3600))*[.AB13]" office:value-type="float" office:value="0.351735611169505" calcext:value-type="float">
            <text:p>0,352</text:p>
          </table:table-cell>
          <table:table-cell table:style-name="ce77" table:formula="of:=SQRT(1-[.AD13]*[.AD13])" office:value-type="float" office:value="0.936099385661167" calcext:value-type="float">
            <text:p>0,936</text:p>
          </table:table-cell>
          <table:table-cell table:style-name="ce65" table:formula="of:=ATAN([.AD13]/[.AE13])/[.$A$2]" office:value-type="float" office:value="20.5935096471009" calcext:value-type="float">
            <text:p>20,59</text:p>
          </table:table-cell>
          <table:table-cell table:formula="of:=IF(24*ATAN([.AC13]/([.Z13]+[.AE13]))/PI()&gt;0;24*ATAN([.AC13]/([.Z13]+[.AE13]))/PI();24*ATAN([.AC13]/([.Z13]+[.AE13]))/PI()+24)" office:value-type="float" office:value="9.21338579406223" calcext:value-type="float">
            <text:p>9,213</text:p>
          </table:table-cell>
          <table:table-cell table:formula="of:=IF([.M13]-15*[.AG13]&gt;0;[.M13]-15*[.AG13];360+[.M13]-15*[.AG13])" office:value-type="float" office:value="292.337885595876" calcext:value-type="float">
            <text:p>292,34</text:p>
          </table:table-cell>
          <table:table-cell table:formula="of:=0.950724+0.051818*COS([.P13])+0.009531*COS(2*[.R13]-[.P13])+0.007843*COS(2*[.R13])+0.002824*COS(2*[.P13])+0.000857*COS(2*[.R13]+[.P13])+0.000533*COS(2*[.R13]-[.Q13])*(1-0.002495*([.K13]-2415020)/36525)+0.000401*COS(2*[.R13]-[.Q13]-[.P13])*(1-0.002495*([.K13]-2415020)/36525)+0.00032*COS([.P13]-[.Q13])*(1-0.002495*([.K13]-2415020)/36525)-0.000271*COS([.R13])" office:value-type="float" office:value="0.952795494684496" calcext:value-type="float">
            <text:p>0,953</text:p>
          </table:table-cell>
          <table:table-cell table:style-name="ce77" table:formula="of:=ASIN(COS([.$A$2]*[input.$D$2])*COS([.$A$2]*[.AF13])*COS([.$A$2]*[.AH13])+SIN([.$A$2]*[input.$D$2])*SIN([.$A$2]*[.AF13]))/[.$A$2]" office:value-type="float" office:value="29.8768153419483" calcext:value-type="float">
            <text:p>29,877</text:p>
          </table:table-cell>
          <table:table-cell table:formula="of:=ASIN((0.9983271+0.0016764*COS([.$A$2]*2*[input.$D$2]))*COS([.$A$2]*[.AJ13])*SIN([.$A$2]*[.AI13]))/[.$A$2]" office:value-type="float" office:value="0.824535300816912" calcext:value-type="float">
            <text:p>0,825</text:p>
          </table:table-cell>
          <table:table-cell table:style-name="ce64" table:formula="of:=[.AJ13]-[.AK13]" office:value-type="float" office:value="29.0522800411314" calcext:value-type="float">
            <text:p>29,052</text:p>
          </table:table-cell>
          <table:table-cell table:formula="of:= MOD(280.4664567 + 360007.6982779*[.L13]/10 + 0.03032028*[.L13]^2/100 + [.L13]^3/49931000;360)" office:value-type="float" office:value="281.747383242321" calcext:value-type="float">
            <text:p>281,75</text:p>
          </table:table-cell>
          <table:table-cell table:style-name="ce64" table:formula="of:= [.AM13] + (1.9146 - 0.004817*[.L13] - 0.000014*[.L13]^2)*SIN([.Q13])+ (0.019993 - 0.000101*[.L13])*SIN(2*[.Q13])+ 0.00029*SIN(3*[.Q13])" office:value-type="float" office:value="281.694435524479" calcext:value-type="float">
            <text:p>281,694</text:p>
          </table:table-cell>
          <table:table-cell table:formula="of:=ACOS(COS([.W13]-[.$A$2]*[.AN13])*COS([.Y13]))/[.$A$2]" office:value-type="float" office:value="147.036365737585" calcext:value-type="float">
            <text:p>147,036</text:p>
          </table:table-cell>
          <table:table-cell table:style-name="ce52" table:formula="of:=180 - [.AO13] -0.1468*(1-0.0549*SIN([.Q13]))*SIN([.$A$2]*[.AO13])/(1-0.0167*SIN([.$A$2]*[.AN13]))" office:value-type="float" office:value="32.8849277253858" calcext:value-type="float">
            <text:p>32,88</text:p>
          </table:table-cell>
          <table:table-cell table:style-name="ce89" table:formula="of:=SIN([.$A$2]*[.AH13])" office:value-type="float" office:value="-0.924958608958253" calcext:value-type="float">
            <text:p>-0,92</text:p>
          </table:table-cell>
          <table:table-cell table:style-name="ce89" table:formula="of:=COS([.$A$2]*[.AH13])*SIN([.$A$2]*[input.$D$2]) - TAN([.$A$2]*[.AF13])*COS([.$A$2]*[input.$D$2])" office:value-type="float" office:value="0.0496239845990894" calcext:value-type="float">
            <text:p>0,05</text:p>
          </table:table-cell>
          <table:table-cell table:style-name="ce89" table:formula="of:=IF(OR(AND([.AQ13]*[.AR13]&gt;0); AND([.AQ13]&lt;0;[.AR13]&gt;0)); MOD(ATAN2([.AR13];[.AQ13])/[.$A$2]+360;360);  ATAN2([.AR13];[.AQ13])/[.$A$2])" office:value-type="float" office:value="273.070971645383" calcext:value-type="float">
            <text:p>273,07</text:p>
          </table:table-cell>
          <table:table-cell table:number-columns-repeated="979"/>
        </table:table-row>
        <table:table-row table:style-name="ro3">
          <table:table-cell table:style-name="ce35" office:value-type="string" calcext:value-type="string">
            <text:p>'input’</text:p>
          </table:table-cell>
          <table:table-cell table:style-name="Default"/>
          <table:table-cell table:style-name="ce24" table:formula="of:=MOD([.C13]+50/60+28.3/3600;24)" office:value-type="float" office:value="22.0943333333333" calcext:value-type="float">
            <text:p>22,0943333333333</text:p>
          </table:table-cell>
          <table:table-cell table:style-name="ce226" table:formula="of:=[$caldat.$T$14]" office:value-type="string" office:string-value="2021  01 - 02    22:05:39,6" calcext:value-type="string" table:number-columns-spanned="3" table:number-rows-spanned="1">
            <text:p>2021 <text:s/>01 - 02 <text:s text:c="3"/>22:05:39,6</text:p>
          </table:table-cell>
          <table:covered-table-cell table:number-columns-repeated="2" table:style-name="ce226"/>
          <table:table-cell table:style-name="ce50" table:formula="of:=[.AL14]" office:value-type="float" office:value="25.8889913831012" calcext:value-type="float">
            <text:p>25,89</text:p>
          </table:table-cell>
          <table:table-cell table:style-name="ce54" table:formula="of:=[.G14]+1.02/(TAN([.$A$2]*([.G14]+10.3/([.G14]+5.11)))*60)" office:value-type="float" office:value="25.9235076083876" calcext:value-type="float">
            <text:p>25,92</text:p>
          </table:table-cell>
          <table:table-cell table:style-name="ce58" table:formula="of:=100*(1+COS([.$A$2]*[.AP14]))/2" office:value-type="float" office:value="84.9733211220068" calcext:value-type="float">
            <text:p>84,97</text:p>
          </table:table-cell>
          <table:table-cell table:style-name="ce50" table:formula="of:=IF([.AH14]&gt;180; [.AS14]-180;[.AS14]+180)" office:value-type="float" office:value="95.8295472705822" calcext:value-type="float">
            <text:p>95,83</text:p>
          </table:table-cell>
          <table:table-cell table:style-name="ce65" table:formula="of:=[.K13]+24.8411944/24" office:value-type="float" office:value="2459217.4205972" calcext:value-type="float">
            <text:p>2459217,42</text:p>
          </table:table-cell>
          <table:table-cell table:style-name="ce69" table:formula="of:=([.K14]-2451545)/36525" office:value-type="float" office:value="0.210059427712559" calcext:value-type="float">
            <text:p>0,210059</text:p>
          </table:table-cell>
          <table:table-cell table:style-name="ce65" table:formula="of:=MOD(280.46061837+360.98564736629*([.K14]-2451545)+0.000387933*[.L14]^2-[.L14]^3/38710000+[input.$E$2];360)" office:value-type="float" office:value="84.176782624796" calcext:value-type="float">
            <text:p>84,18</text:p>
          </table:table-cell>
          <table:table-cell table:formula="of:=0.606433+1336.855225*[.L14] - INT(0.606433+1336.855225*[.L14])" office:value-type="float" office:value="0.425476498044134" calcext:value-type="float">
            <text:p>0,4255</text:p>
          </table:table-cell>
          <table:table-cell table:style-name="ce65" table:formula="of:=22640*SIN([.P14])-4586*SIN([.P14]-2*[.R14])+2370*SIN(2*[.R14])+769*SIN(2*[.P14])-668*SIN([.Q14])-412*SIN(2*[.S14])-212*SIN(2*[.P14]-2*[.R14])-206*SIN([.P14]+[.Q14]-2*[.R14])+192*SIN([.P14]+2*[.R14])-165*SIN([.Q14]-2*[.R14])-125*SIN([.R14])-110*SIN([.P14]+[.Q14])+148*SIN([.P14]-[.Q14])-55*SIN(2*[.S14]-2*[.R14])" office:value-type="float" office:value="-17662.240399985" calcext:value-type="float">
            <text:p>-17662,24</text:p>
          </table:table-cell>
          <table:table-cell table:formula="of:=2*PI()*(0.374897+1325.55241*[.L14] - INT(0.374897+1325.55241*[.L14]))" office:value-type="float" office:value="5.15018655204404" calcext:value-type="float">
            <text:p>5,150</text:p>
          </table:table-cell>
          <table:table-cell table:style-name="ce77" table:formula="of:=2*PI()*(0.993133+99.997361*[.L14] - INT(0.993133+99.997361*[.L14]))" office:value-type="float" office:value="6.27389514285845" calcext:value-type="float">
            <text:p>6,274</text:p>
          </table:table-cell>
          <table:table-cell table:style-name="ce77" table:formula="of:=2*PI()*(0.827361+1236.853086*[.L14] - INT(0.827361+1236.853086*[.L14]))" office:value-type="float" office:value="4.02131656886628" calcext:value-type="float">
            <text:p>4,021</text:p>
          </table:table-cell>
          <table:table-cell table:style-name="ce77" table:formula="of:=2*PI()*(0.259086+1342.227825*[.L14] - INT(0.259086+1342.227825*[.L14]))" office:value-type="float" office:value="1.2987016008249" calcext:value-type="float">
            <text:p>1,299</text:p>
          </table:table-cell>
          <table:table-cell table:style-name="ce77" table:formula="of:=[.S14]+([.O14]+412*SIN(2*[.S14])+541*SIN([.Q14]))/206264.8062" office:value-type="float" office:value="1.21408239694252" calcext:value-type="float">
            <text:p>1,214</text:p>
          </table:table-cell>
          <table:table-cell table:style-name="ce77" table:formula="of:=[.S14]-2*[.R14]" office:value-type="float" office:value="-6.74393153690766" calcext:value-type="float">
            <text:p>-6,744</text:p>
          </table:table-cell>
          <table:table-cell table:formula="of:=-526*SIN([.U14])+44*SIN([.P14]+[.U14])-31*SIN(-[.P14]+[.U14])-23*SIN([.Q14]+[.U14])+11*SIN(-[.Q14]+[.U14])-25*SIN(-2*[.P14]+[.S14])+21*SIN(-[.P14]+[.S14])" office:value-type="float" office:value="200.144451419752" calcext:value-type="float">
            <text:p>200,14</text:p>
          </table:table-cell>
          <table:table-cell table:style-name="ce77" table:formula="of:=2*PI()*([.N14]+[.O14]/1296000-INT([.N14]+[.O14]/1296000))" office:value-type="float" office:value="2.58771872321154" calcext:value-type="float">
            <text:p>2,588</text:p>
          </table:table-cell>
          <table:table-cell table:formula="of:=[.W14]/[.$A$2]" office:value-type="float" office:value="148.265361407003" calcext:value-type="float">
            <text:p>148,27</text:p>
          </table:table-cell>
          <table:table-cell table:style-name="ce77" table:formula="of:=(18520*SIN([.T14])+[.V14])/206264.8062" office:value-type="float" office:value="0.085105641824227" calcext:value-type="float">
            <text:p>0,085</text:p>
          </table:table-cell>
          <table:table-cell table:style-name="ce77" table:formula="of:=COS([.Y14])*COS([.W14])" office:value-type="float" office:value="-0.847415085989021" calcext:value-type="float">
            <text:p>-0,847</text:p>
          </table:table-cell>
          <table:table-cell table:style-name="ce77" table:formula="of:=COS([.Y14])*SIN([.W14])" office:value-type="float" office:value="0.52408221851331" calcext:value-type="float">
            <text:p>0,524</text:p>
          </table:table-cell>
          <table:table-cell table:style-name="ce77" table:formula="of:=SIN([.Y14])" office:value-type="float" office:value="0.0850029427513382" calcext:value-type="float">
            <text:p>0,085</text:p>
          </table:table-cell>
          <table:table-cell table:style-name="ce77" table:formula="of:=COS([.$A$2]*(23.4393-46.815*[.L14]/3600))*[.AA14]-SIN([.$A$2]*(23.4393-46.815*[.L14]/3600))*[.AB14]" office:value-type="float" office:value="0.447037417952604" calcext:value-type="float">
            <text:p>0,447</text:p>
          </table:table-cell>
          <table:table-cell table:style-name="ce77" table:formula="of:=SIN([.$A$2]*(23.4393-46.815*[.L14]/3600))*[.AA14]+COS([.$A$2]*(23.4393-46.815*[.L14]/3600))*[.AB14]" office:value-type="float" office:value="0.286435366162226" calcext:value-type="float">
            <text:p>0,286</text:p>
          </table:table-cell>
          <table:table-cell table:style-name="ce77" table:formula="of:=SQRT(1-[.AD14]*[.AD14])" office:value-type="float" office:value="0.958099567378835" calcext:value-type="float">
            <text:p>0,958</text:p>
          </table:table-cell>
          <table:table-cell table:style-name="ce65" table:formula="of:=ATAN([.AD14]/[.AE14])/[.$A$2]" office:value-type="float" office:value="16.6446664364703" calcext:value-type="float">
            <text:p>16,64</text:p>
          </table:table-cell>
          <table:table-cell table:formula="of:=IF(24*ATAN([.AC14]/([.Z14]+[.AE14]))/PI()&gt;0;24*ATAN([.AC14]/([.Z14]+[.AE14]))/PI();24*ATAN([.AC14]/([.Z14]+[.AE14]))/PI()+24)" office:value-type="float" office:value="10.1457986671919" calcext:value-type="float">
            <text:p>10,146</text:p>
          </table:table-cell>
          <table:table-cell table:formula="of:=IF([.M14]-15*[.AG14]&gt;0;[.M14]-15*[.AG14];360+[.M14]-15*[.AG14])" office:value-type="float" office:value="291.989802616918" calcext:value-type="float">
            <text:p>291,99</text:p>
          </table:table-cell>
          <table:table-cell table:formula="of:=0.950724+0.051818*COS([.P14])+0.009531*COS(2*[.R14]-[.P14])+0.007843*COS(2*[.R14])+0.002824*COS(2*[.P14])+0.000857*COS(2*[.R14]+[.P14])+0.000533*COS(2*[.R14]-[.Q14])*(1-0.002495*([.K14]-2415020)/36525)+0.000401*COS(2*[.R14]-[.Q14]-[.P14])*(1-0.002495*([.K14]-2415020)/36525)+0.00032*COS([.P14]-[.Q14])*(1-0.002495*([.K14]-2415020)/36525)-0.000271*COS([.R14])" office:value-type="float" office:value="0.960687672327755" calcext:value-type="float">
            <text:p>0,961</text:p>
          </table:table-cell>
          <table:table-cell table:style-name="ce77" table:formula="of:=ASIN(COS([.$A$2]*[input.$D$2])*COS([.$A$2]*[.AF14])*COS([.$A$2]*[.AH14])+SIN([.$A$2]*[input.$D$2])*SIN([.$A$2]*[.AF14]))/[.$A$2]" office:value-type="float" office:value="26.7452082157992" calcext:value-type="float">
            <text:p>26,745</text:p>
          </table:table-cell>
          <table:table-cell table:formula="of:=ASIN((0.9983271+0.0016764*COS([.$A$2]*2*[input.$D$2]))*COS([.$A$2]*[.AJ14])*SIN([.$A$2]*[.AI14]))/[.$A$2]" office:value-type="float" office:value="0.856216832698035" calcext:value-type="float">
            <text:p>0,856</text:p>
          </table:table-cell>
          <table:table-cell table:style-name="ce64" table:formula="of:=[.AJ14]-[.AK14]" office:value-type="float" office:value="25.8889913831012" calcext:value-type="float">
            <text:p>25,889</text:p>
          </table:table-cell>
          <table:table-cell table:formula="of:= MOD(280.4664567 + 360007.6982779*[.L14]/10 + 0.03032028*[.L14]^2/100 + [.L14]^3/49931000;360)" office:value-type="float" office:value="282.767577316123" calcext:value-type="float">
            <text:p>282,77</text:p>
          </table:table-cell>
          <table:table-cell table:style-name="ce64" table:formula="of:= [.AM14] + (1.9146 - 0.004817*[.L14] - 0.000014*[.L14]^2)*SIN([.Q14])+ (0.019993 - 0.000101*[.L14])*SIN(2*[.Q14])+ 0.00029*SIN(3*[.Q14])" office:value-type="float" office:value="282.749420886928" calcext:value-type="float">
            <text:p>282,749</text:p>
          </table:table-cell>
          <table:table-cell table:formula="of:=ACOS(COS([.W14]-[.$A$2]*[.AN14])*COS([.Y14]))/[.$A$2]" office:value-type="float" office:value="134.280744200473" calcext:value-type="float">
            <text:p>134,281</text:p>
          </table:table-cell>
          <table:table-cell table:style-name="ce52" table:formula="of:=180 - [.AO14] -0.1468*(1-0.0549*SIN([.Q14]))*SIN([.$A$2]*[.AO14])/(1-0.0167*SIN([.$A$2]*[.AN14]))" office:value-type="float" office:value="45.6157893405803" calcext:value-type="float">
            <text:p>45,62</text:p>
          </table:table-cell>
          <table:table-cell table:style-name="ce89" table:formula="of:=SIN([.$A$2]*[.AH14])" office:value-type="float" office:value="-0.927250511580156" calcext:value-type="float">
            <text:p>-0,93</text:p>
          </table:table-cell>
          <table:table-cell table:style-name="ce89" table:formula="of:=COS([.$A$2]*[.AH14])*SIN([.$A$2]*[input.$D$2]) - TAN([.$A$2]*[.AF14])*COS([.$A$2]*[input.$D$2])" office:value-type="float" office:value="0.0946698118077168" calcext:value-type="float">
            <text:p>0,09</text:p>
          </table:table-cell>
          <table:table-cell table:style-name="ce89" table:formula="of:=IF(OR(AND([.AQ14]*[.AR14]&gt;0); AND([.AQ14]&lt;0;[.AR14]&gt;0)); MOD(ATAN2([.AR14];[.AQ14])/[.$A$2]+360;360);  ATAN2([.AR14];[.AQ14])/[.$A$2])" office:value-type="float" office:value="275.829547270582" calcext:value-type="float">
            <text:p>275,8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4]+50/60+28.3/3600;24)" office:value-type="float" office:value="22.9355277777778" calcext:value-type="float">
            <text:p>22,9355277777778</text:p>
          </table:table-cell>
          <table:table-cell table:style-name="ce226" table:formula="of:=[$caldat.$T$15]" office:value-type="string" office:string-value="2021  01 - 03    22:56:07,9" calcext:value-type="string" table:number-columns-spanned="3" table:number-rows-spanned="1">
            <text:p>2021 <text:s/>01 - 03 <text:s text:c="3"/>22:56:07,9</text:p>
          </table:table-cell>
          <table:covered-table-cell table:number-columns-repeated="2" table:style-name="ce226"/>
          <table:table-cell table:style-name="ce50" table:formula="of:=[.AL15]" office:value-type="float" office:value="22.2174645763546" calcext:value-type="float">
            <text:p>22,22</text:p>
          </table:table-cell>
          <table:table-cell table:style-name="ce54" table:formula="of:=[.G15]+1.02/(TAN([.$A$2]*([.G15]+10.3/([.G15]+5.11)))*60)" office:value-type="float" office:value="22.2583157574785" calcext:value-type="float">
            <text:p>22,26</text:p>
          </table:table-cell>
          <table:table-cell table:style-name="ce58" table:formula="of:=100*(1+COS([.$A$2]*[.AP15]))/2" office:value-type="float" office:value="76.0941125510601" calcext:value-type="float">
            <text:p>76,09</text:p>
          </table:table-cell>
          <table:table-cell table:style-name="ce50" table:formula="of:=IF([.AH15]&gt;180; [.AS15]-180;[.AS15]+180)" office:value-type="float" office:value="99.4705710173192" calcext:value-type="float">
            <text:p>99,47</text:p>
          </table:table-cell>
          <table:table-cell table:style-name="ce65" table:formula="of:=[.K14]+24.8411944/24" office:value-type="float" office:value="2459218.45564697" calcext:value-type="float">
            <text:p>2459218,46</text:p>
          </table:table-cell>
          <table:table-cell table:style-name="ce69" table:formula="of:=([.K15]-2451545)/36525" office:value-type="float" office:value="0.210087765830746" calcext:value-type="float">
            <text:p>0,210088</text:p>
          </table:table-cell>
          <table:table-cell table:style-name="ce65" table:formula="of:=MOD(280.46061837+360.98564736629*([.K15]-2451545)+0.000387933*[.L15]^2-[.L15]^3/38710000+[input.$E$2];360)" office:value-type="float" office:value="97.8148927423172" calcext:value-type="float">
            <text:p>97,81</text:p>
          </table:table-cell>
          <table:table-cell table:formula="of:=0.606433+1336.855225*[.L15] - INT(0.606433+1336.855225*[.L15])" office:value-type="float" office:value="0.463360459408648" calcext:value-type="float">
            <text:p>0,4634</text:p>
          </table:table-cell>
          <table:table-cell table:style-name="ce65" table:formula="of:=22640*SIN([.P15])-4586*SIN([.P15]-2*[.R15])+2370*SIN(2*[.R15])+769*SIN(2*[.P15])-668*SIN([.Q15])-412*SIN(2*[.S15])-212*SIN(2*[.P15]-2*[.R15])-206*SIN([.P15]+[.Q15]-2*[.R15])+192*SIN([.P15]+2*[.R15])-165*SIN([.Q15]-2*[.R15])-125*SIN([.R15])-110*SIN([.P15]+[.Q15])+148*SIN([.P15]-[.Q15])-55*SIN(2*[.S15]-2*[.R15])" office:value-type="float" office:value="-16144.686779668" calcext:value-type="float">
            <text:p>-16144,69</text:p>
          </table:table-cell>
          <table:table-cell table:formula="of:=2*PI()*(0.374897+1325.55241*[.L15] - INT(0.374897+1325.55241*[.L15]))" office:value-type="float" office:value="5.3862059940258" calcext:value-type="float">
            <text:p>5,386</text:p>
          </table:table-cell>
          <table:table-cell table:style-name="ce77" table:formula="of:=2*PI()*(0.993133+99.997361*[.L15] - INT(0.993133+99.997361*[.L15]))" office:value-type="float" office:value="0.00851473057763892" calcext:value-type="float">
            <text:p>0,009</text:p>
          </table:table-cell>
          <table:table-cell table:style-name="ce77" table:formula="of:=2*PI()*(0.827361+1236.853086*[.L15] - INT(0.827361+1236.853086*[.L15]))" office:value-type="float" office:value="4.24154277265021" calcext:value-type="float">
            <text:p>4,242</text:p>
          </table:table-cell>
          <table:table-cell table:style-name="ce77" table:formula="of:=2*PI()*(0.259086+1342.227825*[.L15] - INT(0.259086+1342.227825*[.L15]))" office:value-type="float" office:value="1.53769016127629" calcext:value-type="float">
            <text:p>1,538</text:p>
          </table:table-cell>
          <table:table-cell table:style-name="ce77" table:formula="of:=[.S15]+([.O15]+412*SIN(2*[.S15])+541*SIN([.Q15]))/206264.8062" office:value-type="float" office:value="1.45957300154015" calcext:value-type="float">
            <text:p>1,460</text:p>
          </table:table-cell>
          <table:table-cell table:style-name="ce77" table:formula="of:=[.S15]-2*[.R15]" office:value-type="float" office:value="-6.94539538402412" calcext:value-type="float">
            <text:p>-6,945</text:p>
          </table:table-cell>
          <table:table-cell table:formula="of:=-526*SIN([.U15])+44*SIN([.P15]+[.U15])-31*SIN(-[.P15]+[.U15])-23*SIN([.Q15]+[.U15])+11*SIN(-[.Q15]+[.U15])-25*SIN(-2*[.P15]+[.S15])+21*SIN(-[.P15]+[.S15])" office:value-type="float" office:value="297.7208856014" calcext:value-type="float">
            <text:p>297,72</text:p>
          </table:table-cell>
          <table:table-cell table:style-name="ce77" table:formula="of:=2*PI()*([.N15]+[.O15]/1296000-INT([.N15]+[.O15]/1296000))" office:value-type="float" office:value="2.83310798020429" calcext:value-type="float">
            <text:p>2,833</text:p>
          </table:table-cell>
          <table:table-cell table:formula="of:=[.W15]/[.$A$2]" office:value-type="float" office:value="162.325130170539" calcext:value-type="float">
            <text:p>162,33</text:p>
          </table:table-cell>
          <table:table-cell table:style-name="ce77" table:formula="of:=(18520*SIN([.T15])+[.V15])/206264.8062" office:value-type="float" office:value="0.0906760937820226" calcext:value-type="float">
            <text:p>0,091</text:p>
          </table:table-cell>
          <table:table-cell table:style-name="ce77" table:formula="of:=COS([.Y15])*COS([.W15])" office:value-type="float" office:value="-0.948880410387146" calcext:value-type="float">
            <text:p>-0,949</text:p>
          </table:table-cell>
          <table:table-cell table:style-name="ce77" table:formula="of:=COS([.Y15])*SIN([.W15])" office:value-type="float" office:value="0.302367859924687" calcext:value-type="float">
            <text:p>0,302</text:p>
          </table:table-cell>
          <table:table-cell table:style-name="ce77" table:formula="of:=SIN([.Y15])" office:value-type="float" office:value="0.0905518860548224" calcext:value-type="float">
            <text:p>0,091</text:p>
          </table:table-cell>
          <table:table-cell table:style-name="ce77" table:formula="of:=COS([.$A$2]*(23.4393-46.815*[.L15]/3600))*[.AA15]-SIN([.$A$2]*(23.4393-46.815*[.L15]/3600))*[.AB15]" office:value-type="float" office:value="0.241407280606691" calcext:value-type="float">
            <text:p>0,241</text:p>
          </table:table-cell>
          <table:table-cell table:style-name="ce77" table:formula="of:=SIN([.$A$2]*(23.4393-46.815*[.L15]/3600))*[.AA15]+COS([.$A$2]*(23.4393-46.815*[.L15]/3600))*[.AB15]" office:value-type="float" office:value="0.203343285243459" calcext:value-type="float">
            <text:p>0,203</text:p>
          </table:table-cell>
          <table:table-cell table:style-name="ce77" table:formula="of:=SQRT(1-[.AD15]*[.AD15])" office:value-type="float" office:value="0.979107506020864" calcext:value-type="float">
            <text:p>0,979</text:p>
          </table:table-cell>
          <table:table-cell table:style-name="ce65" table:formula="of:=ATAN([.AD15]/[.AE15])/[.$A$2]" office:value-type="float" office:value="11.7325337077687" calcext:value-type="float">
            <text:p>11,73</text:p>
          </table:table-cell>
          <table:table-cell table:formula="of:=IF(24*ATAN([.AC15]/([.Z15]+[.AE15]))/PI()&gt;0;24*ATAN([.AC15]/([.Z15]+[.AE15]))/PI();24*ATAN([.AC15]/([.Z15]+[.AE15]))/PI()+24)" office:value-type="float" office:value="11.0484029926155" calcext:value-type="float">
            <text:p>11,048</text:p>
          </table:table-cell>
          <table:table-cell table:formula="of:=IF([.M15]-15*[.AG15]&gt;0;[.M15]-15*[.AG15];360+[.M15]-15*[.AG15])" office:value-type="float" office:value="292.088847853084" calcext:value-type="float">
            <text:p>292,09</text:p>
          </table:table-cell>
          <table:table-cell table:formula="of:=0.950724+0.051818*COS([.P15])+0.009531*COS(2*[.R15]-[.P15])+0.007843*COS(2*[.R15])+0.002824*COS(2*[.P15])+0.000857*COS(2*[.R15]+[.P15])+0.000533*COS(2*[.R15]-[.Q15])*(1-0.002495*([.K15]-2415020)/36525)+0.000401*COS(2*[.R15]-[.Q15]-[.P15])*(1-0.002495*([.K15]-2415020)/36525)+0.00032*COS([.P15]-[.Q15])*(1-0.002495*([.K15]-2415020)/36525)-0.000271*COS([.R15])" office:value-type="float" office:value="0.968134075137806" calcext:value-type="float">
            <text:p>0,968</text:p>
          </table:table-cell>
          <table:table-cell table:style-name="ce77" table:formula="of:=ASIN(COS([.$A$2]*[input.$D$2])*COS([.$A$2]*[.AF15])*COS([.$A$2]*[.AH15])+SIN([.$A$2]*[input.$D$2])*SIN([.$A$2]*[.AF15]))/[.$A$2]" office:value-type="float" office:value="23.1061786059139" calcext:value-type="float">
            <text:p>23,106</text:p>
          </table:table-cell>
          <table:table-cell table:formula="of:=ASIN((0.9983271+0.0016764*COS([.$A$2]*2*[input.$D$2]))*COS([.$A$2]*[.AJ15])*SIN([.$A$2]*[.AI15]))/[.$A$2]" office:value-type="float" office:value="0.888714029559237" calcext:value-type="float">
            <text:p>0,889</text:p>
          </table:table-cell>
          <table:table-cell table:style-name="ce64" table:formula="of:=[.AJ15]-[.AK15]" office:value-type="float" office:value="22.2174645763546" calcext:value-type="float">
            <text:p>22,217</text:p>
          </table:table-cell>
          <table:table-cell table:formula="of:= MOD(280.4664567 + 360007.6982779*[.L15]/10 + 0.03032028*[.L15]^2/100 + [.L15]^3/49931000;360)" office:value-type="float" office:value="283.787771389923" calcext:value-type="float">
            <text:p>283,79</text:p>
          </table:table-cell>
          <table:table-cell table:style-name="ce64" table:formula="of:= [.AM15] + (1.9146 - 0.004817*[.L15] - 0.000014*[.L15]^2)*SIN([.Q15])+ (0.019993 - 0.000101*[.L15])*SIN(2*[.Q15])+ 0.00029*SIN(3*[.Q15])" office:value-type="float" office:value="283.80441237334" calcext:value-type="float">
            <text:p>283,804</text:p>
          </table:table-cell>
          <table:table-cell table:formula="of:=ACOS(COS([.W15]-[.$A$2]*[.AN15])*COS([.Y15]))/[.$A$2]" office:value-type="float" office:value="121.335265193537" calcext:value-type="float">
            <text:p>121,335</text:p>
          </table:table-cell>
          <table:table-cell table:style-name="ce52" table:formula="of:=180 - [.AO15] -0.1468*(1-0.0549*SIN([.Q15]))*SIN([.$A$2]*[.AO15])/(1-0.0167*SIN([.$A$2]*[.AN15]))" office:value-type="float" office:value="58.5414059304267" calcext:value-type="float">
            <text:p>58,54</text:p>
          </table:table-cell>
          <table:table-cell table:style-name="ce89" table:formula="of:=SIN([.$A$2]*[.AH15])" office:value-type="float" office:value="-0.926601842243946" calcext:value-type="float">
            <text:p>-0,93</text:p>
          </table:table-cell>
          <table:table-cell table:style-name="ce89" table:formula="of:=COS([.$A$2]*[.AH15])*SIN([.$A$2]*[input.$D$2]) - TAN([.$A$2]*[.AF15])*COS([.$A$2]*[input.$D$2])" office:value-type="float" office:value="0.154570751102161" calcext:value-type="float">
            <text:p>0,15</text:p>
          </table:table-cell>
          <table:table-cell table:style-name="ce89" table:formula="of:=IF(OR(AND([.AQ15]*[.AR15]&gt;0); AND([.AQ15]&lt;0;[.AR15]&gt;0)); MOD(ATAN2([.AR15];[.AQ15])/[.$A$2]+360;360);  ATAN2([.AR15];[.AQ15])/[.$A$2])" office:value-type="float" office:value="279.470571017319" calcext:value-type="float">
            <text:p>279,4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5]+50/60+28.3/3600;24)" office:value-type="float" office:value="23.7767222222222" calcext:value-type="float">
            <text:p>23,7767222222222</text:p>
          </table:table-cell>
          <table:table-cell table:style-name="ce226" table:formula="of:=[$caldat.$T$16]" office:value-type="string" office:string-value="2021  01 - 04    23:46:36,2" calcext:value-type="string" table:number-columns-spanned="3" table:number-rows-spanned="1">
            <text:p>2021 <text:s/>01 - 04 <text:s text:c="3"/>23:46:36,2</text:p>
          </table:table-cell>
          <table:covered-table-cell table:number-columns-repeated="2" table:style-name="ce226"/>
          <table:table-cell table:style-name="ce50" table:formula="of:=[.AL16]" office:value-type="float" office:value="18.1498527746998" calcext:value-type="float">
            <text:p>18,15</text:p>
          </table:table-cell>
          <table:table-cell table:style-name="ce54" table:formula="of:=[.G16]+1.02/(TAN([.$A$2]*([.G16]+10.3/([.G16]+5.11)))*60)" office:value-type="float" office:value="18.2003886212017" calcext:value-type="float">
            <text:p>18,20</text:p>
          </table:table-cell>
          <table:table-cell table:style-name="ce58" table:formula="of:=100*(1+COS([.$A$2]*[.AP16]))/2" office:value-type="float" office:value="65.7398086115992" calcext:value-type="float">
            <text:p>65,74</text:p>
          </table:table-cell>
          <table:table-cell table:style-name="ce50" table:formula="of:=IF([.AH16]&gt;180; [.AS16]-180;[.AS16]+180)" office:value-type="float" office:value="103.652098000301" calcext:value-type="float">
            <text:p>103,65</text:p>
          </table:table-cell>
          <table:table-cell table:style-name="ce65" table:formula="of:=[.K15]+24.8411944/24" office:value-type="float" office:value="2459219.49069673" calcext:value-type="float">
            <text:p>2459219,49</text:p>
          </table:table-cell>
          <table:table-cell table:style-name="ce69" table:formula="of:=([.K16]-2451545)/36525" office:value-type="float" office:value="0.210116103948932" calcext:value-type="float">
            <text:p>0,210116</text:p>
          </table:table-cell>
          <table:table-cell table:style-name="ce65" table:formula="of:=MOD(280.46061837+360.98564736629*([.K16]-2451545)+0.000387933*[.L16]^2-[.L16]^3/38710000+[input.$E$2];360)" office:value-type="float" office:value="111.453002859373" calcext:value-type="float">
            <text:p>111,45</text:p>
          </table:table-cell>
          <table:table-cell table:formula="of:=0.606433+1336.855225*[.L16] - INT(0.606433+1336.855225*[.L16])" office:value-type="float" office:value="0.501244420773162" calcext:value-type="float">
            <text:p>0,5012</text:p>
          </table:table-cell>
          <table:table-cell table:style-name="ce65" table:formula="of:=22640*SIN([.P16])-4586*SIN([.P16]-2*[.R16])+2370*SIN(2*[.R16])+769*SIN(2*[.P16])-668*SIN([.Q16])-412*SIN(2*[.S16])-212*SIN(2*[.P16]-2*[.R16])-206*SIN([.P16]+[.Q16]-2*[.R16])+192*SIN([.P16]+2*[.R16])-165*SIN([.Q16]-2*[.R16])-125*SIN([.R16])-110*SIN([.P16]+[.Q16])+148*SIN([.P16]-[.Q16])-55*SIN(2*[.S16]-2*[.R16])" office:value-type="float" office:value="-13961.0163461489" calcext:value-type="float">
            <text:p>-13961,02</text:p>
          </table:table-cell>
          <table:table-cell table:formula="of:=2*PI()*(0.374897+1325.55241*[.L16] - INT(0.374897+1325.55241*[.L16]))" office:value-type="float" office:value="5.62222543600756" calcext:value-type="float">
            <text:p>5,622</text:p>
          </table:table-cell>
          <table:table-cell table:style-name="ce77" table:formula="of:=2*PI()*(0.993133+99.997361*[.L16] - INT(0.993133+99.997361*[.L16]))" office:value-type="float" office:value="0.0263196254764161" calcext:value-type="float">
            <text:p>0,026</text:p>
          </table:table-cell>
          <table:table-cell table:style-name="ce77" table:formula="of:=2*PI()*(0.827361+1236.853086*[.L16] - INT(0.827361+1236.853086*[.L16]))" office:value-type="float" office:value="4.46176897643449" calcext:value-type="float">
            <text:p>4,462</text:p>
          </table:table-cell>
          <table:table-cell table:style-name="ce77" table:formula="of:=2*PI()*(0.259086+1342.227825*[.L16] - INT(0.259086+1342.227825*[.L16]))" office:value-type="float" office:value="1.77667872172804" calcext:value-type="float">
            <text:p>1,777</text:p>
          </table:table-cell>
          <table:table-cell table:style-name="ce77" table:formula="of:=[.S16]+([.O16]+412*SIN(2*[.S16])+541*SIN([.Q16]))/206264.8062" office:value-type="float" office:value="1.70826340186719" calcext:value-type="float">
            <text:p>1,708</text:p>
          </table:table-cell>
          <table:table-cell table:style-name="ce77" table:formula="of:=[.S16]-2*[.R16]" office:value-type="float" office:value="-7.14685923114094" calcext:value-type="float">
            <text:p>-7,147</text:p>
          </table:table-cell>
          <table:table-cell table:formula="of:=-526*SIN([.U16])+44*SIN([.P16]+[.U16])-31*SIN(-[.P16]+[.U16])-23*SIN([.Q16]+[.U16])+11*SIN(-[.Q16]+[.U16])-25*SIN(-2*[.P16]+[.S16])+21*SIN(-[.P16]+[.S16])" office:value-type="float" office:value="383.227200371433" calcext:value-type="float">
            <text:p>383,23</text:p>
          </table:table-cell>
          <table:table-cell table:style-name="ce77" table:formula="of:=2*PI()*([.N16]+[.O16]/1296000-INT([.N16]+[.O16]/1296000))" office:value-type="float" office:value="3.0817266626396" calcext:value-type="float">
            <text:p>3,082</text:p>
          </table:table-cell>
          <table:table-cell table:formula="of:=[.W16]/[.$A$2]" office:value-type="float" office:value="176.569931382186" calcext:value-type="float">
            <text:p>176,57</text:p>
          </table:table-cell>
          <table:table-cell table:style-name="ce77" table:formula="of:=(18520*SIN([.T16])+[.V16])/206264.8062" office:value-type="float" office:value="0.0907984008297929" calcext:value-type="float">
            <text:p>0,091</text:p>
          </table:table-cell>
          <table:table-cell table:style-name="ce77" table:formula="of:=COS([.Y16])*COS([.W16])" office:value-type="float" office:value="-0.994096602700233" calcext:value-type="float">
            <text:p>-0,994</text:p>
          </table:table-cell>
          <table:table-cell table:style-name="ce77" table:formula="of:=COS([.Y16])*SIN([.W16])" office:value-type="float" office:value="0.0595837767321488" calcext:value-type="float">
            <text:p>0,060</text:p>
          </table:table-cell>
          <table:table-cell table:style-name="ce77" table:formula="of:=SIN([.Y16])" office:value-type="float" office:value="0.0906736899557387" calcext:value-type="float">
            <text:p>0,091</text:p>
          </table:table-cell>
          <table:table-cell table:style-name="ce77" table:formula="of:=COS([.$A$2]*(23.4393-46.815*[.L16]/3600))*[.AA16]-SIN([.$A$2]*(23.4393-46.815*[.L16]/3600))*[.AB16]" office:value-type="float" office:value="0.0186042048400051" calcext:value-type="float">
            <text:p>0,019</text:p>
          </table:table-cell>
          <table:table-cell table:style-name="ce77" table:formula="of:=SIN([.$A$2]*(23.4393-46.815*[.L16]/3600))*[.AA16]+COS([.$A$2]*(23.4393-46.815*[.L16]/3600))*[.AB16]" office:value-type="float" office:value="0.106891665073228" calcext:value-type="float">
            <text:p>0,107</text:p>
          </table:table-cell>
          <table:table-cell table:style-name="ce77" table:formula="of:=SQRT(1-[.AD16]*[.AD16])" office:value-type="float" office:value="0.994270673377161" calcext:value-type="float">
            <text:p>0,994</text:p>
          </table:table-cell>
          <table:table-cell table:style-name="ce65" table:formula="of:=ATAN([.AD16]/[.AE16])/[.$A$2]" office:value-type="float" office:value="6.13616445274168" calcext:value-type="float">
            <text:p>6,14</text:p>
          </table:table-cell>
          <table:table-cell table:formula="of:=IF(24*ATAN([.AC16]/([.Z16]+[.AE16]))/PI()&gt;0;24*ATAN([.AC16]/([.Z16]+[.AE16]))/PI();24*ATAN([.AC16]/([.Z16]+[.AE16]))/PI()+24)" office:value-type="float" office:value="11.9285235125872" calcext:value-type="float">
            <text:p>11,929</text:p>
          </table:table-cell>
          <table:table-cell table:formula="of:=IF([.M16]-15*[.AG16]&gt;0;[.M16]-15*[.AG16];360+[.M16]-15*[.AG16])" office:value-type="float" office:value="292.525150170564" calcext:value-type="float">
            <text:p>292,53</text:p>
          </table:table-cell>
          <table:table-cell table:formula="of:=0.950724+0.051818*COS([.P16])+0.009531*COS(2*[.R16]-[.P16])+0.007843*COS(2*[.R16])+0.002824*COS(2*[.P16])+0.000857*COS(2*[.R16]+[.P16])+0.000533*COS(2*[.R16]-[.Q16])*(1-0.002495*([.K16]-2415020)/36525)+0.000401*COS(2*[.R16]-[.Q16]-[.P16])*(1-0.002495*([.K16]-2415020)/36525)+0.00032*COS([.P16]-[.Q16])*(1-0.002495*([.K16]-2415020)/36525)-0.000271*COS([.R16])" office:value-type="float" office:value="0.975154927562014" calcext:value-type="float">
            <text:p>0,975</text:p>
          </table:table-cell>
          <table:table-cell table:style-name="ce77" table:formula="of:=ASIN(COS([.$A$2]*[input.$D$2])*COS([.$A$2]*[.AF16])*COS([.$A$2]*[.AH16])+SIN([.$A$2]*[input.$D$2])*SIN([.$A$2]*[.AF16]))/[.$A$2]" office:value-type="float" office:value="19.0696780989687" calcext:value-type="float">
            <text:p>19,070</text:p>
          </table:table-cell>
          <table:table-cell table:formula="of:=ASIN((0.9983271+0.0016764*COS([.$A$2]*2*[input.$D$2]))*COS([.$A$2]*[.AJ16])*SIN([.$A$2]*[.AI16]))/[.$A$2]" office:value-type="float" office:value="0.919825324268909" calcext:value-type="float">
            <text:p>0,920</text:p>
          </table:table-cell>
          <table:table-cell table:style-name="ce64" table:formula="of:=[.AJ16]-[.AK16]" office:value-type="float" office:value="18.1498527746998" calcext:value-type="float">
            <text:p>18,150</text:p>
          </table:table-cell>
          <table:table-cell table:formula="of:= MOD(280.4664567 + 360007.6982779*[.L16]/10 + 0.03032028*[.L16]^2/100 + [.L16]^3/49931000;360)" office:value-type="float" office:value="284.807965463725" calcext:value-type="float">
            <text:p>284,81</text:p>
          </table:table-cell>
          <table:table-cell table:style-name="ce64" table:formula="of:= [.AM16] + (1.9146 - 0.004817*[.L16] - 0.000014*[.L16]^2)*SIN([.Q16])+ (0.019993 - 0.000101*[.L16])*SIN(2*[.Q16])+ 0.00029*SIN(3*[.Q16])" office:value-type="float" office:value="284.859398237213" calcext:value-type="float">
            <text:p>284,859</text:p>
          </table:table-cell>
          <table:table-cell table:formula="of:=ACOS(COS([.W16]-[.$A$2]*[.AN16])*COS([.Y16]))/[.$A$2]" office:value-type="float" office:value="108.211476025079" calcext:value-type="float">
            <text:p>108,211</text:p>
          </table:table-cell>
          <table:table-cell table:style-name="ce52" table:formula="of:=180 - [.AO16] -0.1468*(1-0.0549*SIN([.Q16]))*SIN([.$A$2]*[.AO16])/(1-0.0167*SIN([.$A$2]*[.AN16]))" office:value-type="float" office:value="71.6514906600272" calcext:value-type="float">
            <text:p>71,65</text:p>
          </table:table-cell>
          <table:table-cell table:style-name="ce89" table:formula="of:=SIN([.$A$2]*[.AH16])" office:value-type="float" office:value="-0.923711463360847" calcext:value-type="float">
            <text:p>-0,92</text:p>
          </table:table-cell>
          <table:table-cell table:style-name="ce89" table:formula="of:=COS([.$A$2]*[.AH16])*SIN([.$A$2]*[input.$D$2]) - TAN([.$A$2]*[.AF16])*COS([.$A$2]*[input.$D$2])" office:value-type="float" office:value="0.2243585897274" calcext:value-type="float">
            <text:p>0,22</text:p>
          </table:table-cell>
          <table:table-cell table:style-name="ce89" table:formula="of:=IF(OR(AND([.AQ16]*[.AR16]&gt;0); AND([.AQ16]&lt;0;[.AR16]&gt;0)); MOD(ATAN2([.AR16];[.AQ16])/[.$A$2]+360;360);  ATAN2([.AR16];[.AQ16])/[.$A$2])" office:value-type="float" office:value="283.652098000301" calcext:value-type="float">
            <text:p>283,6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6]+50/60+28.3/3600;24)" office:value-type="float" office:value="0.617916666666662" calcext:value-type="float">
            <text:p>0,617916666666662</text:p>
          </table:table-cell>
          <table:table-cell table:style-name="ce226" table:formula="of:=[$caldat.$T$17]" office:value-type="string" office:string-value="2021  01 - 06    00:37:04,5" calcext:value-type="string" table:number-columns-spanned="3" table:number-rows-spanned="1">
            <text:p>2021 <text:s/>01 - 06 <text:s text:c="3"/>00:37:04,5</text:p>
          </table:table-cell>
          <table:covered-table-cell table:number-columns-repeated="2" table:style-name="ce226"/>
          <table:table-cell table:style-name="ce50" table:formula="of:=[.AL17]" office:value-type="float" office:value="13.7671028159859" calcext:value-type="float">
            <text:p>13,77</text:p>
          </table:table-cell>
          <table:table-cell table:style-name="ce54" table:formula="of:=[.G17]+1.02/(TAN([.$A$2]*([.G17]+10.3/([.G17]+5.11)))*60)" office:value-type="float" office:value="13.8337345805203" calcext:value-type="float">
            <text:p>13,83</text:p>
          </table:table-cell>
          <table:table-cell table:style-name="ce58" table:formula="of:=100*(1+COS([.$A$2]*[.AP17]))/2" office:value-type="float" office:value="54.4055983102746" calcext:value-type="float">
            <text:p>54,41</text:p>
          </table:table-cell>
          <table:table-cell table:style-name="ce50" table:formula="of:=IF([.AH17]&gt;180; [.AS17]-180;[.AS17]+180)" office:value-type="float" office:value="107.98525720198" calcext:value-type="float">
            <text:p>107,99</text:p>
          </table:table-cell>
          <table:table-cell table:style-name="ce65" table:formula="of:=[.K16]+24.8411944/24" office:value-type="float" office:value="2459220.5257465" calcext:value-type="float">
            <text:p>2459220,53</text:p>
          </table:table-cell>
          <table:table-cell table:style-name="ce69" table:formula="of:=([.K17]-2451545)/36525" office:value-type="float" office:value="0.210144442067119" calcext:value-type="float">
            <text:p>0,210144</text:p>
          </table:table-cell>
          <table:table-cell table:style-name="ce65" table:formula="of:=MOD(280.46061837+360.98564736629*([.K17]-2451545)+0.000387933*[.L17]^2-[.L17]^3/38710000+[input.$E$2];360)" office:value-type="float" office:value="125.091112976894" calcext:value-type="float">
            <text:p>125,09</text:p>
          </table:table-cell>
          <table:table-cell table:formula="of:=0.606433+1336.855225*[.L17] - INT(0.606433+1336.855225*[.L17])" office:value-type="float" office:value="0.539128382137619" calcext:value-type="float">
            <text:p>0,5391</text:p>
          </table:table-cell>
          <table:table-cell table:style-name="ce65" table:formula="of:=22640*SIN([.P17])-4586*SIN([.P17]-2*[.R17])+2370*SIN(2*[.R17])+769*SIN(2*[.P17])-668*SIN([.Q17])-412*SIN(2*[.S17])-212*SIN(2*[.P17]-2*[.R17])-206*SIN([.P17]+[.Q17]-2*[.R17])+192*SIN([.P17]+2*[.R17])-165*SIN([.Q17]-2*[.R17])-125*SIN([.R17])-110*SIN([.P17]+[.Q17])+148*SIN([.P17]-[.Q17])-55*SIN(2*[.S17]-2*[.R17])" office:value-type="float" office:value="-11164.311782641" calcext:value-type="float">
            <text:p>-11164,31</text:p>
          </table:table-cell>
          <table:table-cell table:formula="of:=2*PI()*(0.374897+1325.55241*[.L17] - INT(0.374897+1325.55241*[.L17]))" office:value-type="float" office:value="5.85824487798933" calcext:value-type="float">
            <text:p>5,858</text:p>
          </table:table-cell>
          <table:table-cell table:style-name="ce77" table:formula="of:=2*PI()*(0.993133+99.997361*[.L17] - INT(0.993133+99.997361*[.L17]))" office:value-type="float" office:value="0.0441245203751933" calcext:value-type="float">
            <text:p>0,044</text:p>
          </table:table-cell>
          <table:table-cell table:style-name="ce77" table:formula="of:=2*PI()*(0.827361+1236.853086*[.L17] - INT(0.827361+1236.853086*[.L17]))" office:value-type="float" office:value="4.68199518021842" calcext:value-type="float">
            <text:p>4,682</text:p>
          </table:table-cell>
          <table:table-cell table:style-name="ce77" table:formula="of:=2*PI()*(0.259086+1342.227825*[.L17] - INT(0.259086+1342.227825*[.L17]))" office:value-type="float" office:value="2.01566728217943" calcext:value-type="float">
            <text:p>2,016</text:p>
          </table:table-cell>
          <table:table-cell table:style-name="ce77" table:formula="of:=[.S17]+([.O17]+412*SIN(2*[.S17])+541*SIN([.Q17]))/206264.8062" office:value-type="float" office:value="1.96010504160213" calcext:value-type="float">
            <text:p>1,960</text:p>
          </table:table-cell>
          <table:table-cell table:style-name="ce77" table:formula="of:=[.S17]-2*[.R17]" office:value-type="float" office:value="-7.3483230782574" calcext:value-type="float">
            <text:p>-7,348</text:p>
          </table:table-cell>
          <table:table-cell table:formula="of:=-526*SIN([.U17])+44*SIN([.P17]+[.U17])-31*SIN(-[.P17]+[.U17])-23*SIN([.Q17]+[.U17])+11*SIN(-[.Q17]+[.U17])-25*SIN(-2*[.P17]+[.S17])+21*SIN(-[.P17]+[.S17])" office:value-type="float" office:value="451.327489433752" calcext:value-type="float">
            <text:p>451,33</text:p>
          </table:table-cell>
          <table:table-cell table:style-name="ce77" table:formula="of:=2*PI()*([.N17]+[.O17]/1296000-INT([.N17]+[.O17]/1296000))" office:value-type="float" office:value="3.33331741840662" calcext:value-type="float">
            <text:p>3,333</text:p>
          </table:table-cell>
          <table:table-cell table:formula="of:=[.W17]/[.$A$2]" office:value-type="float" office:value="190.985019852143" calcext:value-type="float">
            <text:p>190,99</text:p>
          </table:table-cell>
          <table:table-cell table:style-name="ce77" table:formula="of:=(18520*SIN([.T17])+[.V17])/206264.8062" office:value-type="float" office:value="0.0852569418390792" calcext:value-type="float">
            <text:p>0,085</text:p>
          </table:table-cell>
          <table:table-cell table:style-name="ce77" table:formula="of:=COS([.Y17])*COS([.W17])" office:value-type="float" office:value="-0.978111417461639" calcext:value-type="float">
            <text:p>-0,978</text:p>
          </table:table-cell>
          <table:table-cell table:style-name="ce77" table:formula="of:=COS([.Y17])*SIN([.W17])" office:value-type="float" office:value="-0.18986022067969" calcext:value-type="float">
            <text:p>-0,190</text:p>
          </table:table-cell>
          <table:table-cell table:style-name="ce77" table:formula="of:=SIN([.Y17])" office:value-type="float" office:value="0.0851536941925706" calcext:value-type="float">
            <text:p>0,085</text:p>
          </table:table-cell>
          <table:table-cell table:style-name="ce77" table:formula="of:=COS([.$A$2]*(23.4393-46.815*[.L17]/3600))*[.AA17]-SIN([.$A$2]*(23.4393-46.815*[.L17]/3600))*[.AB17]" office:value-type="float" office:value="-0.208065416992662" calcext:value-type="float">
            <text:p>-0,208</text:p>
          </table:table-cell>
          <table:table-cell table:style-name="ce77" table:formula="of:=SIN([.$A$2]*(23.4393-46.815*[.L17]/3600))*[.AA17]+COS([.$A$2]*(23.4393-46.815*[.L17]/3600))*[.AB17]" office:value-type="float" office:value="0.00261481985080281" calcext:value-type="float">
            <text:p>0,003</text:p>
          </table:table-cell>
          <table:table-cell table:style-name="ce77" table:formula="of:=SQRT(1-[.AD17]*[.AD17])" office:value-type="float" office:value="0.99999658135273" calcext:value-type="float">
            <text:p>1,000</text:p>
          </table:table-cell>
          <table:table-cell table:style-name="ce65" table:formula="of:=ATAN([.AD17]/[.AE17])/[.$A$2]" office:value-type="float" office:value="0.149818312363389" calcext:value-type="float">
            <text:p>0,15</text:p>
          </table:table-cell>
          <table:table-cell table:formula="of:=IF(24*ATAN([.AC17]/([.Z17]+[.AE17]))/PI()&gt;0;24*ATAN([.AC17]/([.Z17]+[.AE17]))/PI();24*ATAN([.AC17]/([.Z17]+[.AE17]))/PI()+24)" office:value-type="float" office:value="12.8006030967307" calcext:value-type="float">
            <text:p>12,801</text:p>
          </table:table-cell>
          <table:table-cell table:formula="of:=IF([.M17]-15*[.AG17]&gt;0;[.M17]-15*[.AG17];360+[.M17]-15*[.AG17])" office:value-type="float" office:value="293.082066525934" calcext:value-type="float">
            <text:p>293,08</text:p>
          </table:table-cell>
          <table:table-cell table:formula="of:=0.950724+0.051818*COS([.P17])+0.009531*COS(2*[.R17]-[.P17])+0.007843*COS(2*[.R17])+0.002824*COS(2*[.P17])+0.000857*COS(2*[.R17]+[.P17])+0.000533*COS(2*[.R17]-[.Q17])*(1-0.002495*([.K17]-2415020)/36525)+0.000401*COS(2*[.R17]-[.Q17]-[.P17])*(1-0.002495*([.K17]-2415020)/36525)+0.00032*COS([.P17]-[.Q17])*(1-0.002495*([.K17]-2415020)/36525)-0.000271*COS([.R17])" office:value-type="float" office:value="0.981689972345435" calcext:value-type="float">
            <text:p>0,982</text:p>
          </table:table-cell>
          <table:table-cell table:style-name="ce77" table:formula="of:=ASIN(COS([.$A$2]*[input.$D$2])*COS([.$A$2]*[.AF17])*COS([.$A$2]*[.AH17])+SIN([.$A$2]*[input.$D$2])*SIN([.$A$2]*[.AF17]))/[.$A$2]" office:value-type="float" office:value="14.7147278343167" calcext:value-type="float">
            <text:p>14,715</text:p>
          </table:table-cell>
          <table:table-cell table:formula="of:=ASIN((0.9983271+0.0016764*COS([.$A$2]*2*[input.$D$2]))*COS([.$A$2]*[.AJ17])*SIN([.$A$2]*[.AI17]))/[.$A$2]" office:value-type="float" office:value="0.947625018330836" calcext:value-type="float">
            <text:p>0,948</text:p>
          </table:table-cell>
          <table:table-cell table:style-name="ce64" table:formula="of:=[.AJ17]-[.AK17]" office:value-type="float" office:value="13.7671028159859" calcext:value-type="float">
            <text:p>13,767</text:p>
          </table:table-cell>
          <table:table-cell table:formula="of:= MOD(280.4664567 + 360007.6982779*[.L17]/10 + 0.03032028*[.L17]^2/100 + [.L17]^3/49931000;360)" office:value-type="float" office:value="285.828159537526" calcext:value-type="float">
            <text:p>285,83</text:p>
          </table:table-cell>
          <table:table-cell table:style-name="ce64" table:formula="of:= [.AM17] + (1.9146 - 0.004817*[.L17] - 0.000014*[.L17]^2)*SIN([.Q17])+ (0.019993 - 0.000101*[.L17])*SIN(2*[.Q17])+ 0.00029*SIN(3*[.Q17])" office:value-type="float" office:value="285.91436673429" calcext:value-type="float">
            <text:p>285,914</text:p>
          </table:table-cell>
          <table:table-cell table:formula="of:=ACOS(COS([.W17]-[.$A$2]*[.AN17])*COS([.Y17]))/[.$A$2]" office:value-type="float" office:value="94.9113985825109" calcext:value-type="float">
            <text:p>94,911</text:p>
          </table:table-cell>
          <table:table-cell table:style-name="ce52" table:formula="of:=180 - [.AO17] -0.1468*(1-0.0549*SIN([.Q17]))*SIN([.$A$2]*[.AO17])/(1-0.0167*SIN([.$A$2]*[.AN17]))" office:value-type="float" office:value="84.945000834073" calcext:value-type="float">
            <text:p>84,95</text:p>
          </table:table-cell>
          <table:table-cell table:style-name="ce89" table:formula="of:=SIN([.$A$2]*[.AH17])" office:value-type="float" office:value="-0.919944253062305" calcext:value-type="float">
            <text:p>-0,92</text:p>
          </table:table-cell>
          <table:table-cell table:style-name="ce89" table:formula="of:=COS([.$A$2]*[.AH17])*SIN([.$A$2]*[input.$D$2]) - TAN([.$A$2]*[.AF17])*COS([.$A$2]*[input.$D$2])" office:value-type="float" office:value="0.298646327669837" calcext:value-type="float">
            <text:p>0,30</text:p>
          </table:table-cell>
          <table:table-cell table:style-name="ce89" table:formula="of:=IF(OR(AND([.AQ17]*[.AR17]&gt;0); AND([.AQ17]&lt;0;[.AR17]&gt;0)); MOD(ATAN2([.AR17];[.AQ17])/[.$A$2]+360;360);  ATAN2([.AR17];[.AQ17])/[.$A$2])" office:value-type="float" office:value="287.98525720198" calcext:value-type="float">
            <text:p>287,9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7]+50/60+28.3/3600;24)" office:value-type="float" office:value="1.45911111111111" calcext:value-type="float">
            <text:p>1,45911111111111</text:p>
          </table:table-cell>
          <table:table-cell table:style-name="ce226" table:formula="of:=[$caldat.$T$18]" office:value-type="string" office:string-value="2021  01 - 07    01:27:32,8" calcext:value-type="string" table:number-columns-spanned="3" table:number-rows-spanned="1">
            <text:p>2021 <text:s/>01 - 07 <text:s text:c="3"/>01:27:32,8</text:p>
          </table:table-cell>
          <table:covered-table-cell table:number-columns-repeated="2" table:style-name="ce226"/>
          <table:table-cell table:style-name="ce50" table:formula="of:=[.AL18]" office:value-type="float" office:value="9.15503558562643" calcext:value-type="float">
            <text:p>9,16</text:p>
          </table:table-cell>
          <table:table-cell table:style-name="ce54" table:formula="of:=[.G18]+1.02/(TAN([.$A$2]*([.G18]+10.3/([.G18]+5.11)))*60)" office:value-type="float" office:value="9.25267177510305" calcext:value-type="float">
            <text:p>9,25</text:p>
          </table:table-cell>
          <table:table-cell table:style-name="ce58" table:formula="of:=100*(1+COS([.$A$2]*[.AP18]))/2" office:value-type="float" office:value="42.6767395049319" calcext:value-type="float">
            <text:p>42,68</text:p>
          </table:table-cell>
          <table:table-cell table:style-name="ce50" table:formula="of:=IF([.AH18]&gt;180; [.AS18]-180;[.AS18]+180)" office:value-type="float" office:value="112.071136291335" calcext:value-type="float">
            <text:p>112,07</text:p>
          </table:table-cell>
          <table:table-cell table:style-name="ce65" table:formula="of:=[.K17]+24.8411944/24" office:value-type="float" office:value="2459221.56079627" calcext:value-type="float">
            <text:p>2459221,56</text:p>
          </table:table-cell>
          <table:table-cell table:style-name="ce69" table:formula="of:=([.K18]-2451545)/36525" office:value-type="float" office:value="0.210172780185305" calcext:value-type="float">
            <text:p>0,210173</text:p>
          </table:table-cell>
          <table:table-cell table:style-name="ce65" table:formula="of:=MOD(280.46061837+360.98564736629*([.K18]-2451545)+0.000387933*[.L18]^2-[.L18]^3/38710000+[input.$E$2];360)" office:value-type="float" office:value="138.729223094881" calcext:value-type="float">
            <text:p>138,73</text:p>
          </table:table-cell>
          <table:table-cell table:formula="of:=0.606433+1336.855225*[.L18] - INT(0.606433+1336.855225*[.L18])" office:value-type="float" office:value="0.577012343502133" calcext:value-type="float">
            <text:p>0,5770</text:p>
          </table:table-cell>
          <table:table-cell table:style-name="ce65" table:formula="of:=22640*SIN([.P18])-4586*SIN([.P18]-2*[.R18])+2370*SIN(2*[.R18])+769*SIN(2*[.P18])-668*SIN([.Q18])-412*SIN(2*[.S18])-212*SIN(2*[.P18]-2*[.R18])-206*SIN([.P18]+[.Q18]-2*[.R18])+192*SIN([.P18]+2*[.R18])-165*SIN([.Q18]-2*[.R18])-125*SIN([.R18])-110*SIN([.P18]+[.Q18])+148*SIN([.P18]-[.Q18])-55*SIN(2*[.S18]-2*[.R18])" office:value-type="float" office:value="-7800.46680734013" calcext:value-type="float">
            <text:p>-7800,47</text:p>
          </table:table-cell>
          <table:table-cell table:formula="of:=2*PI()*(0.374897+1325.55241*[.L18] - INT(0.374897+1325.55241*[.L18]))" office:value-type="float" office:value="6.09426431997109" calcext:value-type="float">
            <text:p>6,094</text:p>
          </table:table-cell>
          <table:table-cell table:style-name="ce77" table:formula="of:=2*PI()*(0.993133+99.997361*[.L18] - INT(0.993133+99.997361*[.L18]))" office:value-type="float" office:value="0.0619294152739705" calcext:value-type="float">
            <text:p>0,062</text:p>
          </table:table-cell>
          <table:table-cell table:style-name="ce77" table:formula="of:=2*PI()*(0.827361+1236.853086*[.L18] - INT(0.827361+1236.853086*[.L18]))" office:value-type="float" office:value="4.9022213840027" calcext:value-type="float">
            <text:p>4,902</text:p>
          </table:table-cell>
          <table:table-cell table:style-name="ce77" table:formula="of:=2*PI()*(0.259086+1342.227825*[.L18] - INT(0.259086+1342.227825*[.L18]))" office:value-type="float" office:value="2.25465584263082" calcext:value-type="float">
            <text:p>2,255</text:p>
          </table:table-cell>
          <table:table-cell table:style-name="ce77" table:formula="of:=[.S18]+([.O18]+412*SIN(2*[.S18])+541*SIN([.Q18]))/206264.8062" office:value-type="float" office:value="2.21504405333638" calcext:value-type="float">
            <text:p>2,215</text:p>
          </table:table-cell>
          <table:table-cell table:style-name="ce77" table:formula="of:=[.S18]-2*[.R18]" office:value-type="float" office:value="-7.54978692537457" calcext:value-type="float">
            <text:p>-7,550</text:p>
          </table:table-cell>
          <table:table-cell table:formula="of:=-526*SIN([.U18])+44*SIN([.P18]+[.U18])-31*SIN(-[.P18]+[.U18])-23*SIN([.Q18]+[.U18])+11*SIN(-[.Q18]+[.U18])-25*SIN(-2*[.P18]+[.S18])+21*SIN(-[.P18]+[.S18])" office:value-type="float" office:value="497.55811213686" calcext:value-type="float">
            <text:p>497,56</text:p>
          </table:table-cell>
          <table:table-cell table:style-name="ce77" table:formula="of:=2*PI()*([.N18]+[.O18]/1296000-INT([.N18]+[.O18]/1296000))" office:value-type="float" office:value="3.58765774848147" calcext:value-type="float">
            <text:p>3,588</text:p>
          </table:table-cell>
          <table:table-cell table:formula="of:=[.W18]/[.$A$2]" office:value-type="float" office:value="205.557647325396" calcext:value-type="float">
            <text:p>205,56</text:p>
          </table:table-cell>
          <table:table-cell table:style-name="ce77" table:formula="of:=(18520*SIN([.T18])+[.V18])/206264.8062" office:value-type="float" office:value="0.0742019826307563" calcext:value-type="float">
            <text:p>0,074</text:p>
          </table:table-cell>
          <table:table-cell table:style-name="ce77" table:formula="of:=COS([.Y18])*COS([.W18])" office:value-type="float" office:value="-0.899669220460972" calcext:value-type="float">
            <text:p>-0,900</text:p>
          </table:table-cell>
          <table:table-cell table:style-name="ce77" table:formula="of:=COS([.Y18])*SIN([.W18])" office:value-type="float" office:value="-0.430231864483821" calcext:value-type="float">
            <text:p>-0,430</text:p>
          </table:table-cell>
          <table:table-cell table:style-name="ce77" table:formula="of:=SIN([.Y18])" office:value-type="float" office:value="0.0741339095011296" calcext:value-type="float">
            <text:p>0,074</text:p>
          </table:table-cell>
          <table:table-cell table:style-name="ce77" table:formula="of:=COS([.$A$2]*(23.4393-46.815*[.L18]/3600))*[.AA18]-SIN([.$A$2]*(23.4393-46.815*[.L18]/3600))*[.AB18]" office:value-type="float" office:value="-0.424223696418133" calcext:value-type="float">
            <text:p>-0,424</text:p>
          </table:table-cell>
          <table:table-cell table:style-name="ce77" table:formula="of:=SIN([.$A$2]*(23.4393-46.815*[.L18]/3600))*[.AA18]+COS([.$A$2]*(23.4393-46.815*[.L18]/3600))*[.AB18]" office:value-type="float" office:value="-0.103099704909771" calcext:value-type="float">
            <text:p>-0,103</text:p>
          </table:table-cell>
          <table:table-cell table:style-name="ce77" table:formula="of:=SQRT(1-[.AD18]*[.AD18])" office:value-type="float" office:value="0.99467102644418" calcext:value-type="float">
            <text:p>0,995</text:p>
          </table:table-cell>
          <table:table-cell table:style-name="ce65" table:formula="of:=ATAN([.AD18]/[.AE18])/[.$A$2]" office:value-type="float" office:value="-5.91769344353121" calcext:value-type="float">
            <text:p>-5,92</text:p>
          </table:table-cell>
          <table:table-cell table:formula="of:=IF(24*ATAN([.AC18]/([.Z18]+[.AE18]))/PI()&gt;0;24*ATAN([.AC18]/([.Z18]+[.AE18]))/PI();24*ATAN([.AC18]/([.Z18]+[.AE18]))/PI()+24)" office:value-type="float" office:value="13.683028189902" calcext:value-type="float">
            <text:p>13,683</text:p>
          </table:table-cell>
          <table:table-cell table:formula="of:=IF([.M18]-15*[.AG18]&gt;0;[.M18]-15*[.AG18];360+[.M18]-15*[.AG18])" office:value-type="float" office:value="293.483800246351" calcext:value-type="float">
            <text:p>293,48</text:p>
          </table:table-cell>
          <table:table-cell table:formula="of:=0.950724+0.051818*COS([.P18])+0.009531*COS(2*[.R18]-[.P18])+0.007843*COS(2*[.R18])+0.002824*COS(2*[.P18])+0.000857*COS(2*[.R18]+[.P18])+0.000533*COS(2*[.R18]-[.Q18])*(1-0.002495*([.K18]-2415020)/36525)+0.000401*COS(2*[.R18]-[.Q18]-[.P18])*(1-0.002495*([.K18]-2415020)/36525)+0.00032*COS([.P18]-[.Q18])*(1-0.002495*([.K18]-2415020)/36525)-0.000271*COS([.R18])" office:value-type="float" office:value="0.987491012312139" calcext:value-type="float">
            <text:p>0,987</text:p>
          </table:table-cell>
          <table:table-cell table:style-name="ce77" table:formula="of:=ASIN(COS([.$A$2]*[input.$D$2])*COS([.$A$2]*[.AF18])*COS([.$A$2]*[.AH18])+SIN([.$A$2]*[input.$D$2])*SIN([.$A$2]*[.AF18]))/[.$A$2]" office:value-type="float" office:value="10.1252363594122" calcext:value-type="float">
            <text:p>10,125</text:p>
          </table:table-cell>
          <table:table-cell table:formula="of:=ASIN((0.9983271+0.0016764*COS([.$A$2]*2*[input.$D$2]))*COS([.$A$2]*[.AJ18])*SIN([.$A$2]*[.AI18]))/[.$A$2]" office:value-type="float" office:value="0.970200773785724" calcext:value-type="float">
            <text:p>0,970</text:p>
          </table:table-cell>
          <table:table-cell table:style-name="ce64" table:formula="of:=[.AJ18]-[.AK18]" office:value-type="float" office:value="9.15503558562643" calcext:value-type="float">
            <text:p>9,155</text:p>
          </table:table-cell>
          <table:table-cell table:formula="of:= MOD(280.4664567 + 360007.6982779*[.L18]/10 + 0.03032028*[.L18]^2/100 + [.L18]^3/49931000;360)" office:value-type="float" office:value="286.848353611328" calcext:value-type="float">
            <text:p>286,85</text:p>
          </table:table-cell>
          <table:table-cell table:style-name="ce64" table:formula="of:= [.AM18] + (1.9146 - 0.004817*[.L18] - 0.000014*[.L18]^2)*SIN([.Q18])+ (0.019993 - 0.000101*[.L18])*SIN(2*[.Q18])+ 0.00029*SIN(3*[.Q18])" office:value-type="float" office:value="286.969306127258" calcext:value-type="float">
            <text:p>286,969</text:p>
          </table:table-cell>
          <table:table-cell table:formula="of:=ACOS(COS([.W18]-[.$A$2]*[.AN18])*COS([.Y18]))/[.$A$2]" office:value-type="float" office:value="81.4354692311359" calcext:value-type="float">
            <text:p>81,435</text:p>
          </table:table-cell>
          <table:table-cell table:style-name="ce52" table:formula="of:=180 - [.AO18] -0.1468*(1-0.0549*SIN([.Q18]))*SIN([.$A$2]*[.AO18])/(1-0.0167*SIN([.$A$2]*[.AN18]))" office:value-type="float" office:value="98.4221354648036" calcext:value-type="float">
            <text:p>98,42</text:p>
          </table:table-cell>
          <table:table-cell table:style-name="ce89" table:formula="of:=SIN([.$A$2]*[.AH18])" office:value-type="float" office:value="-0.917172779656733" calcext:value-type="float">
            <text:p>-0,92</text:p>
          </table:table-cell>
          <table:table-cell table:style-name="ce89" table:formula="of:=COS([.$A$2]*[.AH18])*SIN([.$A$2]*[input.$D$2]) - TAN([.$A$2]*[.AF18])*COS([.$A$2]*[input.$D$2])" office:value-type="float" office:value="0.371887132055651" calcext:value-type="float">
            <text:p>0,37</text:p>
          </table:table-cell>
          <table:table-cell table:style-name="ce89" table:formula="of:=IF(OR(AND([.AQ18]*[.AR18]&gt;0); AND([.AQ18]&lt;0;[.AR18]&gt;0)); MOD(ATAN2([.AR18];[.AQ18])/[.$A$2]+360;360);  ATAN2([.AR18];[.AQ18])/[.$A$2])" office:value-type="float" office:value="292.071136291335" calcext:value-type="float">
            <text:p>292,0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8]+50/60+28.3/3600;24)" office:value-type="float" office:value="2.30030555555555" calcext:value-type="float">
            <text:p>2,30030555555555</text:p>
          </table:table-cell>
          <table:table-cell table:style-name="ce226" table:formula="of:=[$caldat.$T$19]" office:value-type="string" office:string-value="2021  01 - 08    02:18:01,1" calcext:value-type="string" table:number-columns-spanned="3" table:number-rows-spanned="1">
            <text:p>2021 <text:s/>01 - 08 <text:s text:c="3"/>02:18:01,1</text:p>
          </table:table-cell>
          <table:covered-table-cell table:number-columns-repeated="2" table:style-name="ce226"/>
          <table:table-cell table:style-name="ce50" table:formula="of:=[.AL19]" office:value-type="float" office:value="4.44479764990403" calcext:value-type="float">
            <text:p>4,44</text:p>
          </table:table-cell>
          <table:table-cell table:style-name="ce54" table:formula="of:=[.G19]+1.02/(TAN([.$A$2]*([.G19]+10.3/([.G19]+5.11)))*60)" office:value-type="float" office:value="4.62061634452744" calcext:value-type="float">
            <text:p>4,62</text:p>
          </table:table-cell>
          <table:table-cell table:style-name="ce58" table:formula="of:=100*(1+COS([.$A$2]*[.AP19]))/2" office:value-type="float" office:value="31.2109912391946" calcext:value-type="float">
            <text:p>31,21</text:p>
          </table:table-cell>
          <table:table-cell table:style-name="ce50" table:formula="of:=IF([.AH19]&gt;180; [.AS19]-180;[.AS19]+180)" office:value-type="float" office:value="115.530997467353" calcext:value-type="float">
            <text:p>115,53</text:p>
          </table:table-cell>
          <table:table-cell table:style-name="ce65" table:formula="of:=[.K18]+24.8411944/24" office:value-type="float" office:value="2459222.59584604" calcext:value-type="float">
            <text:p>2459222,60</text:p>
          </table:table-cell>
          <table:table-cell table:style-name="ce69" table:formula="of:=([.K19]-2451545)/36525" office:value-type="float" office:value="0.210201118303492" calcext:value-type="float">
            <text:p>0,210201</text:p>
          </table:table-cell>
          <table:table-cell table:style-name="ce65" table:formula="of:=MOD(280.46061837+360.98564736629*([.K19]-2451545)+0.000387933*[.L19]^2-[.L19]^3/38710000+[input.$E$2];360)" office:value-type="float" office:value="152.367333212402" calcext:value-type="float">
            <text:p>152,37</text:p>
          </table:table-cell>
          <table:table-cell table:formula="of:=0.606433+1336.855225*[.L19] - INT(0.606433+1336.855225*[.L19])" office:value-type="float" office:value="0.614896304866647" calcext:value-type="float">
            <text:p>0,6149</text:p>
          </table:table-cell>
          <table:table-cell table:style-name="ce65" table:formula="of:=22640*SIN([.P19])-4586*SIN([.P19]-2*[.R19])+2370*SIN(2*[.R19])+769*SIN(2*[.P19])-668*SIN([.Q19])-412*SIN(2*[.S19])-212*SIN(2*[.P19]-2*[.R19])-206*SIN([.P19]+[.Q19]-2*[.R19])+192*SIN([.P19]+2*[.R19])-165*SIN([.Q19]-2*[.R19])-125*SIN([.R19])-110*SIN([.P19]+[.Q19])+148*SIN([.P19]-[.Q19])-55*SIN(2*[.S19]-2*[.R19])" office:value-type="float" office:value="-3935.05666250005" calcext:value-type="float">
            <text:p>-3935,06</text:p>
          </table:table-cell>
          <table:table-cell table:formula="of:=2*PI()*(0.374897+1325.55241*[.L19] - INT(0.374897+1325.55241*[.L19]))" office:value-type="float" office:value="0.0470984547732615" calcext:value-type="float">
            <text:p>0,047</text:p>
          </table:table-cell>
          <table:table-cell table:style-name="ce77" table:formula="of:=2*PI()*(0.993133+99.997361*[.L19] - INT(0.993133+99.997361*[.L19]))" office:value-type="float" office:value="0.0797343101727477" calcext:value-type="float">
            <text:p>0,080</text:p>
          </table:table-cell>
          <table:table-cell table:style-name="ce77" table:formula="of:=2*PI()*(0.827361+1236.853086*[.L19] - INT(0.827361+1236.853086*[.L19]))" office:value-type="float" office:value="5.12244758778663" calcext:value-type="float">
            <text:p>5,122</text:p>
          </table:table-cell>
          <table:table-cell table:style-name="ce77" table:formula="of:=2*PI()*(0.259086+1342.227825*[.L19] - INT(0.259086+1342.227825*[.L19]))" office:value-type="float" office:value="2.49364440308257" calcext:value-type="float">
            <text:p>2,494</text:p>
          </table:table-cell>
          <table:table-cell table:style-name="ce77" table:formula="of:=[.S19]+([.O19]+412*SIN(2*[.S19])+541*SIN([.Q19]))/206264.8062" office:value-type="float" office:value="2.47285318543022" calcext:value-type="float">
            <text:p>2,473</text:p>
          </table:table-cell>
          <table:table-cell table:style-name="ce77" table:formula="of:=[.S19]-2*[.R19]" office:value-type="float" office:value="-7.75125077249068" calcext:value-type="float">
            <text:p>-7,751</text:p>
          </table:table-cell>
          <table:table-cell table:formula="of:=-526*SIN([.U19])+44*SIN([.P19]+[.U19])-31*SIN(-[.P19]+[.U19])-23*SIN([.Q19]+[.U19])+11*SIN(-[.Q19]+[.U19])-25*SIN(-2*[.P19]+[.S19])+21*SIN(-[.P19]+[.S19])" office:value-type="float" office:value="518.845005989821" calcext:value-type="float">
            <text:p>518,85</text:p>
          </table:table-cell>
          <table:table-cell table:style-name="ce77" table:formula="of:=2*PI()*([.N19]+[.O19]/1296000-INT([.N19]+[.O19]/1296000))" office:value-type="float" office:value="3.84442973511793" calcext:value-type="float">
            <text:p>3,844</text:p>
          </table:table-cell>
          <table:table-cell table:formula="of:=[.W19]/[.$A$2]" office:value-type="float" office:value="220.269598456854" calcext:value-type="float">
            <text:p>220,27</text:p>
          </table:table-cell>
          <table:table-cell table:style-name="ce77" table:formula="of:=(18520*SIN([.T19])+[.V19])/206264.8062" office:value-type="float" office:value="0.0581834498050562" calcext:value-type="float">
            <text:p>0,058</text:p>
          </table:table-cell>
          <table:table-cell table:style-name="ce77" table:formula="of:=COS([.Y19])*COS([.W19])" office:value-type="float" office:value="-0.761720261280571" calcext:value-type="float">
            <text:p>-0,762</text:p>
          </table:table-cell>
          <table:table-cell table:style-name="ce77" table:formula="of:=COS([.Y19])*SIN([.W19])" office:value-type="float" office:value="-0.645291211869596" calcext:value-type="float">
            <text:p>-0,645</text:p>
          </table:table-cell>
          <table:table-cell table:style-name="ce77" table:formula="of:=SIN([.Y19])" office:value-type="float" office:value="0.0581506271550685" calcext:value-type="float">
            <text:p>0,058</text:p>
          </table:table-cell>
          <table:table-cell table:style-name="ce77" table:formula="of:=COS([.$A$2]*(23.4393-46.815*[.L19]/3600))*[.AA19]-SIN([.$A$2]*(23.4393-46.815*[.L19]/3600))*[.AB19]" office:value-type="float" office:value="-0.61518377109423" calcext:value-type="float">
            <text:p>-0,615</text:p>
          </table:table-cell>
          <table:table-cell table:style-name="ce77" table:formula="of:=SIN([.$A$2]*(23.4393-46.815*[.L19]/3600))*[.AA19]+COS([.$A$2]*(23.4393-46.815*[.L19]/3600))*[.AB19]" office:value-type="float" office:value="-0.203300691924402" calcext:value-type="float">
            <text:p>-0,203</text:p>
          </table:table-cell>
          <table:table-cell table:style-name="ce77" table:formula="of:=SQRT(1-[.AD19]*[.AD19])" office:value-type="float" office:value="0.979116350932339" calcext:value-type="float">
            <text:p>0,979</text:p>
          </table:table-cell>
          <table:table-cell table:style-name="ce65" table:formula="of:=ATAN([.AD19]/[.AE19])/[.$A$2]" office:value-type="float" office:value="-11.7300412272401" calcext:value-type="float">
            <text:p>-11,73</text:p>
          </table:table-cell>
          <table:table-cell table:formula="of:=IF(24*ATAN([.AC19]/([.Z19]+[.AE19]))/PI()&gt;0;24*ATAN([.AC19]/([.Z19]+[.AE19]))/PI();24*ATAN([.AC19]/([.Z19]+[.AE19]))/PI()+24)" office:value-type="float" office:value="14.5950122907101" calcext:value-type="float">
            <text:p>14,595</text:p>
          </table:table-cell>
          <table:table-cell table:formula="of:=IF([.M19]-15*[.AG19]&gt;0;[.M19]-15*[.AG19];360+[.M19]-15*[.AG19])" office:value-type="float" office:value="293.442148851751" calcext:value-type="float">
            <text:p>293,44</text:p>
          </table:table-cell>
          <table:table-cell table:formula="of:=0.950724+0.051818*COS([.P19])+0.009531*COS(2*[.R19]-[.P19])+0.007843*COS(2*[.R19])+0.002824*COS(2*[.P19])+0.000857*COS(2*[.R19]+[.P19])+0.000533*COS(2*[.R19]-[.Q19])*(1-0.002495*([.K19]-2415020)/36525)+0.000401*COS(2*[.R19]-[.Q19]-[.P19])*(1-0.002495*([.K19]-2415020)/36525)+0.00032*COS([.P19]-[.Q19])*(1-0.002495*([.K19]-2415020)/36525)-0.000271*COS([.R19])" office:value-type="float" office:value="0.992080294780949" calcext:value-type="float">
            <text:p>0,992</text:p>
          </table:table-cell>
          <table:table-cell table:style-name="ce77" table:formula="of:=ASIN(COS([.$A$2]*[input.$D$2])*COS([.$A$2]*[.AF19])*COS([.$A$2]*[.AH19])+SIN([.$A$2]*[input.$D$2])*SIN([.$A$2]*[.AF19]))/[.$A$2]" office:value-type="float" office:value="5.4304849054156" calcext:value-type="float">
            <text:p>5,430</text:p>
          </table:table-cell>
          <table:table-cell table:formula="of:=ASIN((0.9983271+0.0016764*COS([.$A$2]*2*[input.$D$2]))*COS([.$A$2]*[.AJ19])*SIN([.$A$2]*[.AI19]))/[.$A$2]" office:value-type="float" office:value="0.985687255511568" calcext:value-type="float">
            <text:p>0,986</text:p>
          </table:table-cell>
          <table:table-cell table:style-name="ce64" table:formula="of:=[.AJ19]-[.AK19]" office:value-type="float" office:value="4.44479764990403" calcext:value-type="float">
            <text:p>4,445</text:p>
          </table:table-cell>
          <table:table-cell table:formula="of:= MOD(280.4664567 + 360007.6982779*[.L19]/10 + 0.03032028*[.L19]^2/100 + [.L19]^3/49931000;360)" office:value-type="float" office:value="287.868547685131" calcext:value-type="float">
            <text:p>287,87</text:p>
          </table:table-cell>
          <table:table-cell table:style-name="ce64" table:formula="of:= [.AM19] + (1.9146 - 0.004817*[.L19] - 0.000014*[.L19]^2)*SIN([.Q19])+ (0.019993 - 0.000101*[.L19])*SIN(2*[.Q19])+ 0.00029*SIN(3*[.Q19])" office:value-type="float" office:value="288.024204690428" calcext:value-type="float">
            <text:p>288,024</text:p>
          </table:table-cell>
          <table:table-cell table:formula="of:=ACOS(COS([.W19]-[.$A$2]*[.AN19])*COS([.Y19]))/[.$A$2]" office:value-type="float" office:value="67.794256758046" calcext:value-type="float">
            <text:p>67,794</text:p>
          </table:table-cell>
          <table:table-cell table:style-name="ce52" table:formula="of:=180 - [.AO19] -0.1468*(1-0.0549*SIN([.Q19]))*SIN([.$A$2]*[.AO19])/(1-0.0167*SIN([.$A$2]*[.AN19]))" office:value-type="float" office:value="112.072540633617" calcext:value-type="float">
            <text:p>112,07</text:p>
          </table:table-cell>
          <table:table-cell table:style-name="ce89" table:formula="of:=SIN([.$A$2]*[.AH19])" office:value-type="float" office:value="-0.917462221003399" calcext:value-type="float">
            <text:p>-0,92</text:p>
          </table:table-cell>
          <table:table-cell table:style-name="ce89" table:formula="of:=COS([.$A$2]*[.AH19])*SIN([.$A$2]*[input.$D$2]) - TAN([.$A$2]*[.AF19])*COS([.$A$2]*[input.$D$2])" office:value-type="float" office:value="0.438216466600567" calcext:value-type="float">
            <text:p>0,44</text:p>
          </table:table-cell>
          <table:table-cell table:style-name="ce89" table:formula="of:=IF(OR(AND([.AQ19]*[.AR19]&gt;0); AND([.AQ19]&lt;0;[.AR19]&gt;0)); MOD(ATAN2([.AR19];[.AQ19])/[.$A$2]+360;360);  ATAN2([.AR19];[.AQ19])/[.$A$2])" office:value-type="float" office:value="295.530997467353" calcext:value-type="float">
            <text:p>295,5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9]+50/60+28.3/3600;24)" office:value-type="float" office:value="3.1415" calcext:value-type="float">
            <text:p>3,1415</text:p>
          </table:table-cell>
          <table:table-cell table:style-name="ce226" table:formula="of:=[$caldat.$T$20]" office:value-type="string" office:string-value="2021  01 - 09    03:08:29,4" calcext:value-type="string" table:number-columns-spanned="3" table:number-rows-spanned="1">
            <text:p>2021 <text:s/>01 - 09 <text:s text:c="3"/>03:08:29,4</text:p>
          </table:table-cell>
          <table:covered-table-cell table:number-columns-repeated="2" table:style-name="ce226"/>
          <table:table-cell table:style-name="ce50" table:formula="of:=[.AL20]" office:value-type="float" office:value="-0.155081611467831" calcext:value-type="float">
            <text:p>-0,16</text:p>
          </table:table-cell>
          <table:table-cell table:style-name="ce54" table:formula="of:=[.G20]+1.02/(TAN([.$A$2]*([.G20]+10.3/([.G20]+5.11)))*60)" office:value-type="float" office:value="0.351069024866284" calcext:value-type="float">
            <text:p>0,35</text:p>
          </table:table-cell>
          <table:table-cell table:style-name="ce58" table:formula="of:=100*(1+COS([.$A$2]*[.AP20]))/2" office:value-type="float" office:value="20.7077240426048" calcext:value-type="float">
            <text:p>20,71</text:p>
          </table:table-cell>
          <table:table-cell table:style-name="ce50" table:formula="of:=IF([.AH20]&gt;180; [.AS20]-180;[.AS20]+180)" office:value-type="float" office:value="118.037142852166" calcext:value-type="float">
            <text:p>118,04</text:p>
          </table:table-cell>
          <table:table-cell table:style-name="ce65" table:formula="of:=[.K19]+24.8411944/24" office:value-type="float" office:value="2459223.6308958" calcext:value-type="float">
            <text:p>2459223,63</text:p>
          </table:table-cell>
          <table:table-cell table:style-name="ce69" table:formula="of:=([.K20]-2451545)/36525" office:value-type="float" office:value="0.210229456421679" calcext:value-type="float">
            <text:p>0,210229</text:p>
          </table:table-cell>
          <table:table-cell table:style-name="ce65" table:formula="of:=MOD(280.46061837+360.98564736629*([.K20]-2451545)+0.000387933*[.L20]^2-[.L20]^3/38710000+[input.$E$2];360)" office:value-type="float" office:value="166.005443329923" calcext:value-type="float">
            <text:p>166,01</text:p>
          </table:table-cell>
          <table:table-cell table:formula="of:=0.606433+1336.855225*[.L20] - INT(0.606433+1336.855225*[.L20])" office:value-type="float" office:value="0.652780266231162" calcext:value-type="float">
            <text:p>0,6528</text:p>
          </table:table-cell>
          <table:table-cell table:style-name="ce65" table:formula="of:=22640*SIN([.P20])-4586*SIN([.P20]-2*[.R20])+2370*SIN(2*[.R20])+769*SIN(2*[.P20])-668*SIN([.Q20])-412*SIN(2*[.S20])-212*SIN(2*[.P20]-2*[.R20])-206*SIN([.P20]+[.Q20]-2*[.R20])+192*SIN([.P20]+2*[.R20])-165*SIN([.Q20]-2*[.R20])-125*SIN([.R20])-110*SIN([.P20]+[.Q20])+148*SIN([.P20]-[.Q20])-55*SIN(2*[.S20]-2*[.R20])" office:value-type="float" office:value="315.171358213893" calcext:value-type="float">
            <text:p>315,17</text:p>
          </table:table-cell>
          <table:table-cell table:formula="of:=2*PI()*(0.374897+1325.55241*[.L20] - INT(0.374897+1325.55241*[.L20]))" office:value-type="float" office:value="0.283117896755023" calcext:value-type="float">
            <text:p>0,283</text:p>
          </table:table-cell>
          <table:table-cell table:style-name="ce77" table:formula="of:=2*PI()*(0.993133+99.997361*[.L20] - INT(0.993133+99.997361*[.L20]))" office:value-type="float" office:value="0.0975392050715249" calcext:value-type="float">
            <text:p>0,098</text:p>
          </table:table-cell>
          <table:table-cell table:style-name="ce77" table:formula="of:=2*PI()*(0.827361+1236.853086*[.L20] - INT(0.827361+1236.853086*[.L20]))" office:value-type="float" office:value="5.34267379157091" calcext:value-type="float">
            <text:p>5,343</text:p>
          </table:table-cell>
          <table:table-cell table:style-name="ce77" table:formula="of:=2*PI()*(0.259086+1342.227825*[.L20] - INT(0.259086+1342.227825*[.L20]))" office:value-type="float" office:value="2.73263296353396" calcext:value-type="float">
            <text:p>2,733</text:p>
          </table:table-cell>
          <table:table-cell table:style-name="ce77" table:formula="of:=[.S20]+([.O20]+412*SIN(2*[.S20])+541*SIN([.Q20]))/206264.8062" office:value-type="float" office:value="2.73295880591483" calcext:value-type="float">
            <text:p>2,733</text:p>
          </table:table-cell>
          <table:table-cell table:style-name="ce77" table:formula="of:=[.S20]-2*[.R20]" office:value-type="float" office:value="-7.95271461960785" calcext:value-type="float">
            <text:p>-7,953</text:p>
          </table:table-cell>
          <table:table-cell table:formula="of:=-526*SIN([.U20])+44*SIN([.P20]+[.U20])-31*SIN(-[.P20]+[.U20])-23*SIN([.Q20]+[.U20])+11*SIN(-[.Q20]+[.U20])-25*SIN(-2*[.P20]+[.S20])+21*SIN(-[.P20]+[.S20])" office:value-type="float" office:value="513.868202747232" calcext:value-type="float">
            <text:p>513,87</text:p>
          </table:table-cell>
          <table:table-cell table:style-name="ce77" table:formula="of:=2*PI()*([.N20]+[.O20]/1296000-INT([.N20]+[.O20]/1296000))" office:value-type="float" office:value="4.10306737146397" calcext:value-type="float">
            <text:p>4,103</text:p>
          </table:table-cell>
          <table:table-cell table:formula="of:=[.W20]/[.$A$2]" office:value-type="float" office:value="235.088443442722" calcext:value-type="float">
            <text:p>235,09</text:p>
          </table:table-cell>
          <table:table-cell table:style-name="ce77" table:formula="of:=(18520*SIN([.T20])+[.V20])/206264.8062" office:value-type="float" office:value="0.0381689053841254" calcext:value-type="float">
            <text:p>0,038</text:p>
          </table:table-cell>
          <table:table-cell table:style-name="ce77" table:formula="of:=COS([.Y20])*COS([.W20])" office:value-type="float" office:value="-0.571894446791093" calcext:value-type="float">
            <text:p>-0,572</text:p>
          </table:table-cell>
          <table:table-cell table:style-name="ce77" table:formula="of:=COS([.Y20])*SIN([.W20])" office:value-type="float" office:value="-0.819439188554838" calcext:value-type="float">
            <text:p>-0,819</text:p>
          </table:table-cell>
          <table:table-cell table:style-name="ce77" table:formula="of:=SIN([.Y20])" office:value-type="float" office:value="0.0381596382333254" calcext:value-type="float">
            <text:p>0,038</text:p>
          </table:table-cell>
          <table:table-cell table:style-name="ce77" table:formula="of:=COS([.$A$2]*(23.4393-46.815*[.L20]/3600))*[.AA20]-SIN([.$A$2]*(23.4393-46.815*[.L20]/3600))*[.AB20]" office:value-type="float" office:value="-0.767013625136673" calcext:value-type="float">
            <text:p>-0,767</text:p>
          </table:table-cell>
          <table:table-cell table:style-name="ce77" table:formula="of:=SIN([.$A$2]*(23.4393-46.815*[.L20]/3600))*[.AA20]+COS([.$A$2]*(23.4393-46.815*[.L20]/3600))*[.AB20]" office:value-type="float" office:value="-0.290906927700612" calcext:value-type="float">
            <text:p>-0,291</text:p>
          </table:table-cell>
          <table:table-cell table:style-name="ce77" table:formula="of:=SQRT(1-[.AD20]*[.AD20])" office:value-type="float" office:value="0.95675135715388" calcext:value-type="float">
            <text:p>0,957</text:p>
          </table:table-cell>
          <table:table-cell table:style-name="ce65" table:formula="of:=ATAN([.AD20]/[.AE20])/[.$A$2]" office:value-type="float" office:value="-16.9122602580035" calcext:value-type="float">
            <text:p>-16,91</text:p>
          </table:table-cell>
          <table:table-cell table:formula="of:=IF(24*ATAN([.AC20]/([.Z20]+[.AE20]))/PI()&gt;0;24*ATAN([.AC20]/([.Z20]+[.AE20]))/PI();24*ATAN([.AC20]/([.Z20]+[.AE20]))/PI()+24)" office:value-type="float" office:value="15.5527568009262" calcext:value-type="float">
            <text:p>15,553</text:p>
          </table:table-cell>
          <table:table-cell table:formula="of:=IF([.M20]-15*[.AG20]&gt;0;[.M20]-15*[.AG20];360+[.M20]-15*[.AG20])" office:value-type="float" office:value="292.71409131603" calcext:value-type="float">
            <text:p>292,71</text:p>
          </table:table-cell>
          <table:table-cell table:formula="of:=0.950724+0.051818*COS([.P20])+0.009531*COS(2*[.R20]-[.P20])+0.007843*COS(2*[.R20])+0.002824*COS(2*[.P20])+0.000857*COS(2*[.R20]+[.P20])+0.000533*COS(2*[.R20]-[.Q20])*(1-0.002495*([.K20]-2415020)/36525)+0.000401*COS(2*[.R20]-[.Q20]-[.P20])*(1-0.002495*([.K20]-2415020)/36525)+0.00032*COS([.P20]-[.Q20])*(1-0.002495*([.K20]-2415020)/36525)-0.000271*COS([.R20])" office:value-type="float" office:value="0.994804048945905" calcext:value-type="float">
            <text:p>0,995</text:p>
          </table:table-cell>
          <table:table-cell table:style-name="ce77" table:formula="of:=ASIN(COS([.$A$2]*[input.$D$2])*COS([.$A$2]*[.AF20])*COS([.$A$2]*[.AH20])+SIN([.$A$2]*[input.$D$2])*SIN([.$A$2]*[.AF20]))/[.$A$2]" office:value-type="float" office:value="0.837662326463937" calcext:value-type="float">
            <text:p>0,838</text:p>
          </table:table-cell>
          <table:table-cell table:formula="of:=ASIN((0.9983271+0.0016764*COS([.$A$2]*2*[input.$D$2]))*COS([.$A$2]*[.AJ20])*SIN([.$A$2]*[.AI20]))/[.$A$2]" office:value-type="float" office:value="0.992743937931768" calcext:value-type="float">
            <text:p>0,993</text:p>
          </table:table-cell>
          <table:table-cell table:style-name="ce64" table:formula="of:=[.AJ20]-[.AK20]" office:value-type="float" office:value="-0.155081611467831" calcext:value-type="float">
            <text:p>-0,155</text:p>
          </table:table-cell>
          <table:table-cell table:formula="of:= MOD(280.4664567 + 360007.6982779*[.L20]/10 + 0.03032028*[.L20]^2/100 + [.L20]^3/49931000;360)" office:value-type="float" office:value="288.888741758934" calcext:value-type="float">
            <text:p>288,89</text:p>
          </table:table-cell>
          <table:table-cell table:style-name="ce64" table:formula="of:= [.AM20] + (1.9146 - 0.004817*[.L20] - 0.000014*[.L20]^2)*SIN([.Q20])+ (0.019993 - 0.000101*[.L20])*SIN(2*[.Q20])+ 0.00029*SIN(3*[.Q20])" office:value-type="float" office:value="289.079050714418" calcext:value-type="float">
            <text:p>289,079</text:p>
          </table:table-cell>
          <table:table-cell table:formula="of:=ACOS(COS([.W20]-[.$A$2]*[.AN20])*COS([.Y20]))/[.$A$2]" office:value-type="float" office:value="54.0209312776867" calcext:value-type="float">
            <text:p>54,021</text:p>
          </table:table-cell>
          <table:table-cell table:style-name="ce52" table:formula="of:=180 - [.AO20] -0.1468*(1-0.0549*SIN([.Q20]))*SIN([.$A$2]*[.AO20])/(1-0.0167*SIN([.$A$2]*[.AN20]))" office:value-type="float" office:value="125.862744544763" calcext:value-type="float">
            <text:p>125,86</text:p>
          </table:table-cell>
          <table:table-cell table:style-name="ce89" table:formula="of:=SIN([.$A$2]*[.AH20])" office:value-type="float" office:value="-0.922443151878417" calcext:value-type="float">
            <text:p>-0,92</text:p>
          </table:table-cell>
          <table:table-cell table:style-name="ce89" table:formula="of:=COS([.$A$2]*[.AH20])*SIN([.$A$2]*[input.$D$2]) - TAN([.$A$2]*[.AF20])*COS([.$A$2]*[input.$D$2])" office:value-type="float" office:value="0.49123903632116" calcext:value-type="float">
            <text:p>0,49</text:p>
          </table:table-cell>
          <table:table-cell table:style-name="ce89" table:formula="of:=IF(OR(AND([.AQ20]*[.AR20]&gt;0); AND([.AQ20]&lt;0;[.AR20]&gt;0)); MOD(ATAN2([.AR20];[.AQ20])/[.$A$2]+360;360);  ATAN2([.AR20];[.AQ20])/[.$A$2])" office:value-type="float" office:value="298.037142852166" calcext:value-type="float">
            <text:p>298,0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0]+50/60+28.3/3600;24)" office:value-type="float" office:value="3.98269444444444" calcext:value-type="float">
            <text:p>3,98269444444444</text:p>
          </table:table-cell>
          <table:table-cell table:style-name="ce226" table:formula="of:=[$caldat.$T$21]" office:value-type="string" office:string-value="2021  01 - 10    03:58:57,7" calcext:value-type="string" table:number-columns-spanned="3" table:number-rows-spanned="1">
            <text:p>2021 <text:s/>01 - 10 <text:s text:c="3"/>03:58:57,7</text:p>
          </table:table-cell>
          <table:covered-table-cell table:number-columns-repeated="2" table:style-name="ce226"/>
          <table:table-cell table:style-name="ce50" table:formula="of:=[.AL21]" office:value-type="float" office:value="-4.3475225937759" calcext:value-type="float">
            <text:p>-4,35</text:p>
          </table:table-cell>
          <table:table-cell table:style-name="ce54" table:formula="of:=[.G21]+1.02/(TAN([.$A$2]*([.G21]+10.3/([.G21]+5.11)))*60)" office:value-type="float" office:value="-4.24210769915586" calcext:value-type="float">
            <text:p>-4,24</text:p>
          </table:table-cell>
          <table:table-cell table:style-name="ce58" table:formula="of:=100*(1+COS([.$A$2]*[.AP21]))/2" office:value-type="float" office:value="11.8515886140068" calcext:value-type="float">
            <text:p>11,85</text:p>
          </table:table-cell>
          <table:table-cell table:style-name="ce50" table:formula="of:=IF([.AH21]&gt;180; [.AS21]-180;[.AS21]+180)" office:value-type="float" office:value="119.350958890321" calcext:value-type="float">
            <text:p>119,35</text:p>
          </table:table-cell>
          <table:table-cell table:style-name="ce65" table:formula="of:=[.K20]+24.8411944/24" office:value-type="float" office:value="2459224.66594557" calcext:value-type="float">
            <text:p>2459224,67</text:p>
          </table:table-cell>
          <table:table-cell table:style-name="ce69" table:formula="of:=([.K21]-2451545)/36525" office:value-type="float" office:value="0.210257794539865" calcext:value-type="float">
            <text:p>0,210258</text:p>
          </table:table-cell>
          <table:table-cell table:style-name="ce65" table:formula="of:=MOD(280.46061837+360.98564736629*([.K21]-2451545)+0.000387933*[.L21]^2-[.L21]^3/38710000+[input.$E$2];360)" office:value-type="float" office:value="179.643553447444" calcext:value-type="float">
            <text:p>179,64</text:p>
          </table:table-cell>
          <table:table-cell table:formula="of:=0.606433+1336.855225*[.L21] - INT(0.606433+1336.855225*[.L21])" office:value-type="float" office:value="0.690664227595676" calcext:value-type="float">
            <text:p>0,6907</text:p>
          </table:table-cell>
          <table:table-cell table:style-name="ce65" table:formula="of:=22640*SIN([.P21])-4586*SIN([.P21]-2*[.R21])+2370*SIN(2*[.R21])+769*SIN(2*[.P21])-668*SIN([.Q21])-412*SIN(2*[.S21])-212*SIN(2*[.P21]-2*[.R21])-206*SIN([.P21]+[.Q21]-2*[.R21])+192*SIN([.P21]+2*[.R21])-165*SIN([.Q21]-2*[.R21])-125*SIN([.R21])-110*SIN([.P21]+[.Q21])+148*SIN([.P21]-[.Q21])-55*SIN(2*[.S21]-2*[.R21])" office:value-type="float" office:value="4759.624623097" calcext:value-type="float">
            <text:p>4759,62</text:p>
          </table:table-cell>
          <table:table-cell table:formula="of:=2*PI()*(0.374897+1325.55241*[.L21] - INT(0.374897+1325.55241*[.L21]))" office:value-type="float" office:value="0.519137338736784" calcext:value-type="float">
            <text:p>0,519</text:p>
          </table:table-cell>
          <table:table-cell table:style-name="ce77" table:formula="of:=2*PI()*(0.993133+99.997361*[.L21] - INT(0.993133+99.997361*[.L21]))" office:value-type="float" office:value="0.115344099970302" calcext:value-type="float">
            <text:p>0,115</text:p>
          </table:table-cell>
          <table:table-cell table:style-name="ce77" table:formula="of:=2*PI()*(0.827361+1236.853086*[.L21] - INT(0.827361+1236.853086*[.L21]))" office:value-type="float" office:value="5.56289999535483" calcext:value-type="float">
            <text:p>5,563</text:p>
          </table:table-cell>
          <table:table-cell table:style-name="ce77" table:formula="of:=2*PI()*(0.259086+1342.227825*[.L21] - INT(0.259086+1342.227825*[.L21]))" office:value-type="float" office:value="2.97162152398571" calcext:value-type="float">
            <text:p>2,972</text:p>
          </table:table-cell>
          <table:table-cell table:style-name="ce77" table:formula="of:=[.S21]+([.O21]+412*SIN(2*[.S21])+541*SIN([.Q21]))/206264.8062" office:value-type="float" office:value="2.99433268512979" calcext:value-type="float">
            <text:p>2,994</text:p>
          </table:table-cell>
          <table:table-cell table:style-name="ce77" table:formula="of:=[.S21]-2*[.R21]" office:value-type="float" office:value="-8.15417846672396" calcext:value-type="float">
            <text:p>-8,154</text:p>
          </table:table-cell>
          <table:table-cell table:formula="of:=-526*SIN([.U21])+44*SIN([.P21]+[.U21])-31*SIN(-[.P21]+[.U21])-23*SIN([.Q21]+[.U21])+11*SIN(-[.Q21]+[.U21])-25*SIN(-2*[.P21]+[.S21])+21*SIN(-[.P21]+[.S21])" office:value-type="float" office:value="483.212925467949" calcext:value-type="float">
            <text:p>483,21</text:p>
          </table:table-cell>
          <table:table-cell table:style-name="ce77" table:formula="of:=2*PI()*([.N21]+[.O21]/1296000-INT([.N21]+[.O21]/1296000))" office:value-type="float" office:value="4.36264663836592" calcext:value-type="float">
            <text:p>4,363</text:p>
          </table:table-cell>
          <table:table-cell table:formula="of:=[.W21]/[.$A$2]" office:value-type="float" office:value="249.961239885303" calcext:value-type="float">
            <text:p>249,96</text:p>
          </table:table-cell>
          <table:table-cell table:style-name="ce77" table:formula="of:=(18520*SIN([.T21])+[.V21])/206264.8062" office:value-type="float" office:value="0.015517049676302" calcext:value-type="float">
            <text:p>0,016</text:p>
          </table:table-cell>
          <table:table-cell table:style-name="ce77" table:formula="of:=COS([.Y21])*COS([.W21])" office:value-type="float" office:value="-0.342614507900432" calcext:value-type="float">
            <text:p>-0,343</text:p>
          </table:table-cell>
          <table:table-cell table:style-name="ce77" table:formula="of:=COS([.Y21])*SIN([.W21])" office:value-type="float" office:value="-0.939347933126849" calcext:value-type="float">
            <text:p>-0,939</text:p>
          </table:table-cell>
          <table:table-cell table:style-name="ce77" table:formula="of:=SIN([.Y21])" office:value-type="float" office:value="0.0155164269876192" calcext:value-type="float">
            <text:p>0,016</text:p>
          </table:table-cell>
          <table:table-cell table:style-name="ce77" table:formula="of:=COS([.$A$2]*(23.4393-46.815*[.L21]/3600))*[.AA21]-SIN([.$A$2]*(23.4393-46.815*[.L21]/3600))*[.AB21]" office:value-type="float" office:value="-0.868024053886808" calcext:value-type="float">
            <text:p>-0,868</text:p>
          </table:table-cell>
          <table:table-cell table:style-name="ce77" table:formula="of:=SIN([.$A$2]*(23.4393-46.815*[.L21]/3600))*[.AA21]+COS([.$A$2]*(23.4393-46.815*[.L21]/3600))*[.AB21]" office:value-type="float" office:value="-0.359373817702481" calcext:value-type="float">
            <text:p>-0,359</text:p>
          </table:table-cell>
          <table:table-cell table:style-name="ce77" table:formula="of:=SQRT(1-[.AD21]*[.AD21])" office:value-type="float" office:value="0.933193687907255" calcext:value-type="float">
            <text:p>0,933</text:p>
          </table:table-cell>
          <table:table-cell table:style-name="ce65" table:formula="of:=ATAN([.AD21]/[.AE21])/[.$A$2]" office:value-type="float" office:value="-21.0617450114942" calcext:value-type="float">
            <text:p>-21,06</text:p>
          </table:table-cell>
          <table:table-cell table:formula="of:=IF(24*ATAN([.AC21]/([.Z21]+[.AE21]))/PI()&gt;0;24*ATAN([.AC21]/([.Z21]+[.AE21]))/PI();24*ATAN([.AC21]/([.Z21]+[.AE21]))/PI()+24)" office:value-type="float" office:value="16.5640360830178" calcext:value-type="float">
            <text:p>16,564</text:p>
          </table:table-cell>
          <table:table-cell table:formula="of:=IF([.M21]-15*[.AG21]&gt;0;[.M21]-15*[.AG21];360+[.M21]-15*[.AG21])" office:value-type="float" office:value="291.183012202177" calcext:value-type="float">
            <text:p>291,18</text:p>
          </table:table-cell>
          <table:table-cell table:formula="of:=0.950724+0.051818*COS([.P21])+0.009531*COS(2*[.R21]-[.P21])+0.007843*COS(2*[.R21])+0.002824*COS(2*[.P21])+0.000857*COS(2*[.R21]+[.P21])+0.000533*COS(2*[.R21]-[.Q21])*(1-0.002495*([.K21]-2415020)/36525)+0.000401*COS(2*[.R21]-[.Q21]-[.P21])*(1-0.002495*([.K21]-2415020)/36525)+0.00032*COS([.P21]-[.Q21])*(1-0.002495*([.K21]-2415020)/36525)-0.000271*COS([.R21])" office:value-type="float" office:value="0.994975755980587" calcext:value-type="float">
            <text:p>0,995</text:p>
          </table:table-cell>
          <table:table-cell table:style-name="ce77" table:formula="of:=ASIN(COS([.$A$2]*[input.$D$2])*COS([.$A$2]*[.AF21])*COS([.$A$2]*[.AH21])+SIN([.$A$2]*[input.$D$2])*SIN([.$A$2]*[.AF21]))/[.$A$2]" office:value-type="float" office:value="-3.35620450213777" calcext:value-type="float">
            <text:p>-3,356</text:p>
          </table:table-cell>
          <table:table-cell table:formula="of:=ASIN((0.9983271+0.0016764*COS([.$A$2]*2*[input.$D$2]))*COS([.$A$2]*[.AJ21])*SIN([.$A$2]*[.AI21]))/[.$A$2]" office:value-type="float" office:value="0.991318091638131" calcext:value-type="float">
            <text:p>0,991</text:p>
          </table:table-cell>
          <table:table-cell table:style-name="ce64" table:formula="of:=[.AJ21]-[.AK21]" office:value-type="float" office:value="-4.3475225937759" calcext:value-type="float">
            <text:p>-4,348</text:p>
          </table:table-cell>
          <table:table-cell table:formula="of:= MOD(280.4664567 + 360007.6982779*[.L21]/10 + 0.03032028*[.L21]^2/100 + [.L21]^3/49931000;360)" office:value-type="float" office:value="289.908935832738" calcext:value-type="float">
            <text:p>289,91</text:p>
          </table:table-cell>
          <table:table-cell table:style-name="ce64" table:formula="of:= [.AM21] + (1.9146 - 0.004817*[.L21] - 0.000014*[.L21]^2)*SIN([.Q21])+ (0.019993 - 0.000101*[.L21])*SIN(2*[.Q21])+ 0.00029*SIN(3*[.Q21])" office:value-type="float" office:value="290.133832510827" calcext:value-type="float">
            <text:p>290,134</text:p>
          </table:table-cell>
          <table:table-cell table:formula="of:=ACOS(COS([.W21]-[.$A$2]*[.AN21])*COS([.Y21]))/[.$A$2]" office:value-type="float" office:value="40.1807621465436" calcext:value-type="float">
            <text:p>40,181</text:p>
          </table:table-cell>
          <table:table-cell table:style-name="ce52" table:formula="of:=180 - [.AO21] -0.1468*(1-0.0549*SIN([.Q21]))*SIN([.$A$2]*[.AO21])/(1-0.0167*SIN([.$A$2]*[.AN21]))" office:value-type="float" office:value="139.726573690728" calcext:value-type="float">
            <text:p>139,73</text:p>
          </table:table-cell>
          <table:table-cell table:style-name="ce89" table:formula="of:=SIN([.$A$2]*[.AH21])" office:value-type="float" office:value="-0.932430979389882" calcext:value-type="float">
            <text:p>-0,93</text:p>
          </table:table-cell>
          <table:table-cell table:style-name="ce89" table:formula="of:=COS([.$A$2]*[.AH21])*SIN([.$A$2]*[input.$D$2]) - TAN([.$A$2]*[.AF21])*COS([.$A$2]*[input.$D$2])" office:value-type="float" office:value="0.52434687253224" calcext:value-type="float">
            <text:p>0,52</text:p>
          </table:table-cell>
          <table:table-cell table:style-name="ce89" table:formula="of:=IF(OR(AND([.AQ21]*[.AR21]&gt;0); AND([.AQ21]&lt;0;[.AR21]&gt;0)); MOD(ATAN2([.AR21];[.AQ21])/[.$A$2]+360;360);  ATAN2([.AR21];[.AQ21])/[.$A$2])" office:value-type="float" office:value="299.350958890321" calcext:value-type="float">
            <text:p>299,3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1]+50/60+28.3/3600;24)" office:value-type="float" office:value="4.82388888888889" calcext:value-type="float">
            <text:p>4,82388888888889</text:p>
          </table:table-cell>
          <table:table-cell table:style-name="ce226" table:formula="of:=[$caldat.$T$22]" office:value-type="string" office:string-value="2021  01 - 11    04:49:26" calcext:value-type="string" table:number-columns-spanned="3" table:number-rows-spanned="1">
            <text:p>2021 <text:s/>01 - 11 <text:s text:c="3"/>04:49:26</text:p>
          </table:table-cell>
          <table:covered-table-cell table:number-columns-repeated="2" table:style-name="ce226"/>
          <table:table-cell table:style-name="ce50" table:formula="of:=[.AL22]" office:value-type="float" office:value="-7.76755749800128" calcext:value-type="float">
            <text:p>-7,77</text:p>
          </table:table-cell>
          <table:table-cell table:style-name="ce54" table:formula="of:=[.G22]+1.02/(TAN([.$A$2]*([.G22]+10.3/([.G22]+5.11)))*60)" office:value-type="float" office:value="-7.85005847933349" calcext:value-type="float">
            <text:p>-7,85</text:p>
          </table:table-cell>
          <table:table-cell table:style-name="ce58" table:formula="of:=100*(1+COS([.$A$2]*[.AP22]))/2" office:value-type="float" office:value="5.23084462945517" calcext:value-type="float">
            <text:p>5,23</text:p>
          </table:table-cell>
          <table:table-cell table:style-name="ce50" table:formula="of:=IF([.AH22]&gt;180; [.AS22]-180;[.AS22]+180)" office:value-type="float" office:value="119.370501897534" calcext:value-type="float">
            <text:p>119,37</text:p>
          </table:table-cell>
          <table:table-cell table:style-name="ce65" table:formula="of:=[.K21]+24.8411944/24" office:value-type="float" office:value="2459225.70099534" calcext:value-type="float">
            <text:p>2459225,70</text:p>
          </table:table-cell>
          <table:table-cell table:style-name="ce69" table:formula="of:=([.K22]-2451545)/36525" office:value-type="float" office:value="0.210286132658052" calcext:value-type="float">
            <text:p>0,210286</text:p>
          </table:table-cell>
          <table:table-cell table:style-name="ce65" table:formula="of:=MOD(280.46061837+360.98564736629*([.K22]-2451545)+0.000387933*[.L22]^2-[.L22]^3/38710000+[input.$E$2];360)" office:value-type="float" office:value="193.281663565431" calcext:value-type="float">
            <text:p>193,28</text:p>
          </table:table-cell>
          <table:table-cell table:formula="of:=0.606433+1336.855225*[.L22] - INT(0.606433+1336.855225*[.L22])" office:value-type="float" office:value="0.728548188960133" calcext:value-type="float">
            <text:p>0,7285</text:p>
          </table:table-cell>
          <table:table-cell table:style-name="ce65" table:formula="of:=22640*SIN([.P22])-4586*SIN([.P22]-2*[.R22])+2370*SIN(2*[.R22])+769*SIN(2*[.P22])-668*SIN([.Q22])-412*SIN(2*[.S22])-212*SIN(2*[.P22]-2*[.R22])-206*SIN([.P22]+[.Q22]-2*[.R22])+192*SIN([.P22]+2*[.R22])-165*SIN([.Q22]-2*[.R22])-125*SIN([.R22])-110*SIN([.P22]+[.Q22])+148*SIN([.P22]-[.Q22])-55*SIN(2*[.S22]-2*[.R22])" office:value-type="float" office:value="9131.18359188426" calcext:value-type="float">
            <text:p>9131,18</text:p>
          </table:table-cell>
          <table:table-cell table:formula="of:=2*PI()*(0.374897+1325.55241*[.L22] - INT(0.374897+1325.55241*[.L22]))" office:value-type="float" office:value="0.755156780718545" calcext:value-type="float">
            <text:p>0,755</text:p>
          </table:table-cell>
          <table:table-cell table:style-name="ce77" table:formula="of:=2*PI()*(0.993133+99.997361*[.L22] - INT(0.993133+99.997361*[.L22]))" office:value-type="float" office:value="0.133148994869079" calcext:value-type="float">
            <text:p>0,133</text:p>
          </table:table-cell>
          <table:table-cell table:style-name="ce77" table:formula="of:=2*PI()*(0.827361+1236.853086*[.L22] - INT(0.827361+1236.853086*[.L22]))" office:value-type="float" office:value="5.78312619913876" calcext:value-type="float">
            <text:p>5,783</text:p>
          </table:table-cell>
          <table:table-cell table:style-name="ce77" table:formula="of:=2*PI()*(0.259086+1342.227825*[.L22] - INT(0.259086+1342.227825*[.L22]))" office:value-type="float" office:value="3.2106100844371" calcext:value-type="float">
            <text:p>3,211</text:p>
          </table:table-cell>
          <table:table-cell table:style-name="ce77" table:formula="of:=[.S22]+([.O22]+412*SIN(2*[.S22])+541*SIN([.Q22]))/206264.8062" office:value-type="float" office:value="3.25550235011918" calcext:value-type="float">
            <text:p>3,256</text:p>
          </table:table-cell>
          <table:table-cell table:style-name="ce77" table:formula="of:=[.S22]-2*[.R22]" office:value-type="float" office:value="-8.35564231384042" calcext:value-type="float">
            <text:p>-8,356</text:p>
          </table:table-cell>
          <table:table-cell table:formula="of:=-526*SIN([.U22])+44*SIN([.P22]+[.U22])-31*SIN(-[.P22]+[.U22])-23*SIN([.Q22]+[.U22])+11*SIN(-[.Q22]+[.U22])-25*SIN(-2*[.P22]+[.S22])+21*SIN(-[.P22]+[.S22])" office:value-type="float" office:value="429.282227222696" calcext:value-type="float">
            <text:p>429,28</text:p>
          </table:table-cell>
          <table:table-cell table:style-name="ce77" table:formula="of:=2*PI()*([.N22]+[.O22]/1296000-INT([.N22]+[.O22]/1296000))" office:value-type="float" office:value="4.62187250374729" calcext:value-type="float">
            <text:p>4,622</text:p>
          </table:table-cell>
          <table:table-cell table:formula="of:=[.W22]/[.$A$2]" office:value-type="float" office:value="264.813787912282" calcext:value-type="float">
            <text:p>264,81</text:p>
          </table:table-cell>
          <table:table-cell table:style-name="ce77" table:formula="of:=(18520*SIN([.T22])+[.V22])/206264.8062" office:value-type="float" office:value="-0.0081243435007955" calcext:value-type="float">
            <text:p>-0,008</text:p>
          </table:table-cell>
          <table:table-cell table:style-name="ce77" table:formula="of:=COS([.Y22])*COS([.W22])" office:value-type="float" office:value="-0.0903899403321136" calcext:value-type="float">
            <text:p>-0,090</text:p>
          </table:table-cell>
          <table:table-cell table:style-name="ce77" table:formula="of:=COS([.Y22])*SIN([.W22])" office:value-type="float" office:value="-0.99587331281727" calcext:value-type="float">
            <text:p>-0,996</text:p>
          </table:table-cell>
          <table:table-cell table:style-name="ce77" table:formula="of:=SIN([.Y22])" office:value-type="float" office:value="-0.00812425412659945" calcext:value-type="float">
            <text:p>-0,008</text:p>
          </table:table-cell>
          <table:table-cell table:style-name="ce77" table:formula="of:=COS([.$A$2]*(23.4393-46.815*[.L22]/3600))*[.AA22]-SIN([.$A$2]*(23.4393-46.815*[.L22]/3600))*[.AB22]" office:value-type="float" office:value="-0.910483456659534" calcext:value-type="float">
            <text:p>-0,910</text:p>
          </table:table-cell>
          <table:table-cell table:style-name="ce77" table:formula="of:=SIN([.$A$2]*(23.4393-46.815*[.L22]/3600))*[.AA22]+COS([.$A$2]*(23.4393-46.815*[.L22]/3600))*[.AB22]" office:value-type="float" office:value="-0.403546197895686" calcext:value-type="float">
            <text:p>-0,404</text:p>
          </table:table-cell>
          <table:table-cell table:style-name="ce77" table:formula="of:=SQRT(1-[.AD22]*[.AD22])" office:value-type="float" office:value="0.914959270221323" calcext:value-type="float">
            <text:p>0,915</text:p>
          </table:table-cell>
          <table:table-cell table:style-name="ce65" table:formula="of:=ATAN([.AD22]/[.AE22])/[.$A$2]" office:value-type="float" office:value="-23.8000564556438" calcext:value-type="float">
            <text:p>-23,80</text:p>
          </table:table-cell>
          <table:table-cell table:formula="of:=IF(24*ATAN([.AC22]/([.Z22]+[.AE22]))/PI()&gt;0;24*ATAN([.AC22]/([.Z22]+[.AE22]))/PI();24*ATAN([.AC22]/([.Z22]+[.AE22]))/PI()+24)" office:value-type="float" office:value="17.6220288221432" calcext:value-type="float">
            <text:p>17,622</text:p>
          </table:table-cell>
          <table:table-cell table:formula="of:=IF([.M22]-15*[.AG22]&gt;0;[.M22]-15*[.AG22];360+[.M22]-15*[.AG22])" office:value-type="float" office:value="288.951231233283" calcext:value-type="float">
            <text:p>288,95</text:p>
          </table:table-cell>
          <table:table-cell table:formula="of:=0.950724+0.051818*COS([.P22])+0.009531*COS(2*[.R22]-[.P22])+0.007843*COS(2*[.R22])+0.002824*COS(2*[.P22])+0.000857*COS(2*[.R22]+[.P22])+0.000533*COS(2*[.R22]-[.Q22])*(1-0.002495*([.K22]-2415020)/36525)+0.000401*COS(2*[.R22]-[.Q22]-[.P22])*(1-0.002495*([.K22]-2415020)/36525)+0.00032*COS([.P22]-[.Q22])*(1-0.002495*([.K22]-2415020)/36525)-0.000271*COS([.R22])" office:value-type="float" office:value="0.992068379228149" calcext:value-type="float">
            <text:p>0,992</text:p>
          </table:table-cell>
          <table:table-cell table:style-name="ce77" table:formula="of:=ASIN(COS([.$A$2]*[input.$D$2])*COS([.$A$2]*[.AF22])*COS([.$A$2]*[.AH22])+SIN([.$A$2]*[input.$D$2])*SIN([.$A$2]*[.AF22]))/[.$A$2]" office:value-type="float" office:value="-6.78437147011963" calcext:value-type="float">
            <text:p>-6,784</text:p>
          </table:table-cell>
          <table:table-cell table:formula="of:=ASIN((0.9983271+0.0016764*COS([.$A$2]*2*[input.$D$2]))*COS([.$A$2]*[.AJ22])*SIN([.$A$2]*[.AI22]))/[.$A$2]" office:value-type="float" office:value="0.983186027881643" calcext:value-type="float">
            <text:p>0,983</text:p>
          </table:table-cell>
          <table:table-cell table:style-name="ce64" table:formula="of:=[.AJ22]-[.AK22]" office:value-type="float" office:value="-7.76755749800128" calcext:value-type="float">
            <text:p>-7,768</text:p>
          </table:table-cell>
          <table:table-cell table:formula="of:= MOD(280.4664567 + 360007.6982779*[.L22]/10 + 0.03032028*[.L22]^2/100 + [.L22]^3/49931000;360)" office:value-type="float" office:value="290.929129906543" calcext:value-type="float">
            <text:p>290,93</text:p>
          </table:table-cell>
          <table:table-cell table:style-name="ce64" table:formula="of:= [.AM22] + (1.9146 - 0.004817*[.L22] - 0.000014*[.L22]^2)*SIN([.Q22])+ (0.019993 - 0.000101*[.L22])*SIN(2*[.Q22])+ 0.00029*SIN(3*[.Q22])" office:value-type="float" office:value="291.188538416887" calcext:value-type="float">
            <text:p>291,189</text:p>
          </table:table-cell>
          <table:table-cell table:formula="of:=ACOS(COS([.W22]-[.$A$2]*[.AN22])*COS([.Y22]))/[.$A$2]" office:value-type="float" office:value="26.378563645297" calcext:value-type="float">
            <text:p>26,379</text:p>
          </table:table-cell>
          <table:table-cell table:style-name="ce52" table:formula="of:=180 - [.AO22] -0.1468*(1-0.0549*SIN([.Q22]))*SIN([.$A$2]*[.AO22])/(1-0.0167*SIN([.$A$2]*[.AN22]))" office:value-type="float" office:value="153.557681209067" calcext:value-type="float">
            <text:p>153,56</text:p>
          </table:table-cell>
          <table:table-cell table:style-name="ce89" table:formula="of:=SIN([.$A$2]*[.AH22])" office:value-type="float" office:value="-0.945795348705228" calcext:value-type="float">
            <text:p>-0,95</text:p>
          </table:table-cell>
          <table:table-cell table:style-name="ce89" table:formula="of:=COS([.$A$2]*[.AH22])*SIN([.$A$2]*[input.$D$2]) - TAN([.$A$2]*[.AF22])*COS([.$A$2]*[input.$D$2])" office:value-type="float" office:value="0.532286943105994" calcext:value-type="float">
            <text:p>0,53</text:p>
          </table:table-cell>
          <table:table-cell table:style-name="ce89" table:formula="of:=IF(OR(AND([.AQ22]*[.AR22]&gt;0); AND([.AQ22]&lt;0;[.AR22]&gt;0)); MOD(ATAN2([.AR22];[.AQ22])/[.$A$2]+360;360);  ATAN2([.AR22];[.AQ22])/[.$A$2])" office:value-type="float" office:value="299.370501897534" calcext:value-type="float">
            <text:p>299,3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2]+50/60+28.3/3600;24)" office:value-type="float" office:value="5.66508333333333" calcext:value-type="float">
            <text:p>5,66508333333333</text:p>
          </table:table-cell>
          <table:table-cell table:style-name="ce226" table:formula="of:=[$caldat.$T$23]" office:value-type="string" office:string-value="2021  01 - 12    05:39:54,3" calcext:value-type="string" table:number-columns-spanned="3" table:number-rows-spanned="1">
            <text:p>2021 <text:s/>01 - 12 <text:s text:c="3"/>05:39:54,3</text:p>
          </table:table-cell>
          <table:covered-table-cell table:number-columns-repeated="2" table:style-name="ce226"/>
          <table:table-cell table:style-name="ce50" table:formula="of:=[.AL23]" office:value-type="float" office:value="-10.0401189483652" calcext:value-type="float">
            <text:p>-10,04</text:p>
          </table:table-cell>
          <table:table-cell table:style-name="ce54" table:formula="of:=[.G23]+1.02/(TAN([.$A$2]*([.G23]+10.3/([.G23]+5.11)))*60)" office:value-type="float" office:value="-10.1192193639102" calcext:value-type="float">
            <text:p>-10,12</text:p>
          </table:table-cell>
          <table:table-cell table:style-name="ce58" table:formula="of:=100*(1+COS([.$A$2]*[.AP23]))/2" office:value-type="float" office:value="1.25027854315493" calcext:value-type="float">
            <text:p>1,25</text:p>
          </table:table-cell>
          <table:table-cell table:style-name="ce50" table:formula="of:=IF([.AH23]&gt;180; [.AS23]-180;[.AS23]+180)" office:value-type="float" office:value="118.176700065879" calcext:value-type="float">
            <text:p>118,18</text:p>
          </table:table-cell>
          <table:table-cell table:style-name="ce65" table:formula="of:=[.K22]+24.8411944/24" office:value-type="float" office:value="2459226.7360451" calcext:value-type="float">
            <text:p>2459226,74</text:p>
          </table:table-cell>
          <table:table-cell table:style-name="ce69" table:formula="of:=([.K23]-2451545)/36525" office:value-type="float" office:value="0.210314470776239" calcext:value-type="float">
            <text:p>0,210314</text:p>
          </table:table-cell>
          <table:table-cell table:style-name="ce65" table:formula="of:=MOD(280.46061837+360.98564736629*([.K23]-2451545)+0.000387933*[.L23]^2-[.L23]^3/38710000+[input.$E$2];360)" office:value-type="float" office:value="206.919773682952" calcext:value-type="float">
            <text:p>206,92</text:p>
          </table:table-cell>
          <table:table-cell table:formula="of:=0.606433+1336.855225*[.L23] - INT(0.606433+1336.855225*[.L23])" office:value-type="float" office:value="0.766432150324647" calcext:value-type="float">
            <text:p>0,7664</text:p>
          </table:table-cell>
          <table:table-cell table:style-name="ce65" table:formula="of:=22640*SIN([.P23])-4586*SIN([.P23]-2*[.R23])+2370*SIN(2*[.R23])+769*SIN(2*[.P23])-668*SIN([.Q23])-412*SIN(2*[.S23])-212*SIN(2*[.P23]-2*[.R23])-206*SIN([.P23]+[.Q23]-2*[.R23])+192*SIN([.P23]+2*[.R23])-165*SIN([.Q23]-2*[.R23])-125*SIN([.R23])-110*SIN([.P23]+[.Q23])+148*SIN([.P23]-[.Q23])-55*SIN(2*[.S23]-2*[.R23])" office:value-type="float" office:value="13107.9372172699" calcext:value-type="float">
            <text:p>13107,94</text:p>
          </table:table-cell>
          <table:table-cell table:formula="of:=2*PI()*(0.374897+1325.55241*[.L23] - INT(0.374897+1325.55241*[.L23]))" office:value-type="float" office:value="0.991176222700306" calcext:value-type="float">
            <text:p>0,991</text:p>
          </table:table-cell>
          <table:table-cell table:style-name="ce77" table:formula="of:=2*PI()*(0.993133+99.997361*[.L23] - INT(0.993133+99.997361*[.L23]))" office:value-type="float" office:value="0.150953889767857" calcext:value-type="float">
            <text:p>0,151</text:p>
          </table:table-cell>
          <table:table-cell table:style-name="ce77" table:formula="of:=2*PI()*(0.827361+1236.853086*[.L23] - INT(0.827361+1236.853086*[.L23]))" office:value-type="float" office:value="6.00335240292304" calcext:value-type="float">
            <text:p>6,003</text:p>
          </table:table-cell>
          <table:table-cell table:style-name="ce77" table:formula="of:=2*PI()*(0.259086+1342.227825*[.L23] - INT(0.259086+1342.227825*[.L23]))" office:value-type="float" office:value="3.44959864488849" calcext:value-type="float">
            <text:p>3,450</text:p>
          </table:table-cell>
          <table:table-cell table:style-name="ce77" table:formula="of:=[.S23]+([.O23]+412*SIN(2*[.S23])+541*SIN([.Q23]))/206264.8062" office:value-type="float" office:value="3.51469623012088" calcext:value-type="float">
            <text:p>3,515</text:p>
          </table:table-cell>
          <table:table-cell table:style-name="ce77" table:formula="of:=[.S23]-2*[.R23]" office:value-type="float" office:value="-8.55710616095759" calcext:value-type="float">
            <text:p>-8,557</text:p>
          </table:table-cell>
          <table:table-cell table:formula="of:=-526*SIN([.U23])+44*SIN([.P23]+[.U23])-31*SIN(-[.P23]+[.U23])-23*SIN([.Q23]+[.U23])+11*SIN(-[.Q23]+[.U23])-25*SIN(-2*[.P23]+[.S23])+21*SIN(-[.P23]+[.S23])" office:value-type="float" office:value="355.986320684699" calcext:value-type="float">
            <text:p>355,99</text:p>
          </table:table-cell>
          <table:table-cell table:style-name="ce77" table:formula="of:=2*PI()*([.N23]+[.O23]/1296000-INT([.N23]+[.O23]/1296000))" office:value-type="float" office:value="4.87918429881045" calcext:value-type="float">
            <text:p>4,879</text:p>
          </table:table-cell>
          <table:table-cell table:formula="of:=[.W23]/[.$A$2]" office:value-type="float" office:value="279.556667788337" calcext:value-type="float">
            <text:p>279,56</text:p>
          </table:table-cell>
          <table:table-cell table:style-name="ce77" table:formula="of:=(18520*SIN([.T23])+[.V23])/206264.8062" office:value-type="float" office:value="-0.0310023207042906" calcext:value-type="float">
            <text:p>-0,031</text:p>
          </table:table-cell>
          <table:table-cell table:style-name="ce77" table:formula="of:=COS([.Y23])*COS([.W23])" office:value-type="float" office:value="0.165943220775779" calcext:value-type="float">
            <text:p>0,166</text:p>
          </table:table-cell>
          <table:table-cell table:style-name="ce77" table:formula="of:=COS([.Y23])*SIN([.W23])" office:value-type="float" office:value="-0.985648016019195" calcext:value-type="float">
            <text:p>-0,986</text:p>
          </table:table-cell>
          <table:table-cell table:style-name="ce77" table:formula="of:=SIN([.Y23])" office:value-type="float" office:value="-0.0309973546611021" calcext:value-type="float">
            <text:p>-0,031</text:p>
          </table:table-cell>
          <table:table-cell table:style-name="ce77" table:formula="of:=COS([.$A$2]*(23.4393-46.815*[.L23]/3600))*[.AA23]-SIN([.$A$2]*(23.4393-46.815*[.L23]/3600))*[.AB23]" office:value-type="float" office:value="-0.892004340960705" calcext:value-type="float">
            <text:p>-0,892</text:p>
          </table:table-cell>
          <table:table-cell table:style-name="ce77" table:formula="of:=SIN([.$A$2]*(23.4393-46.815*[.L23]/3600))*[.AA23]+COS([.$A$2]*(23.4393-46.815*[.L23]/3600))*[.AB23]" office:value-type="float" office:value="-0.42046534124208" calcext:value-type="float">
            <text:p>-0,420</text:p>
          </table:table-cell>
          <table:table-cell table:style-name="ce77" table:formula="of:=SQRT(1-[.AD23]*[.AD23])" office:value-type="float" office:value="0.907308600650397" calcext:value-type="float">
            <text:p>0,907</text:p>
          </table:table-cell>
          <table:table-cell table:style-name="ce65" table:formula="of:=ATAN([.AD23]/[.AE23])/[.$A$2]" office:value-type="float" office:value="-24.8639699099617" calcext:value-type="float">
            <text:p>-24,86</text:p>
          </table:table-cell>
          <table:table-cell table:formula="of:=IF(24*ATAN([.AC23]/([.Z23]+[.AE23]))/PI()&gt;0;24*ATAN([.AC23]/([.Z23]+[.AE23]))/PI();24*ATAN([.AC23]/([.Z23]+[.AE23]))/PI()+24)" office:value-type="float" office:value="18.7025664091085" calcext:value-type="float">
            <text:p>18,703</text:p>
          </table:table-cell>
          <table:table-cell table:formula="of:=IF([.M23]-15*[.AG23]&gt;0;[.M23]-15*[.AG23];360+[.M23]-15*[.AG23])" office:value-type="float" office:value="286.381277546325" calcext:value-type="float">
            <text:p>286,38</text:p>
          </table:table-cell>
          <table:table-cell table:formula="of:=0.950724+0.051818*COS([.P23])+0.009531*COS(2*[.R23]-[.P23])+0.007843*COS(2*[.R23])+0.002824*COS(2*[.P23])+0.000857*COS(2*[.R23]+[.P23])+0.000533*COS(2*[.R23]-[.Q23])*(1-0.002495*([.K23]-2415020)/36525)+0.000401*COS(2*[.R23]-[.Q23]-[.P23])*(1-0.002495*([.K23]-2415020)/36525)+0.00032*COS([.P23]-[.Q23])*(1-0.002495*([.K23]-2415020)/36525)-0.000271*COS([.R23])" office:value-type="float" office:value="0.985893343957985" calcext:value-type="float">
            <text:p>0,986</text:p>
          </table:table-cell>
          <table:table-cell table:style-name="ce77" table:formula="of:=ASIN(COS([.$A$2]*[input.$D$2])*COS([.$A$2]*[.AF23])*COS([.$A$2]*[.AH23])+SIN([.$A$2]*[input.$D$2])*SIN([.$A$2]*[.AF23]))/[.$A$2]" office:value-type="float" office:value="-9.06846203812079" calcext:value-type="float">
            <text:p>-9,068</text:p>
          </table:table-cell>
          <table:table-cell table:formula="of:=ASIN((0.9983271+0.0016764*COS([.$A$2]*2*[input.$D$2]))*COS([.$A$2]*[.AJ23])*SIN([.$A$2]*[.AI23]))/[.$A$2]" office:value-type="float" office:value="0.971656910244372" calcext:value-type="float">
            <text:p>0,972</text:p>
          </table:table-cell>
          <table:table-cell table:style-name="ce64" table:formula="of:=[.AJ23]-[.AK23]" office:value-type="float" office:value="-10.0401189483652" calcext:value-type="float">
            <text:p>-10,040</text:p>
          </table:table-cell>
          <table:table-cell table:formula="of:= MOD(280.4664567 + 360007.6982779*[.L23]/10 + 0.03032028*[.L23]^2/100 + [.L23]^3/49931000;360)" office:value-type="float" office:value="291.949323980347" calcext:value-type="float">
            <text:p>291,95</text:p>
          </table:table-cell>
          <table:table-cell table:style-name="ce64" table:formula="of:= [.AM23] + (1.9146 - 0.004817*[.L23] - 0.000014*[.L23]^2)*SIN([.Q23])+ (0.019993 - 0.000101*[.L23])*SIN(2*[.Q23])+ 0.00029*SIN(3*[.Q23])" office:value-type="float" office:value="292.243156800106" calcext:value-type="float">
            <text:p>292,243</text:p>
          </table:table-cell>
          <table:table-cell table:formula="of:=ACOS(COS([.W23]-[.$A$2]*[.AN23])*COS([.Y23]))/[.$A$2]" office:value-type="float" office:value="12.8082206296199" calcext:value-type="float">
            <text:p>12,808</text:p>
          </table:table-cell>
          <table:table-cell table:style-name="ce52" table:formula="of:=180 - [.AO23] -0.1468*(1-0.0549*SIN([.Q23]))*SIN([.$A$2]*[.AO23])/(1-0.0167*SIN([.$A$2]*[.AN23]))" office:value-type="float" office:value="167.159995484543" calcext:value-type="float">
            <text:p>167,16</text:p>
          </table:table-cell>
          <table:table-cell table:style-name="ce89" table:formula="of:=SIN([.$A$2]*[.AH23])" office:value-type="float" office:value="-0.95940618360502" calcext:value-type="float">
            <text:p>-0,96</text:p>
          </table:table-cell>
          <table:table-cell table:style-name="ce89" table:formula="of:=COS([.$A$2]*[.AH23])*SIN([.$A$2]*[input.$D$2]) - TAN([.$A$2]*[.AF23])*COS([.$A$2]*[input.$D$2])" office:value-type="float" office:value="0.513926867906585" calcext:value-type="float">
            <text:p>0,51</text:p>
          </table:table-cell>
          <table:table-cell table:style-name="ce89" table:formula="of:=IF(OR(AND([.AQ23]*[.AR23]&gt;0); AND([.AQ23]&lt;0;[.AR23]&gt;0)); MOD(ATAN2([.AR23];[.AQ23])/[.$A$2]+360;360);  ATAN2([.AR23];[.AQ23])/[.$A$2])" office:value-type="float" office:value="298.176700065879" calcext:value-type="float">
            <text:p>298,18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3]+50/60+28.3/3600;24)" office:value-type="float" office:value="6.50627777777777" calcext:value-type="float">
            <text:p>6,50627777777777</text:p>
          </table:table-cell>
          <table:table-cell table:style-name="ce226" table:formula="of:=[$caldat.$T$24]" office:value-type="string" office:string-value="2021  01 - 13    06:30:22,6" calcext:value-type="string" table:number-columns-spanned="3" table:number-rows-spanned="1">
            <text:p>2021 <text:s/>01 - 13 <text:s text:c="3"/>06:30:22,6</text:p>
          </table:table-cell>
          <table:covered-table-cell table:number-columns-repeated="2" table:style-name="ce226"/>
          <table:table-cell table:style-name="ce50" table:formula="of:=[.AL24]" office:value-type="float" office:value="-10.8657327695658" calcext:value-type="float">
            <text:p>-10,87</text:p>
          </table:table-cell>
          <table:table-cell table:style-name="ce54" table:formula="of:=[.G24]+1.02/(TAN([.$A$2]*([.G24]+10.3/([.G24]+5.11)))*60)" office:value-type="float" office:value="-10.9414433702507" calcext:value-type="float">
            <text:p>-10,94</text:p>
          </table:table-cell>
          <table:table-cell table:style-name="ce58" table:formula="of:=100*(1+COS([.$A$2]*[.AP24]))/2" office:value-type="float" office:value="0.0714756905889236" calcext:value-type="float">
            <text:p>0,07</text:p>
          </table:table-cell>
          <table:table-cell table:style-name="ce50" table:formula="of:=IF([.AH24]&gt;180; [.AS24]-180;[.AS24]+180)" office:value-type="float" office:value="116.045890543579" calcext:value-type="float">
            <text:p>116,05</text:p>
          </table:table-cell>
          <table:table-cell table:style-name="ce65" table:formula="of:=[.K23]+24.8411944/24" office:value-type="float" office:value="2459227.77109487" calcext:value-type="float">
            <text:p>2459227,77</text:p>
          </table:table-cell>
          <table:table-cell table:style-name="ce69" table:formula="of:=([.K24]-2451545)/36525" office:value-type="float" office:value="0.210342808894425" calcext:value-type="float">
            <text:p>0,210343</text:p>
          </table:table-cell>
          <table:table-cell table:style-name="ce65" table:formula="of:=MOD(280.46061837+360.98564736629*([.K24]-2451545)+0.000387933*[.L24]^2-[.L24]^3/38710000+[input.$E$2];360)" office:value-type="float" office:value="220.557883800473" calcext:value-type="float">
            <text:p>220,56</text:p>
          </table:table-cell>
          <table:table-cell table:formula="of:=0.606433+1336.855225*[.L24] - INT(0.606433+1336.855225*[.L24])" office:value-type="float" office:value="0.804316111689161" calcext:value-type="float">
            <text:p>0,8043</text:p>
          </table:table-cell>
          <table:table-cell table:style-name="ce65" table:formula="of:=22640*SIN([.P24])-4586*SIN([.P24]-2*[.R24])+2370*SIN(2*[.R24])+769*SIN(2*[.P24])-668*SIN([.Q24])-412*SIN(2*[.S24])-212*SIN(2*[.P24]-2*[.R24])-206*SIN([.P24]+[.Q24]-2*[.R24])+192*SIN([.P24]+2*[.R24])-165*SIN([.Q24]-2*[.R24])-125*SIN([.R24])-110*SIN([.P24]+[.Q24])+148*SIN([.P24]-[.Q24])-55*SIN(2*[.S24]-2*[.R24])" office:value-type="float" office:value="16355.1483952865" calcext:value-type="float">
            <text:p>16355,15</text:p>
          </table:table-cell>
          <table:table-cell table:formula="of:=2*PI()*(0.374897+1325.55241*[.L24] - INT(0.374897+1325.55241*[.L24]))" office:value-type="float" office:value="1.22719566468242" calcext:value-type="float">
            <text:p>1,227</text:p>
          </table:table-cell>
          <table:table-cell table:style-name="ce77" table:formula="of:=2*PI()*(0.993133+99.997361*[.L24] - INT(0.993133+99.997361*[.L24]))" office:value-type="float" office:value="0.168758784666634" calcext:value-type="float">
            <text:p>0,169</text:p>
          </table:table-cell>
          <table:table-cell table:style-name="ce77" table:formula="of:=2*PI()*(0.827361+1236.853086*[.L24] - INT(0.827361+1236.853086*[.L24]))" office:value-type="float" office:value="6.22357860670733" calcext:value-type="float">
            <text:p>6,224</text:p>
          </table:table-cell>
          <table:table-cell table:style-name="ce77" table:formula="of:=2*PI()*(0.259086+1342.227825*[.L24] - INT(0.259086+1342.227825*[.L24]))" office:value-type="float" office:value="3.68858720534024" calcext:value-type="float">
            <text:p>3,689</text:p>
          </table:table-cell>
          <table:table-cell table:style-name="ce77" table:formula="of:=[.S24]+([.O24]+412*SIN(2*[.S24])+541*SIN([.Q24]))/206264.8062" office:value-type="float" office:value="3.77009438025662" calcext:value-type="float">
            <text:p>3,770</text:p>
          </table:table-cell>
          <table:table-cell table:style-name="ce77" table:formula="of:=[.S24]-2*[.R24]" office:value-type="float" office:value="-8.75857000807441" calcext:value-type="float">
            <text:p>-8,759</text:p>
          </table:table-cell>
          <table:table-cell table:formula="of:=-526*SIN([.U24])+44*SIN([.P24]+[.U24])-31*SIN(-[.P24]+[.U24])-23*SIN([.Q24]+[.U24])+11*SIN(-[.Q24]+[.U24])-25*SIN(-2*[.P24]+[.S24])+21*SIN(-[.P24]+[.S24])" office:value-type="float" office:value="268.261156008663" calcext:value-type="float">
            <text:p>268,26</text:p>
          </table:table-cell>
          <table:table-cell table:style-name="ce77" table:formula="of:=2*PI()*([.N24]+[.O24]/1296000-INT([.N24]+[.O24]/1296000))" office:value-type="float" office:value="5.13295917227927" calcext:value-type="float">
            <text:p>5,133</text:p>
          </table:table-cell>
          <table:table-cell table:formula="of:=[.W24]/[.$A$2]" office:value-type="float" office:value="294.096896984566" calcext:value-type="float">
            <text:p>294,10</text:p>
          </table:table-cell>
          <table:table-cell table:style-name="ce77" table:formula="of:=(18520*SIN([.T24])+[.V24])/206264.8062" office:value-type="float" office:value="-0.0514885042841718" calcext:value-type="float">
            <text:p>-0,051</text:p>
          </table:table-cell>
          <table:table-cell table:style-name="ce77" table:formula="of:=COS([.Y24])*COS([.W24])" office:value-type="float" office:value="0.407739952225367" calcext:value-type="float">
            <text:p>0,408</text:p>
          </table:table-cell>
          <table:table-cell table:style-name="ce77" table:formula="of:=COS([.Y24])*SIN([.W24])" office:value-type="float" office:value="-0.911646536314929" calcext:value-type="float">
            <text:p>-0,912</text:p>
          </table:table-cell>
          <table:table-cell table:style-name="ce77" table:formula="of:=SIN([.Y24])" office:value-type="float" office:value="-0.0514657573950766" calcext:value-type="float">
            <text:p>-0,051</text:p>
          </table:table-cell>
          <table:table-cell table:style-name="ce77" table:formula="of:=COS([.$A$2]*(23.4393-46.815*[.L24]/3600))*[.AA24]-SIN([.$A$2]*(23.4393-46.815*[.L24]/3600))*[.AB24]" office:value-type="float" office:value="-0.815966943426022" calcext:value-type="float">
            <text:p>-0,816</text:p>
          </table:table-cell>
          <table:table-cell table:style-name="ce77" table:formula="of:=SIN([.$A$2]*(23.4393-46.815*[.L24]/3600))*[.AA24]+COS([.$A$2]*(23.4393-46.815*[.L24]/3600))*[.AB24]" office:value-type="float" office:value="-0.409812247981013" calcext:value-type="float">
            <text:p>-0,410</text:p>
          </table:table-cell>
          <table:table-cell table:style-name="ce77" table:formula="of:=SQRT(1-[.AD24]*[.AD24])" office:value-type="float" office:value="0.912169897225703" calcext:value-type="float">
            <text:p>0,912</text:p>
          </table:table-cell>
          <table:table-cell table:style-name="ce65" table:formula="of:=ATAN([.AD24]/[.AE24])/[.$A$2]" office:value-type="float" office:value="-24.1930410601545" calcext:value-type="float">
            <text:p>-24,19</text:p>
          </table:table-cell>
          <table:table-cell table:formula="of:=IF(24*ATAN([.AC24]/([.Z24]+[.AE24]))/PI()&gt;0;24*ATAN([.AC24]/([.Z24]+[.AE24]))/PI();24*ATAN([.AC24]/([.Z24]+[.AE24]))/PI()+24)" office:value-type="float" office:value="19.770091328815" calcext:value-type="float">
            <text:p>19,770</text:p>
          </table:table-cell>
          <table:table-cell table:formula="of:=IF([.M24]-15*[.AG24]&gt;0;[.M24]-15*[.AG24];360+[.M24]-15*[.AG24])" office:value-type="float" office:value="284.006513868248" calcext:value-type="float">
            <text:p>284,01</text:p>
          </table:table-cell>
          <table:table-cell table:formula="of:=0.950724+0.051818*COS([.P24])+0.009531*COS(2*[.R24]-[.P24])+0.007843*COS(2*[.R24])+0.002824*COS(2*[.P24])+0.000857*COS(2*[.R24]+[.P24])+0.000533*COS(2*[.R24]-[.Q24])*(1-0.002495*([.K24]-2415020)/36525)+0.000401*COS(2*[.R24]-[.Q24]-[.P24])*(1-0.002495*([.K24]-2415020)/36525)+0.00032*COS([.P24]-[.Q24])*(1-0.002495*([.K24]-2415020)/36525)-0.000271*COS([.R24])" office:value-type="float" office:value="0.976705709471488" calcext:value-type="float">
            <text:p>0,977</text:p>
          </table:table-cell>
          <table:table-cell table:style-name="ce77" table:formula="of:=ASIN(COS([.$A$2]*[input.$D$2])*COS([.$A$2]*[.AF24])*COS([.$A$2]*[.AH24])+SIN([.$A$2]*[input.$D$2])*SIN([.$A$2]*[.AF24]))/[.$A$2]" office:value-type="float" office:value="-9.90547813774565" calcext:value-type="float">
            <text:p>-9,905</text:p>
          </table:table-cell>
          <table:table-cell table:formula="of:=ASIN((0.9983271+0.0016764*COS([.$A$2]*2*[input.$D$2]))*COS([.$A$2]*[.AJ24])*SIN([.$A$2]*[.AI24]))/[.$A$2]" office:value-type="float" office:value="0.96025463182016" calcext:value-type="float">
            <text:p>0,960</text:p>
          </table:table-cell>
          <table:table-cell table:style-name="ce64" table:formula="of:=[.AJ24]-[.AK24]" office:value-type="float" office:value="-10.8657327695658" calcext:value-type="float">
            <text:p>-10,866</text:p>
          </table:table-cell>
          <table:table-cell table:formula="of:= MOD(280.4664567 + 360007.6982779*[.L24]/10 + 0.03032028*[.L24]^2/100 + [.L24]^3/49931000;360)" office:value-type="float" office:value="292.969518054152" calcext:value-type="float">
            <text:p>292,97</text:p>
          </table:table-cell>
          <table:table-cell table:style-name="ce64" table:formula="of:= [.AM24] + (1.9146 - 0.004817*[.L24] - 0.000014*[.L24]^2)*SIN([.Q24])+ (0.019993 - 0.000101*[.L24])*SIN(2*[.Q24])+ 0.00029*SIN(3*[.Q24])" office:value-type="float" office:value="293.297676062894" calcext:value-type="float">
            <text:p>293,298</text:p>
          </table:table-cell>
          <table:table-cell table:formula="of:=ACOS(COS([.W24]-[.$A$2]*[.AN24])*COS([.Y24]))/[.$A$2]" office:value-type="float" office:value="3.05632558064469" calcext:value-type="float">
            <text:p>3,056</text:p>
          </table:table-cell>
          <table:table-cell table:style-name="ce52" table:formula="of:=180 - [.AO24] -0.1468*(1-0.0549*SIN([.Q24]))*SIN([.$A$2]*[.AO24])/(1-0.0167*SIN([.$A$2]*[.AN24]))" office:value-type="float" office:value="176.936036710532" calcext:value-type="float">
            <text:p>176,94</text:p>
          </table:table-cell>
          <table:table-cell table:style-name="ce89" table:formula="of:=SIN([.$A$2]*[.AH24])" office:value-type="float" office:value="-0.97026821628065" calcext:value-type="float">
            <text:p>-0,97</text:p>
          </table:table-cell>
          <table:table-cell table:style-name="ce89" table:formula="of:=COS([.$A$2]*[.AH24])*SIN([.$A$2]*[input.$D$2]) - TAN([.$A$2]*[.AF24])*COS([.$A$2]*[input.$D$2])" office:value-type="float" office:value="0.474193798077408" calcext:value-type="float">
            <text:p>0,47</text:p>
          </table:table-cell>
          <table:table-cell table:style-name="ce89" table:formula="of:=IF(OR(AND([.AQ24]*[.AR24]&gt;0); AND([.AQ24]&lt;0;[.AR24]&gt;0)); MOD(ATAN2([.AR24];[.AQ24])/[.$A$2]+360;360);  ATAN2([.AR24];[.AQ24])/[.$A$2])" office:value-type="float" office:value="296.045890543579" calcext:value-type="float">
            <text:p>296,0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4]+50/60+28.3/3600;24)" office:value-type="float" office:value="7.34747222222222" calcext:value-type="float">
            <text:p>7,34747222222222</text:p>
          </table:table-cell>
          <table:table-cell table:style-name="ce226" table:formula="of:=[$caldat.$T$25]" office:value-type="string" office:string-value="2021  01 - 14    07:20:50,9" calcext:value-type="string" table:number-columns-spanned="3" table:number-rows-spanned="1">
            <text:p>2021 <text:s/>01 - 14 <text:s text:c="3"/>07:20:50,9</text:p>
          </table:table-cell>
          <table:covered-table-cell table:number-columns-repeated="2" table:style-name="ce226"/>
          <table:table-cell table:style-name="ce50" table:formula="of:=[.AL25]" office:value-type="float" office:value="-10.1027741854075" calcext:value-type="float">
            <text:p>-10,10</text:p>
          </table:table-cell>
          <table:table-cell table:style-name="ce54" table:formula="of:=[.G25]+1.02/(TAN([.$A$2]*([.G25]+10.3/([.G25]+5.11)))*60)" office:value-type="float" office:value="-10.1816304482328" calcext:value-type="float">
            <text:p>-10,18</text:p>
          </table:table-cell>
          <table:table-cell table:style-name="ce58" table:formula="of:=100*(1+COS([.$A$2]*[.AP25]))/2" office:value-type="float" office:value="1.60615014132354" calcext:value-type="float">
            <text:p>1,61</text:p>
          </table:table-cell>
          <table:table-cell table:style-name="ce50" table:formula="of:=IF([.AH25]&gt;180; [.AS25]-180;[.AS25]+180)" office:value-type="float" office:value="113.391555390052" calcext:value-type="float">
            <text:p>113,39</text:p>
          </table:table-cell>
          <table:table-cell table:style-name="ce65" table:formula="of:=[.K24]+24.8411944/24" office:value-type="float" office:value="2459228.80614464" calcext:value-type="float">
            <text:p>2459228,81</text:p>
          </table:table-cell>
          <table:table-cell table:style-name="ce69" table:formula="of:=([.K25]-2451545)/36525" office:value-type="float" office:value="0.210371147012612" calcext:value-type="float">
            <text:p>0,210371</text:p>
          </table:table-cell>
          <table:table-cell table:style-name="ce65" table:formula="of:=MOD(280.46061837+360.98564736629*([.K25]-2451545)+0.000387933*[.L25]^2-[.L25]^3/38710000+[input.$E$2];360)" office:value-type="float" office:value="234.19599391846" calcext:value-type="float">
            <text:p>234,20</text:p>
          </table:table-cell>
          <table:table-cell table:formula="of:=0.606433+1336.855225*[.L25] - INT(0.606433+1336.855225*[.L25])" office:value-type="float" office:value="0.842200073053675" calcext:value-type="float">
            <text:p>0,8422</text:p>
          </table:table-cell>
          <table:table-cell table:style-name="ce65" table:formula="of:=22640*SIN([.P25])-4586*SIN([.P25]-2*[.R25])+2370*SIN(2*[.R25])+769*SIN(2*[.P25])-668*SIN([.Q25])-412*SIN(2*[.S25])-212*SIN(2*[.P25]-2*[.R25])-206*SIN([.P25]+[.Q25]-2*[.R25])+192*SIN([.P25]+2*[.R25])-165*SIN([.Q25]-2*[.R25])-125*SIN([.R25])-110*SIN([.P25]+[.Q25])+148*SIN([.P25]-[.Q25])-55*SIN(2*[.S25]-2*[.R25])" office:value-type="float" office:value="18576.1861346822" calcext:value-type="float">
            <text:p>18576,19</text:p>
          </table:table-cell>
          <table:table-cell table:formula="of:=2*PI()*(0.374897+1325.55241*[.L25] - INT(0.374897+1325.55241*[.L25]))" office:value-type="float" office:value="1.46321510666383" calcext:value-type="float">
            <text:p>1,463</text:p>
          </table:table-cell>
          <table:table-cell table:style-name="ce77" table:formula="of:=2*PI()*(0.993133+99.997361*[.L25] - INT(0.993133+99.997361*[.L25]))" office:value-type="float" office:value="0.186563679565411" calcext:value-type="float">
            <text:p>0,187</text:p>
          </table:table-cell>
          <table:table-cell table:style-name="ce77" table:formula="of:=2*PI()*(0.827361+1236.853086*[.L25] - INT(0.827361+1236.853086*[.L25]))" office:value-type="float" office:value="0.160619503311667" calcext:value-type="float">
            <text:p>0,161</text:p>
          </table:table-cell>
          <table:table-cell table:style-name="ce77" table:formula="of:=2*PI()*(0.259086+1342.227825*[.L25] - INT(0.259086+1342.227825*[.L25]))" office:value-type="float" office:value="3.92757576579164" calcext:value-type="float">
            <text:p>3,928</text:p>
          </table:table-cell>
          <table:table-cell table:style-name="ce77" table:formula="of:=[.S25]+([.O25]+412*SIN(2*[.S25])+541*SIN([.Q25]))/206264.8062" office:value-type="float" office:value="4.02011958202766" calcext:value-type="float">
            <text:p>4,020</text:p>
          </table:table-cell>
          <table:table-cell table:style-name="ce77" table:formula="of:=[.S25]-2*[.R25]" office:value-type="float" office:value="3.6063367591683" calcext:value-type="float">
            <text:p>3,606</text:p>
          </table:table-cell>
          <table:table-cell table:formula="of:=-526*SIN([.U25])+44*SIN([.P25]+[.U25])-31*SIN(-[.P25]+[.U25])-23*SIN([.Q25]+[.U25])+11*SIN(-[.Q25]+[.U25])-25*SIN(-2*[.P25]+[.S25])+21*SIN(-[.P25]+[.S25])" office:value-type="float" office:value="171.496566144405" calcext:value-type="float">
            <text:p>171,50</text:p>
          </table:table-cell>
          <table:table-cell table:style-name="ce77" table:formula="of:=2*PI()*([.N25]+[.O25]/1296000-INT([.N25]+[.O25]/1296000))" office:value-type="float" office:value="5.38175901652574" calcext:value-type="float">
            <text:p>5,382</text:p>
          </table:table-cell>
          <table:table-cell table:formula="of:=[.W25]/[.$A$2]" office:value-type="float" office:value="308.352078003401" calcext:value-type="float">
            <text:p>308,35</text:p>
          </table:table-cell>
          <table:table-cell table:style-name="ce77" table:formula="of:=(18520*SIN([.T25])+[.V25])/206264.8062" office:value-type="float" office:value="-0.0682869266344008" calcext:value-type="float">
            <text:p>-0,068</text:p>
          </table:table-cell>
          <table:table-cell table:style-name="ce77" table:formula="of:=COS([.Y25])*COS([.W25])" office:value-type="float" office:value="0.619045936950802" calcext:value-type="float">
            <text:p>0,619</text:p>
          </table:table-cell>
          <table:table-cell table:style-name="ce77" table:formula="of:=COS([.Y25])*SIN([.W25])" office:value-type="float" office:value="-0.782384986609035" calcext:value-type="float">
            <text:p>-0,782</text:p>
          </table:table-cell>
          <table:table-cell table:style-name="ce77" table:formula="of:=SIN([.Y25])" office:value-type="float" office:value="-0.0682338674961633" calcext:value-type="float">
            <text:p>-0,068</text:p>
          </table:table-cell>
          <table:table-cell table:style-name="ce77" table:formula="of:=COS([.$A$2]*(23.4393-46.815*[.L25]/3600))*[.AA25]-SIN([.$A$2]*(23.4393-46.815*[.L25]/3600))*[.AB25]" office:value-type="float" office:value="-0.690700107016595" calcext:value-type="float">
            <text:p>-0,691</text:p>
          </table:table-cell>
          <table:table-cell table:style-name="ce77" table:formula="of:=SIN([.$A$2]*(23.4393-46.815*[.L25]/3600))*[.AA25]+COS([.$A$2]*(23.4393-46.815*[.L25]/3600))*[.AB25]" office:value-type="float" office:value="-0.373785352992822" calcext:value-type="float">
            <text:p>-0,374</text:p>
          </table:table-cell>
          <table:table-cell table:style-name="ce77" table:formula="of:=SQRT(1-[.AD25]*[.AD25])" office:value-type="float" office:value="0.927515234315875" calcext:value-type="float">
            <text:p>0,928</text:p>
          </table:table-cell>
          <table:table-cell table:style-name="ce65" table:formula="of:=ATAN([.AD25]/[.AE25])/[.$A$2]" office:value-type="float" office:value="-21.9492601172713" calcext:value-type="float">
            <text:p>-21,95</text:p>
          </table:table-cell>
          <table:table-cell table:formula="of:=IF(24*ATAN([.AC25]/([.Z25]+[.AE25]))/PI()&gt;0;24*ATAN([.AC25]/([.Z25]+[.AE25]))/PI();24*ATAN([.AC25]/([.Z25]+[.AE25]))/PI()+24)" office:value-type="float" office:value="20.7912372419202" calcext:value-type="float">
            <text:p>20,791</text:p>
          </table:table-cell>
          <table:table-cell table:formula="of:=IF([.M25]-15*[.AG25]&gt;0;[.M25]-15*[.AG25];360+[.M25]-15*[.AG25])" office:value-type="float" office:value="282.327435289656" calcext:value-type="float">
            <text:p>282,33</text:p>
          </table:table-cell>
          <table:table-cell table:formula="of:=0.950724+0.051818*COS([.P25])+0.009531*COS(2*[.R25]-[.P25])+0.007843*COS(2*[.R25])+0.002824*COS(2*[.P25])+0.000857*COS(2*[.R25]+[.P25])+0.000533*COS(2*[.R25]-[.Q25])*(1-0.002495*([.K25]-2415020)/36525)+0.000401*COS(2*[.R25]-[.Q25]-[.P25])*(1-0.002495*([.K25]-2415020)/36525)+0.00032*COS([.P25]-[.Q25])*(1-0.002495*([.K25]-2415020)/36525)-0.000271*COS([.R25])" office:value-type="float" office:value="0.965199529904951" calcext:value-type="float">
            <text:p>0,965</text:p>
          </table:table-cell>
          <table:table-cell table:style-name="ce77" table:formula="of:=ASIN(COS([.$A$2]*[input.$D$2])*COS([.$A$2]*[.AF25])*COS([.$A$2]*[.AH25])+SIN([.$A$2]*[input.$D$2])*SIN([.$A$2]*[.AF25]))/[.$A$2]" office:value-type="float" office:value="-9.15173390236137" calcext:value-type="float">
            <text:p>-9,152</text:p>
          </table:table-cell>
          <table:table-cell table:formula="of:=ASIN((0.9983271+0.0016764*COS([.$A$2]*2*[input.$D$2]))*COS([.$A$2]*[.AJ25])*SIN([.$A$2]*[.AI25]))/[.$A$2]" office:value-type="float" office:value="0.951040283046104" calcext:value-type="float">
            <text:p>0,951</text:p>
          </table:table-cell>
          <table:table-cell table:style-name="ce64" table:formula="of:=[.AJ25]-[.AK25]" office:value-type="float" office:value="-10.1027741854075" calcext:value-type="float">
            <text:p>-10,103</text:p>
          </table:table-cell>
          <table:table-cell table:formula="of:= MOD(280.4664567 + 360007.6982779*[.L25]/10 + 0.03032028*[.L25]^2/100 + [.L25]^3/49931000;360)" office:value-type="float" office:value="293.989712127957" calcext:value-type="float">
            <text:p>293,99</text:p>
          </table:table-cell>
          <table:table-cell table:style-name="ce64" table:formula="of:= [.AM25] + (1.9146 - 0.004817*[.L25] - 0.000014*[.L25]^2)*SIN([.Q25])+ (0.019993 - 0.000101*[.L25])*SIN(2*[.Q25])+ 0.00029*SIN(3*[.Q25])" office:value-type="float" office:value="294.352084647161" calcext:value-type="float">
            <text:p>294,352</text:p>
          </table:table-cell>
          <table:table-cell table:formula="of:=ACOS(COS([.W25]-[.$A$2]*[.AN25])*COS([.Y25]))/[.$A$2]" office:value-type="float" office:value="14.525904910121" calcext:value-type="float">
            <text:p>14,526</text:p>
          </table:table-cell>
          <table:table-cell table:style-name="ce52" table:formula="of:=180 - [.AO25] -0.1468*(1-0.0549*SIN([.Q25]))*SIN([.$A$2]*[.AO25])/(1-0.0167*SIN([.$A$2]*[.AN25]))" office:value-type="float" office:value="165.438196163515" calcext:value-type="float">
            <text:p>165,44</text:p>
          </table:table-cell>
          <table:table-cell table:style-name="ce89" table:formula="of:=SIN([.$A$2]*[.AH25])" office:value-type="float" office:value="-0.976943455781725" calcext:value-type="float">
            <text:p>-0,98</text:p>
          </table:table-cell>
          <table:table-cell table:style-name="ce89" table:formula="of:=COS([.$A$2]*[.AH25])*SIN([.$A$2]*[input.$D$2]) - TAN([.$A$2]*[.AF25])*COS([.$A$2]*[input.$D$2])" office:value-type="float" office:value="0.422590243886734" calcext:value-type="float">
            <text:p>0,42</text:p>
          </table:table-cell>
          <table:table-cell table:style-name="ce89" table:formula="of:=IF(OR(AND([.AQ25]*[.AR25]&gt;0); AND([.AQ25]&lt;0;[.AR25]&gt;0)); MOD(ATAN2([.AR25];[.AQ25])/[.$A$2]+360;360);  ATAN2([.AR25];[.AQ25])/[.$A$2])" office:value-type="float" office:value="293.391555390052" calcext:value-type="float">
            <text:p>293,3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5]+50/60+28.3/3600;24)" office:value-type="float" office:value="8.18866666666666" calcext:value-type="float">
            <text:p>8,18866666666666</text:p>
          </table:table-cell>
          <table:table-cell table:style-name="ce226" table:formula="of:=[$caldat.$T$26]" office:value-type="string" office:string-value="2021  01 - 15    08:11:19,2" calcext:value-type="string" table:number-columns-spanned="3" table:number-rows-spanned="1">
            <text:p>2021 <text:s/>01 - 15 <text:s text:c="3"/>08:11:19,2</text:p>
          </table:table-cell>
          <table:covered-table-cell table:number-columns-repeated="2" table:style-name="ce226"/>
          <table:table-cell table:style-name="ce50" table:formula="of:=[.AL26]" office:value-type="float" office:value="-7.80437046458775" calcext:value-type="float">
            <text:p>-7,80</text:p>
          </table:table-cell>
          <table:table-cell table:style-name="ce54" table:formula="of:=[.G26]+1.02/(TAN([.$A$2]*([.G26]+10.3/([.G26]+5.11)))*60)" office:value-type="float" office:value="-7.88698918733089" calcext:value-type="float">
            <text:p>-7,89</text:p>
          </table:table-cell>
          <table:table-cell table:style-name="ce58" table:formula="of:=100*(1+COS([.$A$2]*[.AP26]))/2" office:value-type="float" office:value="5.56385941621764" calcext:value-type="float">
            <text:p>5,56</text:p>
          </table:table-cell>
          <table:table-cell table:style-name="ce50" table:formula="of:=IF([.AH26]&gt;180; [.AS26]-180;[.AS26]+180)" office:value-type="float" office:value="110.640272373295" calcext:value-type="float">
            <text:p>110,64</text:p>
          </table:table-cell>
          <table:table-cell table:style-name="ce65" table:formula="of:=[.K25]+24.8411944/24" office:value-type="float" office:value="2459229.8411944" calcext:value-type="float">
            <text:p>2459229,84</text:p>
          </table:table-cell>
          <table:table-cell table:style-name="ce69" table:formula="of:=([.K26]-2451545)/36525" office:value-type="float" office:value="0.210399485130799" calcext:value-type="float">
            <text:p>0,210399</text:p>
          </table:table-cell>
          <table:table-cell table:style-name="ce65" table:formula="of:=MOD(280.46061837+360.98564736629*([.K26]-2451545)+0.000387933*[.L26]^2-[.L26]^3/38710000+[input.$E$2];360)" office:value-type="float" office:value="247.834104035981" calcext:value-type="float">
            <text:p>247,83</text:p>
          </table:table-cell>
          <table:table-cell table:formula="of:=0.606433+1336.855225*[.L26] - INT(0.606433+1336.855225*[.L26])" office:value-type="float" office:value="0.880084034418189" calcext:value-type="float">
            <text:p>0,8801</text:p>
          </table:table-cell>
          <table:table-cell table:style-name="ce65" table:formula="of:=22640*SIN([.P26])-4586*SIN([.P26]-2*[.R26])+2370*SIN(2*[.R26])+769*SIN(2*[.P26])-668*SIN([.Q26])-412*SIN(2*[.S26])-212*SIN(2*[.P26]-2*[.R26])-206*SIN([.P26]+[.Q26]-2*[.R26])+192*SIN([.P26]+2*[.R26])-165*SIN([.Q26]-2*[.R26])-125*SIN([.R26])-110*SIN([.P26]+[.Q26])+148*SIN([.P26]-[.Q26])-55*SIN(2*[.S26]-2*[.R26])" office:value-type="float" office:value="19558.3634291595" calcext:value-type="float">
            <text:p>19558,36</text:p>
          </table:table-cell>
          <table:table-cell table:formula="of:=2*PI()*(0.374897+1325.55241*[.L26] - INT(0.374897+1325.55241*[.L26]))" office:value-type="float" office:value="1.69923454864595" calcext:value-type="float">
            <text:p>1,699</text:p>
          </table:table-cell>
          <table:table-cell table:style-name="ce77" table:formula="of:=2*PI()*(0.993133+99.997361*[.L26] - INT(0.993133+99.997361*[.L26]))" office:value-type="float" office:value="0.204368574464188" calcext:value-type="float">
            <text:p>0,204</text:p>
          </table:table-cell>
          <table:table-cell table:style-name="ce77" table:formula="of:=2*PI()*(0.827361+1236.853086*[.L26] - INT(0.827361+1236.853086*[.L26]))" office:value-type="float" office:value="0.380845707095951" calcext:value-type="float">
            <text:p>0,381</text:p>
          </table:table-cell>
          <table:table-cell table:style-name="ce77" table:formula="of:=2*PI()*(0.259086+1342.227825*[.L26] - INT(0.259086+1342.227825*[.L26]))" office:value-type="float" office:value="4.16656432624303" calcext:value-type="float">
            <text:p>4,167</text:p>
          </table:table-cell>
          <table:table-cell table:style-name="ce77" table:formula="of:=[.S26]+([.O26]+412*SIN(2*[.S26])+541*SIN([.Q26]))/206264.8062" office:value-type="float" office:value="4.26369074940227" calcext:value-type="float">
            <text:p>4,264</text:p>
          </table:table-cell>
          <table:table-cell table:style-name="ce77" table:formula="of:=[.S26]-2*[.R26]" office:value-type="float" office:value="3.40487291205113" calcext:value-type="float">
            <text:p>3,405</text:p>
          </table:table-cell>
          <table:table-cell table:formula="of:=-526*SIN([.U26])+44*SIN([.P26]+[.U26])-31*SIN(-[.P26]+[.U26])-23*SIN([.Q26]+[.U26])+11*SIN(-[.Q26]+[.U26])-25*SIN(-2*[.P26]+[.S26])+21*SIN(-[.P26]+[.S26])" office:value-type="float" office:value="70.9673540949193" calcext:value-type="float">
            <text:p>70,97</text:p>
          </table:table-cell>
          <table:table-cell table:style-name="ce77" table:formula="of:=2*PI()*([.N26]+[.O26]/1296000-INT([.N26]+[.O26]/1296000))" office:value-type="float" office:value="5.62455269584539" calcext:value-type="float">
            <text:p>5,625</text:p>
          </table:table-cell>
          <table:table-cell table:formula="of:=[.W26]/[.$A$2]" office:value-type="float" office:value="322.26313112087" calcext:value-type="float">
            <text:p>322,26</text:p>
          </table:table-cell>
          <table:table-cell table:style-name="ce77" table:formula="of:=(18520*SIN([.T26])+[.V26])/206264.8062" office:value-type="float" office:value="-0.080555600518692" calcext:value-type="float">
            <text:p>-0,081</text:p>
          </table:table-cell>
          <table:table-cell table:style-name="ce77" table:formula="of:=COS([.Y26])*COS([.W26])" office:value-type="float" office:value="0.788265320537802" calcext:value-type="float">
            <text:p>0,788</text:p>
          </table:table-cell>
          <table:table-cell table:style-name="ce77" table:formula="of:=COS([.Y26])*SIN([.W26])" office:value-type="float" office:value="-0.610051312691124" calcext:value-type="float">
            <text:p>-0,610</text:p>
          </table:table-cell>
          <table:table-cell table:style-name="ce77" table:formula="of:=SIN([.Y26])" office:value-type="float" office:value="-0.0804685051512235" calcext:value-type="float">
            <text:p>-0,080</text:p>
          </table:table-cell>
          <table:table-cell table:style-name="ce77" table:formula="of:=COS([.$A$2]*(23.4393-46.815*[.L26]/3600))*[.AA26]-SIN([.$A$2]*(23.4393-46.815*[.L26]/3600))*[.AB26]" office:value-type="float" office:value="-0.527717667136852" calcext:value-type="float">
            <text:p>-0,528</text:p>
          </table:table-cell>
          <table:table-cell table:style-name="ce77" table:formula="of:=SIN([.$A$2]*(23.4393-46.815*[.L26]/3600))*[.AA26]+COS([.$A$2]*(23.4393-46.815*[.L26]/3600))*[.AB26]" office:value-type="float" office:value="-0.316467768072951" calcext:value-type="float">
            <text:p>-0,316</text:p>
          </table:table-cell>
          <table:table-cell table:style-name="ce77" table:formula="of:=SQRT(1-[.AD26]*[.AD26])" office:value-type="float" office:value="0.948603263630758" calcext:value-type="float">
            <text:p>0,949</text:p>
          </table:table-cell>
          <table:table-cell table:style-name="ce65" table:formula="of:=ATAN([.AD26]/[.AE26])/[.$A$2]" office:value-type="float" office:value="-18.4494443715588" calcext:value-type="float">
            <text:p>-18,45</text:p>
          </table:table-cell>
          <table:table-cell table:formula="of:=IF(24*ATAN([.AC26]/([.Z26]+[.AE26]))/PI()&gt;0;24*ATAN([.AC26]/([.Z26]+[.AE26]))/PI();24*ATAN([.AC26]/([.Z26]+[.AE26]))/PI()+24)" office:value-type="float" office:value="21.746599647118" calcext:value-type="float">
            <text:p>21,747</text:p>
          </table:table-cell>
          <table:table-cell table:formula="of:=IF([.M26]-15*[.AG26]&gt;0;[.M26]-15*[.AG26];360+[.M26]-15*[.AG26])" office:value-type="float" office:value="281.635109329211" calcext:value-type="float">
            <text:p>281,64</text:p>
          </table:table-cell>
          <table:table-cell table:formula="of:=0.950724+0.051818*COS([.P26])+0.009531*COS(2*[.R26]-[.P26])+0.007843*COS(2*[.R26])+0.002824*COS(2*[.P26])+0.000857*COS(2*[.R26]+[.P26])+0.000533*COS(2*[.R26]-[.Q26])*(1-0.002495*([.K26]-2415020)/36525)+0.000401*COS(2*[.R26]-[.Q26]-[.P26])*(1-0.002495*([.K26]-2415020)/36525)+0.00032*COS([.P26]-[.Q26])*(1-0.002495*([.K26]-2415020)/36525)-0.000271*COS([.R26])" office:value-type="float" office:value="0.952395266078699" calcext:value-type="float">
            <text:p>0,952</text:p>
          </table:table-cell>
          <table:table-cell table:style-name="ce77" table:formula="of:=ASIN(COS([.$A$2]*[input.$D$2])*COS([.$A$2]*[.AF26])*COS([.$A$2]*[.AH26])+SIN([.$A$2]*[input.$D$2])*SIN([.$A$2]*[.AF26]))/[.$A$2]" office:value-type="float" office:value="-6.8606526220245" calcext:value-type="float">
            <text:p>-6,861</text:p>
          </table:table-cell>
          <table:table-cell table:formula="of:=ASIN((0.9983271+0.0016764*COS([.$A$2]*2*[input.$D$2]))*COS([.$A$2]*[.AJ26])*SIN([.$A$2]*[.AI26]))/[.$A$2]" office:value-type="float" office:value="0.943717842563246" calcext:value-type="float">
            <text:p>0,944</text:p>
          </table:table-cell>
          <table:table-cell table:style-name="ce64" table:formula="of:=[.AJ26]-[.AK26]" office:value-type="float" office:value="-7.80437046458775" calcext:value-type="float">
            <text:p>-7,804</text:p>
          </table:table-cell>
          <table:table-cell table:formula="of:= MOD(280.4664567 + 360007.6982779*[.L26]/10 + 0.03032028*[.L26]^2/100 + [.L26]^3/49931000;360)" office:value-type="float" office:value="295.009906201763" calcext:value-type="float">
            <text:p>295,01</text:p>
          </table:table-cell>
          <table:table-cell table:style-name="ce64" table:formula="of:= [.AM26] + (1.9146 - 0.004817*[.L26] - 0.000014*[.L26]^2)*SIN([.Q26])+ (0.019993 - 0.000101*[.L26])*SIN(2*[.Q26])+ 0.00029*SIN(3*[.Q26])" office:value-type="float" office:value="295.406371038896" calcext:value-type="float">
            <text:p>295,406</text:p>
          </table:table-cell>
          <table:table-cell table:formula="of:=ACOS(COS([.W26]-[.$A$2]*[.AN26])*COS([.Y26]))/[.$A$2]" office:value-type="float" office:value="27.2213920889942" calcext:value-type="float">
            <text:p>27,221</text:p>
          </table:table-cell>
          <table:table-cell table:style-name="ce52" table:formula="of:=180 - [.AO26] -0.1468*(1-0.0549*SIN([.Q26]))*SIN([.$A$2]*[.AO26])/(1-0.0167*SIN([.$A$2]*[.AN26]))" office:value-type="float" office:value="152.71319216786" calcext:value-type="float">
            <text:p>152,71</text:p>
          </table:table-cell>
          <table:table-cell table:style-name="ce89" table:formula="of:=SIN([.$A$2]*[.AH26])" office:value-type="float" office:value="-0.979451850496126" calcext:value-type="float">
            <text:p>-0,98</text:p>
          </table:table-cell>
          <table:table-cell table:style-name="ce89" table:formula="of:=COS([.$A$2]*[.AH26])*SIN([.$A$2]*[input.$D$2]) - TAN([.$A$2]*[.AF26])*COS([.$A$2]*[input.$D$2])" office:value-type="float" office:value="0.368937662225936" calcext:value-type="float">
            <text:p>0,37</text:p>
          </table:table-cell>
          <table:table-cell table:style-name="ce89" table:formula="of:=IF(OR(AND([.AQ26]*[.AR26]&gt;0); AND([.AQ26]&lt;0;[.AR26]&gt;0)); MOD(ATAN2([.AR26];[.AQ26])/[.$A$2]+360;360);  ATAN2([.AR26];[.AQ26])/[.$A$2])" office:value-type="float" office:value="290.640272373295" calcext:value-type="float">
            <text:p>290,6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6]+50/60+28.3/3600;24)" office:value-type="float" office:value="9.02986111111111" calcext:value-type="float">
            <text:p>9,02986111111111</text:p>
          </table:table-cell>
          <table:table-cell table:style-name="ce226" table:formula="of:=[$caldat.$T$27]" office:value-type="string" office:string-value="2021  01 - 16    09:01:47,5" calcext:value-type="string" table:number-columns-spanned="3" table:number-rows-spanned="1">
            <text:p>2021 <text:s/>01 - 16 <text:s text:c="3"/>09:01:47,5</text:p>
          </table:table-cell>
          <table:covered-table-cell table:number-columns-repeated="2" table:style-name="ce226"/>
          <table:table-cell table:style-name="ce50" table:formula="of:=[.AL27]" office:value-type="float" office:value="-4.1913100348507" calcext:value-type="float">
            <text:p>-4,19</text:p>
          </table:table-cell>
          <table:table-cell table:style-name="ce54" table:formula="of:=[.G27]+1.02/(TAN([.$A$2]*([.G27]+10.3/([.G27]+5.11)))*60)" office:value-type="float" office:value="-4.05326065613445" calcext:value-type="float">
            <text:p>-4,05</text:p>
          </table:table-cell>
          <table:table-cell table:style-name="ce58" table:formula="of:=100*(1+COS([.$A$2]*[.AP27]))/2" office:value-type="float" office:value="11.5312146884383" calcext:value-type="float">
            <text:p>11,53</text:p>
          </table:table-cell>
          <table:table-cell table:style-name="ce50" table:formula="of:=IF([.AH27]&gt;180; [.AS27]-180;[.AS27]+180)" office:value-type="float" office:value="108.107422341644" calcext:value-type="float">
            <text:p>108,11</text:p>
          </table:table-cell>
          <table:table-cell table:style-name="ce65" table:formula="of:=[.K26]+24.8411944/24" office:value-type="float" office:value="2459230.87624417" calcext:value-type="float">
            <text:p>2459230,88</text:p>
          </table:table-cell>
          <table:table-cell table:style-name="ce69" table:formula="of:=([.K27]-2451545)/36525" office:value-type="float" office:value="0.210427823248985" calcext:value-type="float">
            <text:p>0,210428</text:p>
          </table:table-cell>
          <table:table-cell table:style-name="ce65" table:formula="of:=MOD(280.46061837+360.98564736629*([.K27]-2451545)+0.000387933*[.L27]^2-[.L27]^3/38710000+[input.$E$2];360)" office:value-type="float" office:value="261.472214153502" calcext:value-type="float">
            <text:p>261,47</text:p>
          </table:table-cell>
          <table:table-cell table:formula="of:=0.606433+1336.855225*[.L27] - INT(0.606433+1336.855225*[.L27])" office:value-type="float" office:value="0.917967995782647" calcext:value-type="float">
            <text:p>0,9180</text:p>
          </table:table-cell>
          <table:table-cell table:style-name="ce65" table:formula="of:=22640*SIN([.P27])-4586*SIN([.P27]-2*[.R27])+2370*SIN(2*[.R27])+769*SIN(2*[.P27])-668*SIN([.Q27])-412*SIN(2*[.S27])-212*SIN(2*[.P27]-2*[.R27])-206*SIN([.P27]+[.Q27]-2*[.R27])+192*SIN([.P27]+2*[.R27])-165*SIN([.Q27]-2*[.R27])-125*SIN([.R27])-110*SIN([.P27]+[.Q27])+148*SIN([.P27]-[.Q27])-55*SIN(2*[.S27]-2*[.R27])" office:value-type="float" office:value="19202.0435531818" calcext:value-type="float">
            <text:p>19202,04</text:p>
          </table:table-cell>
          <table:table-cell table:formula="of:=2*PI()*(0.374897+1325.55241*[.L27] - INT(0.374897+1325.55241*[.L27]))" office:value-type="float" office:value="1.93525399062735" calcext:value-type="float">
            <text:p>1,935</text:p>
          </table:table-cell>
          <table:table-cell table:style-name="ce77" table:formula="of:=2*PI()*(0.993133+99.997361*[.L27] - INT(0.993133+99.997361*[.L27]))" office:value-type="float" office:value="0.222173469362965" calcext:value-type="float">
            <text:p>0,222</text:p>
          </table:table-cell>
          <table:table-cell table:style-name="ce77" table:formula="of:=2*PI()*(0.827361+1236.853086*[.L27] - INT(0.827361+1236.853086*[.L27]))" office:value-type="float" office:value="0.601071910879877" calcext:value-type="float">
            <text:p>0,601</text:p>
          </table:table-cell>
          <table:table-cell table:style-name="ce77" table:formula="of:=2*PI()*(0.259086+1342.227825*[.L27] - INT(0.259086+1342.227825*[.L27]))" office:value-type="float" office:value="4.40555288669442" calcext:value-type="float">
            <text:p>4,406</text:p>
          </table:table-cell>
          <table:table-cell table:style-name="ce77" table:formula="of:=[.S27]+([.O27]+412*SIN(2*[.S27])+541*SIN([.Q27]))/206264.8062" office:value-type="float" office:value="4.50037523300016" calcext:value-type="float">
            <text:p>4,500</text:p>
          </table:table-cell>
          <table:table-cell table:style-name="ce77" table:formula="of:=[.S27]-2*[.R27]" office:value-type="float" office:value="3.20340906493467" calcext:value-type="float">
            <text:p>3,203</text:p>
          </table:table-cell>
          <table:table-cell table:formula="of:=-526*SIN([.U27])+44*SIN([.P27]+[.U27])-31*SIN(-[.P27]+[.U27])-23*SIN([.Q27]+[.U27])+11*SIN(-[.Q27]+[.U27])-25*SIN(-2*[.P27]+[.S27])+21*SIN(-[.P27]+[.S27])" office:value-type="float" office:value="-28.6432615996728" calcext:value-type="float">
            <text:p>-28,64</text:p>
          </table:table-cell>
          <table:table-cell table:style-name="ce77" table:formula="of:=2*PI()*([.N27]+[.O27]/1296000-INT([.N27]+[.O27]/1296000))" office:value-type="float" office:value="5.86085715776105" calcext:value-type="float">
            <text:p>5,861</text:p>
          </table:table-cell>
          <table:table-cell table:formula="of:=[.W27]/[.$A$2]" office:value-type="float" office:value="335.802379468748" calcext:value-type="float">
            <text:p>335,80</text:p>
          </table:table-cell>
          <table:table-cell table:style-name="ce77" table:formula="of:=(18520*SIN([.T27])+[.V27])/206264.8062" office:value-type="float" office:value="-0.0879159415837289" calcext:value-type="float">
            <text:p>-0,088</text:p>
          </table:table-cell>
          <table:table-cell table:style-name="ce77" table:formula="of:=COS([.Y27])*COS([.W27])" office:value-type="float" office:value="0.908614358195622" calcext:value-type="float">
            <text:p>0,909</text:p>
          </table:table-cell>
          <table:table-cell table:style-name="ce77" table:formula="of:=COS([.Y27])*SIN([.W27])" office:value-type="float" office:value="-0.408302128774902" calcext:value-type="float">
            <text:p>-0,408</text:p>
          </table:table-cell>
          <table:table-cell table:style-name="ce77" table:formula="of:=SIN([.Y27])" office:value-type="float" office:value="-0.0878027318404206" calcext:value-type="float">
            <text:p>-0,088</text:p>
          </table:table-cell>
          <table:table-cell table:style-name="ce77" table:formula="of:=COS([.$A$2]*(23.4393-46.815*[.L27]/3600))*[.AA27]-SIN([.$A$2]*(23.4393-46.815*[.L27]/3600))*[.AB27]" office:value-type="float" office:value="-0.339695524268144" calcext:value-type="float">
            <text:p>-0,340</text:p>
          </table:table-cell>
          <table:table-cell table:style-name="ce77" table:formula="of:=SIN([.$A$2]*(23.4393-46.815*[.L27]/3600))*[.AA27]+COS([.$A$2]*(23.4393-46.815*[.L27]/3600))*[.AB27]" office:value-type="float" office:value="-0.242954520173937" calcext:value-type="float">
            <text:p>-0,243</text:p>
          </table:table-cell>
          <table:table-cell table:style-name="ce77" table:formula="of:=SQRT(1-[.AD27]*[.AD27])" office:value-type="float" office:value="0.970037680261469" calcext:value-type="float">
            <text:p>0,970</text:p>
          </table:table-cell>
          <table:table-cell table:style-name="ce65" table:formula="of:=ATAN([.AD27]/[.AE27])/[.$A$2]" office:value-type="float" office:value="-14.0609843897365" calcext:value-type="float">
            <text:p>-14,06</text:p>
          </table:table-cell>
          <table:table-cell table:formula="of:=IF(24*ATAN([.AC27]/([.Z27]+[.AE27]))/PI()&gt;0;24*ATAN([.AC27]/([.Z27]+[.AE27]))/PI();24*ATAN([.AC27]/([.Z27]+[.AE27]))/PI()+24)" office:value-type="float" office:value="22.6334124991024" calcext:value-type="float">
            <text:p>22,633</text:p>
          </table:table-cell>
          <table:table-cell table:formula="of:=IF([.M27]-15*[.AG27]&gt;0;[.M27]-15*[.AG27];360+[.M27]-15*[.AG27])" office:value-type="float" office:value="281.971026666967" calcext:value-type="float">
            <text:p>281,97</text:p>
          </table:table-cell>
          <table:table-cell table:formula="of:=0.950724+0.051818*COS([.P27])+0.009531*COS(2*[.R27]-[.P27])+0.007843*COS(2*[.R27])+0.002824*COS(2*[.P27])+0.000857*COS(2*[.R27]+[.P27])+0.000533*COS(2*[.R27]-[.Q27])*(1-0.002495*([.K27]-2415020)/36525)+0.000401*COS(2*[.R27]-[.Q27]-[.P27])*(1-0.002495*([.K27]-2415020)/36525)+0.00032*COS([.P27]-[.Q27])*(1-0.002495*([.K27]-2415020)/36525)-0.000271*COS([.R27])" office:value-type="float" office:value="0.939457294431416" calcext:value-type="float">
            <text:p>0,939</text:p>
          </table:table-cell>
          <table:table-cell table:style-name="ce77" table:formula="of:=ASIN(COS([.$A$2]*[input.$D$2])*COS([.$A$2]*[.AF27])*COS([.$A$2]*[.AH27])+SIN([.$A$2]*[input.$D$2])*SIN([.$A$2]*[.AF27]))/[.$A$2]" office:value-type="float" office:value="-3.25521096508387" calcext:value-type="float">
            <text:p>-3,255</text:p>
          </table:table-cell>
          <table:table-cell table:formula="of:=ASIN((0.9983271+0.0016764*COS([.$A$2]*2*[input.$D$2]))*COS([.$A$2]*[.AJ27])*SIN([.$A$2]*[.AI27]))/[.$A$2]" office:value-type="float" office:value="0.936099069766834" calcext:value-type="float">
            <text:p>0,936</text:p>
          </table:table-cell>
          <table:table-cell table:style-name="ce64" table:formula="of:=[.AJ27]-[.AK27]" office:value-type="float" office:value="-4.1913100348507" calcext:value-type="float">
            <text:p>-4,191</text:p>
          </table:table-cell>
          <table:table-cell table:formula="of:= MOD(280.4664567 + 360007.6982779*[.L27]/10 + 0.03032028*[.L27]^2/100 + [.L27]^3/49931000;360)" office:value-type="float" office:value="296.030100275569" calcext:value-type="float">
            <text:p>296,03</text:p>
          </table:table-cell>
          <table:table-cell table:style-name="ce64" table:formula="of:= [.AM27] + (1.9146 - 0.004817*[.L27] - 0.000014*[.L27]^2)*SIN([.Q27])+ (0.019993 - 0.000101*[.L27])*SIN(2*[.Q27])+ 0.00029*SIN(3*[.Q27])" office:value-type="float" office:value="296.460523772715" calcext:value-type="float">
            <text:p>296,461</text:p>
          </table:table-cell>
          <table:table-cell table:formula="of:=ACOS(COS([.W27]-[.$A$2]*[.AN27])*COS([.Y27]))/[.$A$2]" office:value-type="float" office:value="39.6110377586848" calcext:value-type="float">
            <text:p>39,611</text:p>
          </table:table-cell>
          <table:table-cell table:style-name="ce52" table:formula="of:=180 - [.AO27] -0.1468*(1-0.0549*SIN([.Q27]))*SIN([.$A$2]*[.AO27])/(1-0.0167*SIN([.$A$2]*[.AN27]))" office:value-type="float" office:value="140.297860872569" calcext:value-type="float">
            <text:p>140,30</text:p>
          </table:table-cell>
          <table:table-cell table:style-name="ce89" table:formula="of:=SIN([.$A$2]*[.AH27])" office:value-type="float" office:value="-0.978252612462735" calcext:value-type="float">
            <text:p>-0,98</text:p>
          </table:table-cell>
          <table:table-cell table:style-name="ce89" table:formula="of:=COS([.$A$2]*[.AH27])*SIN([.$A$2]*[input.$D$2]) - TAN([.$A$2]*[.AF27])*COS([.$A$2]*[input.$D$2])" office:value-type="float" office:value="0.319882511106098" calcext:value-type="float">
            <text:p>0,32</text:p>
          </table:table-cell>
          <table:table-cell table:style-name="ce89" table:formula="of:=IF(OR(AND([.AQ27]*[.AR27]&gt;0); AND([.AQ27]&lt;0;[.AR27]&gt;0)); MOD(ATAN2([.AR27];[.AQ27])/[.$A$2]+360;360);  ATAN2([.AR27];[.AQ27])/[.$A$2])" office:value-type="float" office:value="288.107422341644" calcext:value-type="float">
            <text:p>288,1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7]+50/60+28.3/3600;24)" office:value-type="float" office:value="9.87105555555556" calcext:value-type="float">
            <text:p>9,87105555555556</text:p>
          </table:table-cell>
          <table:table-cell table:style-name="ce226" table:formula="of:=[$caldat.$T$28]" office:value-type="string" office:string-value="2021  01 - 17    09:52:15,8" calcext:value-type="string" table:number-columns-spanned="3" table:number-rows-spanned="1">
            <text:p>2021 <text:s/>01 - 17 <text:s text:c="3"/>09:52:15,8</text:p>
          </table:table-cell>
          <table:covered-table-cell table:number-columns-repeated="2" table:style-name="ce226"/>
          <table:table-cell table:style-name="ce50" table:formula="of:=[.AL28]" office:value-type="float" office:value="0.41558927656839" calcext:value-type="float">
            <text:p>0,42</text:p>
          </table:table-cell>
          <table:table-cell table:style-name="ce54" table:formula="of:=[.G28]+1.02/(TAN([.$A$2]*([.G28]+10.3/([.G28]+5.11)))*60)" office:value-type="float" office:value="0.84263590625255" calcext:value-type="float">
            <text:p>0,84</text:p>
          </table:table-cell>
          <table:table-cell table:style-name="ce58" table:formula="of:=100*(1+COS([.$A$2]*[.AP28]))/2" office:value-type="float" office:value="19.0514492585024" calcext:value-type="float">
            <text:p>19,05</text:p>
          </table:table-cell>
          <table:table-cell table:style-name="ce50" table:formula="of:=IF([.AH28]&gt;180; [.AS28]-180;[.AS28]+180)" office:value-type="float" office:value="105.939804553127" calcext:value-type="float">
            <text:p>105,94</text:p>
          </table:table-cell>
          <table:table-cell table:style-name="ce65" table:formula="of:=[.K27]+24.8411944/24" office:value-type="float" office:value="2459231.91129394" calcext:value-type="float">
            <text:p>2459231,91</text:p>
          </table:table-cell>
          <table:table-cell table:style-name="ce69" table:formula="of:=([.K28]-2451545)/36525" office:value-type="float" office:value="0.210456161367172" calcext:value-type="float">
            <text:p>0,210456</text:p>
          </table:table-cell>
          <table:table-cell table:style-name="ce65" table:formula="of:=MOD(280.46061837+360.98564736629*([.K28]-2451545)+0.000387933*[.L28]^2-[.L28]^3/38710000+[input.$E$2];360)" office:value-type="float" office:value="275.110324271023" calcext:value-type="float">
            <text:p>275,11</text:p>
          </table:table-cell>
          <table:table-cell table:formula="of:=0.606433+1336.855225*[.L28] - INT(0.606433+1336.855225*[.L28])" office:value-type="float" office:value="0.955851957147161" calcext:value-type="float">
            <text:p>0,9559</text:p>
          </table:table-cell>
          <table:table-cell table:style-name="ce65" table:formula="of:=22640*SIN([.P28])-4586*SIN([.P28]-2*[.R28])+2370*SIN(2*[.R28])+769*SIN(2*[.P28])-668*SIN([.Q28])-412*SIN(2*[.S28])-212*SIN(2*[.P28]-2*[.R28])-206*SIN([.P28]+[.Q28]-2*[.R28])+192*SIN([.P28]+2*[.R28])-165*SIN([.Q28]-2*[.R28])-125*SIN([.R28])-110*SIN([.P28]+[.Q28])+148*SIN([.P28]-[.Q28])-55*SIN(2*[.S28]-2*[.R28])" office:value-type="float" office:value="17527.8016061087" calcext:value-type="float">
            <text:p>17527,80</text:p>
          </table:table-cell>
          <table:table-cell table:formula="of:=2*PI()*(0.374897+1325.55241*[.L28] - INT(0.374897+1325.55241*[.L28]))" office:value-type="float" office:value="2.17127343260947" calcext:value-type="float">
            <text:p>2,171</text:p>
          </table:table-cell>
          <table:table-cell table:style-name="ce77" table:formula="of:=2*PI()*(0.993133+99.997361*[.L28] - INT(0.993133+99.997361*[.L28]))" office:value-type="float" office:value="0.239978364261743" calcext:value-type="float">
            <text:p>0,240</text:p>
          </table:table-cell>
          <table:table-cell table:style-name="ce77" table:formula="of:=2*PI()*(0.827361+1236.853086*[.L28] - INT(0.827361+1236.853086*[.L28]))" office:value-type="float" office:value="0.82129811466416" calcext:value-type="float">
            <text:p>0,821</text:p>
          </table:table-cell>
          <table:table-cell table:style-name="ce77" table:formula="of:=2*PI()*(0.259086+1342.227825*[.L28] - INT(0.259086+1342.227825*[.L28]))" office:value-type="float" office:value="4.64454144714617" calcext:value-type="float">
            <text:p>4,645</text:p>
          </table:table-cell>
          <table:table-cell table:style-name="ce77" table:formula="of:=[.S28]+([.O28]+412*SIN(2*[.S28])+541*SIN([.Q28]))/206264.8062" office:value-type="float" office:value="4.73041223935925" calcext:value-type="float">
            <text:p>4,730</text:p>
          </table:table-cell>
          <table:table-cell table:style-name="ce77" table:formula="of:=[.S28]-2*[.R28]" office:value-type="float" office:value="3.00194521781785" calcext:value-type="float">
            <text:p>3,002</text:p>
          </table:table-cell>
          <table:table-cell table:formula="of:=-526*SIN([.U28])+44*SIN([.P28]+[.U28])-31*SIN(-[.P28]+[.U28])-23*SIN([.Q28]+[.U28])+11*SIN(-[.Q28]+[.U28])-25*SIN(-2*[.P28]+[.S28])+21*SIN(-[.P28]+[.S28])" office:value-type="float" office:value="-123.558524230291" calcext:value-type="float">
            <text:p>-123,56</text:p>
          </table:table-cell>
          <table:table-cell table:style-name="ce77" table:formula="of:=2*PI()*([.N28]+[.O28]/1296000-INT([.N28]+[.O28]/1296000))" office:value-type="float" office:value="6.09077215317004" calcext:value-type="float">
            <text:p>6,091</text:p>
          </table:table-cell>
          <table:table-cell table:formula="of:=[.W28]/[.$A$2]" office:value-type="float" office:value="348.975538352452" calcext:value-type="float">
            <text:p>348,98</text:p>
          </table:table-cell>
          <table:table-cell table:style-name="ce77" table:formula="of:=(18520*SIN([.T28])+[.V28])/206264.8062" office:value-type="float" office:value="-0.0903719395976829" calcext:value-type="float">
            <text:p>-0,090</text:p>
          </table:table-cell>
          <table:table-cell table:style-name="ce77" table:formula="of:=COS([.Y28])*COS([.W28])" office:value-type="float" office:value="0.977540173383702" calcext:value-type="float">
            <text:p>0,978</text:p>
          </table:table-cell>
          <table:table-cell table:style-name="ce77" table:formula="of:=COS([.Y28])*SIN([.W28])" office:value-type="float" office:value="-0.190447713374668" calcext:value-type="float">
            <text:p>-0,190</text:p>
          </table:table-cell>
          <table:table-cell table:style-name="ce77" table:formula="of:=SIN([.Y28])" office:value-type="float" office:value="-0.0902489772314406" calcext:value-type="float">
            <text:p>-0,090</text:p>
          </table:table-cell>
          <table:table-cell table:style-name="ce77" table:formula="of:=COS([.$A$2]*(23.4393-46.815*[.L28]/3600))*[.AA28]-SIN([.$A$2]*(23.4393-46.815*[.L28]/3600))*[.AB28]" office:value-type="float" office:value="-0.13884092824567" calcext:value-type="float">
            <text:p>-0,139</text:p>
          </table:table-cell>
          <table:table-cell table:style-name="ce77" table:formula="of:=SIN([.$A$2]*(23.4393-46.815*[.L28]/3600))*[.AA28]+COS([.$A$2]*(23.4393-46.815*[.L28]/3600))*[.AB28]" office:value-type="float" office:value="-0.158550957312913" calcext:value-type="float">
            <text:p>-0,159</text:p>
          </table:table-cell>
          <table:table-cell table:style-name="ce77" table:formula="of:=SQRT(1-[.AD28]*[.AD28])" office:value-type="float" office:value="0.987350795783929" calcext:value-type="float">
            <text:p>0,987</text:p>
          </table:table-cell>
          <table:table-cell table:style-name="ce65" table:formula="of:=ATAN([.AD28]/[.AE28])/[.$A$2]" office:value-type="float" office:value="-9.12279860782877" calcext:value-type="float">
            <text:p>-9,12</text:p>
          </table:table-cell>
          <table:table-cell table:formula="of:=IF(24*ATAN([.AC28]/([.Z28]+[.AE28]))/PI()&gt;0;24*ATAN([.AC28]/([.Z28]+[.AE28]))/PI();24*ATAN([.AC28]/([.Z28]+[.AE28]))/PI()+24)" office:value-type="float" office:value="23.4610863609141" calcext:value-type="float">
            <text:p>23,461</text:p>
          </table:table-cell>
          <table:table-cell table:formula="of:=IF([.M28]-15*[.AG28]&gt;0;[.M28]-15*[.AG28];360+[.M28]-15*[.AG28])" office:value-type="float" office:value="283.194028857312" calcext:value-type="float">
            <text:p>283,19</text:p>
          </table:table-cell>
          <table:table-cell table:formula="of:=0.950724+0.051818*COS([.P28])+0.009531*COS(2*[.R28]-[.P28])+0.007843*COS(2*[.R28])+0.002824*COS(2*[.P28])+0.000857*COS(2*[.R28]+[.P28])+0.000533*COS(2*[.R28]-[.Q28])*(1-0.002495*([.K28]-2415020)/36525)+0.000401*COS(2*[.R28]-[.Q28]-[.P28])*(1-0.002495*([.K28]-2415020)/36525)+0.00032*COS([.P28]-[.Q28])*(1-0.002495*([.K28]-2415020)/36525)-0.000271*COS([.R28])" office:value-type="float" office:value="0.927499958435851" calcext:value-type="float">
            <text:p>0,927</text:p>
          </table:table-cell>
          <table:table-cell table:style-name="ce77" table:formula="of:=ASIN(COS([.$A$2]*[input.$D$2])*COS([.$A$2]*[.AF28])*COS([.$A$2]*[.AH28])+SIN([.$A$2]*[input.$D$2])*SIN([.$A$2]*[.AF28]))/[.$A$2]" office:value-type="float" office:value="1.3410139095826" calcext:value-type="float">
            <text:p>1,341</text:p>
          </table:table-cell>
          <table:table-cell table:formula="of:=ASIN((0.9983271+0.0016764*COS([.$A$2]*2*[input.$D$2]))*COS([.$A$2]*[.AJ28])*SIN([.$A$2]*[.AI28]))/[.$A$2]" office:value-type="float" office:value="0.925424633014209" calcext:value-type="float">
            <text:p>0,925</text:p>
          </table:table-cell>
          <table:table-cell table:style-name="ce64" table:formula="of:=[.AJ28]-[.AK28]" office:value-type="float" office:value="0.41558927656839" calcext:value-type="float">
            <text:p>0,416</text:p>
          </table:table-cell>
          <table:table-cell table:formula="of:= MOD(280.4664567 + 360007.6982779*[.L28]/10 + 0.03032028*[.L28]^2/100 + [.L28]^3/49931000;360)" office:value-type="float" office:value="297.050294349377" calcext:value-type="float">
            <text:p>297,05</text:p>
          </table:table-cell>
          <table:table-cell table:style-name="ce64" table:formula="of:= [.AM28] + (1.9146 - 0.004817*[.L28] - 0.000014*[.L28]^2)*SIN([.Q28])+ (0.019993 - 0.000101*[.L28])*SIN(2*[.Q28])+ 0.00029*SIN(3*[.Q28])" office:value-type="float" office:value="297.51453143639" calcext:value-type="float">
            <text:p>297,515</text:p>
          </table:table-cell>
          <table:table-cell table:formula="of:=ACOS(COS([.W28]-[.$A$2]*[.AN28])*COS([.Y28]))/[.$A$2]" office:value-type="float" office:value="51.6470080686301" calcext:value-type="float">
            <text:p>51,647</text:p>
          </table:table-cell>
          <table:table-cell table:style-name="ce52" table:formula="of:=180 - [.AO28] -0.1468*(1-0.0549*SIN([.Q28]))*SIN([.$A$2]*[.AO28])/(1-0.0167*SIN([.$A$2]*[.AN28]))" office:value-type="float" office:value="128.24103140141" calcext:value-type="float">
            <text:p>128,24</text:p>
          </table:table-cell>
          <table:table-cell table:style-name="ce89" table:formula="of:=SIN([.$A$2]*[.AH28])" office:value-type="float" office:value="-0.973602695423215" calcext:value-type="float">
            <text:p>-0,97</text:p>
          </table:table-cell>
          <table:table-cell table:style-name="ce89" table:formula="of:=COS([.$A$2]*[.AH28])*SIN([.$A$2]*[input.$D$2]) - TAN([.$A$2]*[.AF28])*COS([.$A$2]*[input.$D$2])" office:value-type="float" office:value="0.278069434142417" calcext:value-type="float">
            <text:p>0,28</text:p>
          </table:table-cell>
          <table:table-cell table:style-name="ce89" table:formula="of:=IF(OR(AND([.AQ28]*[.AR28]&gt;0); AND([.AQ28]&lt;0;[.AR28]&gt;0)); MOD(ATAN2([.AR28];[.AQ28])/[.$A$2]+360;360);  ATAN2([.AR28];[.AQ28])/[.$A$2])" office:value-type="float" office:value="285.939804553127" calcext:value-type="float">
            <text:p>285,9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8]+50/60+28.3/3600;24)" office:value-type="float" office:value="10.71225" calcext:value-type="float">
            <text:p>10,71225</text:p>
          </table:table-cell>
          <table:table-cell table:style-name="ce226" table:formula="of:=[$caldat.$T$29]" office:value-type="string" office:string-value="2021  01 - 18    10:42:44,1" calcext:value-type="string" table:number-columns-spanned="3" table:number-rows-spanned="1">
            <text:p>2021 <text:s/>01 - 18 <text:s text:c="3"/>10:42:44,1</text:p>
          </table:table-cell>
          <table:covered-table-cell table:number-columns-repeated="2" table:style-name="ce226"/>
          <table:table-cell table:style-name="ce50" table:formula="of:=[.AL29]" office:value-type="float" office:value="5.662143266712" calcext:value-type="float">
            <text:p>5,66</text:p>
          </table:table-cell>
          <table:table-cell table:style-name="ce54" table:formula="of:=[.G29]+1.02/(TAN([.$A$2]*([.G29]+10.3/([.G29]+5.11)))*60)" office:value-type="float" office:value="5.80865979522309" calcext:value-type="float">
            <text:p>5,81</text:p>
          </table:table-cell>
          <table:table-cell table:style-name="ce58" table:formula="of:=100*(1+COS([.$A$2]*[.AP29]))/2" office:value-type="float" office:value="27.68197064389" calcext:value-type="float">
            <text:p>27,68</text:p>
          </table:table-cell>
          <table:table-cell table:style-name="ce50" table:formula="of:=IF([.AH29]&gt;180; [.AS29]-180;[.AS29]+180)" office:value-type="float" office:value="104.132023026268" calcext:value-type="float">
            <text:p>104,13</text:p>
          </table:table-cell>
          <table:table-cell table:style-name="ce65" table:formula="of:=[.K28]+24.8411944/24" office:value-type="float" office:value="2459232.9463437" calcext:value-type="float">
            <text:p>2459232,95</text:p>
          </table:table-cell>
          <table:table-cell table:style-name="ce69" table:formula="of:=([.K29]-2451545)/36525" office:value-type="float" office:value="0.210484499485359" calcext:value-type="float">
            <text:p>0,210484</text:p>
          </table:table-cell>
          <table:table-cell table:style-name="ce65" table:formula="of:=MOD(280.46061837+360.98564736629*([.K29]-2451545)+0.000387933*[.L29]^2-[.L29]^3/38710000+[input.$E$2];360)" office:value-type="float" office:value="288.74843438901" calcext:value-type="float">
            <text:p>288,75</text:p>
          </table:table-cell>
          <table:table-cell table:formula="of:=0.606433+1336.855225*[.L29] - INT(0.606433+1336.855225*[.L29])" office:value-type="float" office:value="0.993735918511732" calcext:value-type="float">
            <text:p>0,9937</text:p>
          </table:table-cell>
          <table:table-cell table:style-name="ce65" table:formula="of:=22640*SIN([.P29])-4586*SIN([.P29]-2*[.R29])+2370*SIN(2*[.R29])+769*SIN(2*[.P29])-668*SIN([.Q29])-412*SIN(2*[.S29])-212*SIN(2*[.P29]-2*[.R29])-206*SIN([.P29]+[.Q29]-2*[.R29])+192*SIN([.P29]+2*[.R29])-165*SIN([.Q29]-2*[.R29])-125*SIN([.R29])-110*SIN([.P29]+[.Q29])+148*SIN([.P29]-[.Q29])-55*SIN(2*[.S29]-2*[.R29])" office:value-type="float" office:value="14664.0373071838" calcext:value-type="float">
            <text:p>14664,04</text:p>
          </table:table-cell>
          <table:table-cell table:formula="of:=2*PI()*(0.374897+1325.55241*[.L29] - INT(0.374897+1325.55241*[.L29]))" office:value-type="float" office:value="2.40729287459123" calcext:value-type="float">
            <text:p>2,407</text:p>
          </table:table-cell>
          <table:table-cell table:style-name="ce77" table:formula="of:=2*PI()*(0.993133+99.997361*[.L29] - INT(0.993133+99.997361*[.L29]))" office:value-type="float" office:value="0.257783259160542" calcext:value-type="float">
            <text:p>0,258</text:p>
          </table:table-cell>
          <table:table-cell table:style-name="ce77" table:formula="of:=2*PI()*(0.827361+1236.853086*[.L29] - INT(0.827361+1236.853086*[.L29]))" office:value-type="float" office:value="1.04152431844809" calcext:value-type="float">
            <text:p>1,042</text:p>
          </table:table-cell>
          <table:table-cell table:style-name="ce77" table:formula="of:=2*PI()*(0.259086+1342.227825*[.L29] - INT(0.259086+1342.227825*[.L29]))" office:value-type="float" office:value="4.88353000759756" calcext:value-type="float">
            <text:p>4,884</text:p>
          </table:table-cell>
          <table:table-cell table:style-name="ce77" table:formula="of:=[.S29]+([.O29]+412*SIN(2*[.S29])+541*SIN([.Q29]))/206264.8062" office:value-type="float" office:value="4.95462151447152" calcext:value-type="float">
            <text:p>4,955</text:p>
          </table:table-cell>
          <table:table-cell table:style-name="ce77" table:formula="of:=[.S29]-2*[.R29]" office:value-type="float" office:value="2.80048137070139" calcext:value-type="float">
            <text:p>2,800</text:p>
          </table:table-cell>
          <table:table-cell table:formula="of:=-526*SIN([.U29])+44*SIN([.P29]+[.U29])-31*SIN(-[.P29]+[.U29])-23*SIN([.Q29]+[.U29])+11*SIN(-[.Q29]+[.U29])-25*SIN(-2*[.P29]+[.S29])+21*SIN(-[.P29]+[.S29])" office:value-type="float" office:value="-211.024370024551" calcext:value-type="float">
            <text:p>-211,02</text:p>
          </table:table-cell>
          <table:table-cell table:style-name="ce77" table:formula="of:=2*PI()*([.N29]+[.O29]/1296000-INT([.N29]+[.O29]/1296000))" office:value-type="float" office:value="0.0317348742981696" calcext:value-type="float">
            <text:p>0,032</text:p>
          </table:table-cell>
          <table:table-cell table:formula="of:=[.W29]/[.$A$2]" office:value-type="float" office:value="1.81827436066331" calcext:value-type="float">
            <text:p>1,82</text:p>
          </table:table-cell>
          <table:table-cell table:style-name="ce77" table:formula="of:=(18520*SIN([.T29])+[.V29])/206264.8062" office:value-type="float" office:value="-0.0881892117108852" calcext:value-type="float">
            <text:p>-0,088</text:p>
          </table:table-cell>
          <table:table-cell table:style-name="ce77" table:formula="of:=COS([.Y29])*COS([.W29])" office:value-type="float" office:value="0.995612298952375" calcext:value-type="float">
            <text:p>0,996</text:p>
          </table:table-cell>
          <table:table-cell table:style-name="ce77" table:formula="of:=COS([.Y29])*SIN([.W29])" office:value-type="float" office:value="0.0316062421085526" calcext:value-type="float">
            <text:p>0,032</text:p>
          </table:table-cell>
          <table:table-cell table:style-name="ce77" table:formula="of:=SIN([.Y29])" office:value-type="float" office:value="-0.0880749432843536" calcext:value-type="float">
            <text:p>-0,088</text:p>
          </table:table-cell>
          <table:table-cell table:style-name="ce77" table:formula="of:=COS([.$A$2]*(23.4393-46.815*[.L29]/3600))*[.AA29]-SIN([.$A$2]*(23.4393-46.815*[.L29]/3600))*[.AB29]" office:value-type="float" office:value="0.0640291113769364" calcext:value-type="float">
            <text:p>0,064</text:p>
          </table:table-cell>
          <table:table-cell table:style-name="ce77" table:formula="of:=SIN([.$A$2]*(23.4393-46.815*[.L29]/3600))*[.AA29]+COS([.$A$2]*(23.4393-46.815*[.L29]/3600))*[.AB29]" office:value-type="float" office:value="-0.0682379884745031" calcext:value-type="float">
            <text:p>-0,068</text:p>
          </table:table-cell>
          <table:table-cell table:style-name="ce77" table:formula="of:=SQRT(1-[.AD29]*[.AD29])" office:value-type="float" office:value="0.99766907185146" calcext:value-type="float">
            <text:p>0,998</text:p>
          </table:table-cell>
          <table:table-cell table:style-name="ce65" table:formula="of:=ATAN([.AD29]/[.AE29])/[.$A$2]" office:value-type="float" office:value="-3.91278935835574" calcext:value-type="float">
            <text:p>-3,91</text:p>
          </table:table-cell>
          <table:table-cell table:formula="of:=IF(24*ATAN([.AC29]/([.Z29]+[.AE29]))/PI()&gt;0;24*ATAN([.AC29]/([.Z29]+[.AE29]))/PI();24*ATAN([.AC29]/([.Z29]+[.AE29]))/PI()+24)" office:value-type="float" office:value="0.245313204956381" calcext:value-type="float">
            <text:p>0,245</text:p>
          </table:table-cell>
          <table:table-cell table:formula="of:=IF([.M29]-15*[.AG29]&gt;0;[.M29]-15*[.AG29];360+[.M29]-15*[.AG29])" office:value-type="float" office:value="285.068736314664" calcext:value-type="float">
            <text:p>285,07</text:p>
          </table:table-cell>
          <table:table-cell table:formula="of:=0.950724+0.051818*COS([.P29])+0.009531*COS(2*[.R29]-[.P29])+0.007843*COS(2*[.R29])+0.002824*COS(2*[.P29])+0.000857*COS(2*[.R29]+[.P29])+0.000533*COS(2*[.R29]-[.Q29])*(1-0.002495*([.K29]-2415020)/36525)+0.000401*COS(2*[.R29]-[.Q29]-[.P29])*(1-0.002495*([.K29]-2415020)/36525)+0.00032*COS([.P29]-[.Q29])*(1-0.002495*([.K29]-2415020)/36525)-0.000271*COS([.R29])" office:value-type="float" office:value="0.917437905896755" calcext:value-type="float">
            <text:p>0,917</text:p>
          </table:table-cell>
          <table:table-cell table:style-name="ce77" table:formula="of:=ASIN(COS([.$A$2]*[input.$D$2])*COS([.$A$2]*[.AF29])*COS([.$A$2]*[.AH29])+SIN([.$A$2]*[input.$D$2])*SIN([.$A$2]*[.AF29]))/[.$A$2]" office:value-type="float" office:value="6.57176228301206" calcext:value-type="float">
            <text:p>6,572</text:p>
          </table:table-cell>
          <table:table-cell table:formula="of:=ASIN((0.9983271+0.0016764*COS([.$A$2]*2*[input.$D$2]))*COS([.$A$2]*[.AJ29])*SIN([.$A$2]*[.AI29]))/[.$A$2]" office:value-type="float" office:value="0.909619016300062" calcext:value-type="float">
            <text:p>0,910</text:p>
          </table:table-cell>
          <table:table-cell table:style-name="ce64" table:formula="of:=[.AJ29]-[.AK29]" office:value-type="float" office:value="5.662143266712" calcext:value-type="float">
            <text:p>5,662</text:p>
          </table:table-cell>
          <table:table-cell table:formula="of:= MOD(280.4664567 + 360007.6982779*[.L29]/10 + 0.03032028*[.L29]^2/100 + [.L29]^3/49931000;360)" office:value-type="float" office:value="298.070488423184" calcext:value-type="float">
            <text:p>298,07</text:p>
          </table:table-cell>
          <table:table-cell table:style-name="ce64" table:formula="of:= [.AM29] + (1.9146 - 0.004817*[.L29] - 0.000014*[.L29]^2)*SIN([.Q29])+ (0.019993 - 0.000101*[.L29])*SIN(2*[.Q29])+ 0.00029*SIN(3*[.Q29])" office:value-type="float" office:value="298.568382675323" calcext:value-type="float">
            <text:p>298,568</text:p>
          </table:table-cell>
          <table:table-cell table:formula="of:=ACOS(COS([.W29]-[.$A$2]*[.AN29])*COS([.Y29]))/[.$A$2]" office:value-type="float" office:value="63.3620667799723" calcext:value-type="float">
            <text:p>63,362</text:p>
          </table:table-cell>
          <table:table-cell table:style-name="ce52" table:formula="of:=180 - [.AO29] -0.1468*(1-0.0549*SIN([.Q29]))*SIN([.$A$2]*[.AO29])/(1-0.0167*SIN([.$A$2]*[.AN29]))" office:value-type="float" office:value="116.510421643514" calcext:value-type="float">
            <text:p>116,51</text:p>
          </table:table-cell>
          <table:table-cell table:style-name="ce89" table:formula="of:=SIN([.$A$2]*[.AH29])" office:value-type="float" office:value="-0.965614632534052" calcext:value-type="float">
            <text:p>-0,97</text:p>
          </table:table-cell>
          <table:table-cell table:style-name="ce89" table:formula="of:=COS([.$A$2]*[.AH29])*SIN([.$A$2]*[input.$D$2]) - TAN([.$A$2]*[.AF29])*COS([.$A$2]*[input.$D$2])" office:value-type="float" office:value="0.243119451231298" calcext:value-type="float">
            <text:p>0,24</text:p>
          </table:table-cell>
          <table:table-cell table:style-name="ce89" table:formula="of:=IF(OR(AND([.AQ29]*[.AR29]&gt;0); AND([.AQ29]&lt;0;[.AR29]&gt;0)); MOD(ATAN2([.AR29];[.AQ29])/[.$A$2]+360;360);  ATAN2([.AR29];[.AQ29])/[.$A$2])" office:value-type="float" office:value="284.132023026268" calcext:value-type="float">
            <text:p>284,1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9]+50/60+28.3/3600;24)" office:value-type="float" office:value="11.5534444444444" calcext:value-type="float">
            <text:p>11,5534444444444</text:p>
          </table:table-cell>
          <table:table-cell table:style-name="ce226" table:formula="of:=[$caldat.$T$30]" office:value-type="string" office:string-value="2021  01 - 19    11:33:12,4" calcext:value-type="string" table:number-columns-spanned="3" table:number-rows-spanned="1">
            <text:p>2021 <text:s/>01 - 19 <text:s text:c="3"/>11:33:12,4</text:p>
          </table:table-cell>
          <table:covered-table-cell table:number-columns-repeated="2" table:style-name="ce226"/>
          <table:table-cell table:style-name="ce50" table:formula="of:=[.AL30]" office:value-type="float" office:value="11.2015049779825" calcext:value-type="float">
            <text:p>11,20</text:p>
          </table:table-cell>
          <table:table-cell table:style-name="ce54" table:formula="of:=[.G30]+1.02/(TAN([.$A$2]*([.G30]+10.3/([.G30]+5.11)))*60)" office:value-type="float" office:value="11.282646169068" calcext:value-type="float">
            <text:p>11,28</text:p>
          </table:table-cell>
          <table:table-cell table:style-name="ce58" table:formula="of:=100*(1+COS([.$A$2]*[.AP30]))/2" office:value-type="float" office:value="37.0229754602445" calcext:value-type="float">
            <text:p>37,02</text:p>
          </table:table-cell>
          <table:table-cell table:style-name="ce50" table:formula="of:=IF([.AH30]&gt;180; [.AS30]-180;[.AS30]+180)" office:value-type="float" office:value="102.578509076723" calcext:value-type="float">
            <text:p>102,58</text:p>
          </table:table-cell>
          <table:table-cell table:style-name="ce65" table:formula="of:=[.K29]+24.8411944/24" office:value-type="float" office:value="2459233.98139347" calcext:value-type="float">
            <text:p>2459233,98</text:p>
          </table:table-cell>
          <table:table-cell table:style-name="ce69" table:formula="of:=([.K30]-2451545)/36525" office:value-type="float" office:value="0.210512837603545" calcext:value-type="float">
            <text:p>0,210513</text:p>
          </table:table-cell>
          <table:table-cell table:style-name="ce65" table:formula="of:=MOD(280.46061837+360.98564736629*([.K30]-2451545)+0.000387933*[.L30]^2-[.L30]^3/38710000+[input.$E$2];360)" office:value-type="float" office:value="302.386544506066" calcext:value-type="float">
            <text:p>302,39</text:p>
          </table:table-cell>
          <table:table-cell table:formula="of:=0.606433+1336.855225*[.L30] - INT(0.606433+1336.855225*[.L30])" office:value-type="float" office:value="0.0316198798761889" calcext:value-type="float">
            <text:p>0,0316</text:p>
          </table:table-cell>
          <table:table-cell table:style-name="ce65" table:formula="of:=22640*SIN([.P30])-4586*SIN([.P30]-2*[.R30])+2370*SIN(2*[.R30])+769*SIN(2*[.P30])-668*SIN([.Q30])-412*SIN(2*[.S30])-212*SIN(2*[.P30]-2*[.R30])-206*SIN([.P30]+[.Q30]-2*[.R30])+192*SIN([.P30]+2*[.R30])-165*SIN([.Q30]-2*[.R30])-125*SIN([.R30])-110*SIN([.P30]+[.Q30])+148*SIN([.P30]-[.Q30])-55*SIN(2*[.S30]-2*[.R30])" office:value-type="float" office:value="10823.0662343956" calcext:value-type="float">
            <text:p>10823,07</text:p>
          </table:table-cell>
          <table:table-cell table:formula="of:=2*PI()*(0.374897+1325.55241*[.L30] - INT(0.374897+1325.55241*[.L30]))" office:value-type="float" office:value="2.64331231657299" calcext:value-type="float">
            <text:p>2,643</text:p>
          </table:table-cell>
          <table:table-cell table:style-name="ce77" table:formula="of:=2*PI()*(0.993133+99.997361*[.L30] - INT(0.993133+99.997361*[.L30]))" office:value-type="float" office:value="0.275588154059297" calcext:value-type="float">
            <text:p>0,276</text:p>
          </table:table-cell>
          <table:table-cell table:style-name="ce77" table:formula="of:=2*PI()*(0.827361+1236.853086*[.L30] - INT(0.827361+1236.853086*[.L30]))" office:value-type="float" office:value="1.26175052223237" calcext:value-type="float">
            <text:p>1,262</text:p>
          </table:table-cell>
          <table:table-cell table:style-name="ce77" table:formula="of:=2*PI()*(0.259086+1342.227825*[.L30] - INT(0.259086+1342.227825*[.L30]))" office:value-type="float" office:value="5.12251856804895" calcext:value-type="float">
            <text:p>5,123</text:p>
          </table:table-cell>
          <table:table-cell table:style-name="ce77" table:formula="of:=[.S30]+([.O30]+412*SIN(2*[.S30])+541*SIN([.Q30]))/206264.8062" office:value-type="float" office:value="5.17424321567214" calcext:value-type="float">
            <text:p>5,174</text:p>
          </table:table-cell>
          <table:table-cell table:style-name="ce77" table:formula="of:=[.S30]-2*[.R30]" office:value-type="float" office:value="2.59901752358421" calcext:value-type="float">
            <text:p>2,599</text:p>
          </table:table-cell>
          <table:table-cell table:formula="of:=-526*SIN([.U30])+44*SIN([.P30]+[.U30])-31*SIN(-[.P30]+[.U30])-23*SIN([.Q30]+[.U30])+11*SIN(-[.Q30]+[.U30])-25*SIN(-2*[.P30]+[.S30])+21*SIN(-[.P30]+[.S30])" office:value-type="float" office:value="-289.228483092899" calcext:value-type="float">
            <text:p>-289,23</text:p>
          </table:table-cell>
          <table:table-cell table:style-name="ce77" table:formula="of:=2*PI()*([.N30]+[.O30]/1296000-INT([.N30]+[.O30]/1296000))" office:value-type="float" office:value="0.25114527047275" calcext:value-type="float">
            <text:p>0,251</text:p>
          </table:table-cell>
          <table:table-cell table:formula="of:=[.W30]/[.$A$2]" office:value-type="float" office:value="14.3895640427601" calcext:value-type="float">
            <text:p>14,39</text:p>
          </table:table-cell>
          <table:table-cell table:style-name="ce77" table:formula="of:=(18520*SIN([.T30])+[.V30])/206264.8062" office:value-type="float" office:value="-0.0817824773715326" calcext:value-type="float">
            <text:p>-0,082</text:p>
          </table:table-cell>
          <table:table-cell table:style-name="ce77" table:formula="of:=COS([.Y30])*COS([.W30])" office:value-type="float" office:value="0.965390972491081" calcext:value-type="float">
            <text:p>0,965</text:p>
          </table:table-cell>
          <table:table-cell table:style-name="ce77" table:formula="of:=COS([.Y30])*SIN([.W30])" office:value-type="float" office:value="0.247682851209835" calcext:value-type="float">
            <text:p>0,248</text:p>
          </table:table-cell>
          <table:table-cell table:style-name="ce77" table:formula="of:=SIN([.Y30])" office:value-type="float" office:value="-0.081691342560221" calcext:value-type="float">
            <text:p>-0,082</text:p>
          </table:table-cell>
          <table:table-cell table:style-name="ce77" table:formula="of:=COS([.$A$2]*(23.4393-46.815*[.L30]/3600))*[.AA30]-SIN([.$A$2]*(23.4393-46.815*[.L30]/3600))*[.AB30]" office:value-type="float" office:value="0.259740645285167" calcext:value-type="float">
            <text:p>0,260</text:p>
          </table:table-cell>
          <table:table-cell table:style-name="ce77" table:formula="of:=SIN([.$A$2]*(23.4393-46.815*[.L30]/3600))*[.AA30]+COS([.$A$2]*(23.4393-46.815*[.L30]/3600))*[.AB30]" office:value-type="float" office:value="0.0235598688360043" calcext:value-type="float">
            <text:p>0,024</text:p>
          </table:table-cell>
          <table:table-cell table:style-name="ce77" table:formula="of:=SQRT(1-[.AD30]*[.AD30])" office:value-type="float" office:value="0.999722427767043" calcext:value-type="float">
            <text:p>1,000</text:p>
          </table:table-cell>
          <table:table-cell table:style-name="ce65" table:formula="of:=ATAN([.AD30]/[.AE30])/[.$A$2]" office:value-type="float" office:value="1.35000596055272" calcext:value-type="float">
            <text:p>1,35</text:p>
          </table:table-cell>
          <table:table-cell table:formula="of:=IF(24*ATAN([.AC30]/([.Z30]+[.AE30]))/PI()&gt;0;24*ATAN([.AC30]/([.Z30]+[.AE30]))/PI();24*ATAN([.AC30]/([.Z30]+[.AE30]))/PI()+24)" office:value-type="float" office:value="1.00393016024663" calcext:value-type="float">
            <text:p>1,004</text:p>
          </table:table-cell>
          <table:table-cell table:formula="of:=IF([.M30]-15*[.AG30]&gt;0;[.M30]-15*[.AG30];360+[.M30]-15*[.AG30])" office:value-type="float" office:value="287.327592102366" calcext:value-type="float">
            <text:p>287,33</text:p>
          </table:table-cell>
          <table:table-cell table:formula="of:=0.950724+0.051818*COS([.P30])+0.009531*COS(2*[.R30]-[.P30])+0.007843*COS(2*[.R30])+0.002824*COS(2*[.P30])+0.000857*COS(2*[.R30]+[.P30])+0.000533*COS(2*[.R30]-[.Q30])*(1-0.002495*([.K30]-2415020)/36525)+0.000401*COS(2*[.R30]-[.Q30]-[.P30])*(1-0.002495*([.K30]-2415020)/36525)+0.00032*COS([.P30]-[.Q30])*(1-0.002495*([.K30]-2415020)/36525)-0.000271*COS([.R30])" office:value-type="float" office:value="0.909913066171409" calcext:value-type="float">
            <text:p>0,910</text:p>
          </table:table-cell>
          <table:table-cell table:style-name="ce77" table:formula="of:=ASIN(COS([.$A$2]*[input.$D$2])*COS([.$A$2]*[.AF30])*COS([.$A$2]*[.AH30])+SIN([.$A$2]*[input.$D$2])*SIN([.$A$2]*[.AF30]))/[.$A$2]" office:value-type="float" office:value="12.0894884823628" calcext:value-type="float">
            <text:p>12,089</text:p>
          </table:table-cell>
          <table:table-cell table:formula="of:=ASIN((0.9983271+0.0016764*COS([.$A$2]*2*[input.$D$2]))*COS([.$A$2]*[.AJ30])*SIN([.$A$2]*[.AI30]))/[.$A$2]" office:value-type="float" office:value="0.887983504380304" calcext:value-type="float">
            <text:p>0,888</text:p>
          </table:table-cell>
          <table:table-cell table:style-name="ce64" table:formula="of:=[.AJ30]-[.AK30]" office:value-type="float" office:value="11.2015049779825" calcext:value-type="float">
            <text:p>11,202</text:p>
          </table:table-cell>
          <table:table-cell table:formula="of:= MOD(280.4664567 + 360007.6982779*[.L30]/10 + 0.03032028*[.L30]^2/100 + [.L30]^3/49931000;360)" office:value-type="float" office:value="299.090682496992" calcext:value-type="float">
            <text:p>299,09</text:p>
          </table:table-cell>
          <table:table-cell table:style-name="ce64" table:formula="of:= [.AM30] + (1.9146 - 0.004817*[.L30] - 0.000014*[.L30]^2)*SIN([.Q30])+ (0.019993 - 0.000101*[.L30])*SIN(2*[.Q30])+ 0.00029*SIN(3*[.Q30])" office:value-type="float" office:value="299.622066197012" calcext:value-type="float">
            <text:p>299,622</text:p>
          </table:table-cell>
          <table:table-cell table:formula="of:=ACOS(COS([.W30]-[.$A$2]*[.AN30])*COS([.Y30]))/[.$A$2]" office:value-type="float" office:value="74.8196377376121" calcext:value-type="float">
            <text:p>74,820</text:p>
          </table:table-cell>
          <table:table-cell table:style-name="ce52" table:formula="of:=180 - [.AO30] -0.1468*(1-0.0549*SIN([.Q30]))*SIN([.$A$2]*[.AO30])/(1-0.0167*SIN([.$A$2]*[.AN30]))" office:value-type="float" office:value="105.042798249253" calcext:value-type="float">
            <text:p>105,04</text:p>
          </table:table-cell>
          <table:table-cell table:style-name="ce89" table:formula="of:=SIN([.$A$2]*[.AH30])" office:value-type="float" office:value="-0.954617481077515" calcext:value-type="float">
            <text:p>-0,95</text:p>
          </table:table-cell>
          <table:table-cell table:style-name="ce89" table:formula="of:=COS([.$A$2]*[.AH30])*SIN([.$A$2]*[input.$D$2]) - TAN([.$A$2]*[.AF30])*COS([.$A$2]*[input.$D$2])" office:value-type="float" office:value="0.213006364207763" calcext:value-type="float">
            <text:p>0,21</text:p>
          </table:table-cell>
          <table:table-cell table:style-name="ce89" table:formula="of:=IF(OR(AND([.AQ30]*[.AR30]&gt;0); AND([.AQ30]&lt;0;[.AR30]&gt;0)); MOD(ATAN2([.AR30];[.AQ30])/[.$A$2]+360;360);  ATAN2([.AR30];[.AQ30])/[.$A$2])" office:value-type="float" office:value="282.578509076723" calcext:value-type="float">
            <text:p>282,58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0]+50/60+28.3/3600;24)" office:value-type="float" office:value="12.3946388888889" calcext:value-type="float">
            <text:p>12,3946388888889</text:p>
          </table:table-cell>
          <table:table-cell table:style-name="ce226" table:formula="of:=[$caldat.$T$31]" office:value-type="string" office:string-value="2021  01 - 20    12:23:40,7" calcext:value-type="string" table:number-columns-spanned="3" table:number-rows-spanned="1">
            <text:p>2021 <text:s/>01 - 20 <text:s text:c="3"/>12:23:40,7</text:p>
          </table:table-cell>
          <table:covered-table-cell table:number-columns-repeated="2" table:style-name="ce226"/>
          <table:table-cell table:style-name="ce50" table:formula="of:=[.AL31]" office:value-type="float" office:value="16.7081539898471" calcext:value-type="float">
            <text:p>16,71</text:p>
          </table:table-cell>
          <table:table-cell table:style-name="ce54" table:formula="of:=[.G31]+1.02/(TAN([.$A$2]*([.G31]+10.3/([.G31]+5.11)))*60)" office:value-type="float" office:value="16.7631392465506" calcext:value-type="float">
            <text:p>16,76</text:p>
          </table:table-cell>
          <table:table-cell table:style-name="ce58" table:formula="of:=100*(1+COS([.$A$2]*[.AP31]))/2" office:value-type="float" office:value="46.7220699219209" calcext:value-type="float">
            <text:p>46,72</text:p>
          </table:table-cell>
          <table:table-cell table:style-name="ce50" table:formula="of:=IF([.AH31]&gt;180; [.AS31]-180;[.AS31]+180)" office:value-type="float" office:value="101.127186873654" calcext:value-type="float">
            <text:p>101,13</text:p>
          </table:table-cell>
          <table:table-cell table:style-name="ce65" table:formula="of:=[.K30]+24.8411944/24" office:value-type="float" office:value="2459235.01644324" calcext:value-type="float">
            <text:p>2459235,02</text:p>
          </table:table-cell>
          <table:table-cell table:style-name="ce69" table:formula="of:=([.K31]-2451545)/36525" office:value-type="float" office:value="0.210541175721732" calcext:value-type="float">
            <text:p>0,210541</text:p>
          </table:table-cell>
          <table:table-cell table:style-name="ce65" table:formula="of:=MOD(280.46061837+360.98564736629*([.K31]-2451545)+0.000387933*[.L31]^2-[.L31]^3/38710000+[input.$E$2];360)" office:value-type="float" office:value="316.024654623587" calcext:value-type="float">
            <text:p>316,02</text:p>
          </table:table-cell>
          <table:table-cell table:formula="of:=0.606433+1336.855225*[.L31] - INT(0.606433+1336.855225*[.L31])" office:value-type="float" office:value="0.069503841240703" calcext:value-type="float">
            <text:p>0,0695</text:p>
          </table:table-cell>
          <table:table-cell table:style-name="ce65" table:formula="of:=22640*SIN([.P31])-4586*SIN([.P31]-2*[.R31])+2370*SIN(2*[.R31])+769*SIN(2*[.P31])-668*SIN([.Q31])-412*SIN(2*[.S31])-212*SIN(2*[.P31]-2*[.R31])-206*SIN([.P31]+[.Q31]-2*[.R31])+192*SIN([.P31]+2*[.R31])-165*SIN([.Q31]-2*[.R31])-125*SIN([.R31])-110*SIN([.P31]+[.Q31])+148*SIN([.P31]-[.Q31])-55*SIN(2*[.S31]-2*[.R31])" office:value-type="float" office:value="6275.23176378656" calcext:value-type="float">
            <text:p>6275,23</text:p>
          </table:table-cell>
          <table:table-cell table:formula="of:=2*PI()*(0.374897+1325.55241*[.L31] - INT(0.374897+1325.55241*[.L31]))" office:value-type="float" office:value="2.87933175855475" calcext:value-type="float">
            <text:p>2,879</text:p>
          </table:table-cell>
          <table:table-cell table:style-name="ce77" table:formula="of:=2*PI()*(0.993133+99.997361*[.L31] - INT(0.993133+99.997361*[.L31]))" office:value-type="float" office:value="0.293393048958096" calcext:value-type="float">
            <text:p>0,293</text:p>
          </table:table-cell>
          <table:table-cell table:style-name="ce77" table:formula="of:=2*PI()*(0.827361+1236.853086*[.L31] - INT(0.827361+1236.853086*[.L31]))" office:value-type="float" office:value="1.4819767260163" calcext:value-type="float">
            <text:p>1,482</text:p>
          </table:table-cell>
          <table:table-cell table:style-name="ce77" table:formula="of:=2*PI()*(0.259086+1342.227825*[.L31] - INT(0.259086+1342.227825*[.L31]))" office:value-type="float" office:value="5.3615071285007" calcext:value-type="float">
            <text:p>5,362</text:p>
          </table:table-cell>
          <table:table-cell table:style-name="ce77" table:formula="of:=[.S31]+([.O31]+412*SIN(2*[.S31])+541*SIN([.Q31]))/206264.8062" office:value-type="float" office:value="5.39076514467441" calcext:value-type="float">
            <text:p>5,391</text:p>
          </table:table-cell>
          <table:table-cell table:style-name="ce77" table:formula="of:=[.S31]-2*[.R31]" office:value-type="float" office:value="2.39755367646811" calcext:value-type="float">
            <text:p>2,398</text:p>
          </table:table-cell>
          <table:table-cell table:formula="of:=-526*SIN([.U31])+44*SIN([.P31]+[.U31])-31*SIN(-[.P31]+[.U31])-23*SIN([.Q31]+[.U31])+11*SIN(-[.Q31]+[.U31])-25*SIN(-2*[.P31]+[.S31])+21*SIN(-[.P31]+[.S31])" office:value-type="float" office:value="-357.060896684051" calcext:value-type="float">
            <text:p>-357,06</text:p>
          </table:table-cell>
          <table:table-cell table:style-name="ce77" table:formula="of:=2*PI()*([.N31]+[.O31]/1296000-INT([.N31]+[.O31]/1296000))" office:value-type="float" office:value="0.467128696188296" calcext:value-type="float">
            <text:p>0,467</text:p>
          </table:table-cell>
          <table:table-cell table:formula="of:=[.W31]/[.$A$2]" office:value-type="float" office:value="26.7645027810382" calcext:value-type="float">
            <text:p>26,76</text:p>
          </table:table-cell>
          <table:table-cell table:style-name="ce77" table:formula="of:=(18520*SIN([.T31])+[.V31])/206264.8062" office:value-type="float" office:value="-0.0716389717343048" calcext:value-type="float">
            <text:p>-0,072</text:p>
          </table:table-cell>
          <table:table-cell table:style-name="ce77" table:formula="of:=COS([.Y31])*COS([.W31])" office:value-type="float" office:value="0.890574809955591" calcext:value-type="float">
            <text:p>0,891</text:p>
          </table:table-cell>
          <table:table-cell table:style-name="ce77" table:formula="of:=COS([.Y31])*SIN([.W31])" office:value-type="float" office:value="0.449169388119827" calcext:value-type="float">
            <text:p>0,449</text:p>
          </table:table-cell>
          <table:table-cell table:style-name="ce77" table:formula="of:=SIN([.Y31])" office:value-type="float" office:value="-0.0715777105572886" calcext:value-type="float">
            <text:p>-0,072</text:p>
          </table:table-cell>
          <table:table-cell table:style-name="ce77" table:formula="of:=COS([.$A$2]*(23.4393-46.815*[.L31]/3600))*[.AA31]-SIN([.$A$2]*(23.4393-46.815*[.L31]/3600))*[.AB31]" office:value-type="float" office:value="0.440582216212416" calcext:value-type="float">
            <text:p>0,441</text:p>
          </table:table-cell>
          <table:table-cell table:style-name="ce77" table:formula="of:=SIN([.$A$2]*(23.4393-46.815*[.L31]/3600))*[.AA31]+COS([.$A$2]*(23.4393-46.815*[.L31]/3600))*[.AB31]" office:value-type="float" office:value="0.112977071257484" calcext:value-type="float">
            <text:p>0,113</text:p>
          </table:table-cell>
          <table:table-cell table:style-name="ce77" table:formula="of:=SQRT(1-[.AD31]*[.AD31])" office:value-type="float" office:value="0.993597595292018" calcext:value-type="float">
            <text:p>0,994</text:p>
          </table:table-cell>
          <table:table-cell table:style-name="ce65" table:formula="of:=ATAN([.AD31]/[.AE31])/[.$A$2]" office:value-type="float" office:value="6.48695932915691" calcext:value-type="float">
            <text:p>6,49</text:p>
          </table:table-cell>
          <table:table-cell table:formula="of:=IF(24*ATAN([.AC31]/([.Z31]+[.AE31]))/PI()&gt;0;24*ATAN([.AC31]/([.Z31]+[.AE31]))/PI();24*ATAN([.AC31]/([.Z31]+[.AE31]))/PI()+24)" office:value-type="float" office:value="1.75482469083095" calcext:value-type="float">
            <text:p>1,755</text:p>
          </table:table-cell>
          <table:table-cell table:formula="of:=IF([.M31]-15*[.AG31]&gt;0;[.M31]-15*[.AG31];360+[.M31]-15*[.AG31])" office:value-type="float" office:value="289.702284261122" calcext:value-type="float">
            <text:p>289,70</text:p>
          </table:table-cell>
          <table:table-cell table:formula="of:=0.950724+0.051818*COS([.P31])+0.009531*COS(2*[.R31]-[.P31])+0.007843*COS(2*[.R31])+0.002824*COS(2*[.P31])+0.000857*COS(2*[.R31]+[.P31])+0.000533*COS(2*[.R31]-[.Q31])*(1-0.002495*([.K31]-2415020)/36525)+0.000401*COS(2*[.R31]-[.Q31]-[.P31])*(1-0.002495*([.K31]-2415020)/36525)+0.00032*COS([.P31]-[.Q31])*(1-0.002495*([.K31]-2415020)/36525)-0.000271*COS([.R31])" office:value-type="float" office:value="0.905297437185286" calcext:value-type="float">
            <text:p>0,905</text:p>
          </table:table-cell>
          <table:table-cell table:style-name="ce77" table:formula="of:=ASIN(COS([.$A$2]*[input.$D$2])*COS([.$A$2]*[.AF31])*COS([.$A$2]*[.AH31])+SIN([.$A$2]*[input.$D$2])*SIN([.$A$2]*[.AF31]))/[.$A$2]" office:value-type="float" office:value="17.5695220868871" calcext:value-type="float">
            <text:p>17,570</text:p>
          </table:table-cell>
          <table:table-cell table:formula="of:=ASIN((0.9983271+0.0016764*COS([.$A$2]*2*[input.$D$2]))*COS([.$A$2]*[.AJ31])*SIN([.$A$2]*[.AI31]))/[.$A$2]" office:value-type="float" office:value="0.861368097040045" calcext:value-type="float">
            <text:p>0,861</text:p>
          </table:table-cell>
          <table:table-cell table:style-name="ce64" table:formula="of:=[.AJ31]-[.AK31]" office:value-type="float" office:value="16.7081539898471" calcext:value-type="float">
            <text:p>16,708</text:p>
          </table:table-cell>
          <table:table-cell table:formula="of:= MOD(280.4664567 + 360007.6982779*[.L31]/10 + 0.03032028*[.L31]^2/100 + [.L31]^3/49931000;360)" office:value-type="float" office:value="300.110876570802" calcext:value-type="float">
            <text:p>300,11</text:p>
          </table:table-cell>
          <table:table-cell table:style-name="ce64" table:formula="of:= [.AM31] + (1.9146 - 0.004817*[.L31] - 0.000014*[.L31]^2)*SIN([.Q31])+ (0.019993 - 0.000101*[.L31])*SIN(2*[.Q31])+ 0.00029*SIN(3*[.Q31])" office:value-type="float" office:value="300.675570775459" calcext:value-type="float">
            <text:p>300,676</text:p>
          </table:table-cell>
          <table:table-cell table:formula="of:=ACOS(COS([.W31]-[.$A$2]*[.AN31])*COS([.Y31]))/[.$A$2]" office:value-type="float" office:value="86.0989793429649" calcext:value-type="float">
            <text:p>86,099</text:p>
          </table:table-cell>
          <table:table-cell table:style-name="ce52" table:formula="of:=180 - [.AO31] -0.1468*(1-0.0549*SIN([.Q31]))*SIN([.$A$2]*[.AO31])/(1-0.0167*SIN([.$A$2]*[.AN31]))" office:value-type="float" office:value="93.7589270674798" calcext:value-type="float">
            <text:p>93,76</text:p>
          </table:table-cell>
          <table:table-cell table:style-name="ce89" table:formula="of:=SIN([.$A$2]*[.AH31])" office:value-type="float" office:value="-0.941457104791343" calcext:value-type="float">
            <text:p>-0,94</text:p>
          </table:table-cell>
          <table:table-cell table:style-name="ce89" table:formula="of:=COS([.$A$2]*[.AH31])*SIN([.$A$2]*[input.$D$2]) - TAN([.$A$2]*[.AF31])*COS([.$A$2]*[input.$D$2])" office:value-type="float" office:value="0.185170500524419" calcext:value-type="float">
            <text:p>0,19</text:p>
          </table:table-cell>
          <table:table-cell table:style-name="ce89" table:formula="of:=IF(OR(AND([.AQ31]*[.AR31]&gt;0); AND([.AQ31]&lt;0;[.AR31]&gt;0)); MOD(ATAN2([.AR31];[.AQ31])/[.$A$2]+360;360);  ATAN2([.AR31];[.AQ31])/[.$A$2])" office:value-type="float" office:value="281.127186873653" calcext:value-type="float">
            <text:p>281,13</text:p>
          </table:table-cell>
          <table:table-cell table:number-columns-repeated="979"/>
        </table:table-row>
        <table:table-row table:style-name="ro3">
          <table:table-cell table:style-name="ce37" table:number-columns-repeated="2"/>
          <table:table-cell table:style-name="ce27" table:formula="of:=MOD([.C31]+50/60+28.3/3600;24)" office:value-type="float" office:value="13.2358333333333" calcext:value-type="float">
            <text:p>13,2358333333333</text:p>
          </table:table-cell>
          <table:table-cell table:style-name="ce227" table:formula="of:=[$caldat.$T$32]" office:value-type="string" office:string-value="2021  01 - 21    13:14:09" calcext:value-type="string" table:number-columns-spanned="3" table:number-rows-spanned="1">
            <text:p>2021 <text:s/>01 - 21 <text:s text:c="3"/>13:14:09</text:p>
          </table:table-cell>
          <table:covered-table-cell table:number-columns-repeated="2" table:style-name="ce227"/>
          <table:table-cell table:style-name="ce50" table:formula="of:=[.AL32]" office:value-type="float" office:value="21.8765806183132" calcext:value-type="float">
            <text:p>21,88</text:p>
          </table:table-cell>
          <table:table-cell table:style-name="ce54" table:formula="of:=[.G32]+1.02/(TAN([.$A$2]*([.G32]+10.3/([.G32]+5.11)))*60)" office:value-type="float" office:value="21.9181170826841" calcext:value-type="float">
            <text:p>21,92</text:p>
          </table:table-cell>
          <table:table-cell table:style-name="ce58" table:formula="of:=100*(1+COS([.$A$2]*[.AP32]))/2" office:value-type="float" office:value="56.4642233643458" calcext:value-type="float">
            <text:p>56,46</text:p>
          </table:table-cell>
          <table:table-cell table:style-name="ce50" table:formula="of:=IF([.AH32]&gt;180; [.AS32]-180;[.AS32]+180)" office:value-type="float" office:value="99.6249534590436" calcext:value-type="float">
            <text:p>99,62</text:p>
          </table:table-cell>
          <table:table-cell table:style-name="ce66" table:formula="of:=[.K31]+24.8411944/24" office:value-type="float" office:value="2459236.051493" calcext:value-type="float">
            <text:p>2459236,05</text:p>
          </table:table-cell>
          <table:table-cell table:style-name="ce70" table:formula="of:=([.K32]-2451545)/36525" office:value-type="float" office:value="0.210569513839919" calcext:value-type="float">
            <text:p>0,210570</text:p>
          </table:table-cell>
          <table:table-cell table:style-name="ce66" table:formula="of:=MOD(280.46061837+360.98564736629*([.K32]-2451545)+0.000387933*[.L32]^2-[.L32]^3/38710000+[input.$E$2];360)" office:value-type="float" office:value="329.662764741108" calcext:value-type="float">
            <text:p>329,66</text:p>
          </table:table-cell>
          <table:table-cell table:style-name="ce74" table:formula="of:=0.606433+1336.855225*[.L32] - INT(0.606433+1336.855225*[.L32])" office:value-type="float" office:value="0.107387802605217" calcext:value-type="float">
            <text:p>0,1074</text:p>
          </table:table-cell>
          <table:table-cell table:style-name="ce66" table:formula="of:=22640*SIN([.P32])-4586*SIN([.P32]-2*[.R32])+2370*SIN(2*[.R32])+769*SIN(2*[.P32])-668*SIN([.Q32])-412*SIN(2*[.S32])-212*SIN(2*[.P32]-2*[.R32])-206*SIN([.P32]+[.Q32]-2*[.R32])+192*SIN([.P32]+2*[.R32])-165*SIN([.Q32]-2*[.R32])-125*SIN([.R32])-110*SIN([.P32]+[.Q32])+148*SIN([.P32]-[.Q32])-55*SIN(2*[.S32]-2*[.R32])" office:value-type="float" office:value="1327.76215720316" calcext:value-type="float">
            <text:p>1327,76</text:p>
          </table:table-cell>
          <table:table-cell table:style-name="ce76" table:formula="of:=2*PI()*(0.374897+1325.55241*[.L32] - INT(0.374897+1325.55241*[.L32]))" office:value-type="float" office:value="3.11535120053651" calcext:value-type="float">
            <text:p>3,115</text:p>
          </table:table-cell>
          <table:table-cell table:style-name="ce78" table:formula="of:=2*PI()*(0.993133+99.997361*[.L32] - INT(0.993133+99.997361*[.L32]))" office:value-type="float" office:value="0.311197943856851" calcext:value-type="float">
            <text:p>0,311</text:p>
          </table:table-cell>
          <table:table-cell table:style-name="ce78" table:formula="of:=2*PI()*(0.827361+1236.853086*[.L32] - INT(0.827361+1236.853086*[.L32]))" office:value-type="float" office:value="1.70220292980022" calcext:value-type="float">
            <text:p>1,702</text:p>
          </table:table-cell>
          <table:table-cell table:style-name="ce78" table:formula="of:=2*PI()*(0.259086+1342.227825*[.L32] - INT(0.259086+1342.227825*[.L32]))" office:value-type="float" office:value="5.60049568895209" calcext:value-type="float">
            <text:p>5,600</text:p>
          </table:table-cell>
          <table:table-cell table:style-name="ce78" table:formula="of:=[.S32]+([.O32]+412*SIN(2*[.S32])+541*SIN([.Q32]))/206264.8062" office:value-type="float" office:value="5.6057805354915" calcext:value-type="float">
            <text:p>5,606</text:p>
          </table:table-cell>
          <table:table-cell table:style-name="ce78" table:formula="of:=[.S32]-2*[.R32]" office:value-type="float" office:value="2.19608982935165" calcext:value-type="float">
            <text:p>2,196</text:p>
          </table:table-cell>
          <table:table-cell table:style-name="ce83" table:formula="of:=-526*SIN([.U32])+44*SIN([.P32]+[.U32])-31*SIN(-[.P32]+[.U32])-23*SIN([.Q32]+[.U32])+11*SIN(-[.Q32]+[.U32])-25*SIN(-2*[.P32]+[.S32])+21*SIN(-[.P32]+[.S32])" office:value-type="float" office:value="-413.783911180227" calcext:value-type="float">
            <text:p>-413,78</text:p>
          </table:table-cell>
          <table:table-cell table:style-name="ce78" table:formula="of:=2*PI()*([.N32]+[.O32]/1296000-INT([.N32]+[.O32]/1296000))" office:value-type="float" office:value="0.681174636090118" calcext:value-type="float">
            <text:p>0,681</text:p>
          </table:table-cell>
          <table:table-cell table:style-name="ce66" table:formula="of:=[.W32]/[.$A$2]" office:value-type="float" office:value="39.0284317593235" calcext:value-type="float">
            <text:p>39,03</text:p>
          </table:table-cell>
          <table:table-cell table:style-name="ce78" table:formula="of:=(18520*SIN([.T32])+[.V32])/206264.8062" office:value-type="float" office:value="-0.0582824515568119" calcext:value-type="float">
            <text:p>-0,058</text:p>
          </table:table-cell>
          <table:table-cell table:style-name="ce78" table:formula="of:=COS([.Y32])*COS([.W32])" office:value-type="float" office:value="0.775514561640435" calcext:value-type="float">
            <text:p>0,776</text:p>
          </table:table-cell>
          <table:table-cell table:style-name="ce78" table:formula="of:=COS([.Y32])*SIN([.W32])" office:value-type="float" office:value="0.628636751205356" calcext:value-type="float">
            <text:p>0,629</text:p>
          </table:table-cell>
          <table:table-cell table:style-name="ce78" table:formula="of:=SIN([.Y32])" office:value-type="float" office:value="-0.0582494610929552" calcext:value-type="float">
            <text:p>-0,058</text:p>
          </table:table-cell>
          <table:table-cell table:style-name="ce78" table:formula="of:=COS([.$A$2]*(23.4393-46.815*[.L32]/3600))*[.AA32]-SIN([.$A$2]*(23.4393-46.815*[.L32]/3600))*[.AB32]" office:value-type="float" office:value="0.599942613177244" calcext:value-type="float">
            <text:p>0,600</text:p>
          </table:table-cell>
          <table:table-cell table:style-name="ce78" table:formula="of:=SIN([.$A$2]*(23.4393-46.815*[.L32]/3600))*[.AA32]+COS([.$A$2]*(23.4393-46.815*[.L32]/3600))*[.AB32]" office:value-type="float" office:value="0.196585924159651" calcext:value-type="float">
            <text:p>0,197</text:p>
          </table:table-cell>
          <table:table-cell table:style-name="ce78" table:formula="of:=SQRT(1-[.AD32]*[.AD32])" office:value-type="float" office:value="0.980486600837715" calcext:value-type="float">
            <text:p>0,980</text:p>
          </table:table-cell>
          <table:table-cell table:style-name="ce66" table:formula="of:=ATAN([.AD32]/[.AE32])/[.$A$2]" office:value-type="float" office:value="11.3373837787244" calcext:value-type="float">
            <text:p>11,34</text:p>
          </table:table-cell>
          <table:table-cell table:style-name="ce78" table:formula="of:=IF(24*ATAN([.AC32]/([.Z32]+[.AE32]))/PI()&gt;0;24*ATAN([.AC32]/([.Z32]+[.AE32]))/PI();24*ATAN([.AC32]/([.Z32]+[.AE32]))/PI()+24)" office:value-type="float" office:value="2.51504975442706" calcext:value-type="float">
            <text:p>2,515</text:p>
          </table:table-cell>
          <table:table-cell table:style-name="ce66" table:formula="of:=IF([.M32]-15*[.AG32]&gt;0;[.M32]-15*[.AG32];360+[.M32]-15*[.AG32])" office:value-type="float" office:value="291.937018424702" calcext:value-type="float">
            <text:p>291,94</text:p>
          </table:table-cell>
          <table:table-cell table:style-name="ce76" table:formula="of:=0.950724+0.051818*COS([.P32])+0.009531*COS(2*[.R32]-[.P32])+0.007843*COS(2*[.R32])+0.002824*COS(2*[.P32])+0.000857*COS(2*[.R32]+[.P32])+0.000533*COS(2*[.R32]-[.Q32])*(1-0.002495*([.K32]-2415020)/36525)+0.000401*COS(2*[.R32]-[.Q32]-[.P32])*(1-0.002495*([.K32]-2415020)/36525)+0.00032*COS([.P32]-[.Q32])*(1-0.002495*([.K32]-2415020)/36525)-0.000271*COS([.R32])" office:value-type="float" office:value="0.903742371956069" calcext:value-type="float">
            <text:p>0,904</text:p>
          </table:table-cell>
          <table:table-cell table:style-name="ce78" table:formula="of:=ASIN(COS([.$A$2]*[input.$D$2])*COS([.$A$2]*[.AF32])*COS([.$A$2]*[.AH32])+SIN([.$A$2]*[input.$D$2])*SIN([.$A$2]*[.AF32]))/[.$A$2]" office:value-type="float" office:value="22.7086222697349" calcext:value-type="float">
            <text:p>22,709</text:p>
          </table:table-cell>
          <table:table-cell table:style-name="ce76" table:formula="of:=ASIN((0.9983271+0.0016764*COS([.$A$2]*2*[input.$D$2]))*COS([.$A$2]*[.AJ32])*SIN([.$A$2]*[.AI32]))/[.$A$2]" office:value-type="float" office:value="0.832041651421709" calcext:value-type="float">
            <text:p>0,832</text:p>
          </table:table-cell>
          <table:table-cell table:style-name="ce76" table:formula="of:=[.AJ32]-[.AK32]" office:value-type="float" office:value="21.8765806183132" calcext:value-type="float">
            <text:p>21,877</text:p>
          </table:table-cell>
          <table:table-cell table:style-name="ce66" table:formula="of:= MOD(280.4664567 + 360007.6982779*[.L32]/10 + 0.03032028*[.L32]^2/100 + [.L32]^3/49931000;360)" office:value-type="float" office:value="301.13107064461" calcext:value-type="float">
            <text:p>301,13</text:p>
          </table:table-cell>
          <table:table-cell table:style-name="ce76" table:formula="of:= [.AM32] + (1.9146 - 0.004817*[.L32] - 0.000014*[.L32]^2)*SIN([.Q32])+ (0.019993 - 0.000101*[.L32])*SIN(2*[.Q32])+ 0.00029*SIN(3*[.Q32])" office:value-type="float" office:value="301.728885255546" calcext:value-type="float">
            <text:p>301,729</text:p>
          </table:table-cell>
          <table:table-cell table:style-name="ce76" table:formula="of:=ACOS(COS([.W32]-[.$A$2]*[.AN32])*COS([.Y32]))/[.$A$2]" office:value-type="float" office:value="97.2870849801484" calcext:value-type="float">
            <text:p>97,287</text:p>
          </table:table-cell>
          <table:table-cell table:style-name="ce83" table:formula="of:=180 - [.AO32] -0.1468*(1-0.0549*SIN([.Q32]))*SIN([.$A$2]*[.AO32])/(1-0.0167*SIN([.$A$2]*[.AN32]))" office:value-type="float" office:value="82.5717536141753" calcext:value-type="float">
            <text:p>82,57</text:p>
          </table:table-cell>
          <table:table-cell table:style-name="ce90" table:formula="of:=SIN([.$A$2]*[.AH32])" office:value-type="float" office:value="-0.927595075316533" calcext:value-type="float">
            <text:p>-0,93</text:p>
          </table:table-cell>
          <table:table-cell table:style-name="ce90" table:formula="of:=COS([.$A$2]*[.AH32])*SIN([.$A$2]*[input.$D$2]) - TAN([.$A$2]*[.AF32])*COS([.$A$2]*[input.$D$2])" office:value-type="float" office:value="0.157306537282061" calcext:value-type="float">
            <text:p>0,16</text:p>
          </table:table-cell>
          <table:table-cell table:style-name="ce90" table:formula="of:=IF(OR(AND([.AQ32]*[.AR32]&gt;0); AND([.AQ32]&lt;0;[.AR32]&gt;0)); MOD(ATAN2([.AR32];[.AQ32])/[.$A$2]+360;360);  ATAN2([.AR32];[.AQ32])/[.$A$2])" office:value-type="float" office:value="279.624953459044" calcext:value-type="float">
            <text:p>279,62</text:p>
          </table:table-cell>
          <table:table-cell table:style-name="ce94" table:number-columns-repeated="16"/>
          <table:table-cell table:style-name="ce37" table:number-columns-repeated="963"/>
        </table:table-row>
        <table:table-row table:style-name="ro3">
          <table:table-cell table:style-name="Default" table:number-columns-repeated="2"/>
          <table:table-cell table:style-name="ce24" table:formula="of:=MOD([.C32]+50/60+28.3/3600;24)" office:value-type="float" office:value="14.0770277777778" calcext:value-type="float">
            <text:p>14,0770277777778</text:p>
          </table:table-cell>
          <table:table-cell table:style-name="ce44" table:formula="of:=[$caldat.$T$33]" office:value-type="string" office:string-value="2021  01 - 22    14:04:37,3" calcext:value-type="string">
            <text:p>2021 <text:s/>01 - 22 <text:s text:c="3"/>14:04:37,3</text:p>
          </table:table-cell>
          <table:table-cell table:style-name="Default" table:number-columns-repeated="2"/>
          <table:table-cell table:style-name="ce50" table:formula="of:=[.AL33]" office:value-type="float" office:value="26.4174946673159" calcext:value-type="float">
            <text:p>26,42</text:p>
          </table:table-cell>
          <table:table-cell table:style-name="ce54" table:formula="of:=[.G33]+1.02/(TAN([.$A$2]*([.G33]+10.3/([.G33]+5.11)))*60)" office:value-type="float" office:value="26.451230554829" calcext:value-type="float">
            <text:p>26,45</text:p>
          </table:table-cell>
          <table:table-cell table:style-name="ce58" table:formula="of:=100*(1+COS([.$A$2]*[.AP33]))/2" office:value-type="float" office:value="65.955000949223" calcext:value-type="float">
            <text:p>65,96</text:p>
          </table:table-cell>
          <table:table-cell table:style-name="ce50" table:formula="of:=IF([.AH33]&gt;180; [.AS33]-180;[.AS33]+180)" office:value-type="float" office:value="97.9612543723425" calcext:value-type="float">
            <text:p>97,96</text:p>
          </table:table-cell>
          <table:table-cell table:style-name="ce65" table:formula="of:=[.K32]+24.8411944/24" office:value-type="float" office:value="2459237.08654277" calcext:value-type="float">
            <text:p>2459237,09</text:p>
          </table:table-cell>
          <table:table-cell table:style-name="ce69" table:formula="of:=([.K33]-2451545)/36525" office:value-type="float" office:value="0.210597851958105" calcext:value-type="float">
            <text:p>0,210598</text:p>
          </table:table-cell>
          <table:table-cell table:style-name="ce65" table:formula="of:=MOD(280.46061837+360.98564736629*([.K33]-2451545)+0.000387933*[.L33]^2-[.L33]^3/38710000+[input.$E$2];360)" office:value-type="float" office:value="343.300874859095" calcext:value-type="float">
            <text:p>343,30</text:p>
          </table:table-cell>
          <table:table-cell table:formula="of:=0.606433+1336.855225*[.L33] - INT(0.606433+1336.855225*[.L33])" office:value-type="float" office:value="0.145271763969731" calcext:value-type="float">
            <text:p>0,1453</text:p>
          </table:table-cell>
          <table:table-cell table:style-name="ce65" table:formula="of:=22640*SIN([.P33])-4586*SIN([.P33]-2*[.R33])+2370*SIN(2*[.R33])+769*SIN(2*[.P33])-668*SIN([.Q33])-412*SIN(2*[.S33])-212*SIN(2*[.P33]-2*[.R33])-206*SIN([.P33]+[.Q33]-2*[.R33])+192*SIN([.P33]+2*[.R33])-165*SIN([.Q33]-2*[.R33])-125*SIN([.R33])-110*SIN([.P33]+[.Q33])+148*SIN([.P33]-[.Q33])-55*SIN(2*[.S33]-2*[.R33])" office:value-type="float" office:value="-3690.31745708995" calcext:value-type="float">
            <text:p>-3690,32</text:p>
          </table:table-cell>
          <table:table-cell table:formula="of:=2*PI()*(0.374897+1325.55241*[.L33] - INT(0.374897+1325.55241*[.L33]))" office:value-type="float" office:value="3.35137064251828" calcext:value-type="float">
            <text:p>3,351</text:p>
          </table:table-cell>
          <table:table-cell table:style-name="ce77" table:formula="of:=2*PI()*(0.993133+99.997361*[.L33] - INT(0.993133+99.997361*[.L33]))" office:value-type="float" office:value="0.329002838755629" calcext:value-type="float">
            <text:p>0,329</text:p>
          </table:table-cell>
          <table:table-cell table:style-name="ce77" table:formula="of:=2*PI()*(0.827361+1236.853086*[.L33] - INT(0.827361+1236.853086*[.L33]))" office:value-type="float" office:value="1.92242913358451" calcext:value-type="float">
            <text:p>1,922</text:p>
          </table:table-cell>
          <table:table-cell table:style-name="ce77" table:formula="of:=2*PI()*(0.259086+1342.227825*[.L33] - INT(0.259086+1342.227825*[.L33]))" office:value-type="float" office:value="5.83948424940348" calcext:value-type="float">
            <text:p>5,839</text:p>
          </table:table-cell>
          <table:table-cell table:style-name="ce77" table:formula="of:=[.S33]+([.O33]+412*SIN(2*[.S33])+541*SIN([.Q33]))/206264.8062" office:value-type="float" office:value="5.82089164751818" calcext:value-type="float">
            <text:p>5,821</text:p>
          </table:table-cell>
          <table:table-cell table:style-name="ce77" table:formula="of:=[.S33]-2*[.R33]" office:value-type="float" office:value="1.99462598223447" calcext:value-type="float">
            <text:p>1,995</text:p>
          </table:table-cell>
          <table:table-cell table:formula="of:=-526*SIN([.U33])+44*SIN([.P33]+[.U33])-31*SIN(-[.P33]+[.U33])-23*SIN([.Q33]+[.U33])+11*SIN(-[.Q33]+[.U33])-25*SIN(-2*[.P33]+[.S33])+21*SIN(-[.P33]+[.S33])" office:value-type="float" office:value="-458.694505386529" calcext:value-type="float">
            <text:p>-458,69</text:p>
          </table:table-cell>
          <table:table-cell table:style-name="ce77" table:formula="of:=2*PI()*([.N33]+[.O33]/1296000-INT([.N33]+[.O33]/1296000))" office:value-type="float" office:value="0.89487824901433" calcext:value-type="float">
            <text:p>0,895</text:p>
          </table:table-cell>
          <table:table-cell table:formula="of:=[.W33]/[.$A$2]" office:value-type="float" office:value="51.2727468465782" calcext:value-type="float">
            <text:p>51,27</text:p>
          </table:table-cell>
          <table:table-cell table:style-name="ce77" table:formula="of:=(18520*SIN([.T33])+[.V33])/206264.8062" office:value-type="float" office:value="-0.0422692313892647" calcext:value-type="float">
            <text:p>-0,042</text:p>
          </table:table-cell>
          <table:table-cell table:style-name="ce77" table:formula="of:=COS([.Y33])*COS([.W33])" office:value-type="float" office:value="0.625054997874804" calcext:value-type="float">
            <text:p>0,625</text:p>
          </table:table-cell>
          <table:table-cell table:style-name="ce77" table:formula="of:=COS([.Y33])*SIN([.W33])" office:value-type="float" office:value="0.779436094584159" calcext:value-type="float">
            <text:p>0,779</text:p>
          </table:table-cell>
          <table:table-cell table:style-name="ce77" table:formula="of:=SIN([.Y33])" office:value-type="float" office:value="-0.0422566455261335" calcext:value-type="float">
            <text:p>-0,042</text:p>
          </table:table-cell>
          <table:table-cell table:style-name="ce77" table:formula="of:=COS([.$A$2]*(23.4393-46.815*[.L33]/3600))*[.AA33]-SIN([.$A$2]*(23.4393-46.815*[.L33]/3600))*[.AB33]" office:value-type="float" office:value="0.73194028706012" calcext:value-type="float">
            <text:p>0,732</text:p>
          </table:table-cell>
          <table:table-cell table:style-name="ce77" table:formula="of:=SIN([.$A$2]*(23.4393-46.815*[.L33]/3600))*[.AA33]+COS([.$A$2]*(23.4393-46.815*[.L33]/3600))*[.AB33]" office:value-type="float" office:value="0.271237286909593" calcext:value-type="float">
            <text:p>0,271</text:p>
          </table:table-cell>
          <table:table-cell table:style-name="ce77" table:formula="of:=SQRT(1-[.AD33]*[.AD33])" office:value-type="float" office:value="0.962512511186178" calcext:value-type="float">
            <text:p>0,963</text:p>
          </table:table-cell>
          <table:table-cell table:style-name="ce65" table:formula="of:=ATAN([.AD33]/[.AE33])/[.$A$2]" office:value-type="float" office:value="15.7379058962172" calcext:value-type="float">
            <text:p>15,74</text:p>
          </table:table-cell>
          <table:table-cell table:formula="of:=IF(24*ATAN([.AC33]/([.Z33]+[.AE33]))/PI()&gt;0;24*ATAN([.AC33]/([.Z33]+[.AE33]))/PI();24*ATAN([.AC33]/([.Z33]+[.AE33]))/PI()+24)" office:value-type="float" office:value="3.30024462435388" calcext:value-type="float">
            <text:p>3,300</text:p>
          </table:table-cell>
          <table:table-cell table:formula="of:=IF([.M33]-15*[.AG33]&gt;0;[.M33]-15*[.AG33];360+[.M33]-15*[.AG33])" office:value-type="float" office:value="293.797205493786" calcext:value-type="float">
            <text:p>293,80</text:p>
          </table:table-cell>
          <table:table-cell table:formula="of:=0.950724+0.051818*COS([.P33])+0.009531*COS(2*[.R33]-[.P33])+0.007843*COS(2*[.R33])+0.002824*COS(2*[.P33])+0.000857*COS(2*[.R33]+[.P33])+0.000533*COS(2*[.R33]-[.Q33])*(1-0.002495*([.K33]-2415020)/36525)+0.000401*COS(2*[.R33]-[.Q33]-[.P33])*(1-0.002495*([.K33]-2415020)/36525)+0.00032*COS([.P33]-[.Q33])*(1-0.002495*([.K33]-2415020)/36525)-0.000271*COS([.R33])" office:value-type="float" office:value="0.90523304279832" calcext:value-type="float">
            <text:p>0,905</text:p>
          </table:table-cell>
          <table:table-cell table:style-name="ce77" table:formula="of:=ASIN(COS([.$A$2]*[input.$D$2])*COS([.$A$2]*[.AF33])*COS([.$A$2]*[.AH33])+SIN([.$A$2]*[input.$D$2])*SIN([.$A$2]*[.AF33]))/[.$A$2]" office:value-type="float" office:value="27.2208847994228" calcext:value-type="float">
            <text:p>27,221</text:p>
          </table:table-cell>
          <table:table-cell table:formula="of:=ASIN((0.9983271+0.0016764*COS([.$A$2]*2*[input.$D$2]))*COS([.$A$2]*[.AJ33])*SIN([.$A$2]*[.AI33]))/[.$A$2]" office:value-type="float" office:value="0.803390132106945" calcext:value-type="float">
            <text:p>0,803</text:p>
          </table:table-cell>
          <table:table-cell table:style-name="ce64" table:formula="of:=[.AJ33]-[.AK33]" office:value-type="float" office:value="26.4174946673159" calcext:value-type="float">
            <text:p>26,417</text:p>
          </table:table-cell>
          <table:table-cell table:formula="of:= MOD(280.4664567 + 360007.6982779*[.L33]/10 + 0.03032028*[.L33]^2/100 + [.L33]^3/49931000;360)" office:value-type="float" office:value="302.15126471842" calcext:value-type="float">
            <text:p>302,15</text:p>
          </table:table-cell>
          <table:table-cell table:style-name="ce64" table:formula="of:= [.AM33] + (1.9146 - 0.004817*[.L33] - 0.000014*[.L33]^2)*SIN([.Q33])+ (0.019993 - 0.000101*[.L33])*SIN(2*[.Q33])+ 0.00029*SIN(3*[.Q33])" office:value-type="float" office:value="302.781998557373" calcext:value-type="float">
            <text:p>302,782</text:p>
          </table:table-cell>
          <table:table-cell table:formula="of:=ACOS(COS([.W33]-[.$A$2]*[.AN33])*COS([.Y33]))/[.$A$2]" office:value-type="float" office:value="108.473634674397" calcext:value-type="float">
            <text:p>108,474</text:p>
          </table:table-cell>
          <table:table-cell table:style-name="ce52" table:formula="of:=180 - [.AO33] -0.1468*(1-0.0549*SIN([.Q33]))*SIN([.$A$2]*[.AO33])/(1-0.0167*SIN([.$A$2]*[.AN33]))" office:value-type="float" office:value="71.3914934149241" calcext:value-type="float">
            <text:p>71,39</text:p>
          </table:table-cell>
          <table:table-cell table:style-name="ce89" table:formula="of:=SIN([.$A$2]*[.AH33])" office:value-type="float" office:value="-0.914979349011228" calcext:value-type="float">
            <text:p>-0,91</text:p>
          </table:table-cell>
          <table:table-cell table:style-name="ce89" table:formula="of:=COS([.$A$2]*[.AH33])*SIN([.$A$2]*[input.$D$2]) - TAN([.$A$2]*[.AF33])*COS([.$A$2]*[input.$D$2])" office:value-type="float" office:value="0.127961055525235" calcext:value-type="float">
            <text:p>0,13</text:p>
          </table:table-cell>
          <table:table-cell table:style-name="ce89" table:formula="of:=IF(OR(AND([.AQ33]*[.AR33]&gt;0); AND([.AQ33]&lt;0;[.AR33]&gt;0)); MOD(ATAN2([.AR33];[.AQ33])/[.$A$2]+360;360);  ATAN2([.AR33];[.AQ33])/[.$A$2])" office:value-type="float" office:value="277.961254372342" calcext:value-type="float">
            <text:p>277,96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3]+50/60+28.3/3600;24)" office:value-type="float" office:value="14.9182222222222" calcext:value-type="float">
            <text:p>14,9182222222222</text:p>
          </table:table-cell>
          <table:table-cell table:style-name="ce44" table:formula="of:=[$caldat.$T$34]" office:value-type="string" office:string-value="2021  01 - 23    14:55:05,6" calcext:value-type="string">
            <text:p>2021 <text:s/>01 - 23 <text:s text:c="3"/>14:55:05,6</text:p>
          </table:table-cell>
          <table:table-cell table:style-name="Default" table:number-columns-repeated="2"/>
          <table:table-cell table:style-name="ce50" table:formula="of:=[.AL34]" office:value-type="float" office:value="30.0623088164415" calcext:value-type="float">
            <text:p>30,06</text:p>
          </table:table-cell>
          <table:table-cell table:style-name="ce54" table:formula="of:=[.G34]+1.02/(TAN([.$A$2]*([.G34]+10.3/([.G34]+5.11)))*60)" office:value-type="float" office:value="30.0913366483328" calcext:value-type="float">
            <text:p>30,09</text:p>
          </table:table-cell>
          <table:table-cell table:style-name="ce58" table:formula="of:=100*(1+COS([.$A$2]*[.AP34]))/2" office:value-type="float" office:value="74.9018327579517" calcext:value-type="float">
            <text:p>74,90</text:p>
          </table:table-cell>
          <table:table-cell table:style-name="ce50" table:formula="of:=IF([.AH34]&gt;180; [.AS34]-180;[.AS34]+180)" office:value-type="float" office:value="96.1171064811034" calcext:value-type="float">
            <text:p>96,12</text:p>
          </table:table-cell>
          <table:table-cell table:style-name="ce65" table:formula="of:=[.K33]+24.8411944/24" office:value-type="float" office:value="2459238.12159254" calcext:value-type="float">
            <text:p>2459238,12</text:p>
          </table:table-cell>
          <table:table-cell table:style-name="ce69" table:formula="of:=([.K34]-2451545)/36525" office:value-type="float" office:value="0.210626190076292" calcext:value-type="float">
            <text:p>0,210626</text:p>
          </table:table-cell>
          <table:table-cell table:style-name="ce65" table:formula="of:=MOD(280.46061837+360.98564736629*([.K34]-2451545)+0.000387933*[.L34]^2-[.L34]^3/38710000+[input.$E$2];360)" office:value-type="float" office:value="356.938984976616" calcext:value-type="float">
            <text:p>356,94</text:p>
          </table:table-cell>
          <table:table-cell table:formula="of:=0.606433+1336.855225*[.L34] - INT(0.606433+1336.855225*[.L34])" office:value-type="float" office:value="0.183155725334245" calcext:value-type="float">
            <text:p>0,1832</text:p>
          </table:table-cell>
          <table:table-cell table:style-name="ce65" table:formula="of:=22640*SIN([.P34])-4586*SIN([.P34]-2*[.R34])+2370*SIN(2*[.R34])+769*SIN(2*[.P34])-668*SIN([.Q34])-412*SIN(2*[.S34])-212*SIN(2*[.P34]-2*[.R34])-206*SIN([.P34]+[.Q34]-2*[.R34])+192*SIN([.P34]+2*[.R34])-165*SIN([.Q34]-2*[.R34])-125*SIN([.R34])-110*SIN([.P34]+[.Q34])+148*SIN([.P34]-[.Q34])-55*SIN(2*[.S34]-2*[.R34])" office:value-type="float" office:value="-8441.069931167" calcext:value-type="float">
            <text:p>-8441,07</text:p>
          </table:table-cell>
          <table:table-cell table:formula="of:=2*PI()*(0.374897+1325.55241*[.L34] - INT(0.374897+1325.55241*[.L34]))" office:value-type="float" office:value="3.58739008450004" calcext:value-type="float">
            <text:p>3,587</text:p>
          </table:table-cell>
          <table:table-cell table:style-name="ce77" table:formula="of:=2*PI()*(0.993133+99.997361*[.L34] - INT(0.993133+99.997361*[.L34]))" office:value-type="float" office:value="0.346807733654428" calcext:value-type="float">
            <text:p>0,347</text:p>
          </table:table-cell>
          <table:table-cell table:style-name="ce77" table:formula="of:=2*PI()*(0.827361+1236.853086*[.L34] - INT(0.827361+1236.853086*[.L34]))" office:value-type="float" office:value="2.14265533736879" calcext:value-type="float">
            <text:p>2,143</text:p>
          </table:table-cell>
          <table:table-cell table:style-name="ce77" table:formula="of:=2*PI()*(0.259086+1342.227825*[.L34] - INT(0.259086+1342.227825*[.L34]))" office:value-type="float" office:value="6.07847280985523" calcext:value-type="float">
            <text:p>6,078</text:p>
          </table:table-cell>
          <table:table-cell table:style-name="ce77" table:formula="of:=[.S34]+([.O34]+412*SIN(2*[.S34])+541*SIN([.Q34]))/206264.8062" office:value-type="float" office:value="6.0376457033082" calcext:value-type="float">
            <text:p>6,038</text:p>
          </table:table-cell>
          <table:table-cell table:style-name="ce77" table:formula="of:=[.S34]-2*[.R34]" office:value-type="float" office:value="1.79316213511765" calcext:value-type="float">
            <text:p>1,793</text:p>
          </table:table-cell>
          <table:table-cell table:formula="of:=-526*SIN([.U34])+44*SIN([.P34]+[.U34])-31*SIN(-[.P34]+[.U34])-23*SIN([.Q34]+[.U34])+11*SIN(-[.Q34]+[.U34])-25*SIN(-2*[.P34]+[.S34])+21*SIN(-[.P34]+[.S34])" office:value-type="float" office:value="-490.861347604221" calcext:value-type="float">
            <text:p>-490,86</text:p>
          </table:table-cell>
          <table:table-cell table:style-name="ce77" table:formula="of:=2*PI()*([.N34]+[.O34]/1296000-INT([.N34]+[.O34]/1296000))" office:value-type="float" office:value="1.10987790048763" calcext:value-type="float">
            <text:p>1,110</text:p>
          </table:table-cell>
          <table:table-cell table:formula="of:=[.W34]/[.$A$2]" office:value-type="float" office:value="63.5913194727819" calcext:value-type="float">
            <text:p>63,59</text:p>
          </table:table-cell>
          <table:table-cell table:style-name="ce77" table:formula="of:=(18520*SIN([.T34])+[.V34])/206264.8062" office:value-type="float" office:value="-0.024205287137169" calcext:value-type="float">
            <text:p>-0,024</text:p>
          </table:table-cell>
          <table:table-cell table:style-name="ce77" table:formula="of:=COS([.Y34])*COS([.W34])" office:value-type="float" office:value="0.44464058943857" calcext:value-type="float">
            <text:p>0,445</text:p>
          </table:table-cell>
          <table:table-cell table:style-name="ce77" table:formula="of:=COS([.Y34])*SIN([.W34])" office:value-type="float" office:value="0.895382021661184" calcext:value-type="float">
            <text:p>0,895</text:p>
          </table:table-cell>
          <table:table-cell table:style-name="ce77" table:formula="of:=SIN([.Y34])" office:value-type="float" office:value="-0.024202923576559" calcext:value-type="float">
            <text:p>-0,024</text:p>
          </table:table-cell>
          <table:table-cell table:style-name="ce77" table:formula="of:=COS([.$A$2]*(23.4393-46.815*[.L34]/3600))*[.AA34]-SIN([.$A$2]*(23.4393-46.815*[.L34]/3600))*[.AB34]" office:value-type="float" office:value="0.831140225689553" calcext:value-type="float">
            <text:p>0,831</text:p>
          </table:table-cell>
          <table:table-cell table:style-name="ce77" table:formula="of:=SIN([.$A$2]*(23.4393-46.815*[.L34]/3600))*[.AA34]+COS([.$A$2]*(23.4393-46.815*[.L34]/3600))*[.AB34]" office:value-type="float" office:value="0.333917162578446" calcext:value-type="float">
            <text:p>0,334</text:p>
          </table:table-cell>
          <table:table-cell table:style-name="ce77" table:formula="of:=SQRT(1-[.AD34]*[.AD34])" office:value-type="float" office:value="0.942602423366055" calcext:value-type="float">
            <text:p>0,943</text:p>
          </table:table-cell>
          <table:table-cell table:style-name="ce65" table:formula="of:=ATAN([.AD34]/[.AE34])/[.$A$2]" office:value-type="float" office:value="19.5067046137217" calcext:value-type="float">
            <text:p>19,51</text:p>
          </table:table-cell>
          <table:table-cell table:formula="of:=IF(24*ATAN([.AC34]/([.Z34]+[.AE34]))/PI()&gt;0;24*ATAN([.AC34]/([.Z34]+[.AE34]))/PI();24*ATAN([.AC34]/([.Z34]+[.AE34]))/PI()+24)" office:value-type="float" office:value="4.1236173489241" calcext:value-type="float">
            <text:p>4,124</text:p>
          </table:table-cell>
          <table:table-cell table:formula="of:=IF([.M34]-15*[.AG34]&gt;0;[.M34]-15*[.AG34];360+[.M34]-15*[.AG34])" office:value-type="float" office:value="295.084724742754" calcext:value-type="float">
            <text:p>295,08</text:p>
          </table:table-cell>
          <table:table-cell table:formula="of:=0.950724+0.051818*COS([.P34])+0.009531*COS(2*[.R34]-[.P34])+0.007843*COS(2*[.R34])+0.002824*COS(2*[.P34])+0.000857*COS(2*[.R34]+[.P34])+0.000533*COS(2*[.R34]-[.Q34])*(1-0.002495*([.K34]-2415020)/36525)+0.000401*COS(2*[.R34]-[.Q34]-[.P34])*(1-0.002495*([.K34]-2415020)/36525)+0.00032*COS([.P34]-[.Q34])*(1-0.002495*([.K34]-2415020)/36525)-0.000271*COS([.R34])" office:value-type="float" office:value="0.909615217786354" calcext:value-type="float">
            <text:p>0,910</text:p>
          </table:table-cell>
          <table:table-cell table:style-name="ce77" table:formula="of:=ASIN(COS([.$A$2]*[input.$D$2])*COS([.$A$2]*[.AF34])*COS([.$A$2]*[.AH34])+SIN([.$A$2]*[input.$D$2])*SIN([.$A$2]*[.AF34]))/[.$A$2]" office:value-type="float" office:value="30.8417496611377" calcext:value-type="float">
            <text:p>30,842</text:p>
          </table:table-cell>
          <table:table-cell table:formula="of:=ASIN((0.9983271+0.0016764*COS([.$A$2]*2*[input.$D$2]))*COS([.$A$2]*[.AJ34])*SIN([.$A$2]*[.AI34]))/[.$A$2]" office:value-type="float" office:value="0.779440844696195" calcext:value-type="float">
            <text:p>0,779</text:p>
          </table:table-cell>
          <table:table-cell table:style-name="ce64" table:formula="of:=[.AJ34]-[.AK34]" office:value-type="float" office:value="30.0623088164415" calcext:value-type="float">
            <text:p>30,062</text:p>
          </table:table-cell>
          <table:table-cell table:formula="of:= MOD(280.4664567 + 360007.6982779*[.L34]/10 + 0.03032028*[.L34]^2/100 + [.L34]^3/49931000;360)" office:value-type="float" office:value="303.171458792231" calcext:value-type="float">
            <text:p>303,17</text:p>
          </table:table-cell>
          <table:table-cell table:style-name="ce64" table:formula="of:= [.AM34] + (1.9146 - 0.004817*[.L34] - 0.000014*[.L34]^2)*SIN([.Q34])+ (0.019993 - 0.000101*[.L34])*SIN(2*[.Q34])+ 0.00029*SIN(3*[.Q34])" office:value-type="float" office:value="303.834899680537" calcext:value-type="float">
            <text:p>303,835</text:p>
          </table:table-cell>
          <table:table-cell table:formula="of:=ACOS(COS([.W34]-[.$A$2]*[.AN34])*COS([.Y34]))/[.$A$2]" office:value-type="float" office:value="119.746824988772" calcext:value-type="float">
            <text:p>119,747</text:p>
          </table:table-cell>
          <table:table-cell table:style-name="ce52" table:formula="of:=180 - [.AO34] -0.1468*(1-0.0549*SIN([.Q34]))*SIN([.$A$2]*[.AO34])/(1-0.0167*SIN([.$A$2]*[.AN34]))" office:value-type="float" office:value="60.1298090623213" calcext:value-type="float">
            <text:p>60,13</text:p>
          </table:table-cell>
          <table:table-cell table:style-name="ce89" table:formula="of:=SIN([.$A$2]*[.AH34])" office:value-type="float" office:value="-0.905681859891855" calcext:value-type="float">
            <text:p>-0,91</text:p>
          </table:table-cell>
          <table:table-cell table:style-name="ce89" table:formula="of:=COS([.$A$2]*[.AH34])*SIN([.$A$2]*[input.$D$2]) - TAN([.$A$2]*[.AF34])*COS([.$A$2]*[input.$D$2])" office:value-type="float" office:value="0.0970629705556638" calcext:value-type="float">
            <text:p>0,10</text:p>
          </table:table-cell>
          <table:table-cell table:style-name="ce89" table:formula="of:=IF(OR(AND([.AQ34]*[.AR34]&gt;0); AND([.AQ34]&lt;0;[.AR34]&gt;0)); MOD(ATAN2([.AR34];[.AQ34])/[.$A$2]+360;360);  ATAN2([.AR34];[.AQ34])/[.$A$2])" office:value-type="float" office:value="276.117106481103" calcext:value-type="float">
            <text:p>276,12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4]+50/60+28.3/3600;24)" office:value-type="float" office:value="15.7594166666667" calcext:value-type="float">
            <text:p>15,7594166666667</text:p>
          </table:table-cell>
          <table:table-cell table:style-name="ce44" table:formula="of:=[$caldat.$T$35]" office:value-type="string" office:string-value="2021  01 - 24    15:45:33,9" calcext:value-type="string">
            <text:p>2021 <text:s/>01 - 24 <text:s text:c="3"/>15:45:33,9</text:p>
          </table:table-cell>
          <table:table-cell table:style-name="Default" table:number-columns-repeated="2"/>
          <table:table-cell table:style-name="ce50" table:formula="of:=[.AL35]" office:value-type="float" office:value="32.5832446954405" calcext:value-type="float">
            <text:p>32,58</text:p>
          </table:table-cell>
          <table:table-cell table:style-name="ce54" table:formula="of:=[.G35]+1.02/(TAN([.$A$2]*([.G35]+10.3/([.G35]+5.11)))*60)" office:value-type="float" office:value="32.6095664885477" calcext:value-type="float">
            <text:p>32,61</text:p>
          </table:table-cell>
          <table:table-cell table:style-name="ce58" table:formula="of:=100*(1+COS([.$A$2]*[.AP35]))/2" office:value-type="float" office:value="82.9964956741658" calcext:value-type="float">
            <text:p>83,00</text:p>
          </table:table-cell>
          <table:table-cell table:style-name="ce50" table:formula="of:=IF([.AH35]&gt;180; [.AS35]-180;[.AS35]+180)" office:value-type="float" office:value="94.2128617085543" calcext:value-type="float">
            <text:p>94,21</text:p>
          </table:table-cell>
          <table:table-cell table:style-name="ce65" table:formula="of:=[.K34]+24.8411944/24" office:value-type="float" office:value="2459239.1566423" calcext:value-type="float">
            <text:p>2459239,16</text:p>
          </table:table-cell>
          <table:table-cell table:style-name="ce69" table:formula="of:=([.K35]-2451545)/36525" office:value-type="float" office:value="0.210654528194479" calcext:value-type="float">
            <text:p>0,210655</text:p>
          </table:table-cell>
          <table:table-cell table:style-name="ce65" table:formula="of:=MOD(280.46061837+360.98564736629*([.K35]-2451545)+0.000387933*[.L35]^2-[.L35]^3/38710000+[input.$E$2];360)" office:value-type="float" office:value="10.5770950941369" calcext:value-type="float">
            <text:p>10,58</text:p>
          </table:table-cell>
          <table:table-cell table:formula="of:=0.606433+1336.855225*[.L35] - INT(0.606433+1336.855225*[.L35])" office:value-type="float" office:value="0.221039686698703" calcext:value-type="float">
            <text:p>0,2210</text:p>
          </table:table-cell>
          <table:table-cell table:style-name="ce65" table:formula="of:=22640*SIN([.P35])-4586*SIN([.P35]-2*[.R35])+2370*SIN(2*[.R35])+769*SIN(2*[.P35])-668*SIN([.Q35])-412*SIN(2*[.S35])-212*SIN(2*[.P35]-2*[.R35])-206*SIN([.P35]+[.Q35]-2*[.R35])+192*SIN([.P35]+2*[.R35])-165*SIN([.Q35]-2*[.R35])-125*SIN([.R35])-110*SIN([.P35]+[.Q35])+148*SIN([.P35]-[.Q35])-55*SIN(2*[.S35]-2*[.R35])" office:value-type="float" office:value="-12594.4514708" calcext:value-type="float">
            <text:p>-12594,45</text:p>
          </table:table-cell>
          <table:table-cell table:formula="of:=2*PI()*(0.374897+1325.55241*[.L35] - INT(0.374897+1325.55241*[.L35]))" office:value-type="float" office:value="3.8234095264818" calcext:value-type="float">
            <text:p>3,823</text:p>
          </table:table-cell>
          <table:table-cell table:style-name="ce77" table:formula="of:=2*PI()*(0.993133+99.997361*[.L35] - INT(0.993133+99.997361*[.L35]))" office:value-type="float" office:value="0.364612628553183" calcext:value-type="float">
            <text:p>0,365</text:p>
          </table:table-cell>
          <table:table-cell table:style-name="ce77" table:formula="of:=2*PI()*(0.827361+1236.853086*[.L35] - INT(0.827361+1236.853086*[.L35]))" office:value-type="float" office:value="2.36288154115272" calcext:value-type="float">
            <text:p>2,363</text:p>
          </table:table-cell>
          <table:table-cell table:style-name="ce77" table:formula="of:=2*PI()*(0.259086+1342.227825*[.L35] - INT(0.259086+1342.227825*[.L35]))" office:value-type="float" office:value="0.0342760631270387" calcext:value-type="float">
            <text:p>0,034</text:p>
          </table:table-cell>
          <table:table-cell table:style-name="ce77" table:formula="of:=[.S35]+([.O35]+412*SIN(2*[.S35])+541*SIN([.Q35]))/206264.8062" office:value-type="float" office:value="-0.0257114672099025" calcext:value-type="float">
            <text:p>-0,026</text:p>
          </table:table-cell>
          <table:table-cell table:style-name="ce77" table:formula="of:=[.S35]-2*[.R35]" office:value-type="float" office:value="-4.69148701917839" calcext:value-type="float">
            <text:p>-4,691</text:p>
          </table:table-cell>
          <table:table-cell table:formula="of:=-526*SIN([.U35])+44*SIN([.P35]+[.U35])-31*SIN(-[.P35]+[.U35])-23*SIN([.Q35]+[.U35])+11*SIN(-[.Q35]+[.U35])-25*SIN(-2*[.P35]+[.S35])+21*SIN(-[.P35]+[.S35])" office:value-type="float" office:value="-509.001266357425" calcext:value-type="float">
            <text:p>-509,00</text:p>
          </table:table-cell>
          <table:table-cell table:style-name="ce77" table:formula="of:=2*PI()*([.N35]+[.O35]/1296000-INT([.N35]+[.O35]/1296000))" office:value-type="float" office:value="1.32777368797773" calcext:value-type="float">
            <text:p>1,328</text:p>
          </table:table-cell>
          <table:table-cell table:formula="of:=[.W35]/[.$A$2]" office:value-type="float" office:value="76.075828469644" calcext:value-type="float">
            <text:p>76,08</text:p>
          </table:table-cell>
          <table:table-cell table:style-name="ce77" table:formula="of:=(18520*SIN([.T35])+[.V35])/206264.8062" office:value-type="float" office:value="-0.00477602162914329" calcext:value-type="float">
            <text:p>-0,005</text:p>
          </table:table-cell>
          <table:table-cell table:style-name="ce77" table:formula="of:=COS([.Y35])*COS([.W35])" office:value-type="float" office:value="0.240634795446006" calcext:value-type="float">
            <text:p>0,241</text:p>
          </table:table-cell>
          <table:table-cell table:style-name="ce77" table:formula="of:=COS([.Y35])*SIN([.W35])" office:value-type="float" office:value="0.970603979494981" calcext:value-type="float">
            <text:p>0,971</text:p>
          </table:table-cell>
          <table:table-cell table:style-name="ce77" table:formula="of:=SIN([.Y35])" office:value-type="float" office:value="-0.00477600347201722" calcext:value-type="float">
            <text:p>-0,005</text:p>
          </table:table-cell>
          <table:table-cell table:style-name="ce77" table:formula="of:=COS([.$A$2]*(23.4393-46.815*[.L35]/3600))*[.AA35]-SIN([.$A$2]*(23.4393-46.815*[.L35]/3600))*[.AB35]" office:value-type="float" office:value="0.89242971509061" calcext:value-type="float">
            <text:p>0,892</text:p>
          </table:table-cell>
          <table:table-cell table:style-name="ce77" table:formula="of:=SIN([.$A$2]*(23.4393-46.815*[.L35]/3600))*[.AA35]+COS([.$A$2]*(23.4393-46.815*[.L35]/3600))*[.AB35]" office:value-type="float" office:value="0.38165966363234" calcext:value-type="float">
            <text:p>0,382</text:p>
          </table:table-cell>
          <table:table-cell table:style-name="ce77" table:formula="of:=SQRT(1-[.AD35]*[.AD35])" office:value-type="float" office:value="0.924302927159732" calcext:value-type="float">
            <text:p>0,924</text:p>
          </table:table-cell>
          <table:table-cell table:style-name="ce65" table:formula="of:=ATAN([.AD35]/[.AE35])/[.$A$2]" office:value-type="float" office:value="22.4365239927719" calcext:value-type="float">
            <text:p>22,44</text:p>
          </table:table-cell>
          <table:table-cell table:formula="of:=IF(24*ATAN([.AC35]/([.Z35]+[.AE35]))/PI()&gt;0;24*ATAN([.AC35]/([.Z35]+[.AE35]))/PI();24*ATAN([.AC35]/([.Z35]+[.AE35]))/PI()+24)" office:value-type="float" office:value="4.99397658542013" calcext:value-type="float">
            <text:p>4,994</text:p>
          </table:table-cell>
          <table:table-cell table:formula="of:=IF([.M35]-15*[.AG35]&gt;0;[.M35]-15*[.AG35];360+[.M35]-15*[.AG35])" office:value-type="float" office:value="295.667446312835" calcext:value-type="float">
            <text:p>295,67</text:p>
          </table:table-cell>
          <table:table-cell table:formula="of:=0.950724+0.051818*COS([.P35])+0.009531*COS(2*[.R35]-[.P35])+0.007843*COS(2*[.R35])+0.002824*COS(2*[.P35])+0.000857*COS(2*[.R35]+[.P35])+0.000533*COS(2*[.R35]-[.Q35])*(1-0.002495*([.K35]-2415020)/36525)+0.000401*COS(2*[.R35]-[.Q35]-[.P35])*(1-0.002495*([.K35]-2415020)/36525)+0.00032*COS([.P35]-[.Q35])*(1-0.002495*([.K35]-2415020)/36525)-0.000271*COS([.R35])" office:value-type="float" office:value="0.916585105481212" calcext:value-type="float">
            <text:p>0,917</text:p>
          </table:table-cell>
          <table:table-cell table:style-name="ce77" table:formula="of:=ASIN(COS([.$A$2]*[input.$D$2])*COS([.$A$2]*[.AF35])*COS([.$A$2]*[.AH35])+SIN([.$A$2]*[input.$D$2])*SIN([.$A$2]*[.AF35]))/[.$A$2]" office:value-type="float" office:value="33.3474029518363" calcext:value-type="float">
            <text:p>33,347</text:p>
          </table:table-cell>
          <table:table-cell table:formula="of:=ASIN((0.9983271+0.0016764*COS([.$A$2]*2*[input.$D$2]))*COS([.$A$2]*[.AJ35])*SIN([.$A$2]*[.AI35]))/[.$A$2]" office:value-type="float" office:value="0.764158256395804" calcext:value-type="float">
            <text:p>0,764</text:p>
          </table:table-cell>
          <table:table-cell table:style-name="ce64" table:formula="of:=[.AJ35]-[.AK35]" office:value-type="float" office:value="32.5832446954405" calcext:value-type="float">
            <text:p>32,583</text:p>
          </table:table-cell>
          <table:table-cell table:formula="of:= MOD(280.4664567 + 360007.6982779*[.L35]/10 + 0.03032028*[.L35]^2/100 + [.L35]^3/49931000;360)" office:value-type="float" office:value="304.191652866039" calcext:value-type="float">
            <text:p>304,19</text:p>
          </table:table-cell>
          <table:table-cell table:style-name="ce64" table:formula="of:= [.AM35] + (1.9146 - 0.004817*[.L35] - 0.000014*[.L35]^2)*SIN([.Q35])+ (0.019993 - 0.000101*[.L35])*SIN(2*[.Q35])+ 0.00029*SIN(3*[.Q35])" office:value-type="float" office:value="304.887577708373" calcext:value-type="float">
            <text:p>304,888</text:p>
          </table:table-cell>
          <table:table-cell table:formula="of:=ACOS(COS([.W35]-[.$A$2]*[.AN35])*COS([.Y35]))/[.$A$2]" office:value-type="float" office:value="131.187678932362" calcext:value-type="float">
            <text:p>131,188</text:p>
          </table:table-cell>
          <table:table-cell table:style-name="ce52" table:formula="of:=180 - [.AO35] -0.1468*(1-0.0549*SIN([.Q35]))*SIN([.$A$2]*[.AO35])/(1-0.0167*SIN([.$A$2]*[.AN35]))" office:value-type="float" office:value="48.7054721849235" calcext:value-type="float">
            <text:p>48,71</text:p>
          </table:table-cell>
          <table:table-cell table:style-name="ce89" table:formula="of:=SIN([.$A$2]*[.AH35])" office:value-type="float" office:value="-0.90132326752692" calcext:value-type="float">
            <text:p>-0,90</text:p>
          </table:table-cell>
          <table:table-cell table:style-name="ce89" table:formula="of:=COS([.$A$2]*[.AH35])*SIN([.$A$2]*[input.$D$2]) - TAN([.$A$2]*[.AF35])*COS([.$A$2]*[input.$D$2])" office:value-type="float" office:value="0.0663924660822972" calcext:value-type="float">
            <text:p>0,07</text:p>
          </table:table-cell>
          <table:table-cell table:style-name="ce89" table:formula="of:=IF(OR(AND([.AQ35]*[.AR35]&gt;0); AND([.AQ35]&lt;0;[.AR35]&gt;0)); MOD(ATAN2([.AR35];[.AQ35])/[.$A$2]+360;360);  ATAN2([.AR35];[.AQ35])/[.$A$2])" office:value-type="float" office:value="274.212861708554" calcext:value-type="float">
            <text:p>274,2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5]+50/60+28.3/3600;24)" office:value-type="float" office:value="16.6006111111111" calcext:value-type="float">
            <text:p>16,6006111111111</text:p>
          </table:table-cell>
          <table:table-cell table:style-name="ce44" table:formula="of:=[$caldat.$T$36]" office:value-type="string" office:string-value="2021  01 - 25    16:36:02,2" calcext:value-type="string">
            <text:p>2021 <text:s/>01 - 25 <text:s text:c="3"/>16:36:02,2</text:p>
          </table:table-cell>
          <table:table-cell table:style-name="Default" table:number-columns-repeated="2"/>
          <table:table-cell table:style-name="ce50" table:formula="of:=[.AL36]" office:value-type="float" office:value="33.828369725256" calcext:value-type="float">
            <text:p>33,83</text:p>
          </table:table-cell>
          <table:table-cell table:style-name="ce54" table:formula="of:=[.G36]+1.02/(TAN([.$A$2]*([.G36]+10.3/([.G36]+5.11)))*60)" office:value-type="float" office:value="33.8534853329249" calcext:value-type="float">
            <text:p>33,85</text:p>
          </table:table-cell>
          <table:table-cell table:style-name="ce58" table:formula="of:=100*(1+COS([.$A$2]*[.AP36]))/2" office:value-type="float" office:value="89.903230231914" calcext:value-type="float">
            <text:p>89,90</text:p>
          </table:table-cell>
          <table:table-cell table:style-name="ce50" table:formula="of:=IF([.AH36]&gt;180; [.AS36]-180;[.AS36]+180)" office:value-type="float" office:value="92.5243609156962" calcext:value-type="float">
            <text:p>92,52</text:p>
          </table:table-cell>
          <table:table-cell table:style-name="ce65" table:formula="of:=[.K35]+24.8411944/24" office:value-type="float" office:value="2459240.19169207" calcext:value-type="float">
            <text:p>2459240,19</text:p>
          </table:table-cell>
          <table:table-cell table:style-name="ce69" table:formula="of:=([.K36]-2451545)/36525" office:value-type="float" office:value="0.210682866312665" calcext:value-type="float">
            <text:p>0,210683</text:p>
          </table:table-cell>
          <table:table-cell table:style-name="ce65" table:formula="of:=MOD(280.46061837+360.98564736629*([.K36]-2451545)+0.000387933*[.L36]^2-[.L36]^3/38710000+[input.$E$2];360)" office:value-type="float" office:value="24.2152052121237" calcext:value-type="float">
            <text:p>24,22</text:p>
          </table:table-cell>
          <table:table-cell table:formula="of:=0.606433+1336.855225*[.L36] - INT(0.606433+1336.855225*[.L36])" office:value-type="float" office:value="0.258923648063217" calcext:value-type="float">
            <text:p>0,2589</text:p>
          </table:table-cell>
          <table:table-cell table:style-name="ce65" table:formula="of:=22640*SIN([.P36])-4586*SIN([.P36]-2*[.R36])+2370*SIN(2*[.R36])+769*SIN(2*[.P36])-668*SIN([.Q36])-412*SIN(2*[.S36])-212*SIN(2*[.P36]-2*[.R36])-206*SIN([.P36]+[.Q36]-2*[.R36])+192*SIN([.P36]+2*[.R36])-165*SIN([.Q36]-2*[.R36])-125*SIN([.R36])-110*SIN([.P36]+[.Q36])+148*SIN([.P36]-[.Q36])-55*SIN(2*[.S36]-2*[.R36])" office:value-type="float" office:value="-15853.3424012787" calcext:value-type="float">
            <text:p>-15853,34</text:p>
          </table:table-cell>
          <table:table-cell table:formula="of:=2*PI()*(0.374897+1325.55241*[.L36] - INT(0.374897+1325.55241*[.L36]))" office:value-type="float" office:value="4.05942896846356" calcext:value-type="float">
            <text:p>4,059</text:p>
          </table:table-cell>
          <table:table-cell table:style-name="ce77" table:formula="of:=2*PI()*(0.993133+99.997361*[.L36] - INT(0.993133+99.997361*[.L36]))" office:value-type="float" office:value="0.382417523451983" calcext:value-type="float">
            <text:p>0,382</text:p>
          </table:table-cell>
          <table:table-cell table:style-name="ce77" table:formula="of:=2*PI()*(0.827361+1236.853086*[.L36] - INT(0.827361+1236.853086*[.L36]))" office:value-type="float" office:value="2.583107744937" calcext:value-type="float">
            <text:p>2,583</text:p>
          </table:table-cell>
          <table:table-cell table:style-name="ce77" table:formula="of:=2*PI()*(0.259086+1342.227825*[.L36] - INT(0.259086+1342.227825*[.L36]))" office:value-type="float" office:value="0.273264623578788" calcext:value-type="float">
            <text:p>0,273</text:p>
          </table:table-cell>
          <table:table-cell table:style-name="ce77" table:formula="of:=[.S36]+([.O36]+412*SIN(2*[.S36])+541*SIN([.Q36]))/206264.8062" office:value-type="float" office:value="0.198422317995527" calcext:value-type="float">
            <text:p>0,198</text:p>
          </table:table-cell>
          <table:table-cell table:style-name="ce77" table:formula="of:=[.S36]-2*[.R36]" office:value-type="float" office:value="-4.89295086629521" calcext:value-type="float">
            <text:p>-4,893</text:p>
          </table:table-cell>
          <table:table-cell table:formula="of:=-526*SIN([.U36])+44*SIN([.P36]+[.U36])-31*SIN(-[.P36]+[.U36])-23*SIN([.Q36]+[.U36])+11*SIN(-[.Q36]+[.U36])-25*SIN(-2*[.P36]+[.S36])+21*SIN(-[.P36]+[.S36])" office:value-type="float" office:value="-511.529991007582" calcext:value-type="float">
            <text:p>-511,53</text:p>
          </table:table-cell>
          <table:table-cell table:style-name="ce77" table:formula="of:=2*PI()*([.N36]+[.O36]/1296000-INT([.N36]+[.O36]/1296000))" office:value-type="float" office:value="1.5500060883176" calcext:value-type="float">
            <text:p>1,550</text:p>
          </table:table-cell>
          <table:table-cell table:formula="of:=[.W36]/[.$A$2]" office:value-type="float" office:value="88.8088070801806" calcext:value-type="float">
            <text:p>88,81</text:p>
          </table:table-cell>
          <table:table-cell table:style-name="ce77" table:formula="of:=(18520*SIN([.T36])+[.V36])/206264.8062" office:value-type="float" office:value="0.015219199354943" calcext:value-type="float">
            <text:p>0,015</text:p>
          </table:table-cell>
          <table:table-cell table:style-name="ce77" table:formula="of:=COS([.Y36])*COS([.W36])" office:value-type="float" office:value="0.0207863332621361" calcext:value-type="float">
            <text:p>0,021</text:p>
          </table:table-cell>
          <table:table-cell table:style-name="ce77" table:formula="of:=COS([.Y36])*SIN([.W36])" office:value-type="float" office:value="0.999668106024789" calcext:value-type="float">
            <text:p>1,000</text:p>
          </table:table-cell>
          <table:table-cell table:style-name="ce77" table:formula="of:=SIN([.Y36])" office:value-type="float" office:value="0.0152186118397017" calcext:value-type="float">
            <text:p>0,015</text:p>
          </table:table-cell>
          <table:table-cell table:style-name="ce77" table:formula="of:=COS([.$A$2]*(23.4393-46.815*[.L36]/3600))*[.AA36]-SIN([.$A$2]*(23.4393-46.815*[.L36]/3600))*[.AB36]" office:value-type="float" office:value="0.911143556438103" calcext:value-type="float">
            <text:p>0,911</text:p>
          </table:table-cell>
          <table:table-cell table:style-name="ce77" table:formula="of:=SIN([.$A$2]*(23.4393-46.815*[.L36]/3600))*[.AA36]+COS([.$A$2]*(23.4393-46.815*[.L36]/3600))*[.AB36]" office:value-type="float" office:value="0.411564512453201" calcext:value-type="float">
            <text:p>0,412</text:p>
          </table:table-cell>
          <table:table-cell table:style-name="ce77" table:formula="of:=SQRT(1-[.AD36]*[.AD36])" office:value-type="float" office:value="0.911380629643377" calcext:value-type="float">
            <text:p>0,911</text:p>
          </table:table-cell>
          <table:table-cell table:style-name="ce65" table:formula="of:=ATAN([.AD36]/[.AE36])/[.$A$2]" office:value-type="float" office:value="24.303152983534" calcext:value-type="float">
            <text:p>24,30</text:p>
          </table:table-cell>
          <table:table-cell table:formula="of:=IF(24*ATAN([.AC36]/([.Z36]+[.AE36]))/PI()&gt;0;24*ATAN([.AC36]/([.Z36]+[.AE36]))/PI();24*ATAN([.AC36]/([.Z36]+[.AE36]))/PI()+24)" office:value-type="float" office:value="5.9128741306271" calcext:value-type="float">
            <text:p>5,913</text:p>
          </table:table-cell>
          <table:table-cell table:formula="of:=IF([.M36]-15*[.AG36]&gt;0;[.M36]-15*[.AG36];360+[.M36]-15*[.AG36])" office:value-type="float" office:value="295.522093252717" calcext:value-type="float">
            <text:p>295,52</text:p>
          </table:table-cell>
          <table:table-cell table:formula="of:=0.950724+0.051818*COS([.P36])+0.009531*COS(2*[.R36]-[.P36])+0.007843*COS(2*[.R36])+0.002824*COS(2*[.P36])+0.000857*COS(2*[.R36]+[.P36])+0.000533*COS(2*[.R36]-[.Q36])*(1-0.002495*([.K36]-2415020)/36525)+0.000401*COS(2*[.R36]-[.Q36]-[.P36])*(1-0.002495*([.K36]-2415020)/36525)+0.00032*COS([.P36]-[.Q36])*(1-0.002495*([.K36]-2415020)/36525)-0.000271*COS([.R36])" office:value-type="float" office:value="0.925659798347436" calcext:value-type="float">
            <text:p>0,926</text:p>
          </table:table-cell>
          <table:table-cell table:style-name="ce77" table:formula="of:=ASIN(COS([.$A$2]*[input.$D$2])*COS([.$A$2]*[.AF36])*COS([.$A$2]*[.AH36])+SIN([.$A$2]*[input.$D$2])*SIN([.$A$2]*[.AF36]))/[.$A$2]" office:value-type="float" office:value="34.5889082987561" calcext:value-type="float">
            <text:p>34,589</text:p>
          </table:table-cell>
          <table:table-cell table:formula="of:=ASIN((0.9983271+0.0016764*COS([.$A$2]*2*[input.$D$2]))*COS([.$A$2]*[.AJ36])*SIN([.$A$2]*[.AI36]))/[.$A$2]" office:value-type="float" office:value="0.760538573500063" calcext:value-type="float">
            <text:p>0,761</text:p>
          </table:table-cell>
          <table:table-cell table:style-name="ce64" table:formula="of:=[.AJ36]-[.AK36]" office:value-type="float" office:value="33.828369725256" calcext:value-type="float">
            <text:p>33,828</text:p>
          </table:table-cell>
          <table:table-cell table:formula="of:= MOD(280.4664567 + 360007.6982779*[.L36]/10 + 0.03032028*[.L36]^2/100 + [.L36]^3/49931000;360)" office:value-type="float" office:value="305.21184693985" calcext:value-type="float">
            <text:p>305,21</text:p>
          </table:table-cell>
          <table:table-cell table:style-name="ce64" table:formula="of:= [.AM36] + (1.9146 - 0.004817*[.L36] - 0.000014*[.L36]^2)*SIN([.Q36])+ (0.019993 - 0.000101*[.L36])*SIN(2*[.Q36])+ 0.00029*SIN(3*[.Q36])" office:value-type="float" office:value="305.940021812149" calcext:value-type="float">
            <text:p>305,940</text:p>
          </table:table-cell>
          <table:table-cell table:formula="of:=ACOS(COS([.W36]-[.$A$2]*[.AN36])*COS([.Y36]))/[.$A$2]" office:value-type="float" office:value="142.860022494137" calcext:value-type="float">
            <text:p>142,860</text:p>
          </table:table-cell>
          <table:table-cell table:style-name="ce52" table:formula="of:=180 - [.AO36] -0.1468*(1-0.0549*SIN([.Q36]))*SIN([.$A$2]*[.AO36])/(1-0.0167*SIN([.$A$2]*[.AN36]))" office:value-type="float" office:value="37.054318869685" calcext:value-type="float">
            <text:p>37,05</text:p>
          </table:table-cell>
          <table:table-cell table:style-name="ce89" table:formula="of:=SIN([.$A$2]*[.AH36])" office:value-type="float" office:value="-0.902419212172505" calcext:value-type="float">
            <text:p>-0,90</text:p>
          </table:table-cell>
          <table:table-cell table:style-name="ce89" table:formula="of:=COS([.$A$2]*[.AH36])*SIN([.$A$2]*[input.$D$2]) - TAN([.$A$2]*[.AF36])*COS([.$A$2]*[input.$D$2])" office:value-type="float" office:value="0.0397849012447479" calcext:value-type="float">
            <text:p>0,04</text:p>
          </table:table-cell>
          <table:table-cell table:style-name="ce89" table:formula="of:=IF(OR(AND([.AQ36]*[.AR36]&gt;0); AND([.AQ36]&lt;0;[.AR36]&gt;0)); MOD(ATAN2([.AR36];[.AQ36])/[.$A$2]+360;360);  ATAN2([.AR36];[.AQ36])/[.$A$2])" office:value-type="float" office:value="272.524360915696" calcext:value-type="float">
            <text:p>272,52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6]+50/60+28.3/3600;24)" office:value-type="float" office:value="17.4418055555556" calcext:value-type="float">
            <text:p>17,4418055555556</text:p>
          </table:table-cell>
          <table:table-cell table:style-name="ce44" table:formula="of:=[$caldat.$T$37]" office:value-type="string" office:string-value="2021  01 - 26    17:26:30,5" calcext:value-type="string">
            <text:p>2021 <text:s/>01 - 26 <text:s text:c="3"/>17:26:30,5</text:p>
          </table:table-cell>
          <table:table-cell table:style-name="Default" table:number-columns-repeated="2"/>
          <table:table-cell table:style-name="ce50" table:formula="of:=[.AL37]" office:value-type="float" office:value="33.7567735207921" calcext:value-type="float">
            <text:p>33,76</text:p>
          </table:table-cell>
          <table:table-cell table:style-name="ce54" table:formula="of:=[.G37]+1.02/(TAN([.$A$2]*([.G37]+10.3/([.G37]+5.11)))*60)" office:value-type="float" office:value="33.7819564013879" calcext:value-type="float">
            <text:p>33,78</text:p>
          </table:table-cell>
          <table:table-cell table:style-name="ce58" table:formula="of:=100*(1+COS([.$A$2]*[.AP37]))/2" office:value-type="float" office:value="95.2594673082731" calcext:value-type="float">
            <text:p>95,26</text:p>
          </table:table-cell>
          <table:table-cell table:style-name="ce50" table:formula="of:=IF([.AH37]&gt;180; [.AS37]-180;[.AS37]+180)" office:value-type="float" office:value="91.4294476654608" calcext:value-type="float">
            <text:p>91,43</text:p>
          </table:table-cell>
          <table:table-cell table:style-name="ce65" table:formula="of:=[.K36]+24.8411944/24" office:value-type="float" office:value="2459241.22674184" calcext:value-type="float">
            <text:p>2459241,23</text:p>
          </table:table-cell>
          <table:table-cell table:style-name="ce69" table:formula="of:=([.K37]-2451545)/36525" office:value-type="float" office:value="0.210711204430852" calcext:value-type="float">
            <text:p>0,210711</text:p>
          </table:table-cell>
          <table:table-cell table:style-name="ce65" table:formula="of:=MOD(280.46061837+360.98564736629*([.K37]-2451545)+0.000387933*[.L37]^2-[.L37]^3/38710000+[input.$E$2];360)" office:value-type="float" office:value="37.8533153296448" calcext:value-type="float">
            <text:p>37,85</text:p>
          </table:table-cell>
          <table:table-cell table:formula="of:=0.606433+1336.855225*[.L37] - INT(0.606433+1336.855225*[.L37])" office:value-type="float" office:value="0.296807609427731" calcext:value-type="float">
            <text:p>0,2968</text:p>
          </table:table-cell>
          <table:table-cell table:style-name="ce65" table:formula="of:=22640*SIN([.P37])-4586*SIN([.P37]-2*[.R37])+2370*SIN(2*[.R37])+769*SIN(2*[.P37])-668*SIN([.Q37])-412*SIN(2*[.S37])-212*SIN(2*[.P37]-2*[.R37])-206*SIN([.P37]+[.Q37]-2*[.R37])+192*SIN([.P37]+2*[.R37])-165*SIN([.Q37]-2*[.R37])-125*SIN([.R37])-110*SIN([.P37]+[.Q37])+148*SIN([.P37]-[.Q37])-55*SIN(2*[.S37]-2*[.R37])" office:value-type="float" office:value="-17985.9980831909" calcext:value-type="float">
            <text:p>-17986,00</text:p>
          </table:table-cell>
          <table:table-cell table:formula="of:=2*PI()*(0.374897+1325.55241*[.L37] - INT(0.374897+1325.55241*[.L37]))" office:value-type="float" office:value="4.29544841044532" calcext:value-type="float">
            <text:p>4,295</text:p>
          </table:table-cell>
          <table:table-cell table:style-name="ce77" table:formula="of:=2*PI()*(0.993133+99.997361*[.L37] - INT(0.993133+99.997361*[.L37]))" office:value-type="float" office:value="0.400222418350737" calcext:value-type="float">
            <text:p>0,400</text:p>
          </table:table-cell>
          <table:table-cell table:style-name="ce77" table:formula="of:=2*PI()*(0.827361+1236.853086*[.L37] - INT(0.827361+1236.853086*[.L37]))" office:value-type="float" office:value="2.80333394872093" calcext:value-type="float">
            <text:p>2,803</text:p>
          </table:table-cell>
          <table:table-cell table:style-name="ce77" table:formula="of:=2*PI()*(0.259086+1342.227825*[.L37] - INT(0.259086+1342.227825*[.L37]))" office:value-type="float" office:value="0.512253184030179" calcext:value-type="float">
            <text:p>0,512</text:p>
          </table:table-cell>
          <table:table-cell table:style-name="ce77" table:formula="of:=[.S37]+([.O37]+412*SIN(2*[.S37])+541*SIN([.Q37]))/206264.8062" office:value-type="float" office:value="0.427783246449706" calcext:value-type="float">
            <text:p>0,428</text:p>
          </table:table-cell>
          <table:table-cell table:style-name="ce77" table:formula="of:=[.S37]-2*[.R37]" office:value-type="float" office:value="-5.09441471341167" calcext:value-type="float">
            <text:p>-5,094</text:p>
          </table:table-cell>
          <table:table-cell table:formula="of:=-526*SIN([.U37])+44*SIN([.P37]+[.U37])-31*SIN(-[.P37]+[.U37])-23*SIN([.Q37]+[.U37])+11*SIN(-[.Q37]+[.U37])-25*SIN(-2*[.P37]+[.S37])+21*SIN(-[.P37]+[.S37])" office:value-type="float" office:value="-496.78492688521" calcext:value-type="float">
            <text:p>-496,78</text:p>
          </table:table-cell>
          <table:table-cell table:style-name="ce77" table:formula="of:=2*PI()*([.N37]+[.O37]/1296000-INT([.N37]+[.O37]/1296000))" office:value-type="float" office:value="1.77769863122401" calcext:value-type="float">
            <text:p>1,778</text:p>
          </table:table-cell>
          <table:table-cell table:formula="of:=[.W37]/[.$A$2]" office:value-type="float" office:value="101.854628815319" calcext:value-type="float">
            <text:p>101,85</text:p>
          </table:table-cell>
          <table:table-cell table:style-name="ce77" table:formula="of:=(18520*SIN([.T37])+[.V37])/206264.8062" office:value-type="float" office:value="0.0348402938795366" calcext:value-type="float">
            <text:p>0,035</text:p>
          </table:table-cell>
          <table:table-cell table:style-name="ce77" table:formula="of:=COS([.Y37])*COS([.W37])" office:value-type="float" office:value="-0.205304595357307" calcext:value-type="float">
            <text:p>-0,205</text:p>
          </table:table-cell>
          <table:table-cell table:style-name="ce77" table:formula="of:=COS([.Y37])*SIN([.W37])" office:value-type="float" office:value="0.978078048066127" calcext:value-type="float">
            <text:p>0,978</text:p>
          </table:table-cell>
          <table:table-cell table:style-name="ce77" table:formula="of:=SIN([.Y37])" office:value-type="float" office:value="0.0348332458483" calcext:value-type="float">
            <text:p>0,035</text:p>
          </table:table-cell>
          <table:table-cell table:style-name="ce77" table:formula="of:=COS([.$A$2]*(23.4393-46.815*[.L37]/3600))*[.AA37]-SIN([.$A$2]*(23.4393-46.815*[.L37]/3600))*[.AB37]" office:value-type="float" office:value="0.883533263362238" calcext:value-type="float">
            <text:p>0,884</text:p>
          </table:table-cell>
          <table:table-cell table:style-name="ce77" table:formula="of:=SIN([.$A$2]*(23.4393-46.815*[.L37]/3600))*[.AA37]+COS([.$A$2]*(23.4393-46.815*[.L37]/3600))*[.AB37]" office:value-type="float" office:value="0.420973865765615" calcext:value-type="float">
            <text:p>0,421</text:p>
          </table:table-cell>
          <table:table-cell table:style-name="ce77" table:formula="of:=SQRT(1-[.AD37]*[.AD37])" office:value-type="float" office:value="0.907072766839769" calcext:value-type="float">
            <text:p>0,907</text:p>
          </table:table-cell>
          <table:table-cell table:style-name="ce65" table:formula="of:=ATAN([.AD37]/[.AE37])/[.$A$2]" office:value-type="float" office:value="24.8960869816387" calcext:value-type="float">
            <text:p>24,90</text:p>
          </table:table-cell>
          <table:table-cell table:formula="of:=IF(24*ATAN([.AC37]/([.Z37]+[.AE37]))/PI()&gt;0;24*ATAN([.AC37]/([.Z37]+[.AE37]))/PI();24*ATAN([.AC37]/([.Z37]+[.AE37]))/PI()+24)" office:value-type="float" office:value="6.87210275215447" calcext:value-type="float">
            <text:p>6,872</text:p>
          </table:table-cell>
          <table:table-cell table:formula="of:=IF([.M37]-15*[.AG37]&gt;0;[.M37]-15*[.AG37];360+[.M37]-15*[.AG37])" office:value-type="float" office:value="294.771774047328" calcext:value-type="float">
            <text:p>294,77</text:p>
          </table:table-cell>
          <table:table-cell table:formula="of:=0.950724+0.051818*COS([.P37])+0.009531*COS(2*[.R37]-[.P37])+0.007843*COS(2*[.R37])+0.002824*COS(2*[.P37])+0.000857*COS(2*[.R37]+[.P37])+0.000533*COS(2*[.R37]-[.Q37])*(1-0.002495*([.K37]-2415020)/36525)+0.000401*COS(2*[.R37]-[.Q37]-[.P37])*(1-0.002495*([.K37]-2415020)/36525)+0.00032*COS([.P37]-[.Q37])*(1-0.002495*([.K37]-2415020)/36525)-0.000271*COS([.R37])" office:value-type="float" office:value="0.936162589705013" calcext:value-type="float">
            <text:p>0,936</text:p>
          </table:table-cell>
          <table:table-cell table:style-name="ce77" table:formula="of:=ASIN(COS([.$A$2]*[input.$D$2])*COS([.$A$2]*[.AF37])*COS([.$A$2]*[.AH37])+SIN([.$A$2]*[input.$D$2])*SIN([.$A$2]*[.AF37]))/[.$A$2]" office:value-type="float" office:value="34.5265182567425" calcext:value-type="float">
            <text:p>34,527</text:p>
          </table:table-cell>
          <table:table-cell table:formula="of:=ASIN((0.9983271+0.0016764*COS([.$A$2]*2*[input.$D$2]))*COS([.$A$2]*[.AJ37])*SIN([.$A$2]*[.AI37]))/[.$A$2]" office:value-type="float" office:value="0.76974473595045" calcext:value-type="float">
            <text:p>0,770</text:p>
          </table:table-cell>
          <table:table-cell table:style-name="ce64" table:formula="of:=[.AJ37]-[.AK37]" office:value-type="float" office:value="33.7567735207921" calcext:value-type="float">
            <text:p>33,757</text:p>
          </table:table-cell>
          <table:table-cell table:formula="of:= MOD(280.4664567 + 360007.6982779*[.L37]/10 + 0.03032028*[.L37]^2/100 + [.L37]^3/49931000;360)" office:value-type="float" office:value="306.232041013663" calcext:value-type="float">
            <text:p>306,23</text:p>
          </table:table-cell>
          <table:table-cell table:style-name="ce64" table:formula="of:= [.AM37] + (1.9146 - 0.004817*[.L37] - 0.000014*[.L37]^2)*SIN([.Q37])+ (0.019993 - 0.000101*[.L37])*SIN(2*[.Q37])+ 0.00029*SIN(3*[.Q37])" office:value-type="float" office:value="306.992221255197" calcext:value-type="float">
            <text:p>306,992</text:p>
          </table:table-cell>
          <table:table-cell table:formula="of:=ACOS(COS([.W37]-[.$A$2]*[.AN37])*COS([.Y37]))/[.$A$2]" office:value-type="float" office:value="154.788408672863" calcext:value-type="float">
            <text:p>154,788</text:p>
          </table:table-cell>
          <table:table-cell table:style-name="ce52" table:formula="of:=180 - [.AO37] -0.1468*(1-0.0549*SIN([.Q37]))*SIN([.$A$2]*[.AO37])/(1-0.0167*SIN([.$A$2]*[.AN37]))" office:value-type="float" office:value="25.1512031126281" calcext:value-type="float">
            <text:p>25,15</text:p>
          </table:table-cell>
          <table:table-cell table:style-name="ce89" table:formula="of:=SIN([.$A$2]*[.AH37])" office:value-type="float" office:value="-0.907984005486099" calcext:value-type="float">
            <text:p>-0,91</text:p>
          </table:table-cell>
          <table:table-cell table:style-name="ce89" table:formula="of:=COS([.$A$2]*[.AH37])*SIN([.$A$2]*[input.$D$2]) - TAN([.$A$2]*[.AF37])*COS([.$A$2]*[input.$D$2])" office:value-type="float" office:value="0.0226576020550844" calcext:value-type="float">
            <text:p>0,02</text:p>
          </table:table-cell>
          <table:table-cell table:style-name="ce89" table:formula="of:=IF(OR(AND([.AQ37]*[.AR37]&gt;0); AND([.AQ37]&lt;0;[.AR37]&gt;0)); MOD(ATAN2([.AR37];[.AQ37])/[.$A$2]+360;360);  ATAN2([.AR37];[.AQ37])/[.$A$2])" office:value-type="float" office:value="271.429447665461" calcext:value-type="float">
            <text:p>271,4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7]+50/60+28.3/3600;24)" office:value-type="float" office:value="18.283" calcext:value-type="float">
            <text:p>18,283</text:p>
          </table:table-cell>
          <table:table-cell table:style-name="ce44" table:formula="of:=[$caldat.$T$38]" office:value-type="string" office:string-value="2021  01 - 27    18:16:58,8" calcext:value-type="string">
            <text:p>2021 <text:s/>01 - 27 <text:s text:c="3"/>18:16:58,8</text:p>
          </table:table-cell>
          <table:table-cell table:style-name="Default" table:number-columns-repeated="2"/>
          <table:table-cell table:style-name="ce50" table:formula="of:=[.AL38]" office:value-type="float" office:value="32.449647081851" calcext:value-type="float">
            <text:p>32,45</text:p>
          </table:table-cell>
          <table:table-cell table:style-name="ce54" table:formula="of:=[.G38]+1.02/(TAN([.$A$2]*([.G38]+10.3/([.G38]+5.11)))*60)" office:value-type="float" office:value="32.4761030449415" calcext:value-type="float">
            <text:p>32,48</text:p>
          </table:table-cell>
          <table:table-cell table:style-name="ce58" table:formula="of:=100*(1+COS([.$A$2]*[.AP38]))/2" office:value-type="float" office:value="98.6965563749479" calcext:value-type="float">
            <text:p>98,70</text:p>
          </table:table-cell>
          <table:table-cell table:style-name="ce50" table:formula="of:=IF([.AH38]&gt;180; [.AS38]-180;[.AS38]+180)" office:value-type="float" office:value="91.2866803838234" calcext:value-type="float">
            <text:p>91,29</text:p>
          </table:table-cell>
          <table:table-cell table:style-name="ce65" table:formula="of:=[.K37]+24.8411944/24" office:value-type="float" office:value="2459242.2617916" calcext:value-type="float">
            <text:p>2459242,26</text:p>
          </table:table-cell>
          <table:table-cell table:style-name="ce69" table:formula="of:=([.K38]-2451545)/36525" office:value-type="float" office:value="0.210739542549039" calcext:value-type="float">
            <text:p>0,210740</text:p>
          </table:table-cell>
          <table:table-cell table:style-name="ce65" table:formula="of:=MOD(280.46061837+360.98564736629*([.K38]-2451545)+0.000387933*[.L38]^2-[.L38]^3/38710000+[input.$E$2];360)" office:value-type="float" office:value="51.491425447166" calcext:value-type="float">
            <text:p>51,49</text:p>
          </table:table-cell>
          <table:table-cell table:formula="of:=0.606433+1336.855225*[.L38] - INT(0.606433+1336.855225*[.L38])" office:value-type="float" office:value="0.334691570792245" calcext:value-type="float">
            <text:p>0,3347</text:p>
          </table:table-cell>
          <table:table-cell table:style-name="ce65" table:formula="of:=22640*SIN([.P38])-4586*SIN([.P38]-2*[.R38])+2370*SIN(2*[.R38])+769*SIN(2*[.P38])-668*SIN([.Q38])-412*SIN(2*[.S38])-212*SIN(2*[.P38]-2*[.R38])-206*SIN([.P38]+[.Q38]-2*[.R38])+192*SIN([.P38]+2*[.R38])-165*SIN([.Q38]-2*[.R38])-125*SIN([.R38])-110*SIN([.P38]+[.Q38])+148*SIN([.P38]-[.Q38])-55*SIN(2*[.S38]-2*[.R38])" office:value-type="float" office:value="-18859.1681040849" calcext:value-type="float">
            <text:p>-18859,17</text:p>
          </table:table-cell>
          <table:table-cell table:formula="of:=2*PI()*(0.374897+1325.55241*[.L38] - INT(0.374897+1325.55241*[.L38]))" office:value-type="float" office:value="4.53146785242708" calcext:value-type="float">
            <text:p>4,531</text:p>
          </table:table-cell>
          <table:table-cell table:style-name="ce77" table:formula="of:=2*PI()*(0.993133+99.997361*[.L38] - INT(0.993133+99.997361*[.L38]))" office:value-type="float" office:value="0.418027313249537" calcext:value-type="float">
            <text:p>0,418</text:p>
          </table:table-cell>
          <table:table-cell table:style-name="ce77" table:formula="of:=2*PI()*(0.827361+1236.853086*[.L38] - INT(0.827361+1236.853086*[.L38]))" office:value-type="float" office:value="3.02356015250521" calcext:value-type="float">
            <text:p>3,024</text:p>
          </table:table-cell>
          <table:table-cell table:style-name="ce77" table:formula="of:=2*PI()*(0.259086+1342.227825*[.L38] - INT(0.259086+1342.227825*[.L38]))" office:value-type="float" office:value="0.751241744481571" calcext:value-type="float">
            <text:p>0,751</text:p>
          </table:table-cell>
          <table:table-cell table:style-name="ce77" table:formula="of:=[.S38]+([.O38]+412*SIN(2*[.S38])+541*SIN([.Q38]))/206264.8062" office:value-type="float" office:value="0.662867455681472" calcext:value-type="float">
            <text:p>0,663</text:p>
          </table:table-cell>
          <table:table-cell table:style-name="ce77" table:formula="of:=[.S38]-2*[.R38]" office:value-type="float" office:value="-5.29587856052885" calcext:value-type="float">
            <text:p>-5,296</text:p>
          </table:table-cell>
          <table:table-cell table:formula="of:=-526*SIN([.U38])+44*SIN([.P38]+[.U38])-31*SIN(-[.P38]+[.U38])-23*SIN([.Q38]+[.U38])+11*SIN(-[.Q38]+[.U38])-25*SIN(-2*[.P38]+[.S38])+21*SIN(-[.P38]+[.S38])" office:value-type="float" office:value="-463.380829137234" calcext:value-type="float">
            <text:p>-463,38</text:p>
          </table:table-cell>
          <table:table-cell table:style-name="ce77" table:formula="of:=2*PI()*([.N38]+[.O38]/1296000-INT([.N38]+[.O38]/1296000))" office:value-type="float" office:value="2.01149733292664" calcext:value-type="float">
            <text:p>2,011</text:p>
          </table:table-cell>
          <table:table-cell table:formula="of:=[.W38]/[.$A$2]" office:value-type="float" office:value="115.250307678518" calcext:value-type="float">
            <text:p>115,25</text:p>
          </table:table-cell>
          <table:table-cell table:style-name="ce77" table:formula="of:=(18520*SIN([.T38])+[.V38])/206264.8062" office:value-type="float" office:value="0.0530068579783696" calcext:value-type="float">
            <text:p>0,053</text:p>
          </table:table-cell>
          <table:table-cell table:style-name="ce77" table:formula="of:=COS([.Y38])*COS([.W38])" office:value-type="float" office:value="-0.4259744594517" calcext:value-type="float">
            <text:p>-0,426</text:p>
          </table:table-cell>
          <table:table-cell table:style-name="ce77" table:formula="of:=COS([.Y38])*SIN([.W38])" office:value-type="float" office:value="0.903182519449069" calcext:value-type="float">
            <text:p>0,903</text:p>
          </table:table-cell>
          <table:table-cell table:style-name="ce77" table:formula="of:=SIN([.Y38])" office:value-type="float" office:value="0.0529820389987437" calcext:value-type="float">
            <text:p>0,053</text:p>
          </table:table-cell>
          <table:table-cell table:style-name="ce77" table:formula="of:=COS([.$A$2]*(23.4393-46.815*[.L38]/3600))*[.AA38]-SIN([.$A$2]*(23.4393-46.815*[.L38]/3600))*[.AB38]" office:value-type="float" office:value="0.807598160316485" calcext:value-type="float">
            <text:p>0,808</text:p>
          </table:table-cell>
          <table:table-cell table:style-name="ce77" table:formula="of:=SIN([.$A$2]*(23.4393-46.815*[.L38]/3600))*[.AA38]+COS([.$A$2]*(23.4393-46.815*[.L38]/3600))*[.AB38]" office:value-type="float" office:value="0.407836942108315" calcext:value-type="float">
            <text:p>0,408</text:p>
          </table:table-cell>
          <table:table-cell table:style-name="ce77" table:formula="of:=SQRT(1-[.AD38]*[.AD38])" office:value-type="float" office:value="0.913054778560267" calcext:value-type="float">
            <text:p>0,913</text:p>
          </table:table-cell>
          <table:table-cell table:style-name="ce65" table:formula="of:=ATAN([.AD38]/[.AE38])/[.$A$2]" office:value-type="float" office:value="24.0690271268894" calcext:value-type="float">
            <text:p>24,07</text:p>
          </table:table-cell>
          <table:table-cell table:formula="of:=IF(24*ATAN([.AC38]/([.Z38]+[.AE38]))/PI()&gt;0;24*ATAN([.AC38]/([.Z38]+[.AE38]))/PI();24*ATAN([.AC38]/([.Z38]+[.AE38]))/PI()+24)" office:value-type="float" office:value="7.85398557506091" calcext:value-type="float">
            <text:p>7,854</text:p>
          </table:table-cell>
          <table:table-cell table:formula="of:=IF([.M38]-15*[.AG38]&gt;0;[.M38]-15*[.AG38];360+[.M38]-15*[.AG38])" office:value-type="float" office:value="293.681641821252" calcext:value-type="float">
            <text:p>293,68</text:p>
          </table:table-cell>
          <table:table-cell table:formula="of:=0.950724+0.051818*COS([.P38])+0.009531*COS(2*[.R38]-[.P38])+0.007843*COS(2*[.R38])+0.002824*COS(2*[.P38])+0.000857*COS(2*[.R38]+[.P38])+0.000533*COS(2*[.R38]-[.Q38])*(1-0.002495*([.K38]-2415020)/36525)+0.000401*COS(2*[.R38]-[.Q38]-[.P38])*(1-0.002495*([.K38]-2415020)/36525)+0.00032*COS([.P38]-[.Q38])*(1-0.002495*([.K38]-2415020)/36525)-0.000271*COS([.R38])" office:value-type="float" office:value="0.947255805403827" calcext:value-type="float">
            <text:p>0,947</text:p>
          </table:table-cell>
          <table:table-cell table:style-name="ce77" table:formula="of:=ASIN(COS([.$A$2]*[input.$D$2])*COS([.$A$2]*[.AF38])*COS([.$A$2]*[.AH38])+SIN([.$A$2]*[input.$D$2])*SIN([.$A$2]*[.AF38]))/[.$A$2]" office:value-type="float" office:value="33.2403445777887" calcext:value-type="float">
            <text:p>33,240</text:p>
          </table:table-cell>
          <table:table-cell table:formula="of:=ASIN((0.9983271+0.0016764*COS([.$A$2]*2*[input.$D$2]))*COS([.$A$2]*[.AJ38])*SIN([.$A$2]*[.AI38]))/[.$A$2]" office:value-type="float" office:value="0.790697495937751" calcext:value-type="float">
            <text:p>0,791</text:p>
          </table:table-cell>
          <table:table-cell table:style-name="ce64" table:formula="of:=[.AJ38]-[.AK38]" office:value-type="float" office:value="32.449647081851" calcext:value-type="float">
            <text:p>32,450</text:p>
          </table:table-cell>
          <table:table-cell table:formula="of:= MOD(280.4664567 + 360007.6982779*[.L38]/10 + 0.03032028*[.L38]^2/100 + [.L38]^3/49931000;360)" office:value-type="float" office:value="307.252235087475" calcext:value-type="float">
            <text:p>307,25</text:p>
          </table:table-cell>
          <table:table-cell table:style-name="ce64" table:formula="of:= [.AM38] + (1.9146 - 0.004817*[.L38] - 0.000014*[.L38]^2)*SIN([.Q38])+ (0.019993 - 0.000101*[.L38])*SIN(2*[.Q38])+ 0.00029*SIN(3*[.Q38])" office:value-type="float" office:value="308.04416539699" calcext:value-type="float">
            <text:p>308,044</text:p>
          </table:table-cell>
          <table:table-cell table:formula="of:=ACOS(COS([.W38]-[.$A$2]*[.AN38])*COS([.Y38]))/[.$A$2]" office:value-type="float" office:value="166.856456217877" calcext:value-type="float">
            <text:p>166,856</text:p>
          </table:table-cell>
          <table:table-cell table:style-name="ce52" table:formula="of:=180 - [.AO38] -0.1468*(1-0.0549*SIN([.Q38]))*SIN([.$A$2]*[.AO38])/(1-0.0167*SIN([.$A$2]*[.AN38]))" office:value-type="float" office:value="13.1113303516959" calcext:value-type="float">
            <text:p>13,11</text:p>
          </table:table-cell>
          <table:table-cell table:style-name="ce89" table:formula="of:=SIN([.$A$2]*[.AH38])" office:value-type="float" office:value="-0.915791334688965" calcext:value-type="float">
            <text:p>-0,92</text:p>
          </table:table-cell>
          <table:table-cell table:style-name="ce89" table:formula="of:=COS([.$A$2]*[.AH38])*SIN([.$A$2]*[input.$D$2]) - TAN([.$A$2]*[.AF38])*COS([.$A$2]*[input.$D$2])" office:value-type="float" office:value="0.0205692090525659" calcext:value-type="float">
            <text:p>0,02</text:p>
          </table:table-cell>
          <table:table-cell table:style-name="ce89" table:formula="of:=IF(OR(AND([.AQ38]*[.AR38]&gt;0); AND([.AQ38]&lt;0;[.AR38]&gt;0)); MOD(ATAN2([.AR38];[.AQ38])/[.$A$2]+360;360);  ATAN2([.AR38];[.AQ38])/[.$A$2])" office:value-type="float" office:value="271.286680383823" calcext:value-type="float">
            <text:p>271,2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8]+50/60+28.3/3600;24)" office:value-type="float" office:value="19.1241944444445" calcext:value-type="float">
            <text:p>19,1241944444445</text:p>
          </table:table-cell>
          <table:table-cell table:style-name="ce44" table:formula="of:=[$caldat.$T$39]" office:value-type="string" office:string-value="2021  01 - 28    19:07:27,1" calcext:value-type="string">
            <text:p>2021 <text:s/>01 - 28 <text:s text:c="3"/>19:07:27,1</text:p>
          </table:table-cell>
          <table:table-cell table:style-name="Default" table:number-columns-repeated="2"/>
          <table:table-cell table:style-name="ce50" table:formula="of:=[.AL39]" office:value-type="float" office:value="30.0841809069534" calcext:value-type="float">
            <text:p>30,08</text:p>
          </table:table-cell>
          <table:table-cell table:style-name="ce54" table:formula="of:=[.G39]+1.02/(TAN([.$A$2]*([.G39]+10.3/([.G39]+5.11)))*60)" office:value-type="float" office:value="30.1131835558121" calcext:value-type="float">
            <text:p>30,11</text:p>
          </table:table-cell>
          <table:table-cell table:style-name="ce58" table:formula="of:=100*(1+COS([.$A$2]*[.AP39]))/2" office:value-type="float" office:value="99.8830889475562" calcext:value-type="float">
            <text:p>99,88</text:p>
          </table:table-cell>
          <table:table-cell table:style-name="ce50" table:formula="of:=IF([.AH39]&gt;180; [.AS39]-180;[.AS39]+180)" office:value-type="float" office:value="92.3100622565312" calcext:value-type="float">
            <text:p>92,31</text:p>
          </table:table-cell>
          <table:table-cell table:style-name="ce65" table:formula="of:=[.K38]+24.8411944/24" office:value-type="float" office:value="2459243.29684137" calcext:value-type="float">
            <text:p>2459243,30</text:p>
          </table:table-cell>
          <table:table-cell table:style-name="ce69" table:formula="of:=([.K39]-2451545)/36525" office:value-type="float" office:value="0.210767880667225" calcext:value-type="float">
            <text:p>0,210768</text:p>
          </table:table-cell>
          <table:table-cell table:style-name="ce65" table:formula="of:=MOD(280.46061837+360.98564736629*([.K39]-2451545)+0.000387933*[.L39]^2-[.L39]^3/38710000+[input.$E$2];360)" office:value-type="float" office:value="65.1295355646871" calcext:value-type="float">
            <text:p>65,13</text:p>
          </table:table-cell>
          <table:table-cell table:formula="of:=0.606433+1336.855225*[.L39] - INT(0.606433+1336.855225*[.L39])" office:value-type="float" office:value="0.372575532156759" calcext:value-type="float">
            <text:p>0,3726</text:p>
          </table:table-cell>
          <table:table-cell table:style-name="ce65" table:formula="of:=22640*SIN([.P39])-4586*SIN([.P39]-2*[.R39])+2370*SIN(2*[.R39])+769*SIN(2*[.P39])-668*SIN([.Q39])-412*SIN(2*[.S39])-212*SIN(2*[.P39]-2*[.R39])-206*SIN([.P39]+[.Q39]-2*[.R39])+192*SIN([.P39]+2*[.R39])-165*SIN([.Q39]-2*[.R39])-125*SIN([.R39])-110*SIN([.P39]+[.Q39])+148*SIN([.P39]-[.Q39])-55*SIN(2*[.S39]-2*[.R39])" office:value-type="float" office:value="-18461.3509502569" calcext:value-type="float">
            <text:p>-18461,35</text:p>
          </table:table-cell>
          <table:table-cell table:formula="of:=2*PI()*(0.374897+1325.55241*[.L39] - INT(0.374897+1325.55241*[.L39]))" office:value-type="float" office:value="4.7674872944092" calcext:value-type="float">
            <text:p>4,767</text:p>
          </table:table-cell>
          <table:table-cell table:style-name="ce77" table:formula="of:=2*PI()*(0.993133+99.997361*[.L39] - INT(0.993133+99.997361*[.L39]))" office:value-type="float" office:value="0.435832208148314" calcext:value-type="float">
            <text:p>0,436</text:p>
          </table:table-cell>
          <table:table-cell table:style-name="ce77" table:formula="of:=2*PI()*(0.827361+1236.853086*[.L39] - INT(0.827361+1236.853086*[.L39]))" office:value-type="float" office:value="3.24378635628949" calcext:value-type="float">
            <text:p>3,244</text:p>
          </table:table-cell>
          <table:table-cell table:style-name="ce77" table:formula="of:=2*PI()*(0.259086+1342.227825*[.L39] - INT(0.259086+1342.227825*[.L39]))" office:value-type="float" office:value="0.99023030493332" calcext:value-type="float">
            <text:p>0,990</text:p>
          </table:table-cell>
          <table:table-cell table:style-name="ce77" table:formula="of:=[.S39]+([.O39]+412*SIN(2*[.S39])+541*SIN([.Q39]))/206264.8062" office:value-type="float" office:value="0.903666575791448" calcext:value-type="float">
            <text:p>0,904</text:p>
          </table:table-cell>
          <table:table-cell table:style-name="ce77" table:formula="of:=[.S39]-2*[.R39]" office:value-type="float" office:value="-5.49734240764566" calcext:value-type="float">
            <text:p>-5,497</text:p>
          </table:table-cell>
          <table:table-cell table:formula="of:=-526*SIN([.U39])+44*SIN([.P39]+[.U39])-31*SIN(-[.P39]+[.U39])-23*SIN([.Q39]+[.U39])+11*SIN(-[.Q39]+[.U39])-25*SIN(-2*[.P39]+[.S39])+21*SIN(-[.P39]+[.S39])" office:value-type="float" office:value="-410.629608165212" calcext:value-type="float">
            <text:p>-410,63</text:p>
          </table:table-cell>
          <table:table-cell table:style-name="ce77" table:formula="of:=2*PI()*([.N39]+[.O39]/1296000-INT([.N39]+[.O39]/1296000))" office:value-type="float" office:value="2.25145795433747" calcext:value-type="float">
            <text:p>2,251</text:p>
          </table:table-cell>
          <table:table-cell table:formula="of:=[.W39]/[.$A$2]" office:value-type="float" office:value="128.999038534695" calcext:value-type="float">
            <text:p>129,00</text:p>
          </table:table-cell>
          <table:table-cell table:style-name="ce77" table:formula="of:=(18520*SIN([.T39])+[.V39])/206264.8062" office:value-type="float" office:value="0.0685463401294442" calcext:value-type="float">
            <text:p>0,069</text:p>
          </table:table-cell>
          <table:table-cell table:style-name="ce77" table:formula="of:=COS([.Y39])*COS([.W39])" office:value-type="float" office:value="-0.627829496678577" calcext:value-type="float">
            <text:p>-0,628</text:p>
          </table:table-cell>
          <table:table-cell table:style-name="ce77" table:formula="of:=COS([.Y39])*SIN([.W39])" office:value-type="float" office:value="0.775331462470181" calcext:value-type="float">
            <text:p>0,775</text:p>
          </table:table-cell>
          <table:table-cell table:style-name="ce77" table:formula="of:=SIN([.Y39])" office:value-type="float" office:value="0.068492674091292" calcext:value-type="float">
            <text:p>0,068</text:p>
          </table:table-cell>
          <table:table-cell table:style-name="ce77" table:formula="of:=COS([.$A$2]*(23.4393-46.815*[.L39]/3600))*[.AA39]-SIN([.$A$2]*(23.4393-46.815*[.L39]/3600))*[.AB39]" office:value-type="float" office:value="0.684125588997906" calcext:value-type="float">
            <text:p>0,684</text:p>
          </table:table-cell>
          <table:table-cell table:style-name="ce77" table:formula="of:=SIN([.$A$2]*(23.4393-46.815*[.L39]/3600))*[.AA39]+COS([.$A$2]*(23.4393-46.815*[.L39]/3600))*[.AB39]" office:value-type="float" office:value="0.37121732392036" calcext:value-type="float">
            <text:p>0,371</text:p>
          </table:table-cell>
          <table:table-cell table:style-name="ce77" table:formula="of:=SQRT(1-[.AD39]*[.AD39])" office:value-type="float" office:value="0.928546013087885" calcext:value-type="float">
            <text:p>0,929</text:p>
          </table:table-cell>
          <table:table-cell table:style-name="ce65" table:formula="of:=ATAN([.AD39]/[.AE39])/[.$A$2]" office:value-type="float" office:value="21.7907124035733" calcext:value-type="float">
            <text:p>21,79</text:p>
          </table:table-cell>
          <table:table-cell table:formula="of:=IF(24*ATAN([.AC39]/([.Z39]+[.AE39]))/PI()&gt;0;24*ATAN([.AC39]/([.Z39]+[.AE39]))/PI();24*ATAN([.AC39]/([.Z39]+[.AE39]))/PI()+24)" office:value-type="float" office:value="8.83619607013397" calcext:value-type="float">
            <text:p>8,836</text:p>
          </table:table-cell>
          <table:table-cell table:formula="of:=IF([.M39]-15*[.AG39]&gt;0;[.M39]-15*[.AG39];360+[.M39]-15*[.AG39])" office:value-type="float" office:value="292.586594512678" calcext:value-type="float">
            <text:p>292,59</text:p>
          </table:table-cell>
          <table:table-cell table:formula="of:=0.950724+0.051818*COS([.P39])+0.009531*COS(2*[.R39]-[.P39])+0.007843*COS(2*[.R39])+0.002824*COS(2*[.P39])+0.000857*COS(2*[.R39]+[.P39])+0.000533*COS(2*[.R39]-[.Q39])*(1-0.002495*([.K39]-2415020)/36525)+0.000401*COS(2*[.R39]-[.Q39]-[.P39])*(1-0.002495*([.K39]-2415020)/36525)+0.00032*COS([.P39]-[.Q39])*(1-0.002495*([.K39]-2415020)/36525)-0.000271*COS([.R39])" office:value-type="float" office:value="0.958034067244733" calcext:value-type="float">
            <text:p>0,958</text:p>
          </table:table-cell>
          <table:table-cell table:style-name="ce77" table:formula="of:=ASIN(COS([.$A$2]*[input.$D$2])*COS([.$A$2]*[.AF39])*COS([.$A$2]*[.AH39])+SIN([.$A$2]*[input.$D$2])*SIN([.$A$2]*[.AF39]))/[.$A$2]" office:value-type="float" office:value="30.9045724146334" calcext:value-type="float">
            <text:p>30,905</text:p>
          </table:table-cell>
          <table:table-cell table:formula="of:=ASIN((0.9983271+0.0016764*COS([.$A$2]*2*[input.$D$2]))*COS([.$A$2]*[.AJ39])*SIN([.$A$2]*[.AI39]))/[.$A$2]" office:value-type="float" office:value="0.820391507680048" calcext:value-type="float">
            <text:p>0,820</text:p>
          </table:table-cell>
          <table:table-cell table:style-name="ce64" table:formula="of:=[.AJ39]-[.AK39]" office:value-type="float" office:value="30.0841809069534" calcext:value-type="float">
            <text:p>30,084</text:p>
          </table:table-cell>
          <table:table-cell table:formula="of:= MOD(280.4664567 + 360007.6982779*[.L39]/10 + 0.03032028*[.L39]^2/100 + [.L39]^3/49931000;360)" office:value-type="float" office:value="308.272429161288" calcext:value-type="float">
            <text:p>308,27</text:p>
          </table:table-cell>
          <table:table-cell table:style-name="ce64" table:formula="of:= [.AM39] + (1.9146 - 0.004817*[.L39] - 0.000014*[.L39]^2)*SIN([.Q39])+ (0.019993 - 0.000101*[.L39])*SIN(2*[.Q39])+ 0.00029*SIN(3*[.Q39])" office:value-type="float" office:value="309.095843697173" calcext:value-type="float">
            <text:p>309,096</text:p>
          </table:table-cell>
          <table:table-cell table:formula="of:=ACOS(COS([.W39]-[.$A$2]*[.AN39])*COS([.Y39]))/[.$A$2]" office:value-type="float" office:value="176.071393005153" calcext:value-type="float">
            <text:p>176,071</text:p>
          </table:table-cell>
          <table:table-cell table:style-name="ce52" table:formula="of:=180 - [.AO39] -0.1468*(1-0.0549*SIN([.Q39]))*SIN([.$A$2]*[.AO39])/(1-0.0167*SIN([.$A$2]*[.AN39]))" office:value-type="float" office:value="3.91890803903466" calcext:value-type="float">
            <text:p>3,92</text:p>
          </table:table-cell>
          <table:table-cell table:style-name="ce89" table:formula="of:=SIN([.$A$2]*[.AH39])" office:value-type="float" office:value="-0.923300105378004" calcext:value-type="float">
            <text:p>-0,92</text:p>
          </table:table-cell>
          <table:table-cell table:style-name="ce89" table:formula="of:=COS([.$A$2]*[.AH39])*SIN([.$A$2]*[input.$D$2]) - TAN([.$A$2]*[.AF39])*COS([.$A$2]*[input.$D$2])" office:value-type="float" office:value="0.0372459752030019" calcext:value-type="float">
            <text:p>0,04</text:p>
          </table:table-cell>
          <table:table-cell table:style-name="ce89" table:formula="of:=IF(OR(AND([.AQ39]*[.AR39]&gt;0); AND([.AQ39]&lt;0;[.AR39]&gt;0)); MOD(ATAN2([.AR39];[.AQ39])/[.$A$2]+360;360);  ATAN2([.AR39];[.AQ39])/[.$A$2])" office:value-type="float" office:value="272.310062256531" calcext:value-type="float">
            <text:p>272,3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9]+50/60+28.3/3600;24)" office:value-type="float" office:value="19.9653888888889" calcext:value-type="float">
            <text:p>19,9653888888889</text:p>
          </table:table-cell>
          <table:table-cell table:style-name="ce44" table:formula="of:=[$caldat.$T$40]" office:value-type="string" office:string-value="2021  01 - 29    19:57:55,4" calcext:value-type="string">
            <text:p>2021 <text:s/>01 - 29 <text:s text:c="3"/>19:57:55,4</text:p>
          </table:table-cell>
          <table:table-cell table:style-name="Default" table:number-columns-repeated="2"/>
          <table:table-cell table:style-name="ce50" table:formula="of:=[.AL40]" office:value-type="float" office:value="26.8829973040023" calcext:value-type="float">
            <text:p>26,88</text:p>
          </table:table-cell>
          <table:table-cell table:style-name="ce54" table:formula="of:=[.G40]+1.02/(TAN([.$A$2]*([.G40]+10.3/([.G40]+5.11)))*60)" office:value-type="float" office:value="26.9160687086315" calcext:value-type="float">
            <text:p>26,92</text:p>
          </table:table-cell>
          <table:table-cell table:style-name="ce58" table:formula="of:=100*(1+COS([.$A$2]*[.AP40]))/2" office:value-type="float" office:value="98.5836563421787" calcext:value-type="float">
            <text:p>98,58</text:p>
          </table:table-cell>
          <table:table-cell table:style-name="ce50" table:formula="of:=IF([.AH40]&gt;180; [.AS40]-180;[.AS40]+180)" office:value-type="float" office:value="94.5097180031178" calcext:value-type="float">
            <text:p>94,51</text:p>
          </table:table-cell>
          <table:table-cell table:style-name="ce65" table:formula="of:=[.K39]+24.8411944/24" office:value-type="float" office:value="2459244.33189114" calcext:value-type="float">
            <text:p>2459244,33</text:p>
          </table:table-cell>
          <table:table-cell table:style-name="ce69" table:formula="of:=([.K40]-2451545)/36525" office:value-type="float" office:value="0.210796218785412" calcext:value-type="float">
            <text:p>0,210796</text:p>
          </table:table-cell>
          <table:table-cell table:style-name="ce65" table:formula="of:=MOD(280.46061837+360.98564736629*([.K40]-2451545)+0.000387933*[.L40]^2-[.L40]^3/38710000+[input.$E$2];360)" office:value-type="float" office:value="78.7676456826739" calcext:value-type="float">
            <text:p>78,77</text:p>
          </table:table-cell>
          <table:table-cell table:formula="of:=0.606433+1336.855225*[.L40] - INT(0.606433+1336.855225*[.L40])" office:value-type="float" office:value="0.410459493521216" calcext:value-type="float">
            <text:p>0,4105</text:p>
          </table:table-cell>
          <table:table-cell table:style-name="ce65" table:formula="of:=22640*SIN([.P40])-4586*SIN([.P40]-2*[.R40])+2370*SIN(2*[.R40])+769*SIN(2*[.P40])-668*SIN([.Q40])-412*SIN(2*[.S40])-212*SIN(2*[.P40]-2*[.R40])-206*SIN([.P40]+[.Q40]-2*[.R40])+192*SIN([.P40]+2*[.R40])-165*SIN([.Q40]-2*[.R40])-125*SIN([.R40])-110*SIN([.P40]+[.Q40])+148*SIN([.P40]-[.Q40])-55*SIN(2*[.S40]-2*[.R40])" office:value-type="float" office:value="-16906.2065808675" calcext:value-type="float">
            <text:p>-16906,21</text:p>
          </table:table-cell>
          <table:table-cell table:formula="of:=2*PI()*(0.374897+1325.55241*[.L40] - INT(0.374897+1325.55241*[.L40]))" office:value-type="float" office:value="5.00350673639096" calcext:value-type="float">
            <text:p>5,004</text:p>
          </table:table-cell>
          <table:table-cell table:style-name="ce77" table:formula="of:=2*PI()*(0.993133+99.997361*[.L40] - INT(0.993133+99.997361*[.L40]))" office:value-type="float" office:value="0.453637103047069" calcext:value-type="float">
            <text:p>0,454</text:p>
          </table:table-cell>
          <table:table-cell table:style-name="ce77" table:formula="of:=2*PI()*(0.827361+1236.853086*[.L40] - INT(0.827361+1236.853086*[.L40]))" office:value-type="float" office:value="3.46401256007342" calcext:value-type="float">
            <text:p>3,464</text:p>
          </table:table-cell>
          <table:table-cell table:style-name="ce77" table:formula="of:=2*PI()*(0.259086+1342.227825*[.L40] - INT(0.259086+1342.227825*[.L40]))" office:value-type="float" office:value="1.22921886538471" calcext:value-type="float">
            <text:p>1,229</text:p>
          </table:table-cell>
          <table:table-cell table:style-name="ce77" table:formula="of:=[.S40]+([.O40]+412*SIN(2*[.S40])+541*SIN([.Q40]))/206264.8062" office:value-type="float" office:value="1.14966555642006" calcext:value-type="float">
            <text:p>1,150</text:p>
          </table:table-cell>
          <table:table-cell table:style-name="ce77" table:formula="of:=[.S40]-2*[.R40]" office:value-type="float" office:value="-5.69880625476213" calcext:value-type="float">
            <text:p>-5,699</text:p>
          </table:table-cell>
          <table:table-cell table:formula="of:=-526*SIN([.U40])+44*SIN([.P40]+[.U40])-31*SIN(-[.P40]+[.U40])-23*SIN([.Q40]+[.U40])+11*SIN(-[.Q40]+[.U40])-25*SIN(-2*[.P40]+[.S40])+21*SIN(-[.P40]+[.S40])" office:value-type="float" office:value="-338.938895585072" calcext:value-type="float">
            <text:p>-338,94</text:p>
          </table:table-cell>
          <table:table-cell table:style-name="ce77" table:formula="of:=2*PI()*([.N40]+[.O40]/1296000-INT([.N40]+[.O40]/1296000))" office:value-type="float" office:value="2.49702945642419" calcext:value-type="float">
            <text:p>2,497</text:p>
          </table:table-cell>
          <table:table-cell table:formula="of:=[.W40]/[.$A$2]" office:value-type="float" office:value="143.069249172952" calcext:value-type="float">
            <text:p>143,07</text:p>
          </table:table-cell>
          <table:table-cell table:style-name="ce77" table:formula="of:=(18520*SIN([.T40])+[.V40])/206264.8062" office:value-type="float" office:value="0.0802992934639042" calcext:value-type="float">
            <text:p>0,080</text:p>
          </table:table-cell>
          <table:table-cell table:style-name="ce77" table:formula="of:=COS([.Y40])*COS([.W40])" office:value-type="float" office:value="-0.796786545699762" calcext:value-type="float">
            <text:p>-0,797</text:p>
          </table:table-cell>
          <table:table-cell table:style-name="ce77" table:formula="of:=COS([.Y40])*SIN([.W40])" office:value-type="float" office:value="0.598913241590252" calcext:value-type="float">
            <text:p>0,599</text:p>
          </table:table-cell>
          <table:table-cell table:style-name="ce77" table:formula="of:=SIN([.Y40])" office:value-type="float" office:value="0.0802130266209813" calcext:value-type="float">
            <text:p>0,080</text:p>
          </table:table-cell>
          <table:table-cell table:style-name="ce77" table:formula="of:=COS([.$A$2]*(23.4393-46.815*[.L40]/3600))*[.AA40]-SIN([.$A$2]*(23.4393-46.815*[.L40]/3600))*[.AB40]" office:value-type="float" office:value="0.517600116266965" calcext:value-type="float">
            <text:p>0,518</text:p>
          </table:table-cell>
          <table:table-cell table:style-name="ce77" table:formula="of:=SIN([.$A$2]*(23.4393-46.815*[.L40]/3600))*[.AA40]+COS([.$A$2]*(23.4393-46.815*[.L40]/3600))*[.AB40]" office:value-type="float" office:value="0.311803335826071" calcext:value-type="float">
            <text:p>0,312</text:p>
          </table:table-cell>
          <table:table-cell table:style-name="ce77" table:formula="of:=SQRT(1-[.AD40]*[.AD40])" office:value-type="float" office:value="0.950146662241011" calcext:value-type="float">
            <text:p>0,950</text:p>
          </table:table-cell>
          <table:table-cell table:style-name="ce65" table:formula="of:=ATAN([.AD40]/[.AE40])/[.$A$2]" office:value-type="float" office:value="18.1679415361114" calcext:value-type="float">
            <text:p>18,17</text:p>
          </table:table-cell>
          <table:table-cell table:formula="of:=IF(24*ATAN([.AC40]/([.Z40]+[.AE40]))/PI()&gt;0;24*ATAN([.AC40]/([.Z40]+[.AE40]))/PI();24*ATAN([.AC40]/([.Z40]+[.AE40]))/PI()+24)" office:value-type="float" office:value="9.79945757064807" calcext:value-type="float">
            <text:p>9,799</text:p>
          </table:table-cell>
          <table:table-cell table:formula="of:=IF([.M40]-15*[.AG40]&gt;0;[.M40]-15*[.AG40];360+[.M40]-15*[.AG40])" office:value-type="float" office:value="291.775782122953" calcext:value-type="float">
            <text:p>291,78</text:p>
          </table:table-cell>
          <table:table-cell table:formula="of:=0.950724+0.051818*COS([.P40])+0.009531*COS(2*[.R40]-[.P40])+0.007843*COS(2*[.R40])+0.002824*COS(2*[.P40])+0.000857*COS(2*[.R40]+[.P40])+0.000533*COS(2*[.R40]-[.Q40])*(1-0.002495*([.K40]-2415020)/36525)+0.000401*COS(2*[.R40]-[.Q40]-[.P40])*(1-0.002495*([.K40]-2415020)/36525)+0.00032*COS([.P40]-[.Q40])*(1-0.002495*([.K40]-2415020)/36525)-0.000271*COS([.R40])" office:value-type="float" office:value="0.967661921323609" calcext:value-type="float">
            <text:p>0,968</text:p>
          </table:table-cell>
          <table:table-cell table:style-name="ce77" table:formula="of:=ASIN(COS([.$A$2]*[input.$D$2])*COS([.$A$2]*[.AF40])*COS([.$A$2]*[.AH40])+SIN([.$A$2]*[input.$D$2])*SIN([.$A$2]*[.AF40]))/[.$A$2]" office:value-type="float" office:value="27.737771256722" calcext:value-type="float">
            <text:p>27,738</text:p>
          </table:table-cell>
          <table:table-cell table:formula="of:=ASIN((0.9983271+0.0016764*COS([.$A$2]*2*[input.$D$2]))*COS([.$A$2]*[.AJ40])*SIN([.$A$2]*[.AI40]))/[.$A$2]" office:value-type="float" office:value="0.854773952719753" calcext:value-type="float">
            <text:p>0,855</text:p>
          </table:table-cell>
          <table:table-cell table:style-name="ce64" table:formula="of:=[.AJ40]-[.AK40]" office:value-type="float" office:value="26.8829973040023" calcext:value-type="float">
            <text:p>26,883</text:p>
          </table:table-cell>
          <table:table-cell table:formula="of:= MOD(280.4664567 + 360007.6982779*[.L40]/10 + 0.03032028*[.L40]^2/100 + [.L40]^3/49931000;360)" office:value-type="float" office:value="309.2926232351" calcext:value-type="float">
            <text:p>309,29</text:p>
          </table:table-cell>
          <table:table-cell table:style-name="ce64" table:formula="of:= [.AM40] + (1.9146 - 0.004817*[.L40] - 0.000014*[.L40]^2)*SIN([.Q40])+ (0.019993 - 0.000101*[.L40])*SIN(2*[.Q40])+ 0.00029*SIN(3*[.Q40])" office:value-type="float" office:value="310.147245719529" calcext:value-type="float">
            <text:p>310,147</text:p>
          </table:table-cell>
          <table:table-cell table:formula="of:=ACOS(COS([.W40]-[.$A$2]*[.AN40])*COS([.Y40]))/[.$A$2]" office:value-type="float" office:value="166.29651995509" calcext:value-type="float">
            <text:p>166,297</text:p>
          </table:table-cell>
          <table:table-cell table:style-name="ce52" table:formula="of:=180 - [.AO40] -0.1468*(1-0.0549*SIN([.Q40]))*SIN([.$A$2]*[.AO40])/(1-0.0167*SIN([.$A$2]*[.AN40]))" office:value-type="float" office:value="13.6699680302913" calcext:value-type="float">
            <text:p>13,67</text:p>
          </table:table-cell>
          <table:table-cell table:style-name="ce89" table:formula="of:=SIN([.$A$2]*[.AH40])" office:value-type="float" office:value="-0.92864271431989" calcext:value-type="float">
            <text:p>-0,93</text:p>
          </table:table-cell>
          <table:table-cell table:style-name="ce89" table:formula="of:=COS([.$A$2]*[.AH40])*SIN([.$A$2]*[input.$D$2]) - TAN([.$A$2]*[.AF40])*COS([.$A$2]*[input.$D$2])" office:value-type="float" office:value="0.0732442525231093" calcext:value-type="float">
            <text:p>0,07</text:p>
          </table:table-cell>
          <table:table-cell table:style-name="ce89" table:formula="of:=IF(OR(AND([.AQ40]*[.AR40]&gt;0); AND([.AQ40]&lt;0;[.AR40]&gt;0)); MOD(ATAN2([.AR40];[.AQ40])/[.$A$2]+360;360);  ATAN2([.AR40];[.AQ40])/[.$A$2])" office:value-type="float" office:value="274.509718003118" calcext:value-type="float">
            <text:p>274,5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0]+50/60+28.3/3600;24)" office:value-type="float" office:value="20.8065833333333" calcext:value-type="float">
            <text:p>20,8065833333333</text:p>
          </table:table-cell>
          <table:table-cell table:style-name="ce44" table:formula="of:=[$caldat.$T$41]" office:value-type="string" office:string-value="2021  01 - 30    20:48:23,7" calcext:value-type="string">
            <text:p>2021 <text:s/>01 - 30 <text:s text:c="3"/>20:48:23,7</text:p>
          </table:table-cell>
          <table:table-cell table:style-name="Default" table:number-columns-repeated="2"/>
          <table:table-cell table:style-name="ce50" table:formula="of:=[.AL41]" office:value-type="float" office:value="23.0656561596543" calcext:value-type="float">
            <text:p>23,07</text:p>
          </table:table-cell>
          <table:table-cell table:style-name="ce54" table:formula="of:=[.G41]+1.02/(TAN([.$A$2]*([.G41]+10.3/([.G41]+5.11)))*60)" office:value-type="float" office:value="23.1048821864142" calcext:value-type="float">
            <text:p>23,10</text:p>
          </table:table-cell>
          <table:table-cell table:style-name="ce58" table:formula="of:=100*(1+COS([.$A$2]*[.AP41]))/2" office:value-type="float" office:value="94.7161565396475" calcext:value-type="float">
            <text:p>94,72</text:p>
          </table:table-cell>
          <table:table-cell table:style-name="ce50" table:formula="of:=IF([.AH41]&gt;180; [.AS41]-180;[.AS41]+180)" office:value-type="float" office:value="97.7096921320437" calcext:value-type="float">
            <text:p>97,71</text:p>
          </table:table-cell>
          <table:table-cell table:style-name="ce65" table:formula="of:=[.K40]+24.8411944/24" office:value-type="float" office:value="2459245.3669409" calcext:value-type="float">
            <text:p>2459245,37</text:p>
          </table:table-cell>
          <table:table-cell table:style-name="ce69" table:formula="of:=([.K41]-2451545)/36525" office:value-type="float" office:value="0.210824556903599" calcext:value-type="float">
            <text:p>0,210825</text:p>
          </table:table-cell>
          <table:table-cell table:style-name="ce65" table:formula="of:=MOD(280.46061837+360.98564736629*([.K41]-2451545)+0.000387933*[.L41]^2-[.L41]^3/38710000+[input.$E$2];360)" office:value-type="float" office:value="92.405755800195" calcext:value-type="float">
            <text:p>92,41</text:p>
          </table:table-cell>
          <table:table-cell table:formula="of:=0.606433+1336.855225*[.L41] - INT(0.606433+1336.855225*[.L41])" office:value-type="float" office:value="0.44834345488573" calcext:value-type="float">
            <text:p>0,4483</text:p>
          </table:table-cell>
          <table:table-cell table:style-name="ce65" table:formula="of:=22640*SIN([.P41])-4586*SIN([.P41]-2*[.R41])+2370*SIN(2*[.R41])+769*SIN(2*[.P41])-668*SIN([.Q41])-412*SIN(2*[.S41])-212*SIN(2*[.P41]-2*[.R41])-206*SIN([.P41]+[.Q41]-2*[.R41])+192*SIN([.P41]+2*[.R41])-165*SIN([.Q41]-2*[.R41])-125*SIN([.R41])-110*SIN([.P41]+[.Q41])+148*SIN([.P41]-[.Q41])-55*SIN(2*[.S41]-2*[.R41])" office:value-type="float" office:value="-14411.3439992614" calcext:value-type="float">
            <text:p>-14411,34</text:p>
          </table:table-cell>
          <table:table-cell table:formula="of:=2*PI()*(0.374897+1325.55241*[.L41] - INT(0.374897+1325.55241*[.L41]))" office:value-type="float" office:value="5.23952617837272" calcext:value-type="float">
            <text:p>5,240</text:p>
          </table:table-cell>
          <table:table-cell table:style-name="ce77" table:formula="of:=2*PI()*(0.993133+99.997361*[.L41] - INT(0.993133+99.997361*[.L41]))" office:value-type="float" office:value="0.471441997945869" calcext:value-type="float">
            <text:p>0,471</text:p>
          </table:table-cell>
          <table:table-cell table:style-name="ce77" table:formula="of:=2*PI()*(0.827361+1236.853086*[.L41] - INT(0.827361+1236.853086*[.L41]))" office:value-type="float" office:value="3.68423876385734" calcext:value-type="float">
            <text:p>3,684</text:p>
          </table:table-cell>
          <table:table-cell table:style-name="ce77" table:formula="of:=2*PI()*(0.259086+1342.227825*[.L41] - INT(0.259086+1342.227825*[.L41]))" office:value-type="float" office:value="1.4682074258361" calcext:value-type="float">
            <text:p>1,468</text:p>
          </table:table-cell>
          <table:table-cell table:style-name="ce77" table:formula="of:=[.S41]+([.O41]+412*SIN(2*[.S41])+541*SIN([.Q41]))/206264.8062" office:value-type="float" office:value="1.3999374377894" calcext:value-type="float">
            <text:p>1,400</text:p>
          </table:table-cell>
          <table:table-cell table:style-name="ce77" table:formula="of:=[.S41]-2*[.R41]" office:value-type="float" office:value="-5.90027010187859" calcext:value-type="float">
            <text:p>-5,900</text:p>
          </table:table-cell>
          <table:table-cell table:formula="of:=-526*SIN([.U41])+44*SIN([.P41]+[.U41])-31*SIN(-[.P41]+[.U41])-23*SIN([.Q41]+[.U41])+11*SIN(-[.Q41]+[.U41])-25*SIN(-2*[.P41]+[.S41])+21*SIN(-[.P41]+[.S41])" office:value-type="float" office:value="-250.103724380904" calcext:value-type="float">
            <text:p>-250,10</text:p>
          </table:table-cell>
          <table:table-cell table:style-name="ce77" table:formula="of:=2*PI()*([.N41]+[.O41]/1296000-INT([.N41]+[.O41]/1296000))" office:value-type="float" office:value="2.74715684096798" calcext:value-type="float">
            <text:p>2,747</text:p>
          </table:table-cell>
          <table:table-cell table:formula="of:=[.W41]/[.$A$2]" office:value-type="float" office:value="157.400492647957" calcext:value-type="float">
            <text:p>157,40</text:p>
          </table:table-cell>
          <table:table-cell table:style-name="ce77" table:formula="of:=(18520*SIN([.T41])+[.V41])/206264.8062" office:value-type="float" office:value="0.087267569480765" calcext:value-type="float">
            <text:p>0,087</text:p>
          </table:table-cell>
          <table:table-cell table:style-name="ce77" table:formula="of:=COS([.Y41])*COS([.W41])" office:value-type="float" office:value="-0.919700326137882" calcext:value-type="float">
            <text:p>-0,920</text:p>
          </table:table-cell>
          <table:table-cell table:style-name="ce77" table:formula="of:=COS([.Y41])*SIN([.W41])" office:value-type="float" office:value="0.382825017989805" calcext:value-type="float">
            <text:p>0,383</text:p>
          </table:table-cell>
          <table:table-cell table:style-name="ce77" table:formula="of:=SIN([.Y41])" office:value-type="float" office:value="0.0871568454166368" calcext:value-type="float">
            <text:p>0,087</text:p>
          </table:table-cell>
          <table:table-cell table:style-name="ce77" table:formula="of:=COS([.$A$2]*(23.4393-46.815*[.L41]/3600))*[.AA41]-SIN([.$A$2]*(23.4393-46.815*[.L41]/3600))*[.AB41]" office:value-type="float" office:value="0.316577161284971" calcext:value-type="float">
            <text:p>0,317</text:p>
          </table:table-cell>
          <table:table-cell table:style-name="ce77" table:formula="of:=SIN([.$A$2]*(23.4393-46.815*[.L41]/3600))*[.AA41]+COS([.$A$2]*(23.4393-46.815*[.L41]/3600))*[.AB41]" office:value-type="float" office:value="0.232228790322438" calcext:value-type="float">
            <text:p>0,232</text:p>
          </table:table-cell>
          <table:table-cell table:style-name="ce77" table:formula="of:=SQRT(1-[.AD41]*[.AD41])" office:value-type="float" office:value="0.97266118918428" calcext:value-type="float">
            <text:p>0,973</text:p>
          </table:table-cell>
          <table:table-cell table:style-name="ce65" table:formula="of:=ATAN([.AD41]/[.AE41])/[.$A$2]" office:value-type="float" office:value="13.428325547595" calcext:value-type="float">
            <text:p>13,43</text:p>
          </table:table-cell>
          <table:table-cell table:formula="of:=IF(24*ATAN([.AC41]/([.Z41]+[.AE41]))/PI()&gt;0;24*ATAN([.AC41]/([.Z41]+[.AE41]))/PI();24*ATAN([.AC41]/([.Z41]+[.AE41]))/PI()+24)" office:value-type="float" office:value="10.7337085706865" calcext:value-type="float">
            <text:p>10,734</text:p>
          </table:table-cell>
          <table:table-cell table:formula="of:=IF([.M41]-15*[.AG41]&gt;0;[.M41]-15*[.AG41];360+[.M41]-15*[.AG41])" office:value-type="float" office:value="291.400127239897" calcext:value-type="float">
            <text:p>291,40</text:p>
          </table:table-cell>
          <table:table-cell table:formula="of:=0.950724+0.051818*COS([.P41])+0.009531*COS(2*[.R41]-[.P41])+0.007843*COS(2*[.R41])+0.002824*COS(2*[.P41])+0.000857*COS(2*[.R41]+[.P41])+0.000533*COS(2*[.R41]-[.Q41])*(1-0.002495*([.K41]-2415020)/36525)+0.000401*COS(2*[.R41]-[.Q41]-[.P41])*(1-0.002495*([.K41]-2415020)/36525)+0.00032*COS([.P41]-[.Q41])*(1-0.002495*([.K41]-2415020)/36525)-0.000271*COS([.R41])" office:value-type="float" office:value="0.975514950577658" calcext:value-type="float">
            <text:p>0,976</text:p>
          </table:table-cell>
          <table:table-cell table:style-name="ce77" table:formula="of:=ASIN(COS([.$A$2]*[input.$D$2])*COS([.$A$2]*[.AF41])*COS([.$A$2]*[.AH41])+SIN([.$A$2]*[input.$D$2])*SIN([.$A$2]*[.AF41]))/[.$A$2]" office:value-type="float" office:value="23.9553840006634" calcext:value-type="float">
            <text:p>23,955</text:p>
          </table:table-cell>
          <table:table-cell table:formula="of:=ASIN((0.9983271+0.0016764*COS([.$A$2]*2*[input.$D$2]))*COS([.$A$2]*[.AJ41])*SIN([.$A$2]*[.AI41]))/[.$A$2]" office:value-type="float" office:value="0.889727841009137" calcext:value-type="float">
            <text:p>0,890</text:p>
          </table:table-cell>
          <table:table-cell table:style-name="ce64" table:formula="of:=[.AJ41]-[.AK41]" office:value-type="float" office:value="23.0656561596543" calcext:value-type="float">
            <text:p>23,066</text:p>
          </table:table-cell>
          <table:table-cell table:formula="of:= MOD(280.4664567 + 360007.6982779*[.L41]/10 + 0.03032028*[.L41]^2/100 + [.L41]^3/49931000;360)" office:value-type="float" office:value="310.312817308913" calcext:value-type="float">
            <text:p>310,31</text:p>
          </table:table-cell>
          <table:table-cell table:style-name="ce64" table:formula="of:= [.AM41] + (1.9146 - 0.004817*[.L41] - 0.000014*[.L41]^2)*SIN([.Q41])+ (0.019993 - 0.000101*[.L41])*SIN(2*[.Q41])+ 0.00029*SIN(3*[.Q41])" office:value-type="float" office:value="311.198361135879" calcext:value-type="float">
            <text:p>311,198</text:p>
          </table:table-cell>
          <table:table-cell table:formula="of:=ACOS(COS([.W41]-[.$A$2]*[.AN41])*COS([.Y41]))/[.$A$2]" office:value-type="float" office:value="153.358231153921" calcext:value-type="float">
            <text:p>153,358</text:p>
          </table:table-cell>
          <table:table-cell table:style-name="ce52" table:formula="of:=180 - [.AO41] -0.1468*(1-0.0549*SIN([.Q41]))*SIN([.$A$2]*[.AO41])/(1-0.0167*SIN([.$A$2]*[.AN41]))" office:value-type="float" office:value="26.5783799848607" calcext:value-type="float">
            <text:p>26,58</text:p>
          </table:table-cell>
          <table:table-cell table:style-name="ce89" table:formula="of:=SIN([.$A$2]*[.AH41])" office:value-type="float" office:value="-0.931055005558237" calcext:value-type="float">
            <text:p>-0,93</text:p>
          </table:table-cell>
          <table:table-cell table:style-name="ce89" table:formula="of:=COS([.$A$2]*[.AH41])*SIN([.$A$2]*[input.$D$2]) - TAN([.$A$2]*[.AF41])*COS([.$A$2]*[input.$D$2])" office:value-type="float" office:value="0.126043955365088" calcext:value-type="float">
            <text:p>0,13</text:p>
          </table:table-cell>
          <table:table-cell table:style-name="ce89" table:formula="of:=IF(OR(AND([.AQ41]*[.AR41]&gt;0); AND([.AQ41]&lt;0;[.AR41]&gt;0)); MOD(ATAN2([.AR41];[.AQ41])/[.$A$2]+360;360);  ATAN2([.AR41];[.AQ41])/[.$A$2])" office:value-type="float" office:value="277.709692132044" calcext:value-type="float">
            <text:p>277,7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1]+50/60+28.3/3600;24)" office:value-type="float" office:value="21.6477777777778" calcext:value-type="float">
            <text:p>21,6477777777778</text:p>
          </table:table-cell>
          <table:table-cell table:style-name="ce44" table:formula="of:=[$caldat.$T$42]" office:value-type="string" office:string-value="2021  01 - 31    21:38:52" calcext:value-type="string">
            <text:p>2021 <text:s/>01 - 31 <text:s text:c="3"/>21:38:52</text:p>
          </table:table-cell>
          <table:table-cell table:style-name="Default" table:number-columns-repeated="2"/>
          <table:table-cell table:style-name="ce50" table:formula="of:=[.AL42]" office:value-type="float" office:value="18.8208750151354" calcext:value-type="float">
            <text:p>18,82</text:p>
          </table:table-cell>
          <table:table-cell table:style-name="ce54" table:formula="of:=[.G42]+1.02/(TAN([.$A$2]*([.G42]+10.3/([.G42]+5.11)))*60)" office:value-type="float" office:value="18.8695520416282" calcext:value-type="float">
            <text:p>18,87</text:p>
          </table:table-cell>
          <table:table-cell table:style-name="ce58" table:formula="of:=100*(1+COS([.$A$2]*[.AP42]))/2" office:value-type="float" office:value="88.3880871214438" calcext:value-type="float">
            <text:p>88,39</text:p>
          </table:table-cell>
          <table:table-cell table:style-name="ce50" table:formula="of:=IF([.AH42]&gt;180; [.AS42]-180;[.AS42]+180)" office:value-type="float" office:value="101.605873751479" calcext:value-type="float">
            <text:p>101,61</text:p>
          </table:table-cell>
          <table:table-cell table:style-name="ce65" table:formula="of:=[.K41]+24.8411944/24" office:value-type="float" office:value="2459246.40199067" calcext:value-type="float">
            <text:p>2459246,40</text:p>
          </table:table-cell>
          <table:table-cell table:style-name="ce69" table:formula="of:=([.K42]-2451545)/36525" office:value-type="float" office:value="0.210852895021785" calcext:value-type="float">
            <text:p>0,210853</text:p>
          </table:table-cell>
          <table:table-cell table:style-name="ce65" table:formula="of:=MOD(280.46061837+360.98564736629*([.K42]-2451545)+0.000387933*[.L42]^2-[.L42]^3/38710000+[input.$E$2];360)" office:value-type="float" office:value="106.043865917716" calcext:value-type="float">
            <text:p>106,04</text:p>
          </table:table-cell>
          <table:table-cell table:formula="of:=0.606433+1336.855225*[.L42] - INT(0.606433+1336.855225*[.L42])" office:value-type="float" office:value="0.486227416250244" calcext:value-type="float">
            <text:p>0,4862</text:p>
          </table:table-cell>
          <table:table-cell table:style-name="ce65" table:formula="of:=22640*SIN([.P42])-4586*SIN([.P42]-2*[.R42])+2370*SIN(2*[.R42])+769*SIN(2*[.P42])-668*SIN([.Q42])-412*SIN(2*[.S42])-212*SIN(2*[.P42]-2*[.R42])-206*SIN([.P42]+[.Q42]-2*[.R42])+192*SIN([.P42]+2*[.R42])-165*SIN([.Q42]-2*[.R42])-125*SIN([.R42])-110*SIN([.P42]+[.Q42])+148*SIN([.P42]-[.Q42])-55*SIN(2*[.S42]-2*[.R42])" office:value-type="float" office:value="-11255.7483649908" calcext:value-type="float">
            <text:p>-11255,75</text:p>
          </table:table-cell>
          <table:table-cell table:formula="of:=2*PI()*(0.374897+1325.55241*[.L42] - INT(0.374897+1325.55241*[.L42]))" office:value-type="float" office:value="5.47554562035448" calcext:value-type="float">
            <text:p>5,476</text:p>
          </table:table-cell>
          <table:table-cell table:style-name="ce77" table:formula="of:=2*PI()*(0.993133+99.997361*[.L42] - INT(0.993133+99.997361*[.L42]))" office:value-type="float" office:value="0.489246892844623" calcext:value-type="float">
            <text:p>0,489</text:p>
          </table:table-cell>
          <table:table-cell table:style-name="ce77" table:formula="of:=2*PI()*(0.827361+1236.853086*[.L42] - INT(0.827361+1236.853086*[.L42]))" office:value-type="float" office:value="3.90446496764163" calcext:value-type="float">
            <text:p>3,904</text:p>
          </table:table-cell>
          <table:table-cell table:style-name="ce77" table:formula="of:=2*PI()*(0.259086+1342.227825*[.L42] - INT(0.259086+1342.227825*[.L42]))" office:value-type="float" office:value="1.7071959862875" calcext:value-type="float">
            <text:p>1,707</text:p>
          </table:table-cell>
          <table:table-cell table:style-name="ce77" table:formula="of:=[.S42]+([.O42]+412*SIN(2*[.S42])+541*SIN([.Q42]))/206264.8062" office:value-type="float" office:value="1.65332104765059" calcext:value-type="float">
            <text:p>1,653</text:p>
          </table:table-cell>
          <table:table-cell table:style-name="ce77" table:formula="of:=[.S42]-2*[.R42]" office:value-type="float" office:value="-6.10173394899576" calcext:value-type="float">
            <text:p>-6,102</text:p>
          </table:table-cell>
          <table:table-cell table:formula="of:=-526*SIN([.U42])+44*SIN([.P42]+[.U42])-31*SIN(-[.P42]+[.U42])-23*SIN([.Q42]+[.U42])+11*SIN(-[.Q42]+[.U42])-25*SIN(-2*[.P42]+[.S42])+21*SIN(-[.P42]+[.S42])" office:value-type="float" office:value="-147.421946296348" calcext:value-type="float">
            <text:p>-147,42</text:p>
          </table:table-cell>
          <table:table-cell table:style-name="ce77" table:formula="of:=2*PI()*([.N42]+[.O42]/1296000-INT([.N42]+[.O42]/1296000))" office:value-type="float" office:value="3.00048754974669" calcext:value-type="float">
            <text:p>3,000</text:p>
          </table:table-cell>
          <table:table-cell table:formula="of:=[.W42]/[.$A$2]" office:value-type="float" office:value="171.915273082035" calcext:value-type="float">
            <text:p>171,92</text:p>
          </table:table-cell>
          <table:table-cell table:style-name="ce77" table:formula="of:=(18520*SIN([.T42])+[.V42])/206264.8062" office:value-type="float" office:value="0.0887672042632722" calcext:value-type="float">
            <text:p>0,089</text:p>
          </table:table-cell>
          <table:table-cell table:style-name="ce77" table:formula="of:=COS([.Y42])*COS([.W42])" office:value-type="float" office:value="-0.986163091350523" calcext:value-type="float">
            <text:p>-0,986</text:p>
          </table:table-cell>
          <table:table-cell table:style-name="ce77" table:formula="of:=COS([.Y42])*SIN([.W42])" office:value-type="float" office:value="0.140083600370771" calcext:value-type="float">
            <text:p>0,140</text:p>
          </table:table-cell>
          <table:table-cell table:style-name="ce77" table:formula="of:=SIN([.Y42])" office:value-type="float" office:value="0.0886506749277302" calcext:value-type="float">
            <text:p>0,089</text:p>
          </table:table-cell>
          <table:table-cell table:style-name="ce77" table:formula="of:=COS([.$A$2]*(23.4393-46.815*[.L42]/3600))*[.AA42]-SIN([.$A$2]*(23.4393-46.815*[.L42]/3600))*[.AB42]" office:value-type="float" office:value="0.0932675148849376" calcext:value-type="float">
            <text:p>0,093</text:p>
          </table:table-cell>
          <table:table-cell table:style-name="ce77" table:formula="of:=SIN([.$A$2]*(23.4393-46.815*[.L42]/3600))*[.AA42]+COS([.$A$2]*(23.4393-46.815*[.L42]/3600))*[.AB42]" office:value-type="float" office:value="0.137053011368477" calcext:value-type="float">
            <text:p>0,137</text:p>
          </table:table-cell>
          <table:table-cell table:style-name="ce77" table:formula="of:=SQRT(1-[.AD42]*[.AD42])" office:value-type="float" office:value="0.990563714293448" calcext:value-type="float">
            <text:p>0,991</text:p>
          </table:table-cell>
          <table:table-cell table:style-name="ce65" table:formula="of:=ATAN([.AD42]/[.AE42])/[.$A$2]" office:value-type="float" office:value="7.87735239262216" calcext:value-type="float">
            <text:p>7,88</text:p>
          </table:table-cell>
          <table:table-cell table:formula="of:=IF(24*ATAN([.AC42]/([.Z42]+[.AE42]))/PI()&gt;0;24*ATAN([.AC42]/([.Z42]+[.AE42]))/PI();24*ATAN([.AC42]/([.Z42]+[.AE42]))/PI()+24)" office:value-type="float" office:value="11.6398170464032" calcext:value-type="float">
            <text:p>11,640</text:p>
          </table:table-cell>
          <table:table-cell table:formula="of:=IF([.M42]-15*[.AG42]&gt;0;[.M42]-15*[.AG42];360+[.M42]-15*[.AG42])" office:value-type="float" office:value="291.446610221668" calcext:value-type="float">
            <text:p>291,45</text:p>
          </table:table-cell>
          <table:table-cell table:formula="of:=0.950724+0.051818*COS([.P42])+0.009531*COS(2*[.R42]-[.P42])+0.007843*COS(2*[.R42])+0.002824*COS(2*[.P42])+0.000857*COS(2*[.R42]+[.P42])+0.000533*COS(2*[.R42]-[.Q42])*(1-0.002495*([.K42]-2415020)/36525)+0.000401*COS(2*[.R42]-[.Q42]-[.P42])*(1-0.002495*([.K42]-2415020)/36525)+0.00032*COS([.P42]-[.Q42])*(1-0.002495*([.K42]-2415020)/36525)-0.000271*COS([.R42])" office:value-type="float" office:value="0.981274829572235" calcext:value-type="float">
            <text:p>0,981</text:p>
          </table:table-cell>
          <table:table-cell table:style-name="ce77" table:formula="of:=ASIN(COS([.$A$2]*[input.$D$2])*COS([.$A$2]*[.AF42])*COS([.$A$2]*[.AH42])+SIN([.$A$2]*[input.$D$2])*SIN([.$A$2]*[.AF42]))/[.$A$2]" office:value-type="float" office:value="19.7426506317856" calcext:value-type="float">
            <text:p>19,743</text:p>
          </table:table-cell>
          <table:table-cell table:formula="of:=ASIN((0.9983271+0.0016764*COS([.$A$2]*2*[input.$D$2]))*COS([.$A$2]*[.AJ42])*SIN([.$A$2]*[.AI42]))/[.$A$2]" office:value-type="float" office:value="0.921775616650263" calcext:value-type="float">
            <text:p>0,922</text:p>
          </table:table-cell>
          <table:table-cell table:style-name="ce64" table:formula="of:=[.AJ42]-[.AK42]" office:value-type="float" office:value="18.8208750151354" calcext:value-type="float">
            <text:p>18,821</text:p>
          </table:table-cell>
          <table:table-cell table:formula="of:= MOD(280.4664567 + 360007.6982779*[.L42]/10 + 0.03032028*[.L42]^2/100 + [.L42]^3/49931000;360)" office:value-type="float" office:value="311.333011382725" calcext:value-type="float">
            <text:p>311,33</text:p>
          </table:table-cell>
          <table:table-cell table:style-name="ce64" table:formula="of:= [.AM42] + (1.9146 - 0.004817*[.L42] - 0.000014*[.L42]^2)*SIN([.Q42])+ (0.019993 - 0.000101*[.L42])*SIN(2*[.Q42])+ 0.00029*SIN(3*[.Q42])" office:value-type="float" office:value="312.24917972992" calcext:value-type="float">
            <text:p>312,249</text:p>
          </table:table-cell>
          <table:table-cell table:formula="of:=ACOS(COS([.W42]-[.$A$2]*[.AN42])*COS([.Y42]))/[.$A$2]" office:value-type="float" office:value="140.062632779761" calcext:value-type="float">
            <text:p>140,063</text:p>
          </table:table-cell>
          <table:table-cell table:style-name="ce52" table:formula="of:=180 - [.AO42] -0.1468*(1-0.0549*SIN([.Q42]))*SIN([.$A$2]*[.AO42])/(1-0.0167*SIN([.$A$2]*[.AN42]))" office:value-type="float" office:value="39.8466814542017" calcext:value-type="float">
            <text:p>39,85</text:p>
          </table:table-cell>
          <table:table-cell table:style-name="ce89" table:formula="of:=SIN([.$A$2]*[.AH42])" office:value-type="float" office:value="-0.930758679882841" calcext:value-type="float">
            <text:p>-0,93</text:p>
          </table:table-cell>
          <table:table-cell table:style-name="ce89" table:formula="of:=COS([.$A$2]*[.AH42])*SIN([.$A$2]*[input.$D$2]) - TAN([.$A$2]*[.AF42])*COS([.$A$2]*[input.$D$2])" office:value-type="float" office:value="0.191156759042126" calcext:value-type="float">
            <text:p>0,19</text:p>
          </table:table-cell>
          <table:table-cell table:style-name="ce89" table:formula="of:=IF(OR(AND([.AQ42]*[.AR42]&gt;0); AND([.AQ42]&lt;0;[.AR42]&gt;0)); MOD(ATAN2([.AR42];[.AQ42])/[.$A$2]+360;360);  ATAN2([.AR42];[.AQ42])/[.$A$2])" office:value-type="float" office:value="281.605873751479" calcext:value-type="float">
            <text:p>281,6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2]+50/60+28.3/3600;24)" office:value-type="float" office:value="22.4889722222222" calcext:value-type="float">
            <text:p>22,4889722222222</text:p>
          </table:table-cell>
          <table:table-cell table:style-name="ce44" table:formula="of:=[$caldat.$T$43]" office:value-type="string" office:string-value="2021  02 - 01    22:29:20,3" calcext:value-type="string">
            <text:p>2021 <text:s/>02 - 01 <text:s text:c="3"/>22:29:20,3</text:p>
          </table:table-cell>
          <table:table-cell table:style-name="Default" table:number-columns-repeated="2"/>
          <table:table-cell table:style-name="ce50" table:formula="of:=[.AL43]" office:value-type="float" office:value="14.3030548404566" calcext:value-type="float">
            <text:p>14,30</text:p>
          </table:table-cell>
          <table:table-cell table:style-name="ce54" table:formula="of:=[.G43]+1.02/(TAN([.$A$2]*([.G43]+10.3/([.G43]+5.11)))*60)" office:value-type="float" office:value="14.3672446996433" calcext:value-type="float">
            <text:p>14,37</text:p>
          </table:table-cell>
          <table:table-cell table:style-name="ce58" table:formula="of:=100*(1+COS([.$A$2]*[.AP43]))/2" office:value-type="float" office:value="79.8998086977517" calcext:value-type="float">
            <text:p>79,90</text:p>
          </table:table-cell>
          <table:table-cell table:style-name="ce50" table:formula="of:=IF([.AH43]&gt;180; [.AS43]-180;[.AS43]+180)" office:value-type="float" office:value="105.826972235837" calcext:value-type="float">
            <text:p>105,83</text:p>
          </table:table-cell>
          <table:table-cell table:style-name="ce65" table:formula="of:=[.K42]+24.8411944/24" office:value-type="float" office:value="2459247.43704044" calcext:value-type="float">
            <text:p>2459247,44</text:p>
          </table:table-cell>
          <table:table-cell table:style-name="ce69" table:formula="of:=([.K43]-2451545)/36525" office:value-type="float" office:value="0.210881233139972" calcext:value-type="float">
            <text:p>0,210881</text:p>
          </table:table-cell>
          <table:table-cell table:style-name="ce65" table:formula="of:=MOD(280.46061837+360.98564736629*([.K43]-2451545)+0.000387933*[.L43]^2-[.L43]^3/38710000+[input.$E$2];360)" office:value-type="float" office:value="119.681976035237" calcext:value-type="float">
            <text:p>119,68</text:p>
          </table:table-cell>
          <table:table-cell table:formula="of:=0.606433+1336.855225*[.L43] - INT(0.606433+1336.855225*[.L43])" office:value-type="float" office:value="0.524111377614759" calcext:value-type="float">
            <text:p>0,5241</text:p>
          </table:table-cell>
          <table:table-cell table:style-name="ce65" table:formula="of:=22640*SIN([.P43])-4586*SIN([.P43]-2*[.R43])+2370*SIN(2*[.R43])+769*SIN(2*[.P43])-668*SIN([.Q43])-412*SIN(2*[.S43])-212*SIN(2*[.P43]-2*[.R43])-206*SIN([.P43]+[.Q43]-2*[.R43])+192*SIN([.P43]+2*[.R43])-165*SIN([.Q43]-2*[.R43])-125*SIN([.R43])-110*SIN([.P43]+[.Q43])+148*SIN([.P43]-[.Q43])-55*SIN(2*[.S43]-2*[.R43])" office:value-type="float" office:value="-7726.83851854506" calcext:value-type="float">
            <text:p>-7726,84</text:p>
          </table:table-cell>
          <table:table-cell table:formula="of:=2*PI()*(0.374897+1325.55241*[.L43] - INT(0.374897+1325.55241*[.L43]))" office:value-type="float" office:value="5.71156506233625" calcext:value-type="float">
            <text:p>5,712</text:p>
          </table:table-cell>
          <table:table-cell table:style-name="ce77" table:formula="of:=2*PI()*(0.993133+99.997361*[.L43] - INT(0.993133+99.997361*[.L43]))" office:value-type="float" office:value="0.507051787743423" calcext:value-type="float">
            <text:p>0,507</text:p>
          </table:table-cell>
          <table:table-cell table:style-name="ce77" table:formula="of:=2*PI()*(0.827361+1236.853086*[.L43] - INT(0.827361+1236.853086*[.L43]))" office:value-type="float" office:value="4.12469117142555" calcext:value-type="float">
            <text:p>4,125</text:p>
          </table:table-cell>
          <table:table-cell table:style-name="ce77" table:formula="of:=2*PI()*(0.259086+1342.227825*[.L43] - INT(0.259086+1342.227825*[.L43]))" office:value-type="float" office:value="1.94618454673924" calcext:value-type="float">
            <text:p>1,946</text:p>
          </table:table-cell>
          <table:table-cell table:style-name="ce77" table:formula="of:=[.S43]+([.O43]+412*SIN(2*[.S43])+541*SIN([.Q43]))/206264.8062" office:value-type="float" office:value="1.90863477237046" calcext:value-type="float">
            <text:p>1,909</text:p>
          </table:table-cell>
          <table:table-cell table:style-name="ce77" table:formula="of:=[.S43]-2*[.R43]" office:value-type="float" office:value="-6.30319779611186" calcext:value-type="float">
            <text:p>-6,303</text:p>
          </table:table-cell>
          <table:table-cell table:formula="of:=-526*SIN([.U43])+44*SIN([.P43]+[.U43])-31*SIN(-[.P43]+[.U43])-23*SIN([.Q43]+[.U43])+11*SIN(-[.Q43]+[.U43])-25*SIN(-2*[.P43]+[.S43])+21*SIN(-[.P43]+[.S43])" office:value-type="float" office:value="-35.5939072464449" calcext:value-type="float">
            <text:p>-35,59</text:p>
          </table:table-cell>
          <table:table-cell table:style-name="ce77" table:formula="of:=2*PI()*([.N43]+[.O43]/1296000-INT([.N43]+[.O43]/1296000))" office:value-type="float" office:value="3.25562813689956" calcext:value-type="float">
            <text:p>3,256</text:p>
          </table:table-cell>
          <table:table-cell table:formula="of:=[.W43]/[.$A$2]" office:value-type="float" office:value="186.533751908384" calcext:value-type="float">
            <text:p>186,53</text:p>
          </table:table-cell>
          <table:table-cell table:style-name="ce77" table:formula="of:=(18520*SIN([.T43])+[.V43])/206264.8062" office:value-type="float" office:value="0.0845395400774201" calcext:value-type="float">
            <text:p>0,085</text:p>
          </table:table-cell>
          <table:table-cell table:style-name="ce77" table:formula="of:=COS([.Y43])*COS([.W43])" office:value-type="float" office:value="-0.98995685402913" calcext:value-type="float">
            <text:p>-0,990</text:p>
          </table:table-cell>
          <table:table-cell table:style-name="ce77" table:formula="of:=COS([.Y43])*SIN([.W43])" office:value-type="float" office:value="-0.113382112032325" calcext:value-type="float">
            <text:p>-0,113</text:p>
          </table:table-cell>
          <table:table-cell table:style-name="ce77" table:formula="of:=SIN([.Y43])" office:value-type="float" office:value="0.084438876306103" calcext:value-type="float">
            <text:p>0,084</text:p>
          </table:table-cell>
          <table:table-cell table:style-name="ce77" table:formula="of:=COS([.$A$2]*(23.4393-46.815*[.L43]/3600))*[.AA43]-SIN([.$A$2]*(23.4393-46.815*[.L43]/3600))*[.AB43]" office:value-type="float" office:value="-0.137612365547502" calcext:value-type="float">
            <text:p>-0,138</text:p>
          </table:table-cell>
          <table:table-cell table:style-name="ce77" table:formula="of:=SIN([.$A$2]*(23.4393-46.815*[.L43]/3600))*[.AA43]+COS([.$A$2]*(23.4393-46.815*[.L43]/3600))*[.AB43]" office:value-type="float" office:value="0.0323769054909317" calcext:value-type="float">
            <text:p>0,032</text:p>
          </table:table-cell>
          <table:table-cell table:style-name="ce77" table:formula="of:=SQRT(1-[.AD43]*[.AD43])" office:value-type="float" office:value="0.999475730566196" calcext:value-type="float">
            <text:p>0,999</text:p>
          </table:table-cell>
          <table:table-cell table:style-name="ce65" table:formula="of:=ATAN([.AD43]/[.AE43])/[.$A$2]" office:value-type="float" office:value="1.85538429008211" calcext:value-type="float">
            <text:p>1,86</text:p>
          </table:table-cell>
          <table:table-cell table:formula="of:=IF(24*ATAN([.AC43]/([.Z43]+[.AE43]))/PI()&gt;0;24*ATAN([.AC43]/([.Z43]+[.AE43]))/PI();24*ATAN([.AC43]/([.Z43]+[.AE43]))/PI()+24)" office:value-type="float" office:value="12.527592211121" calcext:value-type="float">
            <text:p>12,528</text:p>
          </table:table-cell>
          <table:table-cell table:formula="of:=IF([.M43]-15*[.AG43]&gt;0;[.M43]-15*[.AG43];360+[.M43]-15*[.AG43])" office:value-type="float" office:value="291.768092868422" calcext:value-type="float">
            <text:p>291,77</text:p>
          </table:table-cell>
          <table:table-cell table:formula="of:=0.950724+0.051818*COS([.P43])+0.009531*COS(2*[.R43]-[.P43])+0.007843*COS(2*[.R43])+0.002824*COS(2*[.P43])+0.000857*COS(2*[.R43]+[.P43])+0.000533*COS(2*[.R43]-[.Q43])*(1-0.002495*([.K43]-2415020)/36525)+0.000401*COS(2*[.R43]-[.Q43]-[.P43])*(1-0.002495*([.K43]-2415020)/36525)+0.00032*COS([.P43]-[.Q43])*(1-0.002495*([.K43]-2415020)/36525)-0.000271*COS([.R43])" office:value-type="float" office:value="0.984941345943647" calcext:value-type="float">
            <text:p>0,985</text:p>
          </table:table-cell>
          <table:table-cell table:style-name="ce77" table:formula="of:=ASIN(COS([.$A$2]*[input.$D$2])*COS([.$A$2]*[.AF43])*COS([.$A$2]*[.AH43])+SIN([.$A$2]*[input.$D$2])*SIN([.$A$2]*[.AF43]))/[.$A$2]" office:value-type="float" office:value="15.2514375627091" calcext:value-type="float">
            <text:p>15,251</text:p>
          </table:table-cell>
          <table:table-cell table:formula="of:=ASIN((0.9983271+0.0016764*COS([.$A$2]*2*[input.$D$2]))*COS([.$A$2]*[.AJ43])*SIN([.$A$2]*[.AI43]))/[.$A$2]" office:value-type="float" office:value="0.948382722252511" calcext:value-type="float">
            <text:p>0,948</text:p>
          </table:table-cell>
          <table:table-cell table:style-name="ce64" table:formula="of:=[.AJ43]-[.AK43]" office:value-type="float" office:value="14.3030548404566" calcext:value-type="float">
            <text:p>14,303</text:p>
          </table:table-cell>
          <table:table-cell table:formula="of:= MOD(280.4664567 + 360007.6982779*[.L43]/10 + 0.03032028*[.L43]^2/100 + [.L43]^3/49931000;360)" office:value-type="float" office:value="312.353205456542" calcext:value-type="float">
            <text:p>312,35</text:p>
          </table:table-cell>
          <table:table-cell table:style-name="ce64" table:formula="of:= [.AM43] + (1.9146 - 0.004817*[.L43] - 0.000014*[.L43]^2)*SIN([.Q43])+ (0.019993 - 0.000101*[.L43])*SIN(2*[.Q43])+ 0.00029*SIN(3*[.Q43])" office:value-type="float" office:value="313.299691401013" calcext:value-type="float">
            <text:p>313,300</text:p>
          </table:table-cell>
          <table:table-cell table:formula="of:=ACOS(COS([.W43]-[.$A$2]*[.AN43])*COS([.Y43]))/[.$A$2]" office:value-type="float" office:value="126.613203744167" calcext:value-type="float">
            <text:p>126,613</text:p>
          </table:table-cell>
          <table:table-cell table:style-name="ce52" table:formula="of:=180 - [.AO43] -0.1468*(1-0.0549*SIN([.Q43]))*SIN([.$A$2]*[.AO43])/(1-0.0167*SIN([.$A$2]*[.AN43]))" office:value-type="float" office:value="53.2734814240389" calcext:value-type="float">
            <text:p>53,27</text:p>
          </table:table-cell>
          <table:table-cell table:style-name="ce89" table:formula="of:=SIN([.$A$2]*[.AH43])" office:value-type="float" office:value="-0.928692491890804" calcext:value-type="float">
            <text:p>-0,93</text:p>
          </table:table-cell>
          <table:table-cell table:style-name="ce89" table:formula="of:=COS([.$A$2]*[.AH43])*SIN([.$A$2]*[input.$D$2]) - TAN([.$A$2]*[.AF43])*COS([.$A$2]*[input.$D$2])" office:value-type="float" office:value="0.263265741998063" calcext:value-type="float">
            <text:p>0,26</text:p>
          </table:table-cell>
          <table:table-cell table:style-name="ce89" table:formula="of:=IF(OR(AND([.AQ43]*[.AR43]&gt;0); AND([.AQ43]&lt;0;[.AR43]&gt;0)); MOD(ATAN2([.AR43];[.AQ43])/[.$A$2]+360;360);  ATAN2([.AR43];[.AQ43])/[.$A$2])" office:value-type="float" office:value="285.826972235837" calcext:value-type="float">
            <text:p>285,8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3]+50/60+28.3/3600;24)" office:value-type="float" office:value="23.3301666666667" calcext:value-type="float">
            <text:p>23,3301666666667</text:p>
          </table:table-cell>
          <table:table-cell table:style-name="ce44" table:formula="of:=[$caldat.$T$44]" office:value-type="string" office:string-value="2021  02 - 02    23:19:48,6" calcext:value-type="string">
            <text:p>2021 <text:s/>02 - 02 <text:s text:c="3"/>23:19:48,6</text:p>
          </table:table-cell>
          <table:table-cell table:style-name="Default" table:number-columns-repeated="2"/>
          <table:table-cell table:style-name="ce50" table:formula="of:=[.AL44]" office:value-type="float" office:value="9.64729119703172" calcext:value-type="float">
            <text:p>9,65</text:p>
          </table:table-cell>
          <table:table-cell table:style-name="ce54" table:formula="of:=[.G44]+1.02/(TAN([.$A$2]*([.G44]+10.3/([.G44]+5.11)))*60)" office:value-type="float" office:value="9.74041800862928" calcext:value-type="float">
            <text:p>9,74</text:p>
          </table:table-cell>
          <table:table-cell table:style-name="ce58" table:formula="of:=100*(1+COS([.$A$2]*[.AP44]))/2" office:value-type="float" office:value="69.7163666925156" calcext:value-type="float">
            <text:p>69,72</text:p>
          </table:table-cell>
          <table:table-cell table:style-name="ce50" table:formula="of:=IF([.AH44]&gt;180; [.AS44]-180;[.AS44]+180)" office:value-type="float" office:value="109.982649075101" calcext:value-type="float">
            <text:p>109,98</text:p>
          </table:table-cell>
          <table:table-cell table:style-name="ce65" table:formula="of:=[.K43]+24.8411944/24" office:value-type="float" office:value="2459248.4720902" calcext:value-type="float">
            <text:p>2459248,47</text:p>
          </table:table-cell>
          <table:table-cell table:style-name="ce69" table:formula="of:=([.K44]-2451545)/36525" office:value-type="float" office:value="0.210909571258159" calcext:value-type="float">
            <text:p>0,210910</text:p>
          </table:table-cell>
          <table:table-cell table:style-name="ce65" table:formula="of:=MOD(280.46061837+360.98564736629*([.K44]-2451545)+0.000387933*[.L44]^2-[.L44]^3/38710000+[input.$E$2];360)" office:value-type="float" office:value="133.320086153224" calcext:value-type="float">
            <text:p>133,32</text:p>
          </table:table-cell>
          <table:table-cell table:formula="of:=0.606433+1336.855225*[.L44] - INT(0.606433+1336.855225*[.L44])" office:value-type="float" office:value="0.561995338979273" calcext:value-type="float">
            <text:p>0,5620</text:p>
          </table:table-cell>
          <table:table-cell table:style-name="ce65" table:formula="of:=22640*SIN([.P44])-4586*SIN([.P44]-2*[.R44])+2370*SIN(2*[.R44])+769*SIN(2*[.P44])-668*SIN([.Q44])-412*SIN(2*[.S44])-212*SIN(2*[.P44]-2*[.R44])-206*SIN([.P44]+[.Q44]-2*[.R44])+192*SIN([.P44]+2*[.R44])-165*SIN([.Q44]-2*[.R44])-125*SIN([.R44])-110*SIN([.P44]+[.Q44])+148*SIN([.P44]-[.Q44])-55*SIN(2*[.S44]-2*[.R44])" office:value-type="float" office:value="-4072.32389968029" calcext:value-type="float">
            <text:p>-4072,32</text:p>
          </table:table-cell>
          <table:table-cell table:formula="of:=2*PI()*(0.374897+1325.55241*[.L44] - INT(0.374897+1325.55241*[.L44]))" office:value-type="float" office:value="5.94758450431801" calcext:value-type="float">
            <text:p>5,948</text:p>
          </table:table-cell>
          <table:table-cell table:style-name="ce77" table:formula="of:=2*PI()*(0.993133+99.997361*[.L44] - INT(0.993133+99.997361*[.L44]))" office:value-type="float" office:value="0.5248566826422" calcext:value-type="float">
            <text:p>0,525</text:p>
          </table:table-cell>
          <table:table-cell table:style-name="ce77" table:formula="of:=2*PI()*(0.827361+1236.853086*[.L44] - INT(0.827361+1236.853086*[.L44]))" office:value-type="float" office:value="4.34491737520984" calcext:value-type="float">
            <text:p>4,345</text:p>
          </table:table-cell>
          <table:table-cell table:style-name="ce77" table:formula="of:=2*PI()*(0.259086+1342.227825*[.L44] - INT(0.259086+1342.227825*[.L44]))" office:value-type="float" office:value="2.18517310719064" calcext:value-type="float">
            <text:p>2,185</text:p>
          </table:table-cell>
          <table:table-cell table:style-name="ce77" table:formula="of:=[.S44]+([.O44]+412*SIN(2*[.S44])+541*SIN([.Q44]))/206264.8062" office:value-type="float" office:value="2.16486247698931" calcext:value-type="float">
            <text:p>2,165</text:p>
          </table:table-cell>
          <table:table-cell table:style-name="ce77" table:formula="of:=[.S44]-2*[.R44]" office:value-type="float" office:value="-6.50466164322904" calcext:value-type="float">
            <text:p>-6,505</text:p>
          </table:table-cell>
          <table:table-cell table:formula="of:=-526*SIN([.U44])+44*SIN([.P44]+[.U44])-31*SIN(-[.P44]+[.U44])-23*SIN([.Q44]+[.U44])+11*SIN(-[.Q44]+[.U44])-25*SIN(-2*[.P44]+[.S44])+21*SIN(-[.P44]+[.S44])" office:value-type="float" office:value="79.5950771314662" calcext:value-type="float">
            <text:p>79,60</text:p>
          </table:table-cell>
          <table:table-cell table:style-name="ce77" table:formula="of:=2*PI()*([.N44]+[.O44]/1296000-INT([.N44]+[.O44]/1296000))" office:value-type="float" office:value="3.51137767317323" calcext:value-type="float">
            <text:p>3,511</text:p>
          </table:table-cell>
          <table:table-cell table:formula="of:=[.W44]/[.$A$2]" office:value-type="float" office:value="201.187120949294" calcext:value-type="float">
            <text:p>201,19</text:p>
          </table:table-cell>
          <table:table-cell table:style-name="ce77" table:formula="of:=(18520*SIN([.T44])+[.V44])/206264.8062" office:value-type="float" office:value="0.0747902311244956" calcext:value-type="float">
            <text:p>0,075</text:p>
          </table:table-cell>
          <table:table-cell table:style-name="ce77" table:formula="of:=COS([.Y44])*COS([.W44])" office:value-type="float" office:value="-0.929798539080181" calcext:value-type="float">
            <text:p>-0,930</text:p>
          </table:table-cell>
          <table:table-cell table:style-name="ce77" table:formula="of:=COS([.Y44])*SIN([.W44])" office:value-type="float" office:value="-0.360404660973737" calcext:value-type="float">
            <text:p>-0,360</text:p>
          </table:table-cell>
          <table:table-cell table:style-name="ce77" table:formula="of:=SIN([.Y44])" office:value-type="float" office:value="0.0747205264486702" calcext:value-type="float">
            <text:p>0,075</text:p>
          </table:table-cell>
          <table:table-cell table:style-name="ce77" table:formula="of:=COS([.$A$2]*(23.4393-46.815*[.L44]/3600))*[.AA44]-SIN([.$A$2]*(23.4393-46.815*[.L44]/3600))*[.AB44]" office:value-type="float" office:value="-0.36039049891776" calcext:value-type="float">
            <text:p>-0,360</text:p>
          </table:table-cell>
          <table:table-cell table:style-name="ce77" table:formula="of:=SIN([.$A$2]*(23.4393-46.815*[.L44]/3600))*[.AA44]+COS([.$A$2]*(23.4393-46.815*[.L44]/3600))*[.AB44]" office:value-type="float" office:value="-0.0747888027325544" calcext:value-type="float">
            <text:p>-0,075</text:p>
          </table:table-cell>
          <table:table-cell table:style-name="ce77" table:formula="of:=SQRT(1-[.AD44]*[.AD44])" office:value-type="float" office:value="0.997199395800976" calcext:value-type="float">
            <text:p>0,997</text:p>
          </table:table-cell>
          <table:table-cell table:style-name="ce65" table:formula="of:=ATAN([.AD44]/[.AE44])/[.$A$2]" office:value-type="float" office:value="-4.28908751165269" calcext:value-type="float">
            <text:p>-4,29</text:p>
          </table:table-cell>
          <table:table-cell table:formula="of:=IF(24*ATAN([.AC44]/([.Z44]+[.AE44]))/PI()&gt;0;24*ATAN([.AC44]/([.Z44]+[.AE44]))/PI();24*ATAN([.AC44]/([.Z44]+[.AE44]))/PI()+24)" office:value-type="float" office:value="13.4124241497815" calcext:value-type="float">
            <text:p>13,412</text:p>
          </table:table-cell>
          <table:table-cell table:formula="of:=IF([.M44]-15*[.AG44]&gt;0;[.M44]-15*[.AG44];360+[.M44]-15*[.AG44])" office:value-type="float" office:value="292.133723906502" calcext:value-type="float">
            <text:p>292,13</text:p>
          </table:table-cell>
          <table:table-cell table:formula="of:=0.950724+0.051818*COS([.P44])+0.009531*COS(2*[.R44]-[.P44])+0.007843*COS(2*[.R44])+0.002824*COS(2*[.P44])+0.000857*COS(2*[.R44]+[.P44])+0.000533*COS(2*[.R44]-[.Q44])*(1-0.002495*([.K44]-2415020)/36525)+0.000401*COS(2*[.R44]-[.Q44]-[.P44])*(1-0.002495*([.K44]-2415020)/36525)+0.00032*COS([.P44]-[.Q44])*(1-0.002495*([.K44]-2415020)/36525)-0.000271*COS([.R44])" office:value-type="float" office:value="0.98675393282861" calcext:value-type="float">
            <text:p>0,987</text:p>
          </table:table-cell>
          <table:table-cell table:style-name="ce77" table:formula="of:=ASIN(COS([.$A$2]*[input.$D$2])*COS([.$A$2]*[.AF44])*COS([.$A$2]*[.AH44])+SIN([.$A$2]*[input.$D$2])*SIN([.$A$2]*[.AF44]))/[.$A$2]" office:value-type="float" office:value="10.6152515390585" calcext:value-type="float">
            <text:p>10,615</text:p>
          </table:table-cell>
          <table:table-cell table:formula="of:=ASIN((0.9983271+0.0016764*COS([.$A$2]*2*[input.$D$2]))*COS([.$A$2]*[.AJ44])*SIN([.$A$2]*[.AI44]))/[.$A$2]" office:value-type="float" office:value="0.967960342026792" calcext:value-type="float">
            <text:p>0,968</text:p>
          </table:table-cell>
          <table:table-cell table:style-name="ce64" table:formula="of:=[.AJ44]-[.AK44]" office:value-type="float" office:value="9.64729119703172" calcext:value-type="float">
            <text:p>9,647</text:p>
          </table:table-cell>
          <table:table-cell table:formula="of:= MOD(280.4664567 + 360007.6982779*[.L44]/10 + 0.03032028*[.L44]^2/100 + [.L44]^3/49931000;360)" office:value-type="float" office:value="313.373399530356" calcext:value-type="float">
            <text:p>313,37</text:p>
          </table:table-cell>
          <table:table-cell table:style-name="ce64" table:formula="of:= [.AM44] + (1.9146 - 0.004817*[.L44] - 0.000014*[.L44]^2)*SIN([.Q44])+ (0.019993 - 0.000101*[.L44])*SIN(2*[.Q44])+ 0.00029*SIN(3*[.Q44])" office:value-type="float" office:value="314.349886167868" calcext:value-type="float">
            <text:p>314,350</text:p>
          </table:table-cell>
          <table:table-cell table:formula="of:=ACOS(COS([.W44]-[.$A$2]*[.AN44])*COS([.Y44]))/[.$A$2]" office:value-type="float" office:value="113.094257146795" calcext:value-type="float">
            <text:p>113,094</text:p>
          </table:table-cell>
          <table:table-cell table:style-name="ce52" table:formula="of:=180 - [.AO44] -0.1468*(1-0.0549*SIN([.Q44]))*SIN([.$A$2]*[.AO44])/(1-0.0167*SIN([.$A$2]*[.AN44]))" office:value-type="float" office:value="66.7759717988072" calcext:value-type="float">
            <text:p>66,78</text:p>
          </table:table-cell>
          <table:table-cell table:style-name="ce89" table:formula="of:=SIN([.$A$2]*[.AH44])" office:value-type="float" office:value="-0.926307027345554" calcext:value-type="float">
            <text:p>-0,93</text:p>
          </table:table-cell>
          <table:table-cell table:style-name="ce89" table:formula="of:=COS([.$A$2]*[.AH44])*SIN([.$A$2]*[input.$D$2]) - TAN([.$A$2]*[.AF44])*COS([.$A$2]*[input.$D$2])" office:value-type="float" office:value="0.336830545538011" calcext:value-type="float">
            <text:p>0,34</text:p>
          </table:table-cell>
          <table:table-cell table:style-name="ce89" table:formula="of:=IF(OR(AND([.AQ44]*[.AR44]&gt;0); AND([.AQ44]&lt;0;[.AR44]&gt;0)); MOD(ATAN2([.AR44];[.AQ44])/[.$A$2]+360;360);  ATAN2([.AR44];[.AQ44])/[.$A$2])" office:value-type="float" office:value="289.982649075101" calcext:value-type="float">
            <text:p>289,98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4]+50/60+28.3/3600;24)" office:value-type="float" office:value="0.171361111111111" calcext:value-type="float">
            <text:p>0,171361111111111</text:p>
          </table:table-cell>
          <table:table-cell table:style-name="ce44" table:formula="of:=[$caldat.$T$45]" office:value-type="string" office:string-value="2021  02 - 04    00:10:16,9" calcext:value-type="string">
            <text:p>2021 <text:s/>02 - 04 <text:s text:c="3"/>00:10:16,9</text:p>
          </table:table-cell>
          <table:table-cell table:style-name="Default" table:number-columns-repeated="2"/>
          <table:table-cell table:style-name="ce50" table:formula="of:=[.AL45]" office:value-type="float" office:value="4.99415947282446" calcext:value-type="float">
            <text:p>4,99</text:p>
          </table:table-cell>
          <table:table-cell table:style-name="ce54" table:formula="of:=[.G45]+1.02/(TAN([.$A$2]*([.G45]+10.3/([.G45]+5.11)))*60)" office:value-type="float" office:value="5.15553676408226" calcext:value-type="float">
            <text:p>5,16</text:p>
          </table:table-cell>
          <table:table-cell table:style-name="ce58" table:formula="of:=100*(1+COS([.$A$2]*[.AP45]))/2" office:value-type="float" office:value="58.4206177641644" calcext:value-type="float">
            <text:p>58,42</text:p>
          </table:table-cell>
          <table:table-cell table:style-name="ce50" table:formula="of:=IF([.AH45]&gt;180; [.AS45]-180;[.AS45]+180)" office:value-type="float" office:value="113.69834005576" calcext:value-type="float">
            <text:p>113,70</text:p>
          </table:table-cell>
          <table:table-cell table:style-name="ce65" table:formula="of:=[.K44]+24.8411944/24" office:value-type="float" office:value="2459249.50713997" calcext:value-type="float">
            <text:p>2459249,51</text:p>
          </table:table-cell>
          <table:table-cell table:style-name="ce69" table:formula="of:=([.K45]-2451545)/36525" office:value-type="float" office:value="0.210937909376345" calcext:value-type="float">
            <text:p>0,210938</text:p>
          </table:table-cell>
          <table:table-cell table:style-name="ce65" table:formula="of:=MOD(280.46061837+360.98564736629*([.K45]-2451545)+0.000387933*[.L45]^2-[.L45]^3/38710000+[input.$E$2];360)" office:value-type="float" office:value="146.958196270745" calcext:value-type="float">
            <text:p>146,96</text:p>
          </table:table-cell>
          <table:table-cell table:formula="of:=0.606433+1336.855225*[.L45] - INT(0.606433+1336.855225*[.L45])" office:value-type="float" office:value="0.599879300343787" calcext:value-type="float">
            <text:p>0,5999</text:p>
          </table:table-cell>
          <table:table-cell table:style-name="ce65" table:formula="of:=22640*SIN([.P45])-4586*SIN([.P45]-2*[.R45])+2370*SIN(2*[.R45])+769*SIN(2*[.P45])-668*SIN([.Q45])-412*SIN(2*[.S45])-212*SIN(2*[.P45]-2*[.R45])-206*SIN([.P45]+[.Q45]-2*[.R45])+192*SIN([.P45]+2*[.R45])-165*SIN([.Q45]-2*[.R45])-125*SIN([.R45])-110*SIN([.P45]+[.Q45])+148*SIN([.P45]-[.Q45])-55*SIN(2*[.S45]-2*[.R45])" office:value-type="float" office:value="-470.769528599793" calcext:value-type="float">
            <text:p>-470,77</text:p>
          </table:table-cell>
          <table:table-cell table:formula="of:=2*PI()*(0.374897+1325.55241*[.L45] - INT(0.374897+1325.55241*[.L45]))" office:value-type="float" office:value="6.18360394629977" calcext:value-type="float">
            <text:p>6,184</text:p>
          </table:table-cell>
          <table:table-cell table:style-name="ce77" table:formula="of:=2*PI()*(0.993133+99.997361*[.L45] - INT(0.993133+99.997361*[.L45]))" office:value-type="float" office:value="0.542661577540977" calcext:value-type="float">
            <text:p>0,543</text:p>
          </table:table-cell>
          <table:table-cell table:style-name="ce77" table:formula="of:=2*PI()*(0.827361+1236.853086*[.L45] - INT(0.827361+1236.853086*[.L45]))" office:value-type="float" office:value="4.56514357899376" calcext:value-type="float">
            <text:p>4,565</text:p>
          </table:table-cell>
          <table:table-cell table:style-name="ce77" table:formula="of:=2*PI()*(0.259086+1342.227825*[.L45] - INT(0.259086+1342.227825*[.L45]))" office:value-type="float" office:value="2.42416166764203" calcext:value-type="float">
            <text:p>2,424</text:p>
          </table:table-cell>
          <table:table-cell table:style-name="ce77" table:formula="of:=[.S45]+([.O45]+412*SIN(2*[.S45])+541*SIN([.Q45]))/206264.8062" office:value-type="float" office:value="2.42125478649395" calcext:value-type="float">
            <text:p>2,421</text:p>
          </table:table-cell>
          <table:table-cell table:style-name="ce77" table:formula="of:=[.S45]-2*[.R45]" office:value-type="float" office:value="-6.7061254903455" calcext:value-type="float">
            <text:p>-6,706</text:p>
          </table:table-cell>
          <table:table-cell table:formula="of:=-526*SIN([.U45])+44*SIN([.P45]+[.U45])-31*SIN(-[.P45]+[.U45])-23*SIN([.Q45]+[.U45])+11*SIN(-[.Q45]+[.U45])-25*SIN(-2*[.P45]+[.S45])+21*SIN(-[.P45]+[.S45])" office:value-type="float" office:value="191.771819860068" calcext:value-type="float">
            <text:p>191,77</text:p>
          </table:table-cell>
          <table:table-cell table:style-name="ce77" table:formula="of:=2*PI()*([.N45]+[.O45]/1296000-INT([.N45]+[.O45]/1296000))" office:value-type="float" office:value="3.7668704509201" calcext:value-type="float">
            <text:p>3,767</text:p>
          </table:table-cell>
          <table:table-cell table:formula="of:=[.W45]/[.$A$2]" office:value-type="float" office:value="215.825778810263" calcext:value-type="float">
            <text:p>215,83</text:p>
          </table:table-cell>
          <table:table-cell table:style-name="ce77" table:formula="of:=(18520*SIN([.T45])+[.V45])/206264.8062" office:value-type="float" office:value="0.0601570367199937" calcext:value-type="float">
            <text:p>0,060</text:p>
          </table:table-cell>
          <table:table-cell table:style-name="ce77" table:formula="of:=COS([.Y45])*COS([.W45])" office:value-type="float" office:value="-0.809333901621545" calcext:value-type="float">
            <text:p>-0,809</text:p>
          </table:table-cell>
          <table:table-cell table:style-name="ce77" table:formula="of:=COS([.Y45])*SIN([.W45])" office:value-type="float" office:value="-0.584263750302657" calcext:value-type="float">
            <text:p>-0,584</text:p>
          </table:table-cell>
          <table:table-cell table:style-name="ce77" table:formula="of:=SIN([.Y45])" office:value-type="float" office:value="0.0601207598781156" calcext:value-type="float">
            <text:p>0,060</text:p>
          </table:table-cell>
          <table:table-cell table:style-name="ce77" table:formula="of:=COS([.$A$2]*(23.4393-46.815*[.L45]/3600))*[.AA45]-SIN([.$A$2]*(23.4393-46.815*[.L45]/3600))*[.AB45]" office:value-type="float" office:value="-0.559974632975939" calcext:value-type="float">
            <text:p>-0,560</text:p>
          </table:table-cell>
          <table:table-cell table:style-name="ce77" table:formula="of:=SIN([.$A$2]*(23.4393-46.815*[.L45]/3600))*[.AA45]+COS([.$A$2]*(23.4393-46.815*[.L45]/3600))*[.AB45]" office:value-type="float" office:value="-0.177220332099651" calcext:value-type="float">
            <text:p>-0,177</text:p>
          </table:table-cell>
          <table:table-cell table:style-name="ce77" table:formula="of:=SQRT(1-[.AD45]*[.AD45])" office:value-type="float" office:value="0.984171201514497" calcext:value-type="float">
            <text:p>0,984</text:p>
          </table:table-cell>
          <table:table-cell table:style-name="ce65" table:formula="of:=ATAN([.AD45]/[.AE45])/[.$A$2]" office:value-type="float" office:value="-10.2078936879903" calcext:value-type="float">
            <text:p>-10,21</text:p>
          </table:table-cell>
          <table:table-cell table:formula="of:=IF(24*ATAN([.AC45]/([.Z45]+[.AE45]))/PI()&gt;0;24*ATAN([.AC45]/([.Z45]+[.AE45]))/PI();24*ATAN([.AC45]/([.Z45]+[.AE45]))/PI()+24)" office:value-type="float" office:value="14.3119461698397" calcext:value-type="float">
            <text:p>14,312</text:p>
          </table:table-cell>
          <table:table-cell table:formula="of:=IF([.M45]-15*[.AG45]&gt;0;[.M45]-15*[.AG45];360+[.M45]-15*[.AG45])" office:value-type="float" office:value="292.27900372315" calcext:value-type="float">
            <text:p>292,28</text:p>
          </table:table-cell>
          <table:table-cell table:formula="of:=0.950724+0.051818*COS([.P45])+0.009531*COS(2*[.R45]-[.P45])+0.007843*COS(2*[.R45])+0.002824*COS(2*[.P45])+0.000857*COS(2*[.R45]+[.P45])+0.000533*COS(2*[.R45]-[.Q45])*(1-0.002495*([.K45]-2415020)/36525)+0.000401*COS(2*[.R45]-[.Q45]-[.P45])*(1-0.002495*([.K45]-2415020)/36525)+0.00032*COS([.P45]-[.Q45])*(1-0.002495*([.K45]-2415020)/36525)-0.000271*COS([.R45])" office:value-type="float" office:value="0.987049791564568" calcext:value-type="float">
            <text:p>0,987</text:p>
          </table:table-cell>
          <table:table-cell table:style-name="ce77" table:formula="of:=ASIN(COS([.$A$2]*[input.$D$2])*COS([.$A$2]*[.AF45])*COS([.$A$2]*[.AH45])+SIN([.$A$2]*[input.$D$2])*SIN([.$A$2]*[.AF45]))/[.$A$2]" office:value-type="float" office:value="5.97392020856157" calcext:value-type="float">
            <text:p>5,974</text:p>
          </table:table-cell>
          <table:table-cell table:formula="of:=ASIN((0.9983271+0.0016764*COS([.$A$2]*2*[input.$D$2]))*COS([.$A$2]*[.AJ45])*SIN([.$A$2]*[.AI45]))/[.$A$2]" office:value-type="float" office:value="0.97976073573711" calcext:value-type="float">
            <text:p>0,980</text:p>
          </table:table-cell>
          <table:table-cell table:style-name="ce64" table:formula="of:=[.AJ45]-[.AK45]" office:value-type="float" office:value="4.99415947282446" calcext:value-type="float">
            <text:p>4,994</text:p>
          </table:table-cell>
          <table:table-cell table:formula="of:= MOD(280.4664567 + 360007.6982779*[.L45]/10 + 0.03032028*[.L45]^2/100 + [.L45]^3/49931000;360)" office:value-type="float" office:value="314.393593604173" calcext:value-type="float">
            <text:p>314,39</text:p>
          </table:table-cell>
          <table:table-cell table:style-name="ce64" table:formula="of:= [.AM45] + (1.9146 - 0.004817*[.L45] - 0.000014*[.L45]^2)*SIN([.Q45])+ (0.019993 - 0.000101*[.L45])*SIN(2*[.Q45])+ 0.00029*SIN(3*[.Q45])" office:value-type="float" office:value="315.399754172204" calcext:value-type="float">
            <text:p>315,400</text:p>
          </table:table-cell>
          <table:table-cell table:formula="of:=ACOS(COS([.W45]-[.$A$2]*[.AN45])*COS([.Y45]))/[.$A$2]" office:value-type="float" office:value="99.5564945485528" calcext:value-type="float">
            <text:p>99,556</text:p>
          </table:table-cell>
          <table:table-cell table:style-name="ce52" table:formula="of:=180 - [.AO45] -0.1468*(1-0.0549*SIN([.Q45]))*SIN([.$A$2]*[.AO45])/(1-0.0167*SIN([.$A$2]*[.AN45]))" office:value-type="float" office:value="80.3044771444277" calcext:value-type="float">
            <text:p>80,30</text:p>
          </table:table-cell>
          <table:table-cell table:style-name="ce89" table:formula="of:=SIN([.$A$2]*[.AH45])" office:value-type="float" office:value="-0.925348709548927" calcext:value-type="float">
            <text:p>-0,93</text:p>
          </table:table-cell>
          <table:table-cell table:style-name="ce89" table:formula="of:=COS([.$A$2]*[.AH45])*SIN([.$A$2]*[input.$D$2]) - TAN([.$A$2]*[.AF45])*COS([.$A$2]*[input.$D$2])" office:value-type="float" office:value="0.406167710193581" calcext:value-type="float">
            <text:p>0,41</text:p>
          </table:table-cell>
          <table:table-cell table:style-name="ce89" table:formula="of:=IF(OR(AND([.AQ45]*[.AR45]&gt;0); AND([.AQ45]&lt;0;[.AR45]&gt;0)); MOD(ATAN2([.AR45];[.AQ45])/[.$A$2]+360;360);  ATAN2([.AR45];[.AQ45])/[.$A$2])" office:value-type="float" office:value="293.69834005576" calcext:value-type="float">
            <text:p>293,70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5]+50/60+28.3/3600;24)" office:value-type="float" office:value="1.01255555555556" calcext:value-type="float">
            <text:p>1,01255555555556</text:p>
          </table:table-cell>
          <table:table-cell table:style-name="ce44" table:formula="of:=[$caldat.$T$46]" office:value-type="string" office:string-value="2021  02 - 05    01:00:45,2" calcext:value-type="string">
            <text:p>2021 <text:s/>02 - 05 <text:s text:c="3"/>01:00:45,2</text:p>
          </table:table-cell>
          <table:table-cell table:style-name="Default" table:number-columns-repeated="2"/>
          <table:table-cell table:style-name="ce50" table:formula="of:=[.AL46]" office:value-type="float" office:value="0.515641149901677" calcext:value-type="float">
            <text:p>0,52</text:p>
          </table:table-cell>
          <table:table-cell table:style-name="ce54" table:formula="of:=[.G46]+1.02/(TAN([.$A$2]*([.G46]+10.3/([.G46]+5.11)))*60)" office:value-type="float" office:value="0.930499677236553" calcext:value-type="float">
            <text:p>0,93</text:p>
          </table:table-cell>
          <table:table-cell table:style-name="ce58" table:formula="of:=100*(1+COS([.$A$2]*[.AP46]))/2" office:value-type="float" office:value="46.6628484713339" calcext:value-type="float">
            <text:p>46,66</text:p>
          </table:table-cell>
          <table:table-cell table:style-name="ce50" table:formula="of:=IF([.AH46]&gt;180; [.AS46]-180;[.AS46]+180)" office:value-type="float" office:value="116.642490049477" calcext:value-type="float">
            <text:p>116,64</text:p>
          </table:table-cell>
          <table:table-cell table:style-name="ce65" table:formula="of:=[.K45]+24.8411944/24" office:value-type="float" office:value="2459250.54218974" calcext:value-type="float">
            <text:p>2459250,54</text:p>
          </table:table-cell>
          <table:table-cell table:style-name="ce69" table:formula="of:=([.K46]-2451545)/36525" office:value-type="float" office:value="0.210966247494532" calcext:value-type="float">
            <text:p>0,210966</text:p>
          </table:table-cell>
          <table:table-cell table:style-name="ce65" table:formula="of:=MOD(280.46061837+360.98564736629*([.K46]-2451545)+0.000387933*[.L46]^2-[.L46]^3/38710000+[input.$E$2];360)" office:value-type="float" office:value="160.596306388266" calcext:value-type="float">
            <text:p>160,60</text:p>
          </table:table-cell>
          <table:table-cell table:formula="of:=0.606433+1336.855225*[.L46] - INT(0.606433+1336.855225*[.L46])" office:value-type="float" office:value="0.637763261708301" calcext:value-type="float">
            <text:p>0,6378</text:p>
          </table:table-cell>
          <table:table-cell table:style-name="ce65" table:formula="of:=22640*SIN([.P46])-4586*SIN([.P46]-2*[.R46])+2370*SIN(2*[.R46])+769*SIN(2*[.P46])-668*SIN([.Q46])-412*SIN(2*[.S46])-212*SIN(2*[.P46]-2*[.R46])-206*SIN([.P46]+[.Q46]-2*[.R46])+192*SIN([.P46]+2*[.R46])-165*SIN([.Q46]-2*[.R46])-125*SIN([.R46])-110*SIN([.P46]+[.Q46])+148*SIN([.P46]-[.Q46])-55*SIN(2*[.S46]-2*[.R46])" office:value-type="float" office:value="2971.63321437945" calcext:value-type="float">
            <text:p>2971,63</text:p>
          </table:table-cell>
          <table:table-cell table:formula="of:=2*PI()*(0.374897+1325.55241*[.L46] - INT(0.374897+1325.55241*[.L46]))" office:value-type="float" office:value="0.136438081101942" calcext:value-type="float">
            <text:p>0,136</text:p>
          </table:table-cell>
          <table:table-cell table:style-name="ce77" table:formula="of:=2*PI()*(0.993133+99.997361*[.L46] - INT(0.993133+99.997361*[.L46]))" office:value-type="float" office:value="0.560466472439755" calcext:value-type="float">
            <text:p>0,560</text:p>
          </table:table-cell>
          <table:table-cell table:style-name="ce77" table:formula="of:=2*PI()*(0.827361+1236.853086*[.L46] - INT(0.827361+1236.853086*[.L46]))" office:value-type="float" office:value="4.78536978277805" calcext:value-type="float">
            <text:p>4,785</text:p>
          </table:table-cell>
          <table:table-cell table:style-name="ce77" table:formula="of:=2*PI()*(0.259086+1342.227825*[.L46] - INT(0.259086+1342.227825*[.L46]))" office:value-type="float" office:value="2.66315022809378" calcext:value-type="float">
            <text:p>2,663</text:p>
          </table:table-cell>
          <table:table-cell table:style-name="ce77" table:formula="of:=[.S46]+([.O46]+412*SIN(2*[.S46])+541*SIN([.Q46]))/206264.8062" office:value-type="float" office:value="2.67731866319541" calcext:value-type="float">
            <text:p>2,677</text:p>
          </table:table-cell>
          <table:table-cell table:style-name="ce77" table:formula="of:=[.S46]-2*[.R46]" office:value-type="float" office:value="-6.90758933746232" calcext:value-type="float">
            <text:p>-6,908</text:p>
          </table:table-cell>
          <table:table-cell table:formula="of:=-526*SIN([.U46])+44*SIN([.P46]+[.U46])-31*SIN(-[.P46]+[.U46])-23*SIN([.Q46]+[.U46])+11*SIN(-[.Q46]+[.U46])-25*SIN(-2*[.P46]+[.S46])+21*SIN(-[.P46]+[.S46])" office:value-type="float" office:value="294.581454123694" calcext:value-type="float">
            <text:p>294,58</text:p>
          </table:table-cell>
          <table:table-cell table:style-name="ce77" table:formula="of:=2*PI()*([.N46]+[.O46]/1296000-INT([.N46]+[.O46]/1296000))" office:value-type="float" office:value="4.02159163980023" calcext:value-type="float">
            <text:p>4,022</text:p>
          </table:table-cell>
          <table:table-cell table:formula="of:=[.W46]/[.$A$2]" office:value-type="float" office:value="230.420227885649" calcext:value-type="float">
            <text:p>230,42</text:p>
          </table:table-cell>
          <table:table-cell table:style-name="ce77" table:formula="of:=(18520*SIN([.T46])+[.V46])/206264.8062" office:value-type="float" office:value="0.0416326548999174" calcext:value-type="float">
            <text:p>0,042</text:p>
          </table:table-cell>
          <table:table-cell table:style-name="ce77" table:formula="of:=COS([.Y46])*COS([.W46])" office:value-type="float" office:value="-0.636599824624589" calcext:value-type="float">
            <text:p>-0,637</text:p>
          </table:table-cell>
          <table:table-cell table:style-name="ce77" table:formula="of:=COS([.Y46])*SIN([.W46])" office:value-type="float" office:value="-0.770070377640909" calcext:value-type="float">
            <text:p>-0,770</text:p>
          </table:table-cell>
          <table:table-cell table:style-name="ce77" table:formula="of:=SIN([.Y46])" office:value-type="float" office:value="0.0416206291150152" calcext:value-type="float">
            <text:p>0,042</text:p>
          </table:table-cell>
          <table:table-cell table:style-name="ce77" table:formula="of:=COS([.$A$2]*(23.4393-46.815*[.L46]/3600))*[.AA46]-SIN([.$A$2]*(23.4393-46.815*[.L46]/3600))*[.AB46]" office:value-type="float" office:value="-0.723094289701313" calcext:value-type="float">
            <text:p>-0,723</text:p>
          </table:table-cell>
          <table:table-cell table:style-name="ce77" table:formula="of:=SIN([.$A$2]*(23.4393-46.815*[.L46]/3600))*[.AA46]+COS([.$A$2]*(23.4393-46.815*[.L46]/3600))*[.AB46]" office:value-type="float" office:value="-0.268095713298993" calcext:value-type="float">
            <text:p>-0,268</text:p>
          </table:table-cell>
          <table:table-cell table:style-name="ce77" table:formula="of:=SQRT(1-[.AD46]*[.AD46])" office:value-type="float" office:value="0.963392281737146" calcext:value-type="float">
            <text:p>0,963</text:p>
          </table:table-cell>
          <table:table-cell table:style-name="ce65" table:formula="of:=ATAN([.AD46]/[.AE46])/[.$A$2]" office:value-type="float" office:value="-15.5509820670362" calcext:value-type="float">
            <text:p>-15,55</text:p>
          </table:table-cell>
          <table:table-cell table:formula="of:=IF(24*ATAN([.AC46]/([.Z46]+[.AE46]))/PI()&gt;0;24*ATAN([.AC46]/([.Z46]+[.AE46]))/PI();24*ATAN([.AC46]/([.Z46]+[.AE46]))/PI()+24)" office:value-type="float" office:value="15.2426574821142" calcext:value-type="float">
            <text:p>15,243</text:p>
          </table:table-cell>
          <table:table-cell table:formula="of:=IF([.M46]-15*[.AG46]&gt;0;[.M46]-15*[.AG46];360+[.M46]-15*[.AG46])" office:value-type="float" office:value="291.956444156553" calcext:value-type="float">
            <text:p>291,96</text:p>
          </table:table-cell>
          <table:table-cell table:formula="of:=0.950724+0.051818*COS([.P46])+0.009531*COS(2*[.R46]-[.P46])+0.007843*COS(2*[.R46])+0.002824*COS(2*[.P46])+0.000857*COS(2*[.R46]+[.P46])+0.000533*COS(2*[.R46]-[.Q46])*(1-0.002495*([.K46]-2415020)/36525)+0.000401*COS(2*[.R46]-[.Q46]-[.P46])*(1-0.002495*([.K46]-2415020)/36525)+0.00032*COS([.P46]-[.Q46])*(1-0.002495*([.K46]-2415020)/36525)-0.000271*COS([.R46])" office:value-type="float" office:value="0.986110728247907" calcext:value-type="float">
            <text:p>0,986</text:p>
          </table:table-cell>
          <table:table-cell table:style-name="ce77" table:formula="of:=ASIN(COS([.$A$2]*[input.$D$2])*COS([.$A$2]*[.AF46])*COS([.$A$2]*[.AH46])+SIN([.$A$2]*[input.$D$2])*SIN([.$A$2]*[.AF46]))/[.$A$2]" office:value-type="float" office:value="1.49947791203363" calcext:value-type="float">
            <text:p>1,499</text:p>
          </table:table-cell>
          <table:table-cell table:formula="of:=ASIN((0.9983271+0.0016764*COS([.$A$2]*2*[input.$D$2]))*COS([.$A$2]*[.AJ46])*SIN([.$A$2]*[.AI46]))/[.$A$2]" office:value-type="float" office:value="0.983836762131955" calcext:value-type="float">
            <text:p>0,984</text:p>
          </table:table-cell>
          <table:table-cell table:style-name="ce64" table:formula="of:=[.AJ46]-[.AK46]" office:value-type="float" office:value="0.515641149901677" calcext:value-type="float">
            <text:p>0,516</text:p>
          </table:table-cell>
          <table:table-cell table:formula="of:= MOD(280.4664567 + 360007.6982779*[.L46]/10 + 0.03032028*[.L46]^2/100 + [.L46]^3/49931000;360)" office:value-type="float" office:value="315.413787677988" calcext:value-type="float">
            <text:p>315,41</text:p>
          </table:table-cell>
          <table:table-cell table:style-name="ce64" table:formula="of:= [.AM46] + (1.9146 - 0.004817*[.L46] - 0.000014*[.L46]^2)*SIN([.Q46])+ (0.019993 - 0.000101*[.L46])*SIN(2*[.Q46])+ 0.00029*SIN(3*[.Q46])" office:value-type="float" office:value="316.449285682307" calcext:value-type="float">
            <text:p>316,449</text:p>
          </table:table-cell>
          <table:table-cell table:formula="of:=ACOS(COS([.W46]-[.$A$2]*[.AN46])*COS([.Y46]))/[.$A$2]" office:value-type="float" office:value="86.0325041855303" calcext:value-type="float">
            <text:p>86,033</text:p>
          </table:table-cell>
          <table:table-cell table:style-name="ce52" table:formula="of:=180 - [.AO46] -0.1468*(1-0.0549*SIN([.Q46]))*SIN([.$A$2]*[.AO46])/(1-0.0167*SIN([.$A$2]*[.AN46]))" office:value-type="float" office:value="93.826938825534" calcext:value-type="float">
            <text:p>93,83</text:p>
          </table:table-cell>
          <table:table-cell table:style-name="ce89" table:formula="of:=SIN([.$A$2]*[.AH46])" office:value-type="float" office:value="-0.927468359896601" calcext:value-type="float">
            <text:p>-0,93</text:p>
          </table:table-cell>
          <table:table-cell table:style-name="ce89" table:formula="of:=COS([.$A$2]*[.AH46])*SIN([.$A$2]*[input.$D$2]) - TAN([.$A$2]*[.AF46])*COS([.$A$2]*[input.$D$2])" office:value-type="float" office:value="0.465302155749935" calcext:value-type="float">
            <text:p>0,47</text:p>
          </table:table-cell>
          <table:table-cell table:style-name="ce89" table:formula="of:=IF(OR(AND([.AQ46]*[.AR46]&gt;0); AND([.AQ46]&lt;0;[.AR46]&gt;0)); MOD(ATAN2([.AR46];[.AQ46])/[.$A$2]+360;360);  ATAN2([.AR46];[.AQ46])/[.$A$2])" office:value-type="float" office:value="296.642490049477" calcext:value-type="float">
            <text:p>296,6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6]+50/60+28.3/3600;24)" office:value-type="float" office:value="1.85375" calcext:value-type="float">
            <text:p>1,85375</text:p>
          </table:table-cell>
          <table:table-cell table:style-name="ce44" table:formula="of:=[$caldat.$T$47]" office:value-type="string" office:string-value="2021  02 - 06    01:51:13,5" calcext:value-type="string">
            <text:p>2021 <text:s/>02 - 06 <text:s text:c="3"/>01:51:13,5</text:p>
          </table:table-cell>
          <table:table-cell table:style-name="Default" table:number-columns-repeated="2"/>
          <table:table-cell table:style-name="ce50" table:formula="of:=[.AL47]" office:value-type="float" office:value="-3.56617475950205" calcext:value-type="float">
            <text:p>-3,57</text:p>
          </table:table-cell>
          <table:table-cell table:style-name="ce54" table:formula="of:=[.G47]+1.02/(TAN([.$A$2]*([.G47]+10.3/([.G47]+5.11)))*60)" office:value-type="float" office:value="-3.25284232247771" calcext:value-type="float">
            <text:p>-3,25</text:p>
          </table:table-cell>
          <table:table-cell table:style-name="ce58" table:formula="of:=100*(1+COS([.$A$2]*[.AP47]))/2" office:value-type="float" office:value="35.1157708704734" calcext:value-type="float">
            <text:p>35,12</text:p>
          </table:table-cell>
          <table:table-cell table:style-name="ce50" table:formula="of:=IF([.AH47]&gt;180; [.AS47]-180;[.AS47]+180)" office:value-type="float" office:value="118.553762741814" calcext:value-type="float">
            <text:p>118,55</text:p>
          </table:table-cell>
          <table:table-cell table:style-name="ce65" table:formula="of:=[.K46]+24.8411944/24" office:value-type="float" office:value="2459251.5772395" calcext:value-type="float">
            <text:p>2459251,58</text:p>
          </table:table-cell>
          <table:table-cell table:style-name="ce69" table:formula="of:=([.K47]-2451545)/36525" office:value-type="float" office:value="0.210994585612719" calcext:value-type="float">
            <text:p>0,210995</text:p>
          </table:table-cell>
          <table:table-cell table:style-name="ce65" table:formula="of:=MOD(280.46061837+360.98564736629*([.K47]-2451545)+0.000387933*[.L47]^2-[.L47]^3/38710000+[input.$E$2];360)" office:value-type="float" office:value="174.234416506253" calcext:value-type="float">
            <text:p>174,23</text:p>
          </table:table-cell>
          <table:table-cell table:formula="of:=0.606433+1336.855225*[.L47] - INT(0.606433+1336.855225*[.L47])" office:value-type="float" office:value="0.675647223072758" calcext:value-type="float">
            <text:p>0,6756</text:p>
          </table:table-cell>
          <table:table-cell table:style-name="ce65" table:formula="of:=22640*SIN([.P47])-4586*SIN([.P47]-2*[.R47])+2370*SIN(2*[.R47])+769*SIN(2*[.P47])-668*SIN([.Q47])-412*SIN(2*[.S47])-212*SIN(2*[.P47]-2*[.R47])-206*SIN([.P47]+[.Q47]-2*[.R47])+192*SIN([.P47]+2*[.R47])-165*SIN([.Q47]-2*[.R47])-125*SIN([.R47])-110*SIN([.P47]+[.Q47])+148*SIN([.P47]-[.Q47])-55*SIN(2*[.S47]-2*[.R47])" office:value-type="float" office:value="6199.76619301388" calcext:value-type="float">
            <text:p>6199,77</text:p>
          </table:table-cell>
          <table:table-cell table:formula="of:=2*PI()*(0.374897+1325.55241*[.L47] - INT(0.374897+1325.55241*[.L47]))" office:value-type="float" office:value="0.372457523083703" calcext:value-type="float">
            <text:p>0,372</text:p>
          </table:table-cell>
          <table:table-cell table:style-name="ce77" table:formula="of:=2*PI()*(0.993133+99.997361*[.L47] - INT(0.993133+99.997361*[.L47]))" office:value-type="float" office:value="0.578271367338509" calcext:value-type="float">
            <text:p>0,578</text:p>
          </table:table-cell>
          <table:table-cell table:style-name="ce77" table:formula="of:=2*PI()*(0.827361+1236.853086*[.L47] - INT(0.827361+1236.853086*[.L47]))" office:value-type="float" office:value="5.00559598656197" calcext:value-type="float">
            <text:p>5,006</text:p>
          </table:table-cell>
          <table:table-cell table:style-name="ce77" table:formula="of:=2*PI()*(0.259086+1342.227825*[.L47] - INT(0.259086+1342.227825*[.L47]))" office:value-type="float" office:value="2.90213878854517" calcext:value-type="float">
            <text:p>2,902</text:p>
          </table:table-cell>
          <table:table-cell table:style-name="ce77" table:formula="of:=[.S47]+([.O47]+412*SIN(2*[.S47])+541*SIN([.Q47]))/206264.8062" office:value-type="float" office:value="2.93270925191682" calcext:value-type="float">
            <text:p>2,933</text:p>
          </table:table-cell>
          <table:table-cell table:style-name="ce77" table:formula="of:=[.S47]-2*[.R47]" office:value-type="float" office:value="-7.10905318457878" calcext:value-type="float">
            <text:p>-7,109</text:p>
          </table:table-cell>
          <table:table-cell table:formula="of:=-526*SIN([.U47])+44*SIN([.P47]+[.U47])-31*SIN(-[.P47]+[.U47])-23*SIN([.Q47]+[.U47])+11*SIN(-[.Q47]+[.U47])-25*SIN(-2*[.P47]+[.S47])+21*SIN(-[.P47]+[.S47])" office:value-type="float" office:value="382.311761793769" calcext:value-type="float">
            <text:p>382,31</text:p>
          </table:table-cell>
          <table:table-cell table:style-name="ce77" table:formula="of:=2*PI()*([.N47]+[.O47]/1296000-INT([.N47]+[.O47]/1296000))" office:value-type="float" office:value="4.27527401954798" calcext:value-type="float">
            <text:p>4,275</text:p>
          </table:table-cell>
          <table:table-cell table:formula="of:=[.W47]/[.$A$2]" office:value-type="float" office:value="244.95515758203" calcext:value-type="float">
            <text:p>244,96</text:p>
          </table:table-cell>
          <table:table-cell table:style-name="ce77" table:formula="of:=(18520*SIN([.T47])+[.V47])/206264.8062" office:value-type="float" office:value="0.0204725260150751" calcext:value-type="float">
            <text:p>0,020</text:p>
          </table:table-cell>
          <table:table-cell table:style-name="ce77" table:formula="of:=COS([.Y47])*COS([.W47])" office:value-type="float" office:value="-0.423238741746606" calcext:value-type="float">
            <text:p>-0,423</text:p>
          </table:table-cell>
          <table:table-cell table:style-name="ce77" table:formula="of:=COS([.Y47])*SIN([.W47])" office:value-type="float" office:value="-0.905786896413889" calcext:value-type="float">
            <text:p>-0,906</text:p>
          </table:table-cell>
          <table:table-cell table:style-name="ce77" table:formula="of:=SIN([.Y47])" office:value-type="float" office:value="0.020471095956115" calcext:value-type="float">
            <text:p>0,020</text:p>
          </table:table-cell>
          <table:table-cell table:style-name="ce77" table:formula="of:=COS([.$A$2]*(23.4393-46.815*[.L47]/3600))*[.AA47]-SIN([.$A$2]*(23.4393-46.815*[.L47]/3600))*[.AB47]" office:value-type="float" office:value="-0.839202464759965" calcext:value-type="float">
            <text:p>-0,839</text:p>
          </table:table-cell>
          <table:table-cell table:style-name="ce77" table:formula="of:=SIN([.$A$2]*(23.4393-46.815*[.L47]/3600))*[.AA47]+COS([.$A$2]*(23.4393-46.815*[.L47]/3600))*[.AB47]" office:value-type="float" office:value="-0.341479414643913" calcext:value-type="float">
            <text:p>-0,341</text:p>
          </table:table-cell>
          <table:table-cell table:style-name="ce77" table:formula="of:=SQRT(1-[.AD47]*[.AD47])" office:value-type="float" office:value="0.939889253781769" calcext:value-type="float">
            <text:p>0,940</text:p>
          </table:table-cell>
          <table:table-cell table:style-name="ce65" table:formula="of:=ATAN([.AD47]/[.AE47])/[.$A$2]" office:value-type="float" office:value="-19.9670336569098" calcext:value-type="float">
            <text:p>-19,97</text:p>
          </table:table-cell>
          <table:table-cell table:formula="of:=IF(24*ATAN([.AC47]/([.Z47]+[.AE47]))/PI()&gt;0;24*ATAN([.AC47]/([.Z47]+[.AE47]))/PI();24*ATAN([.AC47]/([.Z47]+[.AE47]))/PI()+24)" office:value-type="float" office:value="16.2157743593234" calcext:value-type="float">
            <text:p>16,216</text:p>
          </table:table-cell>
          <table:table-cell table:formula="of:=IF([.M47]-15*[.AG47]&gt;0;[.M47]-15*[.AG47];360+[.M47]-15*[.AG47])" office:value-type="float" office:value="290.997801116403" calcext:value-type="float">
            <text:p>291,00</text:p>
          </table:table-cell>
          <table:table-cell table:formula="of:=0.950724+0.051818*COS([.P47])+0.009531*COS(2*[.R47]-[.P47])+0.007843*COS(2*[.R47])+0.002824*COS(2*[.P47])+0.000857*COS(2*[.R47]+[.P47])+0.000533*COS(2*[.R47]-[.Q47])*(1-0.002495*([.K47]-2415020)/36525)+0.000401*COS(2*[.R47]-[.Q47]-[.P47])*(1-0.002495*([.K47]-2415020)/36525)+0.00032*COS([.P47]-[.Q47])*(1-0.002495*([.K47]-2415020)/36525)-0.000271*COS([.R47])" office:value-type="float" office:value="0.984055596102731" calcext:value-type="float">
            <text:p>0,984</text:p>
          </table:table-cell>
          <table:table-cell table:style-name="ce77" table:formula="of:=ASIN(COS([.$A$2]*[input.$D$2])*COS([.$A$2]*[.AF47])*COS([.$A$2]*[.AH47])+SIN([.$A$2]*[input.$D$2])*SIN([.$A$2]*[.AF47]))/[.$A$2]" office:value-type="float" office:value="-2.58505157617971" calcext:value-type="float">
            <text:p>-2,585</text:p>
          </table:table-cell>
          <table:table-cell table:formula="of:=ASIN((0.9983271+0.0016764*COS([.$A$2]*2*[input.$D$2]))*COS([.$A$2]*[.AJ47])*SIN([.$A$2]*[.AI47]))/[.$A$2]" office:value-type="float" office:value="0.98112318332234" calcext:value-type="float">
            <text:p>0,981</text:p>
          </table:table-cell>
          <table:table-cell table:style-name="ce64" table:formula="of:=[.AJ47]-[.AK47]" office:value-type="float" office:value="-3.56617475950205" calcext:value-type="float">
            <text:p>-3,566</text:p>
          </table:table-cell>
          <table:table-cell table:formula="of:= MOD(280.4664567 + 360007.6982779*[.L47]/10 + 0.03032028*[.L47]^2/100 + [.L47]^3/49931000;360)" office:value-type="float" office:value="316.433981751804" calcext:value-type="float">
            <text:p>316,43</text:p>
          </table:table-cell>
          <table:table-cell table:style-name="ce64" table:formula="of:= [.AM47] + (1.9146 - 0.004817*[.L47] - 0.000014*[.L47]^2)*SIN([.Q47])+ (0.019993 - 0.000101*[.L47])*SIN(2*[.Q47])+ 0.00029*SIN(3*[.Q47])" office:value-type="float" office:value="317.498471096525" calcext:value-type="float">
            <text:p>317,498</text:p>
          </table:table-cell>
          <table:table-cell table:formula="of:=ACOS(COS([.W47]-[.$A$2]*[.AN47])*COS([.Y47]))/[.$A$2]" office:value-type="float" office:value="72.5470891678233" calcext:value-type="float">
            <text:p>72,547</text:p>
          </table:table-cell>
          <table:table-cell table:style-name="ce52" table:formula="of:=180 - [.AO47] -0.1468*(1-0.0549*SIN([.Q47]))*SIN([.$A$2]*[.AO47])/(1-0.0167*SIN([.$A$2]*[.AN47]))" office:value-type="float" office:value="107.31858673659" calcext:value-type="float">
            <text:p>107,32</text:p>
          </table:table-cell>
          <table:table-cell table:style-name="ce89" table:formula="of:=SIN([.$A$2]*[.AH47])" office:value-type="float" office:value="-0.933594179168357" calcext:value-type="float">
            <text:p>-0,93</text:p>
          </table:table-cell>
          <table:table-cell table:style-name="ce89" table:formula="of:=COS([.$A$2]*[.AH47])*SIN([.$A$2]*[input.$D$2]) - TAN([.$A$2]*[.AF47])*COS([.$A$2]*[input.$D$2])" office:value-type="float" office:value="0.508035138269865" calcext:value-type="float">
            <text:p>0,51</text:p>
          </table:table-cell>
          <table:table-cell table:style-name="ce89" table:formula="of:=IF(OR(AND([.AQ47]*[.AR47]&gt;0); AND([.AQ47]&lt;0;[.AR47]&gt;0)); MOD(ATAN2([.AR47];[.AQ47])/[.$A$2]+360;360);  ATAN2([.AR47];[.AQ47])/[.$A$2])" office:value-type="float" office:value="298.553762741814" calcext:value-type="float">
            <text:p>298,5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7]+50/60+28.3/3600;24)" office:value-type="float" office:value="2.69494444444444" calcext:value-type="float">
            <text:p>2,69494444444444</text:p>
          </table:table-cell>
          <table:table-cell table:style-name="ce44" table:formula="of:=[$caldat.$T$48]" office:value-type="string" office:string-value="2021  02 - 07    02:41:41,8" calcext:value-type="string">
            <text:p>2021 <text:s/>02 - 07 <text:s text:c="3"/>02:41:41,8</text:p>
          </table:table-cell>
          <table:table-cell table:style-name="Default" table:number-columns-repeated="2"/>
          <table:table-cell table:style-name="ce50" table:formula="of:=[.AL48]" office:value-type="float" office:value="-6.97662128468091" calcext:value-type="float">
            <text:p>-6,98</text:p>
          </table:table-cell>
          <table:table-cell table:style-name="ce54" table:formula="of:=[.G48]+1.02/(TAN([.$A$2]*([.G48]+10.3/([.G48]+5.11)))*60)" office:value-type="float" office:value="-7.05333746565615" calcext:value-type="float">
            <text:p>-7,05</text:p>
          </table:table-cell>
          <table:table-cell table:style-name="ce58" table:formula="of:=100*(1+COS([.$A$2]*[.AP48]))/2" office:value-type="float" office:value="24.4343154697533" calcext:value-type="float">
            <text:p>24,43</text:p>
          </table:table-cell>
          <table:table-cell table:style-name="ce50" table:formula="of:=IF([.AH48]&gt;180; [.AS48]-180;[.AS48]+180)" office:value-type="float" office:value="119.274678472816" calcext:value-type="float">
            <text:p>119,27</text:p>
          </table:table-cell>
          <table:table-cell table:style-name="ce65" table:formula="of:=[.K47]+24.8411944/24" office:value-type="float" office:value="2459252.61228927" calcext:value-type="float">
            <text:p>2459252,61</text:p>
          </table:table-cell>
          <table:table-cell table:style-name="ce69" table:formula="of:=([.K48]-2451545)/36525" office:value-type="float" office:value="0.211022923730905" calcext:value-type="float">
            <text:p>0,211023</text:p>
          </table:table-cell>
          <table:table-cell table:style-name="ce65" table:formula="of:=MOD(280.46061837+360.98564736629*([.K48]-2451545)+0.000387933*[.L48]^2-[.L48]^3/38710000+[input.$E$2];360)" office:value-type="float" office:value="187.872526623774" calcext:value-type="float">
            <text:p>187,87</text:p>
          </table:table-cell>
          <table:table-cell table:formula="of:=0.606433+1336.855225*[.L48] - INT(0.606433+1336.855225*[.L48])" office:value-type="float" office:value="0.713531184437272" calcext:value-type="float">
            <text:p>0,7135</text:p>
          </table:table-cell>
          <table:table-cell table:style-name="ce65" table:formula="of:=22640*SIN([.P48])-4586*SIN([.P48]-2*[.R48])+2370*SIN(2*[.R48])+769*SIN(2*[.P48])-668*SIN([.Q48])-412*SIN(2*[.S48])-212*SIN(2*[.P48]-2*[.R48])-206*SIN([.P48]+[.Q48]-2*[.R48])+192*SIN([.P48]+2*[.R48])-165*SIN([.Q48]-2*[.R48])-125*SIN([.R48])-110*SIN([.P48]+[.Q48])+148*SIN([.P48]-[.Q48])-55*SIN(2*[.S48]-2*[.R48])" office:value-type="float" office:value="9173.85041257055" calcext:value-type="float">
            <text:p>9173,85</text:p>
          </table:table-cell>
          <table:table-cell table:formula="of:=2*PI()*(0.374897+1325.55241*[.L48] - INT(0.374897+1325.55241*[.L48]))" office:value-type="float" office:value="0.608476965065464" calcext:value-type="float">
            <text:p>0,608</text:p>
          </table:table-cell>
          <table:table-cell table:style-name="ce77" table:formula="of:=2*PI()*(0.993133+99.997361*[.L48] - INT(0.993133+99.997361*[.L48]))" office:value-type="float" office:value="0.596076262237309" calcext:value-type="float">
            <text:p>0,596</text:p>
          </table:table-cell>
          <table:table-cell table:style-name="ce77" table:formula="of:=2*PI()*(0.827361+1236.853086*[.L48] - INT(0.827361+1236.853086*[.L48]))" office:value-type="float" office:value="5.22582219034626" calcext:value-type="float">
            <text:p>5,226</text:p>
          </table:table-cell>
          <table:table-cell table:style-name="ce77" table:formula="of:=2*PI()*(0.259086+1342.227825*[.L48] - INT(0.259086+1342.227825*[.L48]))" office:value-type="float" office:value="3.14112734899656" calcext:value-type="float">
            <text:p>3,141</text:p>
          </table:table-cell>
          <table:table-cell table:style-name="ce77" table:formula="of:=[.S48]+([.O48]+412*SIN(2*[.S48])+541*SIN([.Q48]))/206264.8062" office:value-type="float" office:value="3.18707403487422" calcext:value-type="float">
            <text:p>3,187</text:p>
          </table:table-cell>
          <table:table-cell table:style-name="ce77" table:formula="of:=[.S48]-2*[.R48]" office:value-type="float" office:value="-7.31051703169595" calcext:value-type="float">
            <text:p>-7,311</text:p>
          </table:table-cell>
          <table:table-cell table:formula="of:=-526*SIN([.U48])+44*SIN([.P48]+[.U48])-31*SIN(-[.P48]+[.U48])-23*SIN([.Q48]+[.U48])+11*SIN(-[.Q48]+[.U48])-25*SIN(-2*[.P48]+[.S48])+21*SIN(-[.P48]+[.S48])" office:value-type="float" office:value="450.440440452486" calcext:value-type="float">
            <text:p>450,44</text:p>
          </table:table-cell>
          <table:table-cell table:style-name="ce77" table:formula="of:=2*PI()*([.N48]+[.O48]/1296000-INT([.N48]+[.O48]/1296000))" office:value-type="float" office:value="4.52772473615538" calcext:value-type="float">
            <text:p>4,528</text:p>
          </table:table-cell>
          <table:table-cell table:formula="of:=[.W48]/[.$A$2]" office:value-type="float" office:value="259.419518178688" calcext:value-type="float">
            <text:p>259,42</text:p>
          </table:table-cell>
          <table:table-cell table:style-name="ce77" table:formula="of:=(18520*SIN([.T48])+[.V48])/206264.8062" office:value-type="float" office:value="-0.00189845462324049" calcext:value-type="float">
            <text:p>-0,002</text:p>
          </table:table-cell>
          <table:table-cell table:style-name="ce77" table:formula="of:=COS([.Y48])*COS([.W48])" office:value-type="float" office:value="-0.183616165758787" calcext:value-type="float">
            <text:p>-0,184</text:p>
          </table:table-cell>
          <table:table-cell table:style-name="ce77" table:formula="of:=COS([.Y48])*SIN([.W48])" office:value-type="float" office:value="-0.98299618490939" calcext:value-type="float">
            <text:p>-0,983</text:p>
          </table:table-cell>
          <table:table-cell table:style-name="ce77" table:formula="of:=SIN([.Y48])" office:value-type="float" office:value="-0.00189845348286116" calcext:value-type="float">
            <text:p>-0,002</text:p>
          </table:table-cell>
          <table:table-cell table:style-name="ce77" table:formula="of:=COS([.$A$2]*(23.4393-46.815*[.L48]/3600))*[.AA48]-SIN([.$A$2]*(23.4393-46.815*[.L48]/3600))*[.AB48]" office:value-type="float" office:value="-0.901144954334061" calcext:value-type="float">
            <text:p>-0,901</text:p>
          </table:table-cell>
          <table:table-cell table:style-name="ce77" table:formula="of:=SIN([.$A$2]*(23.4393-46.815*[.L48]/3600))*[.AA48]+COS([.$A$2]*(23.4393-46.815*[.L48]/3600))*[.AB48]" office:value-type="float" office:value="-0.392712203719599" calcext:value-type="float">
            <text:p>-0,393</text:p>
          </table:table-cell>
          <table:table-cell table:style-name="ce77" table:formula="of:=SQRT(1-[.AD48]*[.AD48])" office:value-type="float" office:value="0.919661418702392" calcext:value-type="float">
            <text:p>0,920</text:p>
          </table:table-cell>
          <table:table-cell table:style-name="ce65" table:formula="of:=ATAN([.AD48]/[.AE48])/[.$A$2]" office:value-type="float" office:value="-23.123366249519" calcext:value-type="float">
            <text:p>-23,12</text:p>
          </table:table-cell>
          <table:table-cell table:formula="of:=IF(24*ATAN([.AC48]/([.Z48]+[.AE48]))/PI()&gt;0;24*ATAN([.AC48]/([.Z48]+[.AE48]))/PI();24*ATAN([.AC48]/([.Z48]+[.AE48]))/PI()+24)" office:value-type="float" office:value="17.2322093874792" calcext:value-type="float">
            <text:p>17,232</text:p>
          </table:table-cell>
          <table:table-cell table:formula="of:=IF([.M48]-15*[.AG48]&gt;0;[.M48]-15*[.AG48];360+[.M48]-15*[.AG48])" office:value-type="float" office:value="289.389385811587" calcext:value-type="float">
            <text:p>289,39</text:p>
          </table:table-cell>
          <table:table-cell table:formula="of:=0.950724+0.051818*COS([.P48])+0.009531*COS(2*[.R48]-[.P48])+0.007843*COS(2*[.R48])+0.002824*COS(2*[.P48])+0.000857*COS(2*[.R48]+[.P48])+0.000533*COS(2*[.R48]-[.Q48])*(1-0.002495*([.K48]-2415020)/36525)+0.000401*COS(2*[.R48]-[.Q48]-[.P48])*(1-0.002495*([.K48]-2415020)/36525)+0.00032*COS([.P48]-[.Q48])*(1-0.002495*([.K48]-2415020)/36525)-0.000271*COS([.R48])" office:value-type="float" office:value="0.980817385878104" calcext:value-type="float">
            <text:p>0,981</text:p>
          </table:table-cell>
          <table:table-cell table:style-name="ce77" table:formula="of:=ASIN(COS([.$A$2]*[input.$D$2])*COS([.$A$2]*[.AF48])*COS([.$A$2]*[.AH48])+SIN([.$A$2]*[input.$D$2])*SIN([.$A$2]*[.AF48]))/[.$A$2]" office:value-type="float" office:value="-6.0030989358579" calcext:value-type="float">
            <text:p>-6,003</text:p>
          </table:table-cell>
          <table:table-cell table:formula="of:=ASIN((0.9983271+0.0016764*COS([.$A$2]*2*[input.$D$2]))*COS([.$A$2]*[.AJ48])*SIN([.$A$2]*[.AI48]))/[.$A$2]" office:value-type="float" office:value="0.973522348823017" calcext:value-type="float">
            <text:p>0,974</text:p>
          </table:table-cell>
          <table:table-cell table:style-name="ce64" table:formula="of:=[.AJ48]-[.AK48]" office:value-type="float" office:value="-6.97662128468091" calcext:value-type="float">
            <text:p>-6,977</text:p>
          </table:table-cell>
          <table:table-cell table:formula="of:= MOD(280.4664567 + 360007.6982779*[.L48]/10 + 0.03032028*[.L48]^2/100 + [.L48]^3/49931000;360)" office:value-type="float" office:value="317.454175825621" calcext:value-type="float">
            <text:p>317,45</text:p>
          </table:table-cell>
          <table:table-cell table:style-name="ce64" table:formula="of:= [.AM48] + (1.9146 - 0.004817*[.L48] - 0.000014*[.L48]^2)*SIN([.Q48])+ (0.019993 - 0.000101*[.L48])*SIN(2*[.Q48])+ 0.00029*SIN(3*[.Q48])" office:value-type="float" office:value="318.547300946693" calcext:value-type="float">
            <text:p>318,547</text:p>
          </table:table-cell>
          <table:table-cell table:formula="of:=ACOS(COS([.W48]-[.$A$2]*[.AN48])*COS([.Y48]))/[.$A$2]" office:value-type="float" office:value="59.1278444942667" calcext:value-type="float">
            <text:p>59,128</text:p>
          </table:table-cell>
          <table:table-cell table:style-name="ce52" table:formula="of:=180 - [.AO48] -0.1468*(1-0.0549*SIN([.Q48]))*SIN([.$A$2]*[.AO48])/(1-0.0167*SIN([.$A$2]*[.AN48]))" office:value-type="float" office:value="120.751373693389" calcext:value-type="float">
            <text:p>120,75</text:p>
          </table:table-cell>
          <table:table-cell table:style-name="ce89" table:formula="of:=SIN([.$A$2]*[.AH48])" office:value-type="float" office:value="-0.943284175454044" calcext:value-type="float">
            <text:p>-0,94</text:p>
          </table:table-cell>
          <table:table-cell table:style-name="ce89" table:formula="of:=COS([.$A$2]*[.AH48])*SIN([.$A$2]*[input.$D$2]) - TAN([.$A$2]*[.AF48])*COS([.$A$2]*[input.$D$2])" office:value-type="float" office:value="0.528798366721967" calcext:value-type="float">
            <text:p>0,53</text:p>
          </table:table-cell>
          <table:table-cell table:style-name="ce89" table:formula="of:=IF(OR(AND([.AQ48]*[.AR48]&gt;0); AND([.AQ48]&lt;0;[.AR48]&gt;0)); MOD(ATAN2([.AR48];[.AQ48])/[.$A$2]+360;360);  ATAN2([.AR48];[.AQ48])/[.$A$2])" office:value-type="float" office:value="299.274678472816" calcext:value-type="float">
            <text:p>299,2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8]+50/60+28.3/3600;24)" office:value-type="float" office:value="3.53613888888889" calcext:value-type="float">
            <text:p>3,53613888888889</text:p>
          </table:table-cell>
          <table:table-cell table:style-name="ce44" table:formula="of:=[$caldat.$T$49]" office:value-type="string" office:string-value="2021  02 - 08    03:32:10,1" calcext:value-type="string">
            <text:p>2021 <text:s/>02 - 08 <text:s text:c="3"/>03:32:10,1</text:p>
          </table:table-cell>
          <table:table-cell table:style-name="Default" table:number-columns-repeated="2"/>
          <table:table-cell table:style-name="ce50" table:formula="of:=[.AL49]" office:value-type="float" office:value="-9.41127768733216" calcext:value-type="float">
            <text:p>-9,41</text:p>
          </table:table-cell>
          <table:table-cell table:style-name="ce54" table:formula="of:=[.G49]+1.02/(TAN([.$A$2]*([.G49]+10.3/([.G49]+5.11)))*60)" office:value-type="float" office:value="-9.49261015102552" calcext:value-type="float">
            <text:p>-9,49</text:p>
          </table:table-cell>
          <table:table-cell table:style-name="ce58" table:formula="of:=100*(1+COS([.$A$2]*[.AP49]))/2" office:value-type="float" office:value="15.2143938243822" calcext:value-type="float">
            <text:p>15,21</text:p>
          </table:table-cell>
          <table:table-cell table:style-name="ce50" table:formula="of:=IF([.AH49]&gt;180; [.AS49]-180;[.AS49]+180)" office:value-type="float" office:value="118.790756459838" calcext:value-type="float">
            <text:p>118,79</text:p>
          </table:table-cell>
          <table:table-cell table:style-name="ce65" table:formula="of:=[.K48]+24.8411944/24" office:value-type="float" office:value="2459253.64733904" calcext:value-type="float">
            <text:p>2459253,65</text:p>
          </table:table-cell>
          <table:table-cell table:style-name="ce69" table:formula="of:=([.K49]-2451545)/36525" office:value-type="float" office:value="0.211051261849092" calcext:value-type="float">
            <text:p>0,211051</text:p>
          </table:table-cell>
          <table:table-cell table:style-name="ce65" table:formula="of:=MOD(280.46061837+360.98564736629*([.K49]-2451545)+0.000387933*[.L49]^2-[.L49]^3/38710000+[input.$E$2];360)" office:value-type="float" office:value="201.510636741295" calcext:value-type="float">
            <text:p>201,51</text:p>
          </table:table-cell>
          <table:table-cell table:formula="of:=0.606433+1336.855225*[.L49] - INT(0.606433+1336.855225*[.L49])" office:value-type="float" office:value="0.751415145801786" calcext:value-type="float">
            <text:p>0,7514</text:p>
          </table:table-cell>
          <table:table-cell table:style-name="ce65" table:formula="of:=22640*SIN([.P49])-4586*SIN([.P49]-2*[.R49])+2370*SIN(2*[.R49])+769*SIN(2*[.P49])-668*SIN([.Q49])-412*SIN(2*[.S49])-212*SIN(2*[.P49]-2*[.R49])-206*SIN([.P49]+[.Q49]-2*[.R49])+192*SIN([.P49]+2*[.R49])-165*SIN([.Q49]-2*[.R49])-125*SIN([.R49])-110*SIN([.P49]+[.Q49])+148*SIN([.P49]-[.Q49])-55*SIN(2*[.S49]-2*[.R49])" office:value-type="float" office:value="11833.8419669512" calcext:value-type="float">
            <text:p>11833,84</text:p>
          </table:table-cell>
          <table:table-cell table:formula="of:=2*PI()*(0.374897+1325.55241*[.L49] - INT(0.374897+1325.55241*[.L49]))" office:value-type="float" office:value="0.844496407047583" calcext:value-type="float">
            <text:p>0,844</text:p>
          </table:table-cell>
          <table:table-cell table:style-name="ce77" table:formula="of:=2*PI()*(0.993133+99.997361*[.L49] - INT(0.993133+99.997361*[.L49]))" office:value-type="float" office:value="0.613881157136086" calcext:value-type="float">
            <text:p>0,614</text:p>
          </table:table-cell>
          <table:table-cell table:style-name="ce77" table:formula="of:=2*PI()*(0.827361+1236.853086*[.L49] - INT(0.827361+1236.853086*[.L49]))" office:value-type="float" office:value="5.44604839413054" calcext:value-type="float">
            <text:p>5,446</text:p>
          </table:table-cell>
          <table:table-cell table:style-name="ce77" table:formula="of:=2*PI()*(0.259086+1342.227825*[.L49] - INT(0.259086+1342.227825*[.L49]))" office:value-type="float" office:value="3.38011590944831" calcext:value-type="float">
            <text:p>3,380</text:p>
          </table:table-cell>
          <table:table-cell table:style-name="ce77" table:formula="of:=[.S49]+([.O49]+412*SIN(2*[.S49])+541*SIN([.Q49]))/206264.8062" office:value-type="float" office:value="3.43991600348824" calcext:value-type="float">
            <text:p>3,440</text:p>
          </table:table-cell>
          <table:table-cell table:style-name="ce77" table:formula="of:=[.S49]-2*[.R49]" office:value-type="float" office:value="-7.51198087881277" calcext:value-type="float">
            <text:p>-7,512</text:p>
          </table:table-cell>
          <table:table-cell table:formula="of:=-526*SIN([.U49])+44*SIN([.P49]+[.U49])-31*SIN(-[.P49]+[.U49])-23*SIN([.Q49]+[.U49])+11*SIN(-[.Q49]+[.U49])-25*SIN(-2*[.P49]+[.S49])+21*SIN(-[.P49]+[.S49])" office:value-type="float" office:value="496.022930627863" calcext:value-type="float">
            <text:p>496,02</text:p>
          </table:table-cell>
          <table:table-cell table:style-name="ce77" table:formula="of:=2*PI()*([.N49]+[.O49]/1296000-INT([.N49]+[.O49]/1296000))" office:value-type="float" office:value="4.77865268855065" calcext:value-type="float">
            <text:p>4,779</text:p>
          </table:table-cell>
          <table:table-cell table:formula="of:=[.W49]/[.$A$2]" office:value-type="float" office:value="273.796630812796" calcext:value-type="float">
            <text:p>273,80</text:p>
          </table:table-cell>
          <table:table-cell table:style-name="ce77" table:formula="of:=(18520*SIN([.T49])+[.V49])/206264.8062" office:value-type="float" office:value="-0.0239853759873599" calcext:value-type="float">
            <text:p>-0,024</text:p>
          </table:table-cell>
          <table:table-cell table:style-name="ce77" table:formula="of:=COS([.Y49])*COS([.W49])" office:value-type="float" office:value="0.0661961803176649" calcext:value-type="float">
            <text:p>0,066</text:p>
          </table:table-cell>
          <table:table-cell table:style-name="ce77" table:formula="of:=COS([.Y49])*SIN([.W49])" office:value-type="float" office:value="-0.997518359612659" calcext:value-type="float">
            <text:p>-0,998</text:p>
          </table:table-cell>
          <table:table-cell table:style-name="ce77" table:formula="of:=SIN([.Y49])" office:value-type="float" office:value="-0.0239830762626621" calcext:value-type="float">
            <text:p>-0,024</text:p>
          </table:table-cell>
          <table:table-cell table:style-name="ce77" table:formula="of:=COS([.$A$2]*(23.4393-46.815*[.L49]/3600))*[.AA49]-SIN([.$A$2]*(23.4393-46.815*[.L49]/3600))*[.AB49]" office:value-type="float" office:value="-0.905685276463956" calcext:value-type="float">
            <text:p>-0,906</text:p>
          </table:table-cell>
          <table:table-cell table:style-name="ce77" table:formula="of:=SIN([.$A$2]*(23.4393-46.815*[.L49]/3600))*[.AA49]+COS([.$A$2]*(23.4393-46.815*[.L49]/3600))*[.AB49]" office:value-type="float" office:value="-0.418750815769663" calcext:value-type="float">
            <text:p>-0,419</text:p>
          </table:table-cell>
          <table:table-cell table:style-name="ce77" table:formula="of:=SQRT(1-[.AD49]*[.AD49])" office:value-type="float" office:value="0.908101180646871" calcext:value-type="float">
            <text:p>0,908</text:p>
          </table:table-cell>
          <table:table-cell table:style-name="ce65" table:formula="of:=ATAN([.AD49]/[.AE49])/[.$A$2]" office:value-type="float" office:value="-24.7557463614908" calcext:value-type="float">
            <text:p>-24,76</text:p>
          </table:table-cell>
          <table:table-cell table:formula="of:=IF(24*ATAN([.AC49]/([.Z49]+[.AE49]))/PI()&gt;0;24*ATAN([.AC49]/([.Z49]+[.AE49]))/PI();24*ATAN([.AC49]/([.Z49]+[.AE49]))/PI()+24)" office:value-type="float" office:value="18.2786861806429" calcext:value-type="float">
            <text:p>18,279</text:p>
          </table:table-cell>
          <table:table-cell table:formula="of:=IF([.M49]-15*[.AG49]&gt;0;[.M49]-15*[.AG49];360+[.M49]-15*[.AG49])" office:value-type="float" office:value="287.330344031651" calcext:value-type="float">
            <text:p>287,33</text:p>
          </table:table-cell>
          <table:table-cell table:formula="of:=0.950724+0.051818*COS([.P49])+0.009531*COS(2*[.R49]-[.P49])+0.007843*COS(2*[.R49])+0.002824*COS(2*[.P49])+0.000857*COS(2*[.R49]+[.P49])+0.000533*COS(2*[.R49]-[.Q49])*(1-0.002495*([.K49]-2415020)/36525)+0.000401*COS(2*[.R49]-[.Q49]-[.P49])*(1-0.002495*([.K49]-2415020)/36525)+0.00032*COS([.P49]-[.Q49])*(1-0.002495*([.K49]-2415020)/36525)-0.000271*COS([.R49])" office:value-type="float" office:value="0.976210721212126" calcext:value-type="float">
            <text:p>0,976</text:p>
          </table:table-cell>
          <table:table-cell table:style-name="ce77" table:formula="of:=ASIN(COS([.$A$2]*[input.$D$2])*COS([.$A$2]*[.AF49])*COS([.$A$2]*[.AH49])+SIN([.$A$2]*[input.$D$2])*SIN([.$A$2]*[.AF49]))/[.$A$2]" office:value-type="float" office:value="-8.44755579347081" calcext:value-type="float">
            <text:p>-8,448</text:p>
          </table:table-cell>
          <table:table-cell table:formula="of:=ASIN((0.9983271+0.0016764*COS([.$A$2]*2*[input.$D$2]))*COS([.$A$2]*[.AJ49])*SIN([.$A$2]*[.AI49]))/[.$A$2]" office:value-type="float" office:value="0.963721893861353" calcext:value-type="float">
            <text:p>0,964</text:p>
          </table:table-cell>
          <table:table-cell table:style-name="ce64" table:formula="of:=[.AJ49]-[.AK49]" office:value-type="float" office:value="-9.41127768733216" calcext:value-type="float">
            <text:p>-9,411</text:p>
          </table:table-cell>
          <table:table-cell table:formula="of:= MOD(280.4664567 + 360007.6982779*[.L49]/10 + 0.03032028*[.L49]^2/100 + [.L49]^3/49931000;360)" office:value-type="float" office:value="318.474369899438" calcext:value-type="float">
            <text:p>318,47</text:p>
          </table:table-cell>
          <table:table-cell table:style-name="ce64" table:formula="of:= [.AM49] + (1.9146 - 0.004817*[.L49] - 0.000014*[.L49]^2)*SIN([.Q49])+ (0.019993 - 0.000101*[.L49])*SIN(2*[.Q49])+ 0.00029*SIN(3*[.Q49])" office:value-type="float" office:value="319.595765901472" calcext:value-type="float">
            <text:p>319,596</text:p>
          </table:table-cell>
          <table:table-cell table:formula="of:=ACOS(COS([.W49]-[.$A$2]*[.AN49])*COS([.Y49]))/[.$A$2]" office:value-type="float" office:value="45.815159776434" calcext:value-type="float">
            <text:p>45,815</text:p>
          </table:table-cell>
          <table:table-cell table:style-name="ce52" table:formula="of:=180 - [.AO49] -0.1468*(1-0.0549*SIN([.Q49]))*SIN([.$A$2]*[.AO49])/(1-0.0167*SIN([.$A$2]*[.AN49]))" office:value-type="float" office:value="134.083991444984" calcext:value-type="float">
            <text:p>134,08</text:p>
          </table:table-cell>
          <table:table-cell table:style-name="ce89" table:formula="of:=SIN([.$A$2]*[.AH49])" office:value-type="float" office:value="-0.954603174911747" calcext:value-type="float">
            <text:p>-0,95</text:p>
          </table:table-cell>
          <table:table-cell table:style-name="ce89" table:formula="of:=COS([.$A$2]*[.AH49])*SIN([.$A$2]*[input.$D$2]) - TAN([.$A$2]*[.AF49])*COS([.$A$2]*[input.$D$2])" office:value-type="float" office:value="0.52459700249794" calcext:value-type="float">
            <text:p>0,52</text:p>
          </table:table-cell>
          <table:table-cell table:style-name="ce89" table:formula="of:=IF(OR(AND([.AQ49]*[.AR49]&gt;0); AND([.AQ49]&lt;0;[.AR49]&gt;0)); MOD(ATAN2([.AR49];[.AQ49])/[.$A$2]+360;360);  ATAN2([.AR49];[.AQ49])/[.$A$2])" office:value-type="float" office:value="298.790756459838" calcext:value-type="float">
            <text:p>298,7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9]+50/60+28.3/3600;24)" office:value-type="float" office:value="4.37733333333333" calcext:value-type="float">
            <text:p>4,37733333333333</text:p>
          </table:table-cell>
          <table:table-cell table:style-name="ce44" table:formula="of:=[$caldat.$T$50]" office:value-type="string" office:string-value="2021  02 - 09    04:22:38,4" calcext:value-type="string">
            <text:p>2021 <text:s/>02 - 09 <text:s text:c="3"/>04:22:38,4</text:p>
          </table:table-cell>
          <table:table-cell table:style-name="Default" table:number-columns-repeated="2"/>
          <table:table-cell table:style-name="ce50" table:formula="of:=[.AL50]" office:value-type="float" office:value="-10.5878776519002" calcext:value-type="float">
            <text:p>-10,59</text:p>
          </table:table-cell>
          <table:table-cell table:style-name="ce54" table:formula="of:=[.G50]+1.02/(TAN([.$A$2]*([.G50]+10.3/([.G50]+5.11)))*60)" office:value-type="float" office:value="-10.6647618157087" calcext:value-type="float">
            <text:p>-10,66</text:p>
          </table:table-cell>
          <table:table-cell table:style-name="ce58" table:formula="of:=100*(1+COS([.$A$2]*[.AP50]))/2" office:value-type="float" office:value="7.94788034951016" calcext:value-type="float">
            <text:p>7,95</text:p>
          </table:table-cell>
          <table:table-cell table:style-name="ce50" table:formula="of:=IF([.AH50]&gt;180; [.AS50]-180;[.AS50]+180)" office:value-type="float" office:value="117.258185784243" calcext:value-type="float">
            <text:p>117,26</text:p>
          </table:table-cell>
          <table:table-cell table:style-name="ce65" table:formula="of:=[.K49]+24.8411944/24" office:value-type="float" office:value="2459254.6823888" calcext:value-type="float">
            <text:p>2459254,68</text:p>
          </table:table-cell>
          <table:table-cell table:style-name="ce69" table:formula="of:=([.K50]-2451545)/36525" office:value-type="float" office:value="0.211079599967279" calcext:value-type="float">
            <text:p>0,211080</text:p>
          </table:table-cell>
          <table:table-cell table:style-name="ce65" table:formula="of:=MOD(280.46061837+360.98564736629*([.K50]-2451545)+0.000387933*[.L50]^2-[.L50]^3/38710000+[input.$E$2];360)" office:value-type="float" office:value="215.148746858817" calcext:value-type="float">
            <text:p>215,15</text:p>
          </table:table-cell>
          <table:table-cell table:formula="of:=0.606433+1336.855225*[.L50] - INT(0.606433+1336.855225*[.L50])" office:value-type="float" office:value="0.789299107166301" calcext:value-type="float">
            <text:p>0,7893</text:p>
          </table:table-cell>
          <table:table-cell table:style-name="ce65" table:formula="of:=22640*SIN([.P50])-4586*SIN([.P50]-2*[.R50])+2370*SIN(2*[.R50])+769*SIN(2*[.P50])-668*SIN([.Q50])-412*SIN(2*[.S50])-212*SIN(2*[.P50]-2*[.R50])-206*SIN([.P50]+[.Q50]-2*[.R50])+192*SIN([.P50]+2*[.R50])-165*SIN([.Q50]-2*[.R50])-125*SIN([.R50])-110*SIN([.P50]+[.Q50])+148*SIN([.P50]-[.Q50])-55*SIN(2*[.S50]-2*[.R50])" office:value-type="float" office:value="14077.4673846137" calcext:value-type="float">
            <text:p>14077,47</text:p>
          </table:table-cell>
          <table:table-cell table:formula="of:=2*PI()*(0.374897+1325.55241*[.L50] - INT(0.374897+1325.55241*[.L50]))" office:value-type="float" office:value="1.08051584902899" calcext:value-type="float">
            <text:p>1,081</text:p>
          </table:table-cell>
          <table:table-cell table:style-name="ce77" table:formula="of:=2*PI()*(0.993133+99.997361*[.L50] - INT(0.993133+99.997361*[.L50]))" office:value-type="float" office:value="0.631686052034863" calcext:value-type="float">
            <text:p>0,632</text:p>
          </table:table-cell>
          <table:table-cell table:style-name="ce77" table:formula="of:=2*PI()*(0.827361+1236.853086*[.L50] - INT(0.827361+1236.853086*[.L50]))" office:value-type="float" office:value="5.66627459791447" calcext:value-type="float">
            <text:p>5,666</text:p>
          </table:table-cell>
          <table:table-cell table:style-name="ce77" table:formula="of:=2*PI()*(0.259086+1342.227825*[.L50] - INT(0.259086+1342.227825*[.L50]))" office:value-type="float" office:value="3.6191044698997" calcext:value-type="float">
            <text:p>3,619</text:p>
          </table:table-cell>
          <table:table-cell table:style-name="ce77" table:formula="of:=[.S50]+([.O50]+412*SIN(2*[.S50])+541*SIN([.Q50]))/206264.8062" office:value-type="float" office:value="3.69053332122577" calcext:value-type="float">
            <text:p>3,691</text:p>
          </table:table-cell>
          <table:table-cell table:style-name="ce77" table:formula="of:=[.S50]-2*[.R50]" office:value-type="float" office:value="-7.71344472592923" calcext:value-type="float">
            <text:p>-7,713</text:p>
          </table:table-cell>
          <table:table-cell table:formula="of:=-526*SIN([.U50])+44*SIN([.P50]+[.U50])-31*SIN(-[.P50]+[.U50])-23*SIN([.Q50]+[.U50])+11*SIN(-[.Q50]+[.U50])-25*SIN(-2*[.P50]+[.S50])+21*SIN(-[.P50]+[.S50])" office:value-type="float" office:value="517.865957180779" calcext:value-type="float">
            <text:p>517,87</text:p>
          </table:table-cell>
          <table:table-cell table:style-name="ce77" table:formula="of:=2*PI()*([.N50]+[.O50]/1296000-INT([.N50]+[.O50]/1296000))" office:value-type="float" office:value="5.0275620409516" calcext:value-type="float">
            <text:p>5,028</text:p>
          </table:table-cell>
          <table:table-cell table:formula="of:=[.W50]/[.$A$2]" office:value-type="float" office:value="288.058086186705" calcext:value-type="float">
            <text:p>288,06</text:p>
          </table:table-cell>
          <table:table-cell table:style-name="ce77" table:formula="of:=(18520*SIN([.T50])+[.V50])/206264.8062" office:value-type="float" office:value="-0.0443389772812195" calcext:value-type="float">
            <text:p>-0,044</text:p>
          </table:table-cell>
          <table:table-cell table:style-name="ce77" table:formula="of:=COS([.Y50])*COS([.W50])" office:value-type="float" office:value="0.309676359067695" calcext:value-type="float">
            <text:p>0,310</text:p>
          </table:table-cell>
          <table:table-cell table:style-name="ce77" table:formula="of:=COS([.Y50])*SIN([.W50])" office:value-type="float" office:value="-0.949808346827771" calcext:value-type="float">
            <text:p>-0,950</text:p>
          </table:table-cell>
          <table:table-cell table:style-name="ce77" table:formula="of:=SIN([.Y50])" office:value-type="float" office:value="-0.0443244507114584" calcext:value-type="float">
            <text:p>-0,044</text:p>
          </table:table-cell>
          <table:table-cell table:style-name="ce77" table:formula="of:=COS([.$A$2]*(23.4393-46.815*[.L50]/3600))*[.AA50]-SIN([.$A$2]*(23.4393-46.815*[.L50]/3600))*[.AB50]" office:value-type="float" office:value="-0.853820849181991" calcext:value-type="float">
            <text:p>-0,854</text:p>
          </table:table-cell>
          <table:table-cell table:style-name="ce77" table:formula="of:=SIN([.$A$2]*(23.4393-46.815*[.L50]/3600))*[.AA50]+COS([.$A$2]*(23.4393-46.815*[.L50]/3600))*[.AB50]" office:value-type="float" office:value="-0.418438179587762" calcext:value-type="float">
            <text:p>-0,418</text:p>
          </table:table-cell>
          <table:table-cell table:style-name="ce77" table:formula="of:=SQRT(1-[.AD50]*[.AD50])" office:value-type="float" office:value="0.908245280672176" calcext:value-type="float">
            <text:p>0,908</text:p>
          </table:table-cell>
          <table:table-cell table:style-name="ce65" table:formula="of:=ATAN([.AD50]/[.AE50])/[.$A$2]" office:value-type="float" office:value="-24.7360224443301" calcext:value-type="float">
            <text:p>-24,74</text:p>
          </table:table-cell>
          <table:table-cell table:formula="of:=IF(24*ATAN([.AC50]/([.Z50]+[.AE50]))/PI()&gt;0;24*ATAN([.AC50]/([.Z50]+[.AE50]))/PI();24*ATAN([.AC50]/([.Z50]+[.AE50]))/PI()+24)" office:value-type="float" office:value="19.3290295721407" calcext:value-type="float">
            <text:p>19,329</text:p>
          </table:table-cell>
          <table:table-cell table:formula="of:=IF([.M50]-15*[.AG50]&gt;0;[.M50]-15*[.AG50];360+[.M50]-15*[.AG50])" office:value-type="float" office:value="285.213303276707" calcext:value-type="float">
            <text:p>285,21</text:p>
          </table:table-cell>
          <table:table-cell table:formula="of:=0.950724+0.051818*COS([.P50])+0.009531*COS(2*[.R50]-[.P50])+0.007843*COS(2*[.R50])+0.002824*COS(2*[.P50])+0.000857*COS(2*[.R50]+[.P50])+0.000533*COS(2*[.R50]-[.Q50])*(1-0.002495*([.K50]-2415020)/36525)+0.000401*COS(2*[.R50]-[.Q50]-[.P50])*(1-0.002495*([.K50]-2415020)/36525)+0.00032*COS([.P50]-[.Q50])*(1-0.002495*([.K50]-2415020)/36525)-0.000271*COS([.R50])" office:value-type="float" office:value="0.970060459320497" calcext:value-type="float">
            <text:p>0,970</text:p>
          </table:table-cell>
          <table:table-cell table:style-name="ce77" table:formula="of:=ASIN(COS([.$A$2]*[input.$D$2])*COS([.$A$2]*[.AF50])*COS([.$A$2]*[.AH50])+SIN([.$A$2]*[input.$D$2])*SIN([.$A$2]*[.AF50]))/[.$A$2]" office:value-type="float" office:value="-9.63337607131683" calcext:value-type="float">
            <text:p>-9,633</text:p>
          </table:table-cell>
          <table:table-cell table:formula="of:=ASIN((0.9983271+0.0016764*COS([.$A$2]*2*[input.$D$2]))*COS([.$A$2]*[.AJ50])*SIN([.$A$2]*[.AI50]))/[.$A$2]" office:value-type="float" office:value="0.954501580583385" calcext:value-type="float">
            <text:p>0,955</text:p>
          </table:table-cell>
          <table:table-cell table:style-name="ce64" table:formula="of:=[.AJ50]-[.AK50]" office:value-type="float" office:value="-10.5878776519002" calcext:value-type="float">
            <text:p>-10,588</text:p>
          </table:table-cell>
          <table:table-cell table:formula="of:= MOD(280.4664567 + 360007.6982779*[.L50]/10 + 0.03032028*[.L50]^2/100 + [.L50]^3/49931000;360)" office:value-type="float" office:value="319.494563973255" calcext:value-type="float">
            <text:p>319,49</text:p>
          </table:table-cell>
          <table:table-cell table:style-name="ce64" table:formula="of:= [.AM50] + (1.9146 - 0.004817*[.L50] - 0.000014*[.L50]^2)*SIN([.Q50])+ (0.019993 - 0.000101*[.L50])*SIN(2*[.Q50])+ 0.00029*SIN(3*[.Q50])" office:value-type="float" office:value="320.643856769623" calcext:value-type="float">
            <text:p>320,644</text:p>
          </table:table-cell>
          <table:table-cell table:formula="of:=ACOS(COS([.W50]-[.$A$2]*[.AN50])*COS([.Y50]))/[.$A$2]" office:value-type="float" office:value="32.6737640748393" calcext:value-type="float">
            <text:p>32,674</text:p>
          </table:table-cell>
          <table:table-cell table:style-name="ce52" table:formula="of:=180 - [.AO50] -0.1468*(1-0.0549*SIN([.Q50]))*SIN([.$A$2]*[.AO50])/(1-0.0167*SIN([.$A$2]*[.AN50]))" office:value-type="float" office:value="147.250357989678" calcext:value-type="float">
            <text:p>147,25</text:p>
          </table:table-cell>
          <table:table-cell table:style-name="ce89" table:formula="of:=SIN([.$A$2]*[.AH50])" office:value-type="float" office:value="-0.964955591809336" calcext:value-type="float">
            <text:p>-0,96</text:p>
          </table:table-cell>
          <table:table-cell table:style-name="ce89" table:formula="of:=COS([.$A$2]*[.AH50])*SIN([.$A$2]*[input.$D$2]) - TAN([.$A$2]*[.AF50])*COS([.$A$2]*[input.$D$2])" office:value-type="float" office:value="0.497159231297609" calcext:value-type="float">
            <text:p>0,50</text:p>
          </table:table-cell>
          <table:table-cell table:style-name="ce89" table:formula="of:=IF(OR(AND([.AQ50]*[.AR50]&gt;0); AND([.AQ50]&lt;0;[.AR50]&gt;0)); MOD(ATAN2([.AR50];[.AQ50])/[.$A$2]+360;360);  ATAN2([.AR50];[.AQ50])/[.$A$2])" office:value-type="float" office:value="297.258185784243" calcext:value-type="float">
            <text:p>297,26</text:p>
          </table:table-cell>
          <table:table-cell table:number-columns-repeated="979"/>
        </table:table-row>
        <table:table-row table:style-name="ro3">
          <table:table-cell table:style-name="ce38"/>
          <table:table-cell/>
          <table:table-cell table:style-name="ce24" table:formula="of:=MOD([.C50]+50/60+28.3/3600;24)" office:value-type="float" office:value="5.21852777777778" calcext:value-type="float">
            <text:p>5,21852777777778</text:p>
          </table:table-cell>
          <table:table-cell table:style-name="ce44" table:formula="of:=[$caldat.$T$51]" office:value-type="string" office:string-value="2021  02 - 10    05:13:06,7" calcext:value-type="string">
            <text:p>2021 <text:s/>02 - 10 <text:s text:c="3"/>05:13:06,7</text:p>
          </table:table-cell>
          <table:table-cell table:number-columns-repeated="2"/>
          <table:table-cell table:style-name="ce50" table:formula="of:=[.AL51]" office:value-type="float" office:value="-10.3160955749068" calcext:value-type="float">
            <text:p>-10,32</text:p>
          </table:table-cell>
          <table:table-cell table:style-name="ce54" table:formula="of:=[.G51]+1.02/(TAN([.$A$2]*([.G51]+10.3/([.G51]+5.11)))*60)" office:value-type="float" office:value="-10.3941002913749" calcext:value-type="float">
            <text:p>-10,39</text:p>
          </table:table-cell>
          <table:table-cell table:style-name="ce58" table:formula="of:=100*(1+COS([.$A$2]*[.AP51]))/2" office:value-type="float" office:value="2.97984490813941" calcext:value-type="float">
            <text:p>2,98</text:p>
          </table:table-cell>
          <table:table-cell table:style-name="ce50" table:formula="of:=IF([.AH51]&gt;180; [.AS51]-180;[.AS51]+180)" office:value-type="float" office:value="114.988437391213" calcext:value-type="float">
            <text:p>114,99</text:p>
          </table:table-cell>
          <table:table-cell table:style-name="ce65" table:formula="of:=[.K50]+24.8411944/24" office:value-type="float" office:value="2459255.71743857" calcext:value-type="float">
            <text:p>2459255,72</text:p>
          </table:table-cell>
          <table:table-cell table:style-name="ce69" table:formula="of:=([.K51]-2451545)/36525" office:value-type="float" office:value="0.211107938085465" calcext:value-type="float">
            <text:p>0,211108</text:p>
          </table:table-cell>
          <table:table-cell table:style-name="ce65" table:formula="of:=MOD(280.46061837+360.98564736629*([.K51]-2451545)+0.000387933*[.L51]^2-[.L51]^3/38710000+[input.$E$2];360)" office:value-type="float" office:value="228.786856976803" calcext:value-type="float">
            <text:p>228,79</text:p>
          </table:table-cell>
          <table:table-cell table:formula="of:=0.606433+1336.855225*[.L51] - INT(0.606433+1336.855225*[.L51])" office:value-type="float" office:value="0.827183068530815" calcext:value-type="float">
            <text:p>0,8272</text:p>
          </table:table-cell>
          <table:table-cell table:style-name="ce65" table:formula="of:=22640*SIN([.P51])-4586*SIN([.P51]-2*[.R51])+2370*SIN(2*[.R51])+769*SIN(2*[.P51])-668*SIN([.Q51])-412*SIN(2*[.S51])-212*SIN(2*[.P51]-2*[.R51])-206*SIN([.P51]+[.Q51]-2*[.R51])+192*SIN([.P51]+2*[.R51])-165*SIN([.Q51]-2*[.R51])-125*SIN([.R51])-110*SIN([.P51]+[.Q51])+148*SIN([.P51]-[.Q51])-55*SIN(2*[.S51]-2*[.R51])" office:value-type="float" office:value="15759.4980224878" calcext:value-type="float">
            <text:p>15759,50</text:p>
          </table:table-cell>
          <table:table-cell table:formula="of:=2*PI()*(0.374897+1325.55241*[.L51] - INT(0.374897+1325.55241*[.L51]))" office:value-type="float" office:value="1.31653529101111" calcext:value-type="float">
            <text:p>1,317</text:p>
          </table:table-cell>
          <table:table-cell table:style-name="ce77" table:formula="of:=2*PI()*(0.993133+99.997361*[.L51] - INT(0.993133+99.997361*[.L51]))" office:value-type="float" office:value="0.649490946933641" calcext:value-type="float">
            <text:p>0,649</text:p>
          </table:table-cell>
          <table:table-cell table:style-name="ce77" table:formula="of:=2*PI()*(0.827361+1236.853086*[.L51] - INT(0.827361+1236.853086*[.L51]))" office:value-type="float" office:value="5.88650080169839" calcext:value-type="float">
            <text:p>5,887</text:p>
          </table:table-cell>
          <table:table-cell table:style-name="ce77" table:formula="of:=2*PI()*(0.259086+1342.227825*[.L51] - INT(0.259086+1342.227825*[.L51]))" office:value-type="float" office:value="3.85809303035145" calcext:value-type="float">
            <text:p>3,858</text:p>
          </table:table-cell>
          <table:table-cell table:style-name="ce77" table:formula="of:=[.S51]+([.O51]+412*SIN(2*[.S51])+541*SIN([.Q51]))/206264.8062" office:value-type="float" office:value="3.93806197718859" calcext:value-type="float">
            <text:p>3,938</text:p>
          </table:table-cell>
          <table:table-cell table:style-name="ce77" table:formula="of:=[.S51]-2*[.R51]" office:value-type="float" office:value="-7.91490857304534" calcext:value-type="float">
            <text:p>-7,915</text:p>
          </table:table-cell>
          <table:table-cell table:formula="of:=-526*SIN([.U51])+44*SIN([.P51]+[.U51])-31*SIN(-[.P51]+[.U51])-23*SIN([.Q51]+[.U51])+11*SIN(-[.Q51]+[.U51])-25*SIN(-2*[.P51]+[.S51])+21*SIN(-[.P51]+[.S51])" office:value-type="float" office:value="516.469091974891" calcext:value-type="float">
            <text:p>516,47</text:p>
          </table:table-cell>
          <table:table-cell table:style-name="ce77" table:formula="of:=2*PI()*([.N51]+[.O51]/1296000-INT([.N51]+[.O51]/1296000))" office:value-type="float" office:value="5.27374870502775" calcext:value-type="float">
            <text:p>5,274</text:p>
          </table:table-cell>
          <table:table-cell table:formula="of:=[.W51]/[.$A$2]" office:value-type="float" office:value="302.163543010673" calcext:value-type="float">
            <text:p>302,16</text:p>
          </table:table-cell>
          <table:table-cell table:style-name="ce77" table:formula="of:=(18520*SIN([.T51])+[.V51])/206264.8062" office:value-type="float" office:value="-0.0616844283225027" calcext:value-type="float">
            <text:p>-0,062</text:p>
          </table:table-cell>
          <table:table-cell table:style-name="ce77" table:formula="of:=COS([.Y51])*COS([.W51])" office:value-type="float" office:value="0.531325297045632" calcext:value-type="float">
            <text:p>0,531</text:p>
          </table:table-cell>
          <table:table-cell table:style-name="ce77" table:formula="of:=COS([.Y51])*SIN([.W51])" office:value-type="float" office:value="-0.844922057649791" calcext:value-type="float">
            <text:p>-0,845</text:p>
          </table:table-cell>
          <table:table-cell table:style-name="ce77" table:formula="of:=SIN([.Y51])" office:value-type="float" office:value="-0.0616453178774638" calcext:value-type="float">
            <text:p>-0,062</text:p>
          </table:table-cell>
          <table:table-cell table:style-name="ce77" table:formula="of:=COS([.$A$2]*(23.4393-46.815*[.L51]/3600))*[.AA51]-SIN([.$A$2]*(23.4393-46.815*[.L51]/3600))*[.AB51]" office:value-type="float" office:value="-0.750698484226677" calcext:value-type="float">
            <text:p>-0,751</text:p>
          </table:table-cell>
          <table:table-cell table:style-name="ce77" table:formula="of:=SIN([.$A$2]*(23.4393-46.815*[.L51]/3600))*[.AA51]+COS([.$A$2]*(23.4393-46.815*[.L51]/3600))*[.AB51]" office:value-type="float" office:value="-0.392613314215323" calcext:value-type="float">
            <text:p>-0,393</text:p>
          </table:table-cell>
          <table:table-cell table:style-name="ce77" table:formula="of:=SQRT(1-[.AD51]*[.AD51])" office:value-type="float" office:value="0.919703640038931" calcext:value-type="float">
            <text:p>0,920</text:p>
          </table:table-cell>
          <table:table-cell table:style-name="ce65" table:formula="of:=ATAN([.AD51]/[.AE51])/[.$A$2]" office:value-type="float" office:value="-23.117205480942" calcext:value-type="float">
            <text:p>-23,12</text:p>
          </table:table-cell>
          <table:table-cell table:formula="of:=IF(24*ATAN([.AC51]/([.Z51]+[.AE51]))/PI()&gt;0;24*ATAN([.AC51]/([.Z51]+[.AE51]))/PI();24*ATAN([.AC51]/([.Z51]+[.AE51]))/PI()+24)" office:value-type="float" office:value="20.3526592877557" calcext:value-type="float">
            <text:p>20,353</text:p>
          </table:table-cell>
          <table:table-cell table:formula="of:=IF([.M51]-15*[.AG51]&gt;0;[.M51]-15*[.AG51];360+[.M51]-15*[.AG51])" office:value-type="float" office:value="283.496967660467" calcext:value-type="float">
            <text:p>283,50</text:p>
          </table:table-cell>
          <table:table-cell table:formula="of:=0.950724+0.051818*COS([.P51])+0.009531*COS(2*[.R51]-[.P51])+0.007843*COS(2*[.R51])+0.002824*COS(2*[.P51])+0.000857*COS(2*[.R51]+[.P51])+0.000533*COS(2*[.R51]-[.Q51])*(1-0.002495*([.K51]-2415020)/36525)+0.000401*COS(2*[.R51]-[.Q51]-[.P51])*(1-0.002495*([.K51]-2415020)/36525)+0.00032*COS([.P51]-[.Q51])*(1-0.002495*([.K51]-2415020)/36525)-0.000271*COS([.R51])" office:value-type="float" office:value="0.962339570699445" calcext:value-type="float">
            <text:p>0,962</text:p>
          </table:table-cell>
          <table:table-cell table:style-name="ce77" table:formula="of:=ASIN(COS([.$A$2]*[input.$D$2])*COS([.$A$2]*[.AF51])*COS([.$A$2]*[.AH51])+SIN([.$A$2]*[input.$D$2])*SIN([.$A$2]*[.AF51]))/[.$A$2]" office:value-type="float" office:value="-9.36845794155582" calcext:value-type="float">
            <text:p>-9,368</text:p>
          </table:table-cell>
          <table:table-cell table:formula="of:=ASIN((0.9983271+0.0016764*COS([.$A$2]*2*[input.$D$2]))*COS([.$A$2]*[.AJ51])*SIN([.$A$2]*[.AI51]))/[.$A$2]" office:value-type="float" office:value="0.947637633350994" calcext:value-type="float">
            <text:p>0,948</text:p>
          </table:table-cell>
          <table:table-cell table:style-name="ce64" table:formula="of:=[.AJ51]-[.AK51]" office:value-type="float" office:value="-10.3160955749068" calcext:value-type="float">
            <text:p>-10,316</text:p>
          </table:table-cell>
          <table:table-cell table:formula="of:= MOD(280.4664567 + 360007.6982779*[.L51]/10 + 0.03032028*[.L51]^2/100 + [.L51]^3/49931000;360)" office:value-type="float" office:value="320.514758047074" calcext:value-type="float">
            <text:p>320,51</text:p>
          </table:table-cell>
          <table:table-cell table:style-name="ce64" table:formula="of:= [.AM51] + (1.9146 - 0.004817*[.L51] - 0.000014*[.L51]^2)*SIN([.Q51])+ (0.019993 - 0.000101*[.L51])*SIN(2*[.Q51])+ 0.00029*SIN(3*[.Q51])" office:value-type="float" office:value="321.691564503195" calcext:value-type="float">
            <text:p>321,692</text:p>
          </table:table-cell>
          <table:table-cell table:formula="of:=ACOS(COS([.W51]-[.$A$2]*[.AN51])*COS([.Y51]))/[.$A$2]" office:value-type="float" office:value="19.8329782046369" calcext:value-type="float">
            <text:p>19,833</text:p>
          </table:table-cell>
          <table:table-cell table:style-name="ce52" table:formula="of:=180 - [.AO51] -0.1468*(1-0.0549*SIN([.Q51]))*SIN([.$A$2]*[.AO51])/(1-0.0167*SIN([.$A$2]*[.AN51]))" office:value-type="float" office:value="160.119362646231" calcext:value-type="float">
            <text:p>160,12</text:p>
          </table:table-cell>
          <table:table-cell table:style-name="ce89" table:formula="of:=SIN([.$A$2]*[.AH51])" office:value-type="float" office:value="-0.972382273970419" calcext:value-type="float">
            <text:p>-0,97</text:p>
          </table:table-cell>
          <table:table-cell table:style-name="ce89" table:formula="of:=COS([.$A$2]*[.AH51])*SIN([.$A$2]*[input.$D$2]) - TAN([.$A$2]*[.AF51])*COS([.$A$2]*[input.$D$2])" office:value-type="float" office:value="0.453190422019465" calcext:value-type="float">
            <text:p>0,45</text:p>
          </table:table-cell>
          <table:table-cell table:style-name="ce89" table:formula="of:=IF(OR(AND([.AQ51]*[.AR51]&gt;0); AND([.AQ51]&lt;0;[.AR51]&gt;0)); MOD(ATAN2([.AR51];[.AQ51])/[.$A$2]+360;360);  ATAN2([.AR51];[.AQ51])/[.$A$2])" office:value-type="float" office:value="294.988437391213" calcext:value-type="float">
            <text:p>294,99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1]+50/60+28.3/3600;24)" office:value-type="float" office:value="6.05972222222222" calcext:value-type="float">
            <text:p>6,05972222222222</text:p>
          </table:table-cell>
          <table:table-cell table:style-name="ce44" table:formula="of:=[$caldat.$T$52]" office:value-type="string" office:string-value="2021  02 - 11    06:03:35" calcext:value-type="string">
            <text:p>2021 <text:s/>02 - 11 <text:s text:c="3"/>06:03:35</text:p>
          </table:table-cell>
          <table:table-cell table:number-columns-repeated="2"/>
          <table:table-cell table:style-name="ce50" table:formula="of:=[.AL52]" office:value-type="float" office:value="-8.55550625970893" calcext:value-type="float">
            <text:p>-8,56</text:p>
          </table:table-cell>
          <table:table-cell table:style-name="ce54" table:formula="of:=[.G52]+1.02/(TAN([.$A$2]*([.G52]+10.3/([.G52]+5.11)))*60)" office:value-type="float" office:value="-8.63872999353874" calcext:value-type="float">
            <text:p>-8,64</text:p>
          </table:table-cell>
          <table:table-cell table:style-name="ce58" table:formula="of:=100*(1+COS([.$A$2]*[.AP52]))/2" office:value-type="float" office:value="0.480777833098078" calcext:value-type="float">
            <text:p>0,48</text:p>
          </table:table-cell>
          <table:table-cell table:style-name="ce50" table:formula="of:=IF([.AH52]&gt;180; [.AS52]-180;[.AS52]+180)" office:value-type="float" office:value="112.370568899275" calcext:value-type="float">
            <text:p>112,37</text:p>
          </table:table-cell>
          <table:table-cell table:style-name="ce65" table:formula="of:=[.K51]+24.8411944/24" office:value-type="float" office:value="2459256.75248834" calcext:value-type="float">
            <text:p>2459256,75</text:p>
          </table:table-cell>
          <table:table-cell table:style-name="ce69" table:formula="of:=([.K52]-2451545)/36525" office:value-type="float" office:value="0.211136276203652" calcext:value-type="float">
            <text:p>0,211136</text:p>
          </table:table-cell>
          <table:table-cell table:style-name="ce65" table:formula="of:=MOD(280.46061837+360.98564736629*([.K52]-2451545)+0.000387933*[.L52]^2-[.L52]^3/38710000+[input.$E$2];360)" office:value-type="float" office:value="242.424967093859" calcext:value-type="float">
            <text:p>242,42</text:p>
          </table:table-cell>
          <table:table-cell table:formula="of:=0.606433+1336.855225*[.L52] - INT(0.606433+1336.855225*[.L52])" office:value-type="float" office:value="0.865067029895272" calcext:value-type="float">
            <text:p>0,8651</text:p>
          </table:table-cell>
          <table:table-cell table:style-name="ce65" table:formula="of:=22640*SIN([.P52])-4586*SIN([.P52]-2*[.R52])+2370*SIN(2*[.R52])+769*SIN(2*[.P52])-668*SIN([.Q52])-412*SIN(2*[.S52])-212*SIN(2*[.P52]-2*[.R52])-206*SIN([.P52]+[.Q52]-2*[.R52])+192*SIN([.P52]+2*[.R52])-165*SIN([.Q52]-2*[.R52])-125*SIN([.R52])-110*SIN([.P52]+[.Q52])+148*SIN([.P52]-[.Q52])-55*SIN(2*[.S52]-2*[.R52])" office:value-type="float" office:value="16711.6627346087" calcext:value-type="float">
            <text:p>16711,66</text:p>
          </table:table-cell>
          <table:table-cell table:formula="of:=2*PI()*(0.374897+1325.55241*[.L52] - INT(0.374897+1325.55241*[.L52]))" office:value-type="float" office:value="1.55255473299251" calcext:value-type="float">
            <text:p>1,553</text:p>
          </table:table-cell>
          <table:table-cell table:style-name="ce77" table:formula="of:=2*PI()*(0.993133+99.997361*[.L52] - INT(0.993133+99.997361*[.L52]))" office:value-type="float" office:value="0.667295841832418" calcext:value-type="float">
            <text:p>0,667</text:p>
          </table:table-cell>
          <table:table-cell table:style-name="ce77" table:formula="of:=2*PI()*(0.827361+1236.853086*[.L52] - INT(0.827361+1236.853086*[.L52]))" office:value-type="float" office:value="6.10672700548268" calcext:value-type="float">
            <text:p>6,107</text:p>
          </table:table-cell>
          <table:table-cell table:style-name="ce77" table:formula="of:=2*PI()*(0.259086+1342.227825*[.L52] - INT(0.259086+1342.227825*[.L52]))" office:value-type="float" office:value="4.09708159080284" calcext:value-type="float">
            <text:p>4,097</text:p>
          </table:table-cell>
          <table:table-cell table:style-name="ce77" table:formula="of:=[.S52]+([.O52]+412*SIN(2*[.S52])+541*SIN([.Q52]))/206264.8062" office:value-type="float" office:value="4.18160816869103" calcext:value-type="float">
            <text:p>4,182</text:p>
          </table:table-cell>
          <table:table-cell table:style-name="ce77" table:formula="of:=[.S52]-2*[.R52]" office:value-type="float" office:value="-8.11637242016251" calcext:value-type="float">
            <text:p>-8,116</text:p>
          </table:table-cell>
          <table:table-cell table:formula="of:=-526*SIN([.U52])+44*SIN([.P52]+[.U52])-31*SIN(-[.P52]+[.U52])-23*SIN([.Q52]+[.U52])+11*SIN(-[.Q52]+[.U52])-25*SIN(-2*[.P52]+[.S52])+21*SIN(-[.P52]+[.S52])" office:value-type="float" office:value="493.75654336317" calcext:value-type="float">
            <text:p>493,76</text:p>
          </table:table-cell>
          <table:table-cell table:style-name="ce77" table:formula="of:=2*PI()*([.N52]+[.O52]/1296000-INT([.N52]+[.O52]/1296000))" office:value-type="float" office:value="5.51639687924172" calcext:value-type="float">
            <text:p>5,516</text:p>
          </table:table-cell>
          <table:table-cell table:formula="of:=[.W52]/[.$A$2]" office:value-type="float" office:value="316.066259299689" calcext:value-type="float">
            <text:p>316,07</text:p>
          </table:table-cell>
          <table:table-cell table:style-name="ce77" table:formula="of:=(18520*SIN([.T52])+[.V52])/206264.8062" office:value-type="float" office:value="-0.07504002008669" calcext:value-type="float">
            <text:p>-0,075</text:p>
          </table:table-cell>
          <table:table-cell table:style-name="ce77" table:formula="of:=COS([.Y52])*COS([.W52])" office:value-type="float" office:value="0.718116039877615" calcext:value-type="float">
            <text:p>0,718</text:p>
          </table:table-cell>
          <table:table-cell table:style-name="ce77" table:formula="of:=COS([.Y52])*SIN([.W52])" office:value-type="float" office:value="-0.691873478410526" calcext:value-type="float">
            <text:p>-0,692</text:p>
          </table:table-cell>
          <table:table-cell table:style-name="ce77" table:formula="of:=SIN([.Y52])" office:value-type="float" office:value="-0.0749696147956749" calcext:value-type="float">
            <text:p>-0,075</text:p>
          </table:table-cell>
          <table:table-cell table:style-name="ce77" table:formula="of:=COS([.$A$2]*(23.4393-46.815*[.L52]/3600))*[.AA52]-SIN([.$A$2]*(23.4393-46.815*[.L52]/3600))*[.AB52]" office:value-type="float" office:value="-0.604976735904302" calcext:value-type="float">
            <text:p>-0,605</text:p>
          </table:table-cell>
          <table:table-cell table:style-name="ce77" table:formula="of:=SIN([.$A$2]*(23.4393-46.815*[.L52]/3600))*[.AA52]+COS([.$A$2]*(23.4393-46.815*[.L52]/3600))*[.AB52]" office:value-type="float" office:value="-0.343965844648955" calcext:value-type="float">
            <text:p>-0,344</text:p>
          </table:table-cell>
          <table:table-cell table:style-name="ce77" table:formula="of:=SQRT(1-[.AD52]*[.AD52])" office:value-type="float" office:value="0.938982160488116" calcext:value-type="float">
            <text:p>0,939</text:p>
          </table:table-cell>
          <table:table-cell table:style-name="ce65" table:formula="of:=ATAN([.AD52]/[.AE52])/[.$A$2]" office:value-type="float" office:value="-20.1186798644124" calcext:value-type="float">
            <text:p>-20,12</text:p>
          </table:table-cell>
          <table:table-cell table:formula="of:=IF(24*ATAN([.AC52]/([.Z52]+[.AE52]))/PI()&gt;0;24*ATAN([.AC52]/([.Z52]+[.AE52]))/PI();24*ATAN([.AC52]/([.Z52]+[.AE52]))/PI()+24)" office:value-type="float" office:value="21.3258362295903" calcext:value-type="float">
            <text:p>21,326</text:p>
          </table:table-cell>
          <table:table-cell table:formula="of:=IF([.M52]-15*[.AG52]&gt;0;[.M52]-15*[.AG52];360+[.M52]-15*[.AG52])" office:value-type="float" office:value="282.537423650005" calcext:value-type="float">
            <text:p>282,54</text:p>
          </table:table-cell>
          <table:table-cell table:formula="of:=0.950724+0.051818*COS([.P52])+0.009531*COS(2*[.R52]-[.P52])+0.007843*COS(2*[.R52])+0.002824*COS(2*[.P52])+0.000857*COS(2*[.R52]+[.P52])+0.000533*COS(2*[.R52]-[.Q52])*(1-0.002495*([.K52]-2415020)/36525)+0.000401*COS(2*[.R52]-[.Q52]-[.P52])*(1-0.002495*([.K52]-2415020)/36525)+0.00032*COS([.P52]-[.Q52])*(1-0.002495*([.K52]-2415020)/36525)-0.000271*COS([.R52])" office:value-type="float" office:value="0.953263315070993" calcext:value-type="float">
            <text:p>0,953</text:p>
          </table:table-cell>
          <table:table-cell table:style-name="ce77" table:formula="of:=ASIN(COS([.$A$2]*[input.$D$2])*COS([.$A$2]*[.AF52])*COS([.$A$2]*[.AH52])+SIN([.$A$2]*[input.$D$2])*SIN([.$A$2]*[.AF52]))/[.$A$2]" office:value-type="float" office:value="-7.61250102156626" calcext:value-type="float">
            <text:p>-7,613</text:p>
          </table:table-cell>
          <table:table-cell table:formula="of:=ASIN((0.9983271+0.0016764*COS([.$A$2]*2*[input.$D$2]))*COS([.$A$2]*[.AJ52])*SIN([.$A$2]*[.AI52]))/[.$A$2]" office:value-type="float" office:value="0.943005238142671" calcext:value-type="float">
            <text:p>0,943</text:p>
          </table:table-cell>
          <table:table-cell table:style-name="ce64" table:formula="of:=[.AJ52]-[.AK52]" office:value-type="float" office:value="-8.55550625970893" calcext:value-type="float">
            <text:p>-8,556</text:p>
          </table:table-cell>
          <table:table-cell table:formula="of:= MOD(280.4664567 + 360007.6982779*[.L52]/10 + 0.03032028*[.L52]^2/100 + [.L52]^3/49931000;360)" office:value-type="float" office:value="321.534952120893" calcext:value-type="float">
            <text:p>321,53</text:p>
          </table:table-cell>
          <table:table-cell table:style-name="ce64" table:formula="of:= [.AM52] + (1.9146 - 0.004817*[.L52] - 0.000014*[.L52]^2)*SIN([.Q52])+ (0.019993 - 0.000101*[.L52])*SIN(2*[.Q52])+ 0.00029*SIN(3*[.Q52])" office:value-type="float" office:value="322.738880200629" calcext:value-type="float">
            <text:p>322,739</text:p>
          </table:table-cell>
          <table:table-cell table:formula="of:=ACOS(COS([.W52]-[.$A$2]*[.AN52])*COS([.Y52]))/[.$A$2]" office:value-type="float" office:value="7.93257140225708" calcext:value-type="float">
            <text:p>7,933</text:p>
          </table:table-cell>
          <table:table-cell table:style-name="ce52" table:formula="of:=180 - [.AO52] -0.1468*(1-0.0549*SIN([.Q52]))*SIN([.$A$2]*[.AO52])/(1-0.0167*SIN([.$A$2]*[.AN52]))" office:value-type="float" office:value="172.048053314414" calcext:value-type="float">
            <text:p>172,05</text:p>
          </table:table-cell>
          <table:table-cell table:style-name="ce89" table:formula="of:=SIN([.$A$2]*[.AH52])" office:value-type="float" office:value="-0.976154427895957" calcext:value-type="float">
            <text:p>-0,98</text:p>
          </table:table-cell>
          <table:table-cell table:style-name="ce89" table:formula="of:=COS([.$A$2]*[.AH52])*SIN([.$A$2]*[input.$D$2]) - TAN([.$A$2]*[.AF52])*COS([.$A$2]*[input.$D$2])" office:value-type="float" office:value="0.401755341199541" calcext:value-type="float">
            <text:p>0,40</text:p>
          </table:table-cell>
          <table:table-cell table:style-name="ce89" table:formula="of:=IF(OR(AND([.AQ52]*[.AR52]&gt;0); AND([.AQ52]&lt;0;[.AR52]&gt;0)); MOD(ATAN2([.AR52];[.AQ52])/[.$A$2]+360;360);  ATAN2([.AR52];[.AQ52])/[.$A$2])" office:value-type="float" office:value="292.370568899275" calcext:value-type="float">
            <text:p>292,37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2]+50/60+28.3/3600;24)" office:value-type="float" office:value="6.90091666666667" calcext:value-type="float">
            <text:p>6,90091666666667</text:p>
          </table:table-cell>
          <table:table-cell table:style-name="ce44" table:formula="of:=[$caldat.$T$53]" office:value-type="string" office:string-value="2021  02 - 12    06:54:03,3" calcext:value-type="string">
            <text:p>2021 <text:s/>02 - 12 <text:s text:c="3"/>06:54:03,3</text:p>
          </table:table-cell>
          <table:table-cell table:number-columns-repeated="2"/>
          <table:table-cell table:style-name="ce50" table:formula="of:=[.AL53]" office:value-type="float" office:value="-5.4303232712103" calcext:value-type="float">
            <text:p>-5,43</text:p>
          </table:table-cell>
          <table:table-cell table:style-name="ce54" table:formula="of:=[.G53]+1.02/(TAN([.$A$2]*([.G53]+10.3/([.G53]+5.11)))*60)" office:value-type="float" office:value="-5.45240990943693" calcext:value-type="float">
            <text:p>-5,45</text:p>
          </table:table-cell>
          <table:table-cell table:style-name="ce58" table:formula="of:=100*(1+COS([.$A$2]*[.AP53]))/2" office:value-type="float" office:value="0.444784872523052" calcext:value-type="float">
            <text:p>0,44</text:p>
          </table:table-cell>
          <table:table-cell table:style-name="ce50" table:formula="of:=IF([.AH53]&gt;180; [.AS53]-180;[.AS53]+180)" office:value-type="float" office:value="109.758197185379" calcext:value-type="float">
            <text:p>109,76</text:p>
          </table:table-cell>
          <table:table-cell table:style-name="ce65" table:formula="of:=[.K52]+24.8411944/24" office:value-type="float" office:value="2459257.7875381" calcext:value-type="float">
            <text:p>2459257,79</text:p>
          </table:table-cell>
          <table:table-cell table:style-name="ce69" table:formula="of:=([.K53]-2451545)/36525" office:value-type="float" office:value="0.211164614321839" calcext:value-type="float">
            <text:p>0,211165</text:p>
          </table:table-cell>
          <table:table-cell table:style-name="ce65" table:formula="of:=MOD(280.46061837+360.98564736629*([.K53]-2451545)+0.000387933*[.L53]^2-[.L53]^3/38710000+[input.$E$2];360)" office:value-type="float" office:value="256.06307721138" calcext:value-type="float">
            <text:p>256,06</text:p>
          </table:table-cell>
          <table:table-cell table:formula="of:=0.606433+1336.855225*[.L53] - INT(0.606433+1336.855225*[.L53])" office:value-type="float" office:value="0.902950991259786" calcext:value-type="float">
            <text:p>0,9030</text:p>
          </table:table-cell>
          <table:table-cell table:style-name="ce65" table:formula="of:=22640*SIN([.P53])-4586*SIN([.P53]-2*[.R53])+2370*SIN(2*[.R53])+769*SIN(2*[.P53])-668*SIN([.Q53])-412*SIN(2*[.S53])-212*SIN(2*[.P53]-2*[.R53])-206*SIN([.P53]+[.Q53]-2*[.R53])+192*SIN([.P53]+2*[.R53])-165*SIN([.Q53]-2*[.R53])-125*SIN([.R53])-110*SIN([.P53]+[.Q53])+148*SIN([.P53]-[.Q53])-55*SIN(2*[.S53]-2*[.R53])" office:value-type="float" office:value="16775.4399052049" calcext:value-type="float">
            <text:p>16775,44</text:p>
          </table:table-cell>
          <table:table-cell table:formula="of:=2*PI()*(0.374897+1325.55241*[.L53] - INT(0.374897+1325.55241*[.L53]))" office:value-type="float" office:value="1.78857417497463" calcext:value-type="float">
            <text:p>1,789</text:p>
          </table:table-cell>
          <table:table-cell table:style-name="ce77" table:formula="of:=2*PI()*(0.993133+99.997361*[.L53] - INT(0.993133+99.997361*[.L53]))" office:value-type="float" office:value="0.685100736731195" calcext:value-type="float">
            <text:p>0,685</text:p>
          </table:table-cell>
          <table:table-cell table:style-name="ce77" table:formula="of:=2*PI()*(0.827361+1236.853086*[.L53] - INT(0.827361+1236.853086*[.L53]))" office:value-type="float" office:value="0.0437679020870165" calcext:value-type="float">
            <text:p>0,044</text:p>
          </table:table-cell>
          <table:table-cell table:style-name="ce77" table:formula="of:=2*PI()*(0.259086+1342.227825*[.L53] - INT(0.259086+1342.227825*[.L53]))" office:value-type="float" office:value="4.33607015125423" calcext:value-type="float">
            <text:p>4,336</text:p>
          </table:table-cell>
          <table:table-cell table:style-name="ce77" table:formula="of:=[.S53]+([.O53]+412*SIN(2*[.S53])+541*SIN([.Q53]))/206264.8062" office:value-type="float" office:value="4.42042476247796" calcext:value-type="float">
            <text:p>4,420</text:p>
          </table:table-cell>
          <table:table-cell table:style-name="ce77" table:formula="of:=[.S53]-2*[.R53]" office:value-type="float" office:value="4.2485343470802" calcext:value-type="float">
            <text:p>4,249</text:p>
          </table:table-cell>
          <table:table-cell table:formula="of:=-526*SIN([.U53])+44*SIN([.P53]+[.U53])-31*SIN(-[.P53]+[.U53])-23*SIN([.Q53]+[.U53])+11*SIN(-[.Q53]+[.U53])-25*SIN(-2*[.P53]+[.S53])+21*SIN(-[.P53]+[.S53])" office:value-type="float" office:value="452.656651574801" calcext:value-type="float">
            <text:p>452,66</text:p>
          </table:table-cell>
          <table:table-cell table:style-name="ce77" table:formula="of:=2*PI()*([.N53]+[.O53]/1296000-INT([.N53]+[.O53]/1296000))" office:value-type="float" office:value="5.75473802911347" calcext:value-type="float">
            <text:p>5,755</text:p>
          </table:table-cell>
          <table:table-cell table:formula="of:=[.W53]/[.$A$2]" office:value-type="float" office:value="329.722201271635" calcext:value-type="float">
            <text:p>329,72</text:p>
          </table:table-cell>
          <table:table-cell table:style-name="ce77" table:formula="of:=(18520*SIN([.T53])+[.V53])/206264.8062" office:value-type="float" office:value="-0.0837931775129168" calcext:value-type="float">
            <text:p>-0,084</text:p>
          </table:table-cell>
          <table:table-cell table:style-name="ce77" table:formula="of:=COS([.Y53])*COS([.W53])" office:value-type="float" office:value="0.860560992096182" calcext:value-type="float">
            <text:p>0,861</text:p>
          </table:table-cell>
          <table:table-cell table:style-name="ce77" table:formula="of:=COS([.Y53])*SIN([.W53])" office:value-type="float" office:value="-0.502424023885272" calcext:value-type="float">
            <text:p>-0,502</text:p>
          </table:table-cell>
          <table:table-cell table:style-name="ce77" table:formula="of:=SIN([.Y53])" office:value-type="float" office:value="-0.0836951558058557" calcext:value-type="float">
            <text:p>-0,084</text:p>
          </table:table-cell>
          <table:table-cell table:style-name="ce77" table:formula="of:=COS([.$A$2]*(23.4393-46.815*[.L53]/3600))*[.AA53]-SIN([.$A$2]*(23.4393-46.815*[.L53]/3600))*[.AB53]" office:value-type="float" office:value="-0.427686223645663" calcext:value-type="float">
            <text:p>-0,428</text:p>
          </table:table-cell>
          <table:table-cell table:style-name="ce77" table:formula="of:=SIN([.$A$2]*(23.4393-46.815*[.L53]/3600))*[.AA53]+COS([.$A$2]*(23.4393-46.815*[.L53]/3600))*[.AB53]" office:value-type="float" office:value="-0.276621172338898" calcext:value-type="float">
            <text:p>-0,277</text:p>
          </table:table-cell>
          <table:table-cell table:style-name="ce77" table:formula="of:=SQRT(1-[.AD53]*[.AD53])" office:value-type="float" office:value="0.960979046084697" calcext:value-type="float">
            <text:p>0,961</text:p>
          </table:table-cell>
          <table:table-cell table:style-name="ce65" table:formula="of:=ATAN([.AD53]/[.AE53])/[.$A$2]" office:value-type="float" office:value="-16.058648772098" calcext:value-type="float">
            <text:p>-16,06</text:p>
          </table:table-cell>
          <table:table-cell table:formula="of:=IF(24*ATAN([.AC53]/([.Z53]+[.AE53]))/PI()&gt;0;24*ATAN([.AC53]/([.Z53]+[.AE53]))/PI();24*ATAN([.AC53]/([.Z53]+[.AE53]))/PI()+24)" office:value-type="float" office:value="22.2382197206672" calcext:value-type="float">
            <text:p>22,238</text:p>
          </table:table-cell>
          <table:table-cell table:formula="of:=IF([.M53]-15*[.AG53]&gt;0;[.M53]-15*[.AG53];360+[.M53]-15*[.AG53])" office:value-type="float" office:value="282.489781401372" calcext:value-type="float">
            <text:p>282,49</text:p>
          </table:table-cell>
          <table:table-cell table:formula="of:=0.950724+0.051818*COS([.P53])+0.009531*COS(2*[.R53]-[.P53])+0.007843*COS(2*[.R53])+0.002824*COS(2*[.P53])+0.000857*COS(2*[.R53]+[.P53])+0.000533*COS(2*[.R53]-[.Q53])*(1-0.002495*([.K53]-2415020)/36525)+0.000401*COS(2*[.R53]-[.Q53]-[.P53])*(1-0.002495*([.K53]-2415020)/36525)+0.00032*COS([.P53]-[.Q53])*(1-0.002495*([.K53]-2415020)/36525)-0.000271*COS([.R53])" office:value-type="float" office:value="0.943306627584262" calcext:value-type="float">
            <text:p>0,943</text:p>
          </table:table-cell>
          <table:table-cell table:style-name="ce77" table:formula="of:=ASIN(COS([.$A$2]*[input.$D$2])*COS([.$A$2]*[.AF53])*COS([.$A$2]*[.AH53])+SIN([.$A$2]*[input.$D$2])*SIN([.$A$2]*[.AF53]))/[.$A$2]" office:value-type="float" office:value="-4.491761303685" calcext:value-type="float">
            <text:p>-4,492</text:p>
          </table:table-cell>
          <table:table-cell table:formula="of:=ASIN((0.9983271+0.0016764*COS([.$A$2]*2*[input.$D$2]))*COS([.$A$2]*[.AJ53])*SIN([.$A$2]*[.AI53]))/[.$A$2]" office:value-type="float" office:value="0.938561967525303" calcext:value-type="float">
            <text:p>0,939</text:p>
          </table:table-cell>
          <table:table-cell table:style-name="ce64" table:formula="of:=[.AJ53]-[.AK53]" office:value-type="float" office:value="-5.4303232712103" calcext:value-type="float">
            <text:p>-5,430</text:p>
          </table:table-cell>
          <table:table-cell table:formula="of:= MOD(280.4664567 + 360007.6982779*[.L53]/10 + 0.03032028*[.L53]^2/100 + [.L53]^3/49931000;360)" office:value-type="float" office:value="322.555146194712" calcext:value-type="float">
            <text:p>322,56</text:p>
          </table:table-cell>
          <table:table-cell table:style-name="ce64" table:formula="of:= [.AM53] + (1.9146 - 0.004817*[.L53] - 0.000014*[.L53]^2)*SIN([.Q53])+ (0.019993 - 0.000101*[.L53])*SIN(2*[.Q53])+ 0.00029*SIN(3*[.Q53])" office:value-type="float" office:value="323.785795109792" calcext:value-type="float">
            <text:p>323,786</text:p>
          </table:table-cell>
          <table:table-cell table:formula="of:=ACOS(COS([.W53]-[.$A$2]*[.AN53])*COS([.Y53]))/[.$A$2]" office:value-type="float" office:value="7.6294101052111" calcext:value-type="float">
            <text:p>7,629</text:p>
          </table:table-cell>
          <table:table-cell table:style-name="ce52" table:formula="of:=180 - [.AO53] -0.1468*(1-0.0549*SIN([.Q53]))*SIN([.$A$2]*[.AO53])/(1-0.0167*SIN([.$A$2]*[.AN53]))" office:value-type="float" office:value="172.351960812966" calcext:value-type="float">
            <text:p>172,35</text:p>
          </table:table-cell>
          <table:table-cell table:style-name="ce89" table:formula="of:=SIN([.$A$2]*[.AH53])" office:value-type="float" office:value="-0.976334593206287" calcext:value-type="float">
            <text:p>-0,98</text:p>
          </table:table-cell>
          <table:table-cell table:style-name="ce89" table:formula="of:=COS([.$A$2]*[.AH53])*SIN([.$A$2]*[input.$D$2]) - TAN([.$A$2]*[.AF53])*COS([.$A$2]*[input.$D$2])" office:value-type="float" office:value="0.350697633601619" calcext:value-type="float">
            <text:p>0,35</text:p>
          </table:table-cell>
          <table:table-cell table:style-name="ce89" table:formula="of:=IF(OR(AND([.AQ53]*[.AR53]&gt;0); AND([.AQ53]&lt;0;[.AR53]&gt;0)); MOD(ATAN2([.AR53];[.AQ53])/[.$A$2]+360;360);  ATAN2([.AR53];[.AQ53])/[.$A$2])" office:value-type="float" office:value="289.758197185379" calcext:value-type="float">
            <text:p>289,76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3]+50/60+28.3/3600;24)" office:value-type="float" office:value="7.74211111111111" calcext:value-type="float">
            <text:p>7,74211111111111</text:p>
          </table:table-cell>
          <table:table-cell table:style-name="ce44" table:formula="of:=[$caldat.$T$54]" office:value-type="string" office:string-value="2021  02 - 13    07:44:31,6" calcext:value-type="string">
            <text:p>2021 <text:s/>02 - 13 <text:s text:c="3"/>07:44:31,6</text:p>
          </table:table-cell>
          <table:table-cell table:number-columns-repeated="2"/>
          <table:table-cell table:style-name="ce50" table:formula="of:=[.AL54]" office:value-type="float" office:value="-1.19521404535489" calcext:value-type="float">
            <text:p>-1,20</text:p>
          </table:table-cell>
          <table:table-cell table:style-name="ce54" table:formula="of:=[.G54]+1.02/(TAN([.$A$2]*([.G54]+10.3/([.G54]+5.11)))*60)" office:value-type="float" office:value="-0.516986199877046" calcext:value-type="float">
            <text:p>-0,52</text:p>
          </table:table-cell>
          <table:table-cell table:style-name="ce58" table:formula="of:=100*(1+COS([.$A$2]*[.AP54]))/2" office:value-type="float" office:value="2.71519052913982" calcext:value-type="float">
            <text:p>2,72</text:p>
          </table:table-cell>
          <table:table-cell table:style-name="ce50" table:formula="of:=IF([.AH54]&gt;180; [.AS54]-180;[.AS54]+180)" office:value-type="float" office:value="107.381929340137" calcext:value-type="float">
            <text:p>107,38</text:p>
          </table:table-cell>
          <table:table-cell table:style-name="ce65" table:formula="of:=[.K53]+24.8411944/24" office:value-type="float" office:value="2459258.82258787" calcext:value-type="float">
            <text:p>2459258,82</text:p>
          </table:table-cell>
          <table:table-cell table:style-name="ce69" table:formula="of:=([.K54]-2451545)/36525" office:value-type="float" office:value="0.211192952440025" calcext:value-type="float">
            <text:p>0,211193</text:p>
          </table:table-cell>
          <table:table-cell table:style-name="ce65" table:formula="of:=MOD(280.46061837+360.98564736629*([.K54]-2451545)+0.000387933*[.L54]^2-[.L54]^3/38710000+[input.$E$2];360)" office:value-type="float" office:value="269.701187328901" calcext:value-type="float">
            <text:p>269,70</text:p>
          </table:table-cell>
          <table:table-cell table:formula="of:=0.606433+1336.855225*[.L54] - INT(0.606433+1336.855225*[.L54])" office:value-type="float" office:value="0.9408349526243" calcext:value-type="float">
            <text:p>0,9408</text:p>
          </table:table-cell>
          <table:table-cell table:style-name="ce65" table:formula="of:=22640*SIN([.P54])-4586*SIN([.P54]-2*[.R54])+2370*SIN(2*[.R54])+769*SIN(2*[.P54])-668*SIN([.Q54])-412*SIN(2*[.S54])-212*SIN(2*[.P54]-2*[.R54])-206*SIN([.P54]+[.Q54]-2*[.R54])+192*SIN([.P54]+2*[.R54])-165*SIN([.Q54]-2*[.R54])-125*SIN([.R54])-110*SIN([.P54]+[.Q54])+148*SIN([.P54]-[.Q54])-55*SIN(2*[.S54]-2*[.R54])" office:value-type="float" office:value="15836.5363175691" calcext:value-type="float">
            <text:p>15836,54</text:p>
          </table:table-cell>
          <table:table-cell table:formula="of:=2*PI()*(0.374897+1325.55241*[.L54] - INT(0.374897+1325.55241*[.L54]))" office:value-type="float" office:value="2.02459361695639" calcext:value-type="float">
            <text:p>2,025</text:p>
          </table:table-cell>
          <table:table-cell table:style-name="ce77" table:formula="of:=2*PI()*(0.993133+99.997361*[.L54] - INT(0.993133+99.997361*[.L54]))" office:value-type="float" office:value="0.702905631629972" calcext:value-type="float">
            <text:p>0,703</text:p>
          </table:table-cell>
          <table:table-cell table:style-name="ce77" table:formula="of:=2*PI()*(0.827361+1236.853086*[.L54] - INT(0.827361+1236.853086*[.L54]))" office:value-type="float" office:value="0.2639941058713" calcext:value-type="float">
            <text:p>0,264</text:p>
          </table:table-cell>
          <table:table-cell table:style-name="ce77" table:formula="of:=2*PI()*(0.259086+1342.227825*[.L54] - INT(0.259086+1342.227825*[.L54]))" office:value-type="float" office:value="4.57505871170598" calcext:value-type="float">
            <text:p>4,575</text:p>
          </table:table-cell>
          <table:table-cell table:style-name="ce77" table:formula="of:=[.S54]+([.O54]+412*SIN(2*[.S54])+541*SIN([.Q54]))/206264.8062" office:value-type="float" office:value="4.65407365338699" calcext:value-type="float">
            <text:p>4,654</text:p>
          </table:table-cell>
          <table:table-cell table:style-name="ce77" table:formula="of:=[.S54]-2*[.R54]" office:value-type="float" office:value="4.04707049996338" calcext:value-type="float">
            <text:p>4,047</text:p>
          </table:table-cell>
          <table:table-cell table:formula="of:=-526*SIN([.U54])+44*SIN([.P54]+[.U54])-31*SIN(-[.P54]+[.U54])-23*SIN([.Q54]+[.U54])+11*SIN(-[.Q54]+[.U54])-25*SIN(-2*[.P54]+[.S54])+21*SIN(-[.P54]+[.S54])" office:value-type="float" office:value="396.61073626238" calcext:value-type="float">
            <text:p>396,61</text:p>
          </table:table-cell>
          <table:table-cell table:style-name="ce77" table:formula="of:=2*PI()*([.N54]+[.O54]/1296000-INT([.N54]+[.O54]/1296000))" office:value-type="float" office:value="5.98821804549146" calcext:value-type="float">
            <text:p>5,988</text:p>
          </table:table-cell>
          <table:table-cell table:formula="of:=[.W54]/[.$A$2]" office:value-type="float" office:value="343.099620810739" calcext:value-type="float">
            <text:p>343,10</text:p>
          </table:table-cell>
          <table:table-cell table:style-name="ce77" table:formula="of:=(18520*SIN([.T54])+[.V54])/206264.8062" office:value-type="float" office:value="-0.0877120447626197" calcext:value-type="float">
            <text:p>-0,088</text:p>
          </table:table-cell>
          <table:table-cell table:style-name="ce77" table:formula="of:=COS([.Y54])*COS([.W54])" office:value-type="float" office:value="0.953133450459035" calcext:value-type="float">
            <text:p>0,953</text:p>
          </table:table-cell>
          <table:table-cell table:style-name="ce77" table:formula="of:=COS([.Y54])*SIN([.W54])" office:value-type="float" office:value="-0.289590973745179" calcext:value-type="float">
            <text:p>-0,290</text:p>
          </table:table-cell>
          <table:table-cell table:style-name="ce77" table:formula="of:=SIN([.Y54])" office:value-type="float" office:value="-0.0875996206691168" calcext:value-type="float">
            <text:p>-0,088</text:p>
          </table:table-cell>
          <table:table-cell table:style-name="ce77" table:formula="of:=COS([.$A$2]*(23.4393-46.815*[.L54]/3600))*[.AA54]-SIN([.$A$2]*(23.4393-46.815*[.L54]/3600))*[.AB54]" office:value-type="float" office:value="-0.230858739233546" calcext:value-type="float">
            <text:p>-0,231</text:p>
          </table:table-cell>
          <table:table-cell table:style-name="ce77" table:formula="of:=SIN([.$A$2]*(23.4393-46.815*[.L54]/3600))*[.AA54]+COS([.$A$2]*(23.4393-46.815*[.L54]/3600))*[.AB54]" office:value-type="float" office:value="-0.195552724694778" calcext:value-type="float">
            <text:p>-0,196</text:p>
          </table:table-cell>
          <table:table-cell table:style-name="ce77" table:formula="of:=SQRT(1-[.AD54]*[.AD54])" office:value-type="float" office:value="0.980693189465721" calcext:value-type="float">
            <text:p>0,981</text:p>
          </table:table-cell>
          <table:table-cell table:style-name="ce65" table:formula="of:=ATAN([.AD54]/[.AE54])/[.$A$2]" office:value-type="float" office:value="-11.2770140323622" calcext:value-type="float">
            <text:p>-11,28</text:p>
          </table:table-cell>
          <table:table-cell table:formula="of:=IF(24*ATAN([.AC54]/([.Z54]+[.AE54]))/PI()&gt;0;24*ATAN([.AC54]/([.Z54]+[.AE54]))/PI();24*ATAN([.AC54]/([.Z54]+[.AE54]))/PI()+24)" office:value-type="float" office:value="23.0923055520794" calcext:value-type="float">
            <text:p>23,092</text:p>
          </table:table-cell>
          <table:table-cell table:formula="of:=IF([.M54]-15*[.AG54]&gt;0;[.M54]-15*[.AG54];360+[.M54]-15*[.AG54])" office:value-type="float" office:value="283.316604047709" calcext:value-type="float">
            <text:p>283,32</text:p>
          </table:table-cell>
          <table:table-cell table:formula="of:=0.950724+0.051818*COS([.P54])+0.009531*COS(2*[.R54]-[.P54])+0.007843*COS(2*[.R54])+0.002824*COS(2*[.P54])+0.000857*COS(2*[.R54]+[.P54])+0.000533*COS(2*[.R54]-[.Q54])*(1-0.002495*([.K54]-2415020)/36525)+0.000401*COS(2*[.R54]-[.Q54]-[.P54])*(1-0.002495*([.K54]-2415020)/36525)+0.00032*COS([.P54]-[.Q54])*(1-0.002495*([.K54]-2415020)/36525)-0.000271*COS([.R54])" office:value-type="float" office:value="0.933143406214796" calcext:value-type="float">
            <text:p>0,933</text:p>
          </table:table-cell>
          <table:table-cell table:style-name="ce77" table:formula="of:=ASIN(COS([.$A$2]*[input.$D$2])*COS([.$A$2]*[.AF54])*COS([.$A$2]*[.AH54])+SIN([.$A$2]*[input.$D$2])*SIN([.$A$2]*[.AF54]))/[.$A$2]" office:value-type="float" office:value="-0.263913378434492" calcext:value-type="float">
            <text:p>-0,264</text:p>
          </table:table-cell>
          <table:table-cell table:formula="of:=ASIN((0.9983271+0.0016764*COS([.$A$2]*2*[input.$D$2]))*COS([.$A$2]*[.AJ54])*SIN([.$A$2]*[.AI54]))/[.$A$2]" office:value-type="float" office:value="0.931300666920402" calcext:value-type="float">
            <text:p>0,931</text:p>
          </table:table-cell>
          <table:table-cell table:style-name="ce64" table:formula="of:=[.AJ54]-[.AK54]" office:value-type="float" office:value="-1.19521404535489" calcext:value-type="float">
            <text:p>-1,195</text:p>
          </table:table-cell>
          <table:table-cell table:formula="of:= MOD(280.4664567 + 360007.6982779*[.L54]/10 + 0.03032028*[.L54]^2/100 + [.L54]^3/49931000;360)" office:value-type="float" office:value="323.575340268532" calcext:value-type="float">
            <text:p>323,58</text:p>
          </table:table-cell>
          <table:table-cell table:style-name="ce64" table:formula="of:= [.AM54] + (1.9146 - 0.004817*[.L54] - 0.000014*[.L54]^2)*SIN([.Q54])+ (0.019993 - 0.000101*[.L54])*SIN(2*[.Q54])+ 0.00029*SIN(3*[.Q54])" office:value-type="float" office:value="324.832300630923" calcext:value-type="float">
            <text:p>324,832</text:p>
          </table:table-cell>
          <table:table-cell table:formula="of:=ACOS(COS([.W54]-[.$A$2]*[.AN54])*COS([.Y54]))/[.$A$2]" office:value-type="float" office:value="18.9232370865698" calcext:value-type="float">
            <text:p>18,923</text:p>
          </table:table-cell>
          <table:table-cell table:style-name="ce52" table:formula="of:=180 - [.AO54] -0.1468*(1-0.0549*SIN([.Q54]))*SIN([.$A$2]*[.AO54])/(1-0.0167*SIN([.$A$2]*[.AN54]))" office:value-type="float" office:value="161.031282535224" calcext:value-type="float">
            <text:p>161,03</text:p>
          </table:table-cell>
          <table:table-cell table:style-name="ce89" table:formula="of:=SIN([.$A$2]*[.AH54])" office:value-type="float" office:value="-0.973112164580608" calcext:value-type="float">
            <text:p>-0,97</text:p>
          </table:table-cell>
          <table:table-cell table:style-name="ce89" table:formula="of:=COS([.$A$2]*[.AH54])*SIN([.$A$2]*[input.$D$2]) - TAN([.$A$2]*[.AF54])*COS([.$A$2]*[input.$D$2])" office:value-type="float" office:value="0.304617847062836" calcext:value-type="float">
            <text:p>0,30</text:p>
          </table:table-cell>
          <table:table-cell table:style-name="ce89" table:formula="of:=IF(OR(AND([.AQ54]*[.AR54]&gt;0); AND([.AQ54]&lt;0;[.AR54]&gt;0)); MOD(ATAN2([.AR54];[.AQ54])/[.$A$2]+360;360);  ATAN2([.AR54];[.AQ54])/[.$A$2])" office:value-type="float" office:value="287.381929340137" calcext:value-type="float">
            <text:p>287,38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4]+50/60+28.3/3600;24)" office:value-type="float" office:value="8.58330555555556" calcext:value-type="float">
            <text:p>8,58330555555556</text:p>
          </table:table-cell>
          <table:table-cell table:style-name="ce44" table:formula="of:=[$caldat.$T$55]" office:value-type="string" office:string-value="2021  02 - 14    08:34:59,9" calcext:value-type="string">
            <text:p>2021 <text:s/>02 - 14 <text:s text:c="3"/>08:34:59,9</text:p>
          </table:table-cell>
          <table:table-cell table:number-columns-repeated="2"/>
          <table:table-cell table:style-name="ce50" table:formula="of:=[.AL55]" office:value-type="float" office:value="3.82315206157918" calcext:value-type="float">
            <text:p>3,82</text:p>
          </table:table-cell>
          <table:table-cell table:style-name="ce54" table:formula="of:=[.G55]+1.02/(TAN([.$A$2]*([.G55]+10.3/([.G55]+5.11)))*60)" office:value-type="float" office:value="4.01839857436016" calcext:value-type="float">
            <text:p>4,02</text:p>
          </table:table-cell>
          <table:table-cell table:style-name="ce58" table:formula="of:=100*(1+COS([.$A$2]*[.AP55]))/2" office:value-type="float" office:value="7.02846094498758" calcext:value-type="float">
            <text:p>7,03</text:p>
          </table:table-cell>
          <table:table-cell table:style-name="ce50" table:formula="of:=IF([.AH55]&gt;180; [.AS55]-180;[.AS55]+180)" office:value-type="float" office:value="105.325156513845" calcext:value-type="float">
            <text:p>105,33</text:p>
          </table:table-cell>
          <table:table-cell table:style-name="ce65" table:formula="of:=[.K54]+24.8411944/24" office:value-type="float" office:value="2459259.85763764" calcext:value-type="float">
            <text:p>2459259,86</text:p>
          </table:table-cell>
          <table:table-cell table:style-name="ce69" table:formula="of:=([.K55]-2451545)/36525" office:value-type="float" office:value="0.211221290558212" calcext:value-type="float">
            <text:p>0,211221</text:p>
          </table:table-cell>
          <table:table-cell table:style-name="ce65" table:formula="of:=MOD(280.46061837+360.98564736629*([.K55]-2451545)+0.000387933*[.L55]^2-[.L55]^3/38710000+[input.$E$2];360)" office:value-type="float" office:value="283.339297446888" calcext:value-type="float">
            <text:p>283,34</text:p>
          </table:table-cell>
          <table:table-cell table:formula="of:=0.606433+1336.855225*[.L55] - INT(0.606433+1336.855225*[.L55])" office:value-type="float" office:value="0.978718913988814" calcext:value-type="float">
            <text:p>0,9787</text:p>
          </table:table-cell>
          <table:table-cell table:style-name="ce65" table:formula="of:=22640*SIN([.P55])-4586*SIN([.P55]-2*[.R55])+2370*SIN(2*[.R55])+769*SIN(2*[.P55])-668*SIN([.Q55])-412*SIN(2*[.S55])-212*SIN(2*[.P55]-2*[.R55])-206*SIN([.P55]+[.Q55]-2*[.R55])+192*SIN([.P55]+2*[.R55])-165*SIN([.Q55]-2*[.R55])-125*SIN([.R55])-110*SIN([.P55]+[.Q55])+148*SIN([.P55]-[.Q55])-55*SIN(2*[.S55]-2*[.R55])" office:value-type="float" office:value="13851.0911536841" calcext:value-type="float">
            <text:p>13851,09</text:p>
          </table:table-cell>
          <table:table-cell table:formula="of:=2*PI()*(0.374897+1325.55241*[.L55] - INT(0.374897+1325.55241*[.L55]))" office:value-type="float" office:value="2.26061305893815" calcext:value-type="float">
            <text:p>2,261</text:p>
          </table:table-cell>
          <table:table-cell table:style-name="ce77" table:formula="of:=2*PI()*(0.993133+99.997361*[.L55] - INT(0.993133+99.997361*[.L55]))" office:value-type="float" office:value="0.720710526528749" calcext:value-type="float">
            <text:p>0,721</text:p>
          </table:table-cell>
          <table:table-cell table:style-name="ce77" table:formula="of:=2*PI()*(0.827361+1236.853086*[.L55] - INT(0.827361+1236.853086*[.L55]))" office:value-type="float" office:value="0.484220309655226" calcext:value-type="float">
            <text:p>0,484</text:p>
          </table:table-cell>
          <table:table-cell table:style-name="ce77" table:formula="of:=2*PI()*(0.259086+1342.227825*[.L55] - INT(0.259086+1342.227825*[.L55]))" office:value-type="float" office:value="4.81404727215737" calcext:value-type="float">
            <text:p>4,814</text:p>
          </table:table-cell>
          <table:table-cell table:style-name="ce77" table:formula="of:=[.S55]+([.O55]+412*SIN(2*[.S55])+541*SIN([.Q55]))/206264.8062" office:value-type="float" office:value="4.88252680056175" calcext:value-type="float">
            <text:p>4,883</text:p>
          </table:table-cell>
          <table:table-cell table:style-name="ce77" table:formula="of:=[.S55]-2*[.R55]" office:value-type="float" office:value="3.84560665284692" calcext:value-type="float">
            <text:p>3,846</text:p>
          </table:table-cell>
          <table:table-cell table:formula="of:=-526*SIN([.U55])+44*SIN([.P55]+[.U55])-31*SIN(-[.P55]+[.U55])-23*SIN([.Q55]+[.U55])+11*SIN(-[.Q55]+[.U55])-25*SIN(-2*[.P55]+[.S55])+21*SIN(-[.P55]+[.S55])" office:value-type="float" office:value="329.101625025724" calcext:value-type="float">
            <text:p>329,10</text:p>
          </table:table-cell>
          <table:table-cell table:style-name="ce77" table:formula="of:=2*PI()*([.N55]+[.O55]/1296000-INT([.N55]+[.O55]/1296000))" office:value-type="float" office:value="6.21662428512929" calcext:value-type="float">
            <text:p>6,217</text:p>
          </table:table-cell>
          <table:table-cell table:formula="of:=[.W55]/[.$A$2]" office:value-type="float" office:value="356.186334356441" calcext:value-type="float">
            <text:p>356,19</text:p>
          </table:table-cell>
          <table:table-cell table:style-name="ce77" table:formula="of:=(18520*SIN([.T55])+[.V55])/206264.8062" office:value-type="float" office:value="-0.0868955620153637" calcext:value-type="float">
            <text:p>-0,087</text:p>
          </table:table-cell>
          <table:table-cell table:style-name="ce77" table:formula="of:=COS([.Y55])*COS([.W55])" office:value-type="float" office:value="0.994020943481949" calcext:value-type="float">
            <text:p>0,994</text:p>
          </table:table-cell>
          <table:table-cell table:style-name="ce77" table:formula="of:=COS([.Y55])*SIN([.W55])" office:value-type="float" office:value="-0.0662609323262224" calcext:value-type="float">
            <text:p>-0,066</text:p>
          </table:table-cell>
          <table:table-cell table:style-name="ce77" table:formula="of:=SIN([.Y55])" office:value-type="float" office:value="-0.0867862475655908" calcext:value-type="float">
            <text:p>-0,087</text:p>
          </table:table-cell>
          <table:table-cell table:style-name="ce77" table:formula="of:=COS([.$A$2]*(23.4393-46.815*[.L55]/3600))*[.AA55]-SIN([.$A$2]*(23.4393-46.815*[.L55]/3600))*[.AB55]" office:value-type="float" office:value="-0.0262766943901826" calcext:value-type="float">
            <text:p>-0,026</text:p>
          </table:table-cell>
          <table:table-cell table:style-name="ce77" table:formula="of:=SIN([.$A$2]*(23.4393-46.815*[.L55]/3600))*[.AA55]+COS([.$A$2]*(23.4393-46.815*[.L55]/3600))*[.AB55]" office:value-type="float" office:value="-0.105980655079978" calcext:value-type="float">
            <text:p>-0,106</text:p>
          </table:table-cell>
          <table:table-cell table:style-name="ce77" table:formula="of:=SQRT(1-[.AD55]*[.AD55])" office:value-type="float" office:value="0.994368191742283" calcext:value-type="float">
            <text:p>0,994</text:p>
          </table:table-cell>
          <table:table-cell table:style-name="ce65" table:formula="of:=ATAN([.AD55]/[.AE55])/[.$A$2]" office:value-type="float" office:value="-6.08366922600984" calcext:value-type="float">
            <text:p>-6,08</text:p>
          </table:table-cell>
          <table:table-cell table:formula="of:=IF(24*ATAN([.AC55]/([.Z55]+[.AE55]))/PI()&gt;0;24*ATAN([.AC55]/([.Z55]+[.AE55]))/PI();24*ATAN([.AC55]/([.Z55]+[.AE55]))/PI()+24)" office:value-type="float" office:value="23.8990502057555" calcext:value-type="float">
            <text:p>23,899</text:p>
          </table:table-cell>
          <table:table-cell table:formula="of:=IF([.M55]-15*[.AG55]&gt;0;[.M55]-15*[.AG55];360+[.M55]-15*[.AG55])" office:value-type="float" office:value="284.853544360556" calcext:value-type="float">
            <text:p>284,85</text:p>
          </table:table-cell>
          <table:table-cell table:formula="of:=0.950724+0.051818*COS([.P55])+0.009531*COS(2*[.R55]-[.P55])+0.007843*COS(2*[.R55])+0.002824*COS(2*[.P55])+0.000857*COS(2*[.R55]+[.P55])+0.000533*COS(2*[.R55]-[.Q55])*(1-0.002495*([.K55]-2415020)/36525)+0.000401*COS(2*[.R55]-[.Q55]-[.P55])*(1-0.002495*([.K55]-2415020)/36525)+0.00032*COS([.P55]-[.Q55])*(1-0.002495*([.K55]-2415020)/36525)-0.000271*COS([.R55])" office:value-type="float" office:value="0.923536156402397" calcext:value-type="float">
            <text:p>0,924</text:p>
          </table:table-cell>
          <table:table-cell table:style-name="ce77" table:formula="of:=ASIN(COS([.$A$2]*[input.$D$2])*COS([.$A$2]*[.AF55])*COS([.$A$2]*[.AH55])+SIN([.$A$2]*[input.$D$2])*SIN([.$A$2]*[.AF55]))/[.$A$2]" office:value-type="float" office:value="4.74171933099629" calcext:value-type="float">
            <text:p>4,742</text:p>
          </table:table-cell>
          <table:table-cell table:formula="of:=ASIN((0.9983271+0.0016764*COS([.$A$2]*2*[input.$D$2]))*COS([.$A$2]*[.AJ55])*SIN([.$A$2]*[.AI55]))/[.$A$2]" office:value-type="float" office:value="0.918567269417111" calcext:value-type="float">
            <text:p>0,919</text:p>
          </table:table-cell>
          <table:table-cell table:style-name="ce64" table:formula="of:=[.AJ55]-[.AK55]" office:value-type="float" office:value="3.82315206157918" calcext:value-type="float">
            <text:p>3,823</text:p>
          </table:table-cell>
          <table:table-cell table:formula="of:= MOD(280.4664567 + 360007.6982779*[.L55]/10 + 0.03032028*[.L55]^2/100 + [.L55]^3/49931000;360)" office:value-type="float" office:value="324.595534342352" calcext:value-type="float">
            <text:p>324,60</text:p>
          </table:table-cell>
          <table:table-cell table:style-name="ce64" table:formula="of:= [.AM55] + (1.9146 - 0.004817*[.L55] - 0.000014*[.L55]^2)*SIN([.Q55])+ (0.019993 - 0.000101*[.L55])*SIN(2*[.Q55])+ 0.00029*SIN(3*[.Q55])" office:value-type="float" office:value="325.87838831949" calcext:value-type="float">
            <text:p>325,878</text:p>
          </table:table-cell>
          <table:table-cell table:formula="of:=ACOS(COS([.W55]-[.$A$2]*[.AN55])*COS([.Y55]))/[.$A$2]" office:value-type="float" office:value="30.6757580253266" calcext:value-type="float">
            <text:p>30,676</text:p>
          </table:table-cell>
          <table:table-cell table:style-name="ce52" table:formula="of:=180 - [.AO55] -0.1468*(1-0.0549*SIN([.Q55]))*SIN([.$A$2]*[.AO55])/(1-0.0167*SIN([.$A$2]*[.AN55]))" office:value-type="float" office:value="149.25273097981" calcext:value-type="float">
            <text:p>149,25</text:p>
          </table:table-cell>
          <table:table-cell table:style-name="ce89" table:formula="of:=SIN([.$A$2]*[.AH55])" office:value-type="float" office:value="-0.96658424591164" calcext:value-type="float">
            <text:p>-0,97</text:p>
          </table:table-cell>
          <table:table-cell table:style-name="ce89" table:formula="of:=COS([.$A$2]*[.AH55])*SIN([.$A$2]*[input.$D$2]) - TAN([.$A$2]*[.AF55])*COS([.$A$2]*[input.$D$2])" office:value-type="float" office:value="0.264883735911167" calcext:value-type="float">
            <text:p>0,26</text:p>
          </table:table-cell>
          <table:table-cell table:style-name="ce89" table:formula="of:=IF(OR(AND([.AQ55]*[.AR55]&gt;0); AND([.AQ55]&lt;0;[.AR55]&gt;0)); MOD(ATAN2([.AR55];[.AQ55])/[.$A$2]+360;360);  ATAN2([.AR55];[.AQ55])/[.$A$2])" office:value-type="float" office:value="285.325156513845" calcext:value-type="float">
            <text:p>285,33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5]+50/60+28.3/3600;24)" office:value-type="float" office:value="9.4245" calcext:value-type="float">
            <text:p>9,4245</text:p>
          </table:table-cell>
          <table:table-cell table:style-name="ce44" table:formula="of:=[$caldat.$T$56]" office:value-type="string" office:string-value="2021  02 - 15    09:25:28,2" calcext:value-type="string">
            <text:p>2021 <text:s/>02 - 15 <text:s text:c="3"/>09:25:28,2</text:p>
          </table:table-cell>
          <table:table-cell table:number-columns-repeated="2"/>
          <table:table-cell table:style-name="ce50" table:formula="of:=[.AL56]" office:value-type="float" office:value="9.2780964420231" calcext:value-type="float">
            <text:p>9,28</text:p>
          </table:table-cell>
          <table:table-cell table:style-name="ce54" table:formula="of:=[.G56]+1.02/(TAN([.$A$2]*([.G56]+10.3/([.G56]+5.11)))*60)" office:value-type="float" office:value="9.37456764189647" calcext:value-type="float">
            <text:p>9,37</text:p>
          </table:table-cell>
          <table:table-cell table:style-name="ce58" table:formula="of:=100*(1+COS([.$A$2]*[.AP56]))/2" office:value-type="float" office:value="13.0623560774599" calcext:value-type="float">
            <text:p>13,06</text:p>
          </table:table-cell>
          <table:table-cell table:style-name="ce50" table:formula="of:=IF([.AH56]&gt;180; [.AS56]-180;[.AS56]+180)" office:value-type="float" office:value="103.551987415756" calcext:value-type="float">
            <text:p>103,55</text:p>
          </table:table-cell>
          <table:table-cell table:style-name="ce65" table:formula="of:=[.K55]+24.8411944/24" office:value-type="float" office:value="2459260.89268741" calcext:value-type="float">
            <text:p>2459260,89</text:p>
          </table:table-cell>
          <table:table-cell table:style-name="ce69" table:formula="of:=([.K56]-2451545)/36525" office:value-type="float" office:value="0.211249628676399" calcext:value-type="float">
            <text:p>0,211250</text:p>
          </table:table-cell>
          <table:table-cell table:style-name="ce65" table:formula="of:=MOD(280.46061837+360.98564736629*([.K56]-2451545)+0.000387933*[.L56]^2-[.L56]^3/38710000+[input.$E$2];360)" office:value-type="float" office:value="296.977407564409" calcext:value-type="float">
            <text:p>296,98</text:p>
          </table:table-cell>
          <table:table-cell table:formula="of:=0.606433+1336.855225*[.L56] - INT(0.606433+1336.855225*[.L56])" office:value-type="float" office:value="0.0166028753533283" calcext:value-type="float">
            <text:p>0,0166</text:p>
          </table:table-cell>
          <table:table-cell table:style-name="ce65" table:formula="of:=22640*SIN([.P56])-4586*SIN([.P56]-2*[.R56])+2370*SIN(2*[.R56])+769*SIN(2*[.P56])-668*SIN([.Q56])-412*SIN(2*[.S56])-212*SIN(2*[.P56]-2*[.R56])-206*SIN([.P56]+[.Q56]-2*[.R56])+192*SIN([.P56]+2*[.R56])-165*SIN([.Q56]-2*[.R56])-125*SIN([.R56])-110*SIN([.P56]+[.Q56])+148*SIN([.P56]-[.Q56])-55*SIN(2*[.S56]-2*[.R56])" office:value-type="float" office:value="10858.4372516352" calcext:value-type="float">
            <text:p>10858,44</text:p>
          </table:table-cell>
          <table:table-cell table:formula="of:=2*PI()*(0.374897+1325.55241*[.L56] - INT(0.374897+1325.55241*[.L56]))" office:value-type="float" office:value="2.49663250091991" calcext:value-type="float">
            <text:p>2,497</text:p>
          </table:table-cell>
          <table:table-cell table:style-name="ce77" table:formula="of:=2*PI()*(0.993133+99.997361*[.L56] - INT(0.993133+99.997361*[.L56]))" office:value-type="float" office:value="0.738515421427527" calcext:value-type="float">
            <text:p>0,739</text:p>
          </table:table-cell>
          <table:table-cell table:style-name="ce77" table:formula="of:=2*PI()*(0.827361+1236.853086*[.L56] - INT(0.827361+1236.853086*[.L56]))" office:value-type="float" office:value="0.70444651343951" calcext:value-type="float">
            <text:p>0,704</text:p>
          </table:table-cell>
          <table:table-cell table:style-name="ce77" table:formula="of:=2*PI()*(0.259086+1342.227825*[.L56] - INT(0.259086+1342.227825*[.L56]))" office:value-type="float" office:value="5.05303583260877" calcext:value-type="float">
            <text:p>5,053</text:p>
          </table:table-cell>
          <table:table-cell table:style-name="ce77" table:formula="of:=[.S56]+([.O56]+412*SIN(2*[.S56])+541*SIN([.Q56]))/206264.8062" office:value-type="float" office:value="5.10618671542651" calcext:value-type="float">
            <text:p>5,106</text:p>
          </table:table-cell>
          <table:table-cell table:style-name="ce77" table:formula="of:=[.S56]-2*[.R56]" office:value-type="float" office:value="3.64414280572975" calcext:value-type="float">
            <text:p>3,644</text:p>
          </table:table-cell>
          <table:table-cell table:formula="of:=-526*SIN([.U56])+44*SIN([.P56]+[.U56])-31*SIN(-[.P56]+[.U56])-23*SIN([.Q56]+[.U56])+11*SIN(-[.Q56]+[.U56])-25*SIN(-2*[.P56]+[.S56])+21*SIN(-[.P56]+[.S56])" office:value-type="float" office:value="253.2839327517" calcext:value-type="float">
            <text:p>253,28</text:p>
          </table:table-cell>
          <table:table-cell table:style-name="ce77" table:formula="of:=2*PI()*([.N56]+[.O56]/1296000-INT([.N56]+[.O56]/1296000))" office:value-type="float" office:value="0.156962131827588" calcext:value-type="float">
            <text:p>0,157</text:p>
          </table:table-cell>
          <table:table-cell table:formula="of:=[.W56]/[.$A$2]" office:value-type="float" office:value="8.99326769709683" calcext:value-type="float">
            <text:p>8,99</text:p>
          </table:table-cell>
          <table:table-cell table:style-name="ce77" table:formula="of:=(18520*SIN([.T56])+[.V56])/206264.8062" office:value-type="float" office:value="-0.0816870726142714" calcext:value-type="float">
            <text:p>-0,082</text:p>
          </table:table-cell>
          <table:table-cell table:style-name="ce77" table:formula="of:=COS([.Y56])*COS([.W56])" office:value-type="float" office:value="0.984413173257444" calcext:value-type="float">
            <text:p>0,984</text:p>
          </table:table-cell>
          <table:table-cell table:style-name="ce77" table:formula="of:=COS([.Y56])*SIN([.W56])" office:value-type="float" office:value="0.155797160674516" calcext:value-type="float">
            <text:p>0,156</text:p>
          </table:table-cell>
          <table:table-cell table:style-name="ce77" table:formula="of:=SIN([.Y56])" office:value-type="float" office:value="-0.081596256304866" calcext:value-type="float">
            <text:p>-0,082</text:p>
          </table:table-cell>
          <table:table-cell table:style-name="ce77" table:formula="of:=COS([.$A$2]*(23.4393-46.815*[.L56]/3600))*[.AA56]-SIN([.$A$2]*(23.4393-46.815*[.L56]/3600))*[.AB56]" office:value-type="float" office:value="0.175397610752114" calcext:value-type="float">
            <text:p>0,175</text:p>
          </table:table-cell>
          <table:table-cell table:style-name="ce77" table:formula="of:=SIN([.$A$2]*(23.4393-46.815*[.L56]/3600))*[.AA56]+COS([.$A$2]*(23.4393-46.815*[.L56]/3600))*[.AB56]" office:value-type="float" office:value="-0.0128989325008073" calcext:value-type="float">
            <text:p>-0,013</text:p>
          </table:table-cell>
          <table:table-cell table:style-name="ce77" table:formula="of:=SQRT(1-[.AD56]*[.AD56])" office:value-type="float" office:value="0.999916805309491" calcext:value-type="float">
            <text:p>1,000</text:p>
          </table:table-cell>
          <table:table-cell table:style-name="ce65" table:formula="of:=ATAN([.AD56]/[.AE56])/[.$A$2]" office:value-type="float" office:value="-0.739074888336265" calcext:value-type="float">
            <text:p>-0,74</text:p>
          </table:table-cell>
          <table:table-cell table:formula="of:=IF(24*ATAN([.AC56]/([.Z56]+[.AE56]))/PI()&gt;0;24*ATAN([.AC56]/([.Z56]+[.AE56]))/PI();24*ATAN([.AC56]/([.Z56]+[.AE56]))/PI()+24)" office:value-type="float" office:value="0.673509781692892" calcext:value-type="float">
            <text:p>0,674</text:p>
          </table:table-cell>
          <table:table-cell table:formula="of:=IF([.M56]-15*[.AG56]&gt;0;[.M56]-15*[.AG56];360+[.M56]-15*[.AG56])" office:value-type="float" office:value="286.874760839016" calcext:value-type="float">
            <text:p>286,87</text:p>
          </table:table-cell>
          <table:table-cell table:formula="of:=0.950724+0.051818*COS([.P56])+0.009531*COS(2*[.R56]-[.P56])+0.007843*COS(2*[.R56])+0.002824*COS(2*[.P56])+0.000857*COS(2*[.R56]+[.P56])+0.000533*COS(2*[.R56]-[.Q56])*(1-0.002495*([.K56]-2415020)/36525)+0.000401*COS(2*[.R56]-[.Q56]-[.P56])*(1-0.002495*([.K56]-2415020)/36525)+0.00032*COS([.P56]-[.Q56])*(1-0.002495*([.K56]-2415020)/36525)-0.000271*COS([.R56])" office:value-type="float" office:value="0.915219722541358" calcext:value-type="float">
            <text:p>0,915</text:p>
          </table:table-cell>
          <table:table-cell table:style-name="ce77" table:formula="of:=ASIN(COS([.$A$2]*[input.$D$2])*COS([.$A$2]*[.AF56])*COS([.$A$2]*[.AH56])+SIN([.$A$2]*[input.$D$2])*SIN([.$A$2]*[.AF56]))/[.$A$2]" office:value-type="float" office:value="10.177145696488" calcext:value-type="float">
            <text:p>10,177</text:p>
          </table:table-cell>
          <table:table-cell table:formula="of:=ASIN((0.9983271+0.0016764*COS([.$A$2]*2*[input.$D$2]))*COS([.$A$2]*[.AJ56])*SIN([.$A$2]*[.AI56]))/[.$A$2]" office:value-type="float" office:value="0.89904925446488" calcext:value-type="float">
            <text:p>0,899</text:p>
          </table:table-cell>
          <table:table-cell table:style-name="ce64" table:formula="of:=[.AJ56]-[.AK56]" office:value-type="float" office:value="9.2780964420231" calcext:value-type="float">
            <text:p>9,278</text:p>
          </table:table-cell>
          <table:table-cell table:formula="of:= MOD(280.4664567 + 360007.6982779*[.L56]/10 + 0.03032028*[.L56]^2/100 + [.L56]^3/49931000;360)" office:value-type="float" office:value="325.615728416173" calcext:value-type="float">
            <text:p>325,62</text:p>
          </table:table-cell>
          <table:table-cell table:style-name="ce64" table:formula="of:= [.AM56] + (1.9146 - 0.004817*[.L56] - 0.000014*[.L56]^2)*SIN([.Q56])+ (0.019993 - 0.000101*[.L56])*SIN(2*[.Q56])+ 0.00029*SIN(3*[.Q56])" office:value-type="float" office:value="326.924049888974" calcext:value-type="float">
            <text:p>326,924</text:p>
          </table:table-cell>
          <table:table-cell table:formula="of:=ACOS(COS([.W56]-[.$A$2]*[.AN56])*COS([.Y56]))/[.$A$2]" office:value-type="float" office:value="42.2804598130223" calcext:value-type="float">
            <text:p>42,280</text:p>
          </table:table-cell>
          <table:table-cell table:style-name="ce52" table:formula="of:=180 - [.AO56] -0.1468*(1-0.0549*SIN([.Q56]))*SIN([.$A$2]*[.AO56])/(1-0.0167*SIN([.$A$2]*[.AN56]))" office:value-type="float" office:value="137.625288036159" calcext:value-type="float">
            <text:p>137,63</text:p>
          </table:table-cell>
          <table:table-cell table:style-name="ce89" table:formula="of:=SIN([.$A$2]*[.AH56])" office:value-type="float" office:value="-0.956941547414676" calcext:value-type="float">
            <text:p>-0,96</text:p>
          </table:table-cell>
          <table:table-cell table:style-name="ce89" table:formula="of:=COS([.$A$2]*[.AH56])*SIN([.$A$2]*[input.$D$2]) - TAN([.$A$2]*[.AF56])*COS([.$A$2]*[input.$D$2])" office:value-type="float" office:value="0.230659867873475" calcext:value-type="float">
            <text:p>0,23</text:p>
          </table:table-cell>
          <table:table-cell table:style-name="ce89" table:formula="of:=IF(OR(AND([.AQ56]*[.AR56]&gt;0); AND([.AQ56]&lt;0;[.AR56]&gt;0)); MOD(ATAN2([.AR56];[.AQ56])/[.$A$2]+360;360);  ATAN2([.AR56];[.AQ56])/[.$A$2])" office:value-type="float" office:value="283.551987415756" calcext:value-type="float">
            <text:p>283,55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6]+50/60+28.3/3600;24)" office:value-type="float" office:value="10.2656944444444" calcext:value-type="float">
            <text:p>10,2656944444444</text:p>
          </table:table-cell>
          <table:table-cell table:style-name="ce44" table:formula="of:=[$caldat.$T$57]" office:value-type="string" office:string-value="2021  02 - 16    10:15:56,5" calcext:value-type="string">
            <text:p>2021 <text:s/>02 - 16 <text:s text:c="3"/>10:15:56,5</text:p>
          </table:table-cell>
          <table:table-cell table:number-columns-repeated="2"/>
          <table:table-cell table:style-name="ce50" table:formula="of:=[.AL57]" office:value-type="float" office:value="14.8335167489976" calcext:value-type="float">
            <text:p>14,83</text:p>
          </table:table-cell>
          <table:table-cell table:style-name="ce54" table:formula="of:=[.G57]+1.02/(TAN([.$A$2]*([.G57]+10.3/([.G57]+5.11)))*60)" office:value-type="float" office:value="14.89544600289" calcext:value-type="float">
            <text:p>14,90</text:p>
          </table:table-cell>
          <table:table-cell table:style-name="ce58" table:formula="of:=100*(1+COS([.$A$2]*[.AP57]))/2" office:value-type="float" office:value="20.4762120187309" calcext:value-type="float">
            <text:p>20,48</text:p>
          </table:table-cell>
          <table:table-cell table:style-name="ce50" table:formula="of:=IF([.AH57]&gt;180; [.AS57]-180;[.AS57]+180)" office:value-type="float" office:value="101.955079762634" calcext:value-type="float">
            <text:p>101,96</text:p>
          </table:table-cell>
          <table:table-cell table:style-name="ce65" table:formula="of:=[.K56]+24.8411944/24" office:value-type="float" office:value="2459261.92773717" calcext:value-type="float">
            <text:p>2459261,93</text:p>
          </table:table-cell>
          <table:table-cell table:style-name="ce69" table:formula="of:=([.K57]-2451545)/36525" office:value-type="float" office:value="0.211277966794585" calcext:value-type="float">
            <text:p>0,211278</text:p>
          </table:table-cell>
          <table:table-cell table:style-name="ce65" table:formula="of:=MOD(280.46061837+360.98564736629*([.K57]-2451545)+0.000387933*[.L57]^2-[.L57]^3/38710000+[input.$E$2];360)" office:value-type="float" office:value="310.61551768193" calcext:value-type="float">
            <text:p>310,62</text:p>
          </table:table-cell>
          <table:table-cell table:formula="of:=0.606433+1336.855225*[.L57] - INT(0.606433+1336.855225*[.L57])" office:value-type="float" office:value="0.0544868367177855" calcext:value-type="float">
            <text:p>0,0545</text:p>
          </table:table-cell>
          <table:table-cell table:style-name="ce65" table:formula="of:=22640*SIN([.P57])-4586*SIN([.P57]-2*[.R57])+2370*SIN(2*[.R57])+769*SIN(2*[.P57])-668*SIN([.Q57])-412*SIN(2*[.S57])-212*SIN(2*[.P57]-2*[.R57])-206*SIN([.P57]+[.Q57]-2*[.R57])+192*SIN([.P57]+2*[.R57])-165*SIN([.Q57]-2*[.R57])-125*SIN([.R57])-110*SIN([.P57]+[.Q57])+148*SIN([.P57]-[.Q57])-55*SIN(2*[.S57]-2*[.R57])" office:value-type="float" office:value="6981.06922403982" calcext:value-type="float">
            <text:p>6981,07</text:p>
          </table:table-cell>
          <table:table-cell table:formula="of:=2*PI()*(0.374897+1325.55241*[.L57] - INT(0.374897+1325.55241*[.L57]))" office:value-type="float" office:value="2.73265194290167" calcext:value-type="float">
            <text:p>2,733</text:p>
          </table:table-cell>
          <table:table-cell table:style-name="ce77" table:formula="of:=2*PI()*(0.993133+99.997361*[.L57] - INT(0.993133+99.997361*[.L57]))" office:value-type="float" office:value="0.756320316326304" calcext:value-type="float">
            <text:p>0,756</text:p>
          </table:table-cell>
          <table:table-cell table:style-name="ce77" table:formula="of:=2*PI()*(0.827361+1236.853086*[.L57] - INT(0.827361+1236.853086*[.L57]))" office:value-type="float" office:value="0.924672717223436" calcext:value-type="float">
            <text:p>0,925</text:p>
          </table:table-cell>
          <table:table-cell table:style-name="ce77" table:formula="of:=2*PI()*(0.259086+1342.227825*[.L57] - INT(0.259086+1342.227825*[.L57]))" office:value-type="float" office:value="5.29202439306016" calcext:value-type="float">
            <text:p>5,292</text:p>
          </table:table-cell>
          <table:table-cell table:style-name="ce77" table:formula="of:=[.S57]+([.O57]+412*SIN(2*[.S57])+541*SIN([.Q57]))/206264.8062" office:value-type="float" office:value="5.32583882600218" calcext:value-type="float">
            <text:p>5,326</text:p>
          </table:table-cell>
          <table:table-cell table:style-name="ce77" table:formula="of:=[.S57]-2*[.R57]" office:value-type="float" office:value="3.44267895861329" calcext:value-type="float">
            <text:p>3,443</text:p>
          </table:table-cell>
          <table:table-cell table:formula="of:=-526*SIN([.U57])+44*SIN([.P57]+[.U57])-31*SIN(-[.P57]+[.U57])-23*SIN([.Q57]+[.U57])+11*SIN(-[.Q57]+[.U57])-25*SIN(-2*[.P57]+[.S57])+21*SIN(-[.P57]+[.S57])" office:value-type="float" office:value="171.774693255335" calcext:value-type="float">
            <text:p>171,77</text:p>
          </table:table-cell>
          <table:table-cell table:style-name="ce77" table:formula="of:=2*PI()*([.N57]+[.O57]/1296000-INT([.N57]+[.O57]/1296000))" office:value-type="float" office:value="0.376196070585756" calcext:value-type="float">
            <text:p>0,376</text:p>
          </table:table-cell>
          <table:table-cell table:formula="of:=[.W57]/[.$A$2]" office:value-type="float" office:value="21.5544471139694" calcext:value-type="float">
            <text:p>21,55</text:p>
          </table:table-cell>
          <table:table-cell table:style-name="ce77" table:formula="of:=(18520*SIN([.T57])+[.V57])/206264.8062" office:value-type="float" office:value="-0.0725834690803221" calcext:value-type="float">
            <text:p>-0,073</text:p>
          </table:table-cell>
          <table:table-cell table:style-name="ce77" table:formula="of:=COS([.Y57])*COS([.W57])" office:value-type="float" office:value="0.927619975249502" calcext:value-type="float">
            <text:p>0,928</text:p>
          </table:table-cell>
          <table:table-cell table:style-name="ce77" table:formula="of:=COS([.Y57])*SIN([.W57])" office:value-type="float" office:value="0.366417885630835" calcext:value-type="float">
            <text:p>0,366</text:p>
          </table:table-cell>
          <table:table-cell table:style-name="ce77" table:formula="of:=SIN([.Y57])" office:value-type="float" office:value="-0.0725197532258772" calcext:value-type="float">
            <text:p>-0,073</text:p>
          </table:table-cell>
          <table:table-cell table:style-name="ce77" table:formula="of:=COS([.$A$2]*(23.4393-46.815*[.L57]/3600))*[.AA57]-SIN([.$A$2]*(23.4393-46.815*[.L57]/3600))*[.AB57]" office:value-type="float" office:value="0.365032324450448" calcext:value-type="float">
            <text:p>0,365</text:p>
          </table:table-cell>
          <table:table-cell table:style-name="ce77" table:formula="of:=SIN([.$A$2]*(23.4393-46.815*[.L57]/3600))*[.AA57]+COS([.$A$2]*(23.4393-46.815*[.L57]/3600))*[.AB57]" office:value-type="float" office:value="0.0791996440927398" calcext:value-type="float">
            <text:p>0,079</text:p>
          </table:table-cell>
          <table:table-cell table:style-name="ce77" table:formula="of:=SQRT(1-[.AD57]*[.AD57])" office:value-type="float" office:value="0.996858774539093" calcext:value-type="float">
            <text:p>0,997</text:p>
          </table:table-cell>
          <table:table-cell table:style-name="ce65" table:formula="of:=ATAN([.AD57]/[.AE57])/[.$A$2]" office:value-type="float" office:value="4.54256274684656" calcext:value-type="float">
            <text:p>4,54</text:p>
          </table:table-cell>
          <table:table-cell table:formula="of:=IF(24*ATAN([.AC57]/([.Z57]+[.AE57]))/PI()&gt;0;24*ATAN([.AC57]/([.Z57]+[.AE57]))/PI();24*ATAN([.AC57]/([.Z57]+[.AE57]))/PI()+24)" office:value-type="float" office:value="1.43202528205884" calcext:value-type="float">
            <text:p>1,432</text:p>
          </table:table-cell>
          <table:table-cell table:formula="of:=IF([.M57]-15*[.AG57]&gt;0;[.M57]-15*[.AG57];360+[.M57]-15*[.AG57])" office:value-type="float" office:value="289.135138451048" calcext:value-type="float">
            <text:p>289,14</text:p>
          </table:table-cell>
          <table:table-cell table:formula="of:=0.950724+0.051818*COS([.P57])+0.009531*COS(2*[.R57]-[.P57])+0.007843*COS(2*[.R57])+0.002824*COS(2*[.P57])+0.000857*COS(2*[.R57]+[.P57])+0.000533*COS(2*[.R57]-[.Q57])*(1-0.002495*([.K57]-2415020)/36525)+0.000401*COS(2*[.R57]-[.Q57]-[.P57])*(1-0.002495*([.K57]-2415020)/36525)+0.00032*COS([.P57]-[.Q57])*(1-0.002495*([.K57]-2415020)/36525)-0.000271*COS([.R57])" office:value-type="float" office:value="0.90881796733367" calcext:value-type="float">
            <text:p>0,909</text:p>
          </table:table-cell>
          <table:table-cell table:style-name="ce77" table:formula="of:=ASIN(COS([.$A$2]*[input.$D$2])*COS([.$A$2]*[.AF57])*COS([.$A$2]*[.AH57])+SIN([.$A$2]*[input.$D$2])*SIN([.$A$2]*[.AF57]))/[.$A$2]" office:value-type="float" office:value="15.7066785433476" calcext:value-type="float">
            <text:p>15,707</text:p>
          </table:table-cell>
          <table:table-cell table:formula="of:=ASIN((0.9983271+0.0016764*COS([.$A$2]*2*[input.$D$2]))*COS([.$A$2]*[.AJ57])*SIN([.$A$2]*[.AI57]))/[.$A$2]" office:value-type="float" office:value="0.873161794349943" calcext:value-type="float">
            <text:p>0,873</text:p>
          </table:table-cell>
          <table:table-cell table:style-name="ce64" table:formula="of:=[.AJ57]-[.AK57]" office:value-type="float" office:value="14.8335167489976" calcext:value-type="float">
            <text:p>14,834</text:p>
          </table:table-cell>
          <table:table-cell table:formula="of:= MOD(280.4664567 + 360007.6982779*[.L57]/10 + 0.03032028*[.L57]^2/100 + [.L57]^3/49931000;360)" office:value-type="float" office:value="326.635922489993" calcext:value-type="float">
            <text:p>326,64</text:p>
          </table:table-cell>
          <table:table-cell table:style-name="ce64" table:formula="of:= [.AM57] + (1.9146 - 0.004817*[.L57] - 0.000014*[.L57]^2)*SIN([.Q57])+ (0.019993 - 0.000101*[.L57])*SIN(2*[.Q57])+ 0.00029*SIN(3*[.Q57])" office:value-type="float" office:value="327.969277213559" calcext:value-type="float">
            <text:p>327,969</text:p>
          </table:table-cell>
          <table:table-cell table:formula="of:=ACOS(COS([.W57]-[.$A$2]*[.AN57])*COS([.Y57]))/[.$A$2]" office:value-type="float" office:value="53.6963750761645" calcext:value-type="float">
            <text:p>53,696</text:p>
          </table:table-cell>
          <table:table-cell table:style-name="ce52" table:formula="of:=180 - [.AO57] -0.1468*(1-0.0549*SIN([.Q57]))*SIN([.$A$2]*[.AO57])/(1-0.0167*SIN([.$A$2]*[.AN57]))" office:value-type="float" office:value="126.190776818517" calcext:value-type="float">
            <text:p>126,19</text:p>
          </table:table-cell>
          <table:table-cell table:style-name="ce89" table:formula="of:=SIN([.$A$2]*[.AH57])" office:value-type="float" office:value="-0.94474805772782" calcext:value-type="float">
            <text:p>-0,94</text:p>
          </table:table-cell>
          <table:table-cell table:style-name="ce89" table:formula="of:=COS([.$A$2]*[.AH57])*SIN([.$A$2]*[input.$D$2]) - TAN([.$A$2]*[.AF57])*COS([.$A$2]*[input.$D$2])" office:value-type="float" office:value="0.200038374929508" calcext:value-type="float">
            <text:p>0,20</text:p>
          </table:table-cell>
          <table:table-cell table:style-name="ce89" table:formula="of:=IF(OR(AND([.AQ57]*[.AR57]&gt;0); AND([.AQ57]&lt;0;[.AR57]&gt;0)); MOD(ATAN2([.AR57];[.AQ57])/[.$A$2]+360;360);  ATAN2([.AR57];[.AQ57])/[.$A$2])" office:value-type="float" office:value="281.955079762634" calcext:value-type="float">
            <text:p>281,96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7]+50/60+28.3/3600;24)" office:value-type="float" office:value="11.1068888888889" calcext:value-type="float">
            <text:p>11,1068888888889</text:p>
          </table:table-cell>
          <table:table-cell table:style-name="ce44" table:formula="of:=[$caldat.$T$58]" office:value-type="string" office:string-value="2021  02 - 17    11:06:24,8" calcext:value-type="string">
            <text:p>2021 <text:s/>02 - 17 <text:s text:c="3"/>11:06:24,8</text:p>
          </table:table-cell>
          <table:table-cell table:number-columns-repeated="2"/>
          <table:table-cell table:style-name="ce50" table:formula="of:=[.AL58]" office:value-type="float" office:value="20.1749714208969" calcext:value-type="float">
            <text:p>20,17</text:p>
          </table:table-cell>
          <table:table-cell table:style-name="ce54" table:formula="of:=[.G58]+1.02/(TAN([.$A$2]*([.G58]+10.3/([.G58]+5.11)))*60)" office:value-type="float" office:value="20.2202415789176" calcext:value-type="float">
            <text:p>20,22</text:p>
          </table:table-cell>
          <table:table-cell table:style-name="ce58" table:formula="of:=100*(1+COS([.$A$2]*[.AP58]))/2" office:value-type="float" office:value="28.9371456307688" calcext:value-type="float">
            <text:p>28,94</text:p>
          </table:table-cell>
          <table:table-cell table:style-name="ce50" table:formula="of:=IF([.AH58]&gt;180; [.AS58]-180;[.AS58]+180)" office:value-type="float" office:value="100.402523114315" calcext:value-type="float">
            <text:p>100,40</text:p>
          </table:table-cell>
          <table:table-cell table:style-name="ce65" table:formula="of:=[.K57]+24.8411944/24" office:value-type="float" office:value="2459262.96278694" calcext:value-type="float">
            <text:p>2459262,96</text:p>
          </table:table-cell>
          <table:table-cell table:style-name="ce69" table:formula="of:=([.K58]-2451545)/36525" office:value-type="float" office:value="0.211306304912772" calcext:value-type="float">
            <text:p>0,211306</text:p>
          </table:table-cell>
          <table:table-cell table:style-name="ce65" table:formula="of:=MOD(280.46061837+360.98564736629*([.K58]-2451545)+0.000387933*[.L58]^2-[.L58]^3/38710000+[input.$E$2];360)" office:value-type="float" office:value="324.253627799917" calcext:value-type="float">
            <text:p>324,25</text:p>
          </table:table-cell>
          <table:table-cell table:formula="of:=0.606433+1336.855225*[.L58] - INT(0.606433+1336.855225*[.L58])" office:value-type="float" office:value="0.0923707980822996" calcext:value-type="float">
            <text:p>0,0924</text:p>
          </table:table-cell>
          <table:table-cell table:style-name="ce65" table:formula="of:=22640*SIN([.P58])-4586*SIN([.P58]-2*[.R58])+2370*SIN(2*[.R58])+769*SIN(2*[.P58])-668*SIN([.Q58])-412*SIN(2*[.S58])-212*SIN(2*[.P58]-2*[.R58])-206*SIN([.P58]+[.Q58]-2*[.R58])+192*SIN([.P58]+2*[.R58])-165*SIN([.Q58]-2*[.R58])-125*SIN([.R58])-110*SIN([.P58]+[.Q58])+148*SIN([.P58]-[.Q58])-55*SIN(2*[.S58]-2*[.R58])" office:value-type="float" office:value="2416.54843680384" calcext:value-type="float">
            <text:p>2416,55</text:p>
          </table:table-cell>
          <table:table-cell table:formula="of:=2*PI()*(0.374897+1325.55241*[.L58] - INT(0.374897+1325.55241*[.L58]))" office:value-type="float" office:value="2.96867138488343" calcext:value-type="float">
            <text:p>2,969</text:p>
          </table:table-cell>
          <table:table-cell table:style-name="ce77" table:formula="of:=2*PI()*(0.993133+99.997361*[.L58] - INT(0.993133+99.997361*[.L58]))" office:value-type="float" office:value="0.774125211225081" calcext:value-type="float">
            <text:p>0,774</text:p>
          </table:table-cell>
          <table:table-cell table:style-name="ce77" table:formula="of:=2*PI()*(0.827361+1236.853086*[.L58] - INT(0.827361+1236.853086*[.L58]))" office:value-type="float" office:value="1.14489892100772" calcext:value-type="float">
            <text:p>1,145</text:p>
          </table:table-cell>
          <table:table-cell table:style-name="ce77" table:formula="of:=2*PI()*(0.259086+1342.227825*[.L58] - INT(0.259086+1342.227825*[.L58]))" office:value-type="float" office:value="5.53101295351191" calcext:value-type="float">
            <text:p>5,531</text:p>
          </table:table-cell>
          <table:table-cell table:style-name="ce77" table:formula="of:=[.S58]+([.O58]+412*SIN(2*[.S58])+541*SIN([.Q58]))/206264.8062" office:value-type="float" office:value="5.54256929193446" calcext:value-type="float">
            <text:p>5,543</text:p>
          </table:table-cell>
          <table:table-cell table:style-name="ce77" table:formula="of:=[.S58]-2*[.R58]" office:value-type="float" office:value="3.24121511149647" calcext:value-type="float">
            <text:p>3,241</text:p>
          </table:table-cell>
          <table:table-cell table:formula="of:=-526*SIN([.U58])+44*SIN([.P58]+[.U58])-31*SIN(-[.P58]+[.U58])-23*SIN([.Q58]+[.U58])+11*SIN(-[.Q58]+[.U58])-25*SIN(-2*[.P58]+[.S58])+21*SIN(-[.P58]+[.S58])" office:value-type="float" office:value="86.6288550593358" calcext:value-type="float">
            <text:p>86,63</text:p>
          </table:table-cell>
          <table:table-cell table:style-name="ce77" table:formula="of:=2*PI()*([.N58]+[.O58]/1296000-INT([.N58]+[.O58]/1296000))" office:value-type="float" office:value="0.592098598755421" calcext:value-type="float">
            <text:p>0,592</text:p>
          </table:table-cell>
          <table:table-cell table:formula="of:=[.W58]/[.$A$2]" office:value-type="float" office:value="33.9247507642956" calcext:value-type="float">
            <text:p>33,92</text:p>
          </table:table-cell>
          <table:table-cell table:style-name="ce77" table:formula="of:=(18520*SIN([.T58])+[.V58])/206264.8062" office:value-type="float" office:value="-0.0601634666674569" calcext:value-type="float">
            <text:p>-0,060</text:p>
          </table:table-cell>
          <table:table-cell table:style-name="ce77" table:formula="of:=COS([.Y58])*COS([.W58])" office:value-type="float" office:value="0.828269986780694" calcext:value-type="float">
            <text:p>0,828</text:p>
          </table:table-cell>
          <table:table-cell table:style-name="ce77" table:formula="of:=COS([.Y58])*SIN([.W58])" office:value-type="float" office:value="0.557093844375275" calcext:value-type="float">
            <text:p>0,557</text:p>
          </table:table-cell>
          <table:table-cell table:style-name="ce77" table:formula="of:=SIN([.Y58])" office:value-type="float" office:value="-0.0601271781932752" calcext:value-type="float">
            <text:p>-0,060</text:p>
          </table:table-cell>
          <table:table-cell table:style-name="ce77" table:formula="of:=COS([.$A$2]*(23.4393-46.815*[.L58]/3600))*[.AA58]-SIN([.$A$2]*(23.4393-46.815*[.L58]/3600))*[.AB58]" office:value-type="float" office:value="0.5350487826374" calcext:value-type="float">
            <text:p>0,535</text:p>
          </table:table-cell>
          <table:table-cell table:style-name="ce77" table:formula="of:=SIN([.$A$2]*(23.4393-46.815*[.L58]/3600))*[.AA58]+COS([.$A$2]*(23.4393-46.815*[.L58]/3600))*[.AB58]" office:value-type="float" office:value="0.166408020229029" calcext:value-type="float">
            <text:p>0,166</text:p>
          </table:table-cell>
          <table:table-cell table:style-name="ce77" table:formula="of:=SQRT(1-[.AD58]*[.AD58])" office:value-type="float" office:value="0.986056981519555" calcext:value-type="float">
            <text:p>0,986</text:p>
          </table:table-cell>
          <table:table-cell table:style-name="ce65" table:formula="of:=ATAN([.AD58]/[.AE58])/[.$A$2]" office:value-type="float" office:value="9.57903899657612" calcext:value-type="float">
            <text:p>9,58</text:p>
          </table:table-cell>
          <table:table-cell table:formula="of:=IF(24*ATAN([.AC58]/([.Z58]+[.AE58]))/PI()&gt;0;24*ATAN([.AC58]/([.Z58]+[.AE58]))/PI();24*ATAN([.AC58]/([.Z58]+[.AE58]))/PI()+24)" office:value-type="float" office:value="2.19078632427633" calcext:value-type="float">
            <text:p>2,191</text:p>
          </table:table-cell>
          <table:table-cell table:formula="of:=IF([.M58]-15*[.AG58]&gt;0;[.M58]-15*[.AG58];360+[.M58]-15*[.AG58])" office:value-type="float" office:value="291.391832935772" calcext:value-type="float">
            <text:p>291,39</text:p>
          </table:table-cell>
          <table:table-cell table:formula="of:=0.950724+0.051818*COS([.P58])+0.009531*COS(2*[.R58]-[.P58])+0.007843*COS(2*[.R58])+0.002824*COS(2*[.P58])+0.000857*COS(2*[.R58]+[.P58])+0.000533*COS(2*[.R58]-[.Q58])*(1-0.002495*([.K58]-2415020)/36525)+0.000401*COS(2*[.R58]-[.Q58]-[.P58])*(1-0.002495*([.K58]-2415020)/36525)+0.00032*COS([.P58]-[.Q58])*(1-0.002495*([.K58]-2415020)/36525)-0.000271*COS([.R58])" office:value-type="float" office:value="0.904810751673095" calcext:value-type="float">
            <text:p>0,905</text:p>
          </table:table-cell>
          <table:table-cell table:style-name="ce77" table:formula="of:=ASIN(COS([.$A$2]*[input.$D$2])*COS([.$A$2]*[.AF58])*COS([.$A$2]*[.AH58])+SIN([.$A$2]*[input.$D$2])*SIN([.$A$2]*[.AF58]))/[.$A$2]" office:value-type="float" office:value="21.0179201226334" calcext:value-type="float">
            <text:p>21,018</text:p>
          </table:table-cell>
          <table:table-cell table:formula="of:=ASIN((0.9983271+0.0016764*COS([.$A$2]*2*[input.$D$2]))*COS([.$A$2]*[.AJ58])*SIN([.$A$2]*[.AI58]))/[.$A$2]" office:value-type="float" office:value="0.842948701736495" calcext:value-type="float">
            <text:p>0,843</text:p>
          </table:table-cell>
          <table:table-cell table:style-name="ce64" table:formula="of:=[.AJ58]-[.AK58]" office:value-type="float" office:value="20.1749714208969" calcext:value-type="float">
            <text:p>20,175</text:p>
          </table:table-cell>
          <table:table-cell table:formula="of:= MOD(280.4664567 + 360007.6982779*[.L58]/10 + 0.03032028*[.L58]^2/100 + [.L58]^3/49931000;360)" office:value-type="float" office:value="327.656116563815" calcext:value-type="float">
            <text:p>327,66</text:p>
          </table:table-cell>
          <table:table-cell table:style-name="ce64" table:formula="of:= [.AM58] + (1.9146 - 0.004817*[.L58] - 0.000014*[.L58]^2)*SIN([.Q58])+ (0.019993 - 0.000101*[.L58])*SIN(2*[.Q58])+ 0.00029*SIN(3*[.Q58])" office:value-type="float" office:value="329.014062330737" calcext:value-type="float">
            <text:p>329,014</text:p>
          </table:table-cell>
          <table:table-cell table:formula="of:=ACOS(COS([.W58]-[.$A$2]*[.AN58])*COS([.Y58]))/[.$A$2]" office:value-type="float" office:value="64.9592149344242" calcext:value-type="float">
            <text:p>64,959</text:p>
          </table:table-cell>
          <table:table-cell table:style-name="ce52" table:formula="of:=180 - [.AO58] -0.1468*(1-0.0549*SIN([.Q58]))*SIN([.$A$2]*[.AO58])/(1-0.0167*SIN([.$A$2]*[.AN58]))" office:value-type="float" office:value="114.913978136811" calcext:value-type="float">
            <text:p>114,91</text:p>
          </table:table-cell>
          <table:table-cell table:style-name="ce89" table:formula="of:=SIN([.$A$2]*[.AH58])" office:value-type="float" office:value="-0.93110781672897" calcext:value-type="float">
            <text:p>-0,93</text:p>
          </table:table-cell>
          <table:table-cell table:style-name="ce89" table:formula="of:=COS([.$A$2]*[.AH58])*SIN([.$A$2]*[input.$D$2]) - TAN([.$A$2]*[.AF58])*COS([.$A$2]*[input.$D$2])" office:value-type="float" office:value="0.170932647272983" calcext:value-type="float">
            <text:p>0,17</text:p>
          </table:table-cell>
          <table:table-cell table:style-name="ce89" table:formula="of:=IF(OR(AND([.AQ58]*[.AR58]&gt;0); AND([.AQ58]&lt;0;[.AR58]&gt;0)); MOD(ATAN2([.AR58];[.AQ58])/[.$A$2]+360;360);  ATAN2([.AR58];[.AQ58])/[.$A$2])" office:value-type="float" office:value="280.402523114315" calcext:value-type="float">
            <text:p>280,40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8]+50/60+28.3/3600;24)" office:value-type="float" office:value="11.9480833333333" calcext:value-type="float">
            <text:p>11,9480833333333</text:p>
          </table:table-cell>
          <table:table-cell table:style-name="ce44" table:formula="of:=[$caldat.$T$59]" office:value-type="string" office:string-value="2021  02 - 18    11:56:53,1" calcext:value-type="string">
            <text:p>2021 <text:s/>02 - 18 <text:s text:c="3"/>11:56:53,1</text:p>
          </table:table-cell>
          <table:table-cell table:number-columns-repeated="2"/>
          <table:table-cell table:style-name="ce50" table:formula="of:=[.AL59]" office:value-type="float" office:value="25.0107803646892" calcext:value-type="float">
            <text:p>25,01</text:p>
          </table:table-cell>
          <table:table-cell table:style-name="ce54" table:formula="of:=[.G59]+1.02/(TAN([.$A$2]*([.G59]+10.3/([.G59]+5.11)))*60)" office:value-type="float" office:value="25.0466586334221" calcext:value-type="float">
            <text:p>25,05</text:p>
          </table:table-cell>
          <table:table-cell table:style-name="ce58" table:formula="of:=100*(1+COS([.$A$2]*[.AP59]))/2" office:value-type="float" office:value="38.1315532876986" calcext:value-type="float">
            <text:p>38,13</text:p>
          </table:table-cell>
          <table:table-cell table:style-name="ce50" table:formula="of:=IF([.AH59]&gt;180; [.AS59]-180;[.AS59]+180)" office:value-type="float" office:value="98.7806555576892" calcext:value-type="float">
            <text:p>98,78</text:p>
          </table:table-cell>
          <table:table-cell table:style-name="ce65" table:formula="of:=[.K58]+24.8411944/24" office:value-type="float" office:value="2459263.99783671" calcext:value-type="float">
            <text:p>2459264,00</text:p>
          </table:table-cell>
          <table:table-cell table:style-name="ce69" table:formula="of:=([.K59]-2451545)/36525" office:value-type="float" office:value="0.211334643030959" calcext:value-type="float">
            <text:p>0,211335</text:p>
          </table:table-cell>
          <table:table-cell table:style-name="ce65" table:formula="of:=MOD(280.46061837+360.98564736629*([.K59]-2451545)+0.000387933*[.L59]^2-[.L59]^3/38710000+[input.$E$2];360)" office:value-type="float" office:value="337.891737917438" calcext:value-type="float">
            <text:p>337,89</text:p>
          </table:table-cell>
          <table:table-cell table:formula="of:=0.606433+1336.855225*[.L59] - INT(0.606433+1336.855225*[.L59])" office:value-type="float" office:value="0.130254759446871" calcext:value-type="float">
            <text:p>0,1303</text:p>
          </table:table-cell>
          <table:table-cell table:style-name="ce65" table:formula="of:=22640*SIN([.P59])-4586*SIN([.P59]-2*[.R59])+2370*SIN(2*[.R59])+769*SIN(2*[.P59])-668*SIN([.Q59])-412*SIN(2*[.S59])-212*SIN(2*[.P59]-2*[.R59])-206*SIN([.P59]+[.Q59]-2*[.R59])+192*SIN([.P59]+2*[.R59])-165*SIN([.Q59]-2*[.R59])-125*SIN([.R59])-110*SIN([.P59]+[.Q59])+148*SIN([.P59]-[.Q59])-55*SIN(2*[.S59]-2*[.R59])" office:value-type="float" office:value="-2573.29072980681" calcext:value-type="float">
            <text:p>-2573,29</text:p>
          </table:table-cell>
          <table:table-cell table:formula="of:=2*PI()*(0.374897+1325.55241*[.L59] - INT(0.374897+1325.55241*[.L59]))" office:value-type="float" office:value="3.20469082686519" calcext:value-type="float">
            <text:p>3,205</text:p>
          </table:table-cell>
          <table:table-cell table:style-name="ce77" table:formula="of:=2*PI()*(0.993133+99.997361*[.L59] - INT(0.993133+99.997361*[.L59]))" office:value-type="float" office:value="0.791930106123858" calcext:value-type="float">
            <text:p>0,792</text:p>
          </table:table-cell>
          <table:table-cell table:style-name="ce77" table:formula="of:=2*PI()*(0.827361+1236.853086*[.L59] - INT(0.827361+1236.853086*[.L59]))" office:value-type="float" office:value="1.365125124792" calcext:value-type="float">
            <text:p>1,365</text:p>
          </table:table-cell>
          <table:table-cell table:style-name="ce77" table:formula="of:=2*PI()*(0.259086+1342.227825*[.L59] - INT(0.259086+1342.227825*[.L59]))" office:value-type="float" office:value="5.7700015139633" calcext:value-type="float">
            <text:p>5,770</text:p>
          </table:table-cell>
          <table:table-cell table:style-name="ce77" table:formula="of:=[.S59]+([.O59]+412*SIN(2*[.S59])+541*SIN([.Q59]))/206264.8062" office:value-type="float" office:value="5.75768390231277" calcext:value-type="float">
            <text:p>5,758</text:p>
          </table:table-cell>
          <table:table-cell table:style-name="ce77" table:formula="of:=[.S59]-2*[.R59]" office:value-type="float" office:value="3.03975126437929" calcext:value-type="float">
            <text:p>3,040</text:p>
          </table:table-cell>
          <table:table-cell table:formula="of:=-526*SIN([.U59])+44*SIN([.P59]+[.U59])-31*SIN(-[.P59]+[.U59])-23*SIN([.Q59]+[.U59])+11*SIN(-[.Q59]+[.U59])-25*SIN(-2*[.P59]+[.S59])+21*SIN(-[.P59]+[.S59])" office:value-type="float" office:value="-0.513984284575693" calcext:value-type="float">
            <text:p>-0,51</text:p>
          </table:table-cell>
          <table:table-cell table:style-name="ce77" table:formula="of:=2*PI()*([.N59]+[.O59]/1296000-INT([.N59]+[.O59]/1296000))" office:value-type="float" office:value="0.805939125233962" calcext:value-type="float">
            <text:p>0,806</text:p>
          </table:table-cell>
          <table:table-cell table:formula="of:=[.W59]/[.$A$2]" office:value-type="float" office:value="46.1769104203715" calcext:value-type="float">
            <text:p>46,18</text:p>
          </table:table-cell>
          <table:table-cell table:style-name="ce77" table:formula="of:=(18520*SIN([.T59])+[.V59])/206264.8062" office:value-type="float" office:value="-0.0450441025235949" calcext:value-type="float">
            <text:p>-0,045</text:p>
          </table:table-cell>
          <table:table-cell table:style-name="ce77" table:formula="of:=COS([.Y59])*COS([.W59])" office:value-type="float" office:value="0.691731633702289" calcext:value-type="float">
            <text:p>0,692</text:p>
          </table:table-cell>
          <table:table-cell table:style-name="ce77" table:formula="of:=COS([.Y59])*SIN([.W59])" office:value-type="float" office:value="0.720749434709156" calcext:value-type="float">
            <text:p>0,721</text:p>
          </table:table-cell>
          <table:table-cell table:style-name="ce77" table:formula="of:=SIN([.Y59])" office:value-type="float" office:value="-0.0450288718712221" calcext:value-type="float">
            <text:p>-0,045</text:p>
          </table:table-cell>
          <table:table-cell table:style-name="ce77" table:formula="of:=COS([.$A$2]*(23.4393-46.815*[.L59]/3600))*[.AA59]-SIN([.$A$2]*(23.4393-46.815*[.L59]/3600))*[.AB59]" office:value-type="float" office:value="0.679197865367509" calcext:value-type="float">
            <text:p>0,679</text:p>
          </table:table-cell>
          <table:table-cell table:style-name="ce77" table:formula="of:=SIN([.$A$2]*(23.4393-46.815*[.L59]/3600))*[.AA59]+COS([.$A$2]*(23.4393-46.815*[.L59]/3600))*[.AB59]" office:value-type="float" office:value="0.245352005526308" calcext:value-type="float">
            <text:p>0,245</text:p>
          </table:table-cell>
          <table:table-cell table:style-name="ce77" table:formula="of:=SQRT(1-[.AD59]*[.AD59])" office:value-type="float" office:value="0.969434058295983" calcext:value-type="float">
            <text:p>0,969</text:p>
          </table:table-cell>
          <table:table-cell table:style-name="ce65" table:formula="of:=ATAN([.AD59]/[.AE59])/[.$A$2]" office:value-type="float" office:value="14.2026371082948" calcext:value-type="float">
            <text:p>14,20</text:p>
          </table:table-cell>
          <table:table-cell table:formula="of:=IF(24*ATAN([.AC59]/([.Z59]+[.AE59]))/PI()&gt;0;24*ATAN([.AC59]/([.Z59]+[.AE59]))/PI();24*ATAN([.AC59]/([.Z59]+[.AE59]))/PI()+24)" office:value-type="float" office:value="2.96507906886557" calcext:value-type="float">
            <text:p>2,965</text:p>
          </table:table-cell>
          <table:table-cell table:formula="of:=IF([.M59]-15*[.AG59]&gt;0;[.M59]-15*[.AG59];360+[.M59]-15*[.AG59])" office:value-type="float" office:value="293.415551884455" calcext:value-type="float">
            <text:p>293,42</text:p>
          </table:table-cell>
          <table:table-cell table:formula="of:=0.950724+0.051818*COS([.P59])+0.009531*COS(2*[.R59]-[.P59])+0.007843*COS(2*[.R59])+0.002824*COS(2*[.P59])+0.000857*COS(2*[.R59]+[.P59])+0.000533*COS(2*[.R59]-[.Q59])*(1-0.002495*([.K59]-2415020)/36525)+0.000401*COS(2*[.R59]-[.Q59]-[.P59])*(1-0.002495*([.K59]-2415020)/36525)+0.00032*COS([.P59]-[.Q59])*(1-0.002495*([.K59]-2415020)/36525)-0.000271*COS([.R59])" office:value-type="float" office:value="0.903541305333652" calcext:value-type="float">
            <text:p>0,904</text:p>
          </table:table-cell>
          <table:table-cell table:style-name="ce77" table:formula="of:=ASIN(COS([.$A$2]*[input.$D$2])*COS([.$A$2]*[.AF59])*COS([.$A$2]*[.AH59])+SIN([.$A$2]*[input.$D$2])*SIN([.$A$2]*[.AF59]))/[.$A$2]" office:value-type="float" office:value="25.8224972343791" calcext:value-type="float">
            <text:p>25,822</text:p>
          </table:table-cell>
          <table:table-cell table:formula="of:=ASIN((0.9983271+0.0016764*COS([.$A$2]*2*[input.$D$2]))*COS([.$A$2]*[.AJ59])*SIN([.$A$2]*[.AI59]))/[.$A$2]" office:value-type="float" office:value="0.811716869689873" calcext:value-type="float">
            <text:p>0,812</text:p>
          </table:table-cell>
          <table:table-cell table:style-name="ce64" table:formula="of:=[.AJ59]-[.AK59]" office:value-type="float" office:value="25.0107803646892" calcext:value-type="float">
            <text:p>25,011</text:p>
          </table:table-cell>
          <table:table-cell table:formula="of:= MOD(280.4664567 + 360007.6982779*[.L59]/10 + 0.03032028*[.L59]^2/100 + [.L59]^3/49931000;360)" office:value-type="float" office:value="328.676310637637" calcext:value-type="float">
            <text:p>328,68</text:p>
          </table:table-cell>
          <table:table-cell table:style-name="ce64" table:formula="of:= [.AM59] + (1.9146 - 0.004817*[.L59] - 0.000014*[.L59]^2)*SIN([.Q59])+ (0.019993 - 0.000101*[.L59])*SIN(2*[.Q59])+ 0.00029*SIN(3*[.Q59])" office:value-type="float" office:value="330.058397443832" calcext:value-type="float">
            <text:p>330,058</text:p>
          </table:table-cell>
          <table:table-cell table:formula="of:=ACOS(COS([.W59]-[.$A$2]*[.AN59])*COS([.Y59]))/[.$A$2]" office:value-type="float" office:value="76.1328748404214" calcext:value-type="float">
            <text:p>76,133</text:p>
          </table:table-cell>
          <table:table-cell table:style-name="ce52" table:formula="of:=180 - [.AO59] -0.1468*(1-0.0549*SIN([.Q59]))*SIN([.$A$2]*[.AO59])/(1-0.0167*SIN([.$A$2]*[.AN59]))" office:value-type="float" office:value="103.731304592697" calcext:value-type="float">
            <text:p>103,73</text:p>
          </table:table-cell>
          <table:table-cell table:style-name="ce89" table:formula="of:=SIN([.$A$2]*[.AH59])" office:value-type="float" office:value="-0.917646793394597" calcext:value-type="float">
            <text:p>-0,92</text:p>
          </table:table-cell>
          <table:table-cell table:style-name="ce89" table:formula="of:=COS([.$A$2]*[.AH59])*SIN([.$A$2]*[input.$D$2]) - TAN([.$A$2]*[.AF59])*COS([.$A$2]*[input.$D$2])" office:value-type="float" office:value="0.141742000944858" calcext:value-type="float">
            <text:p>0,14</text:p>
          </table:table-cell>
          <table:table-cell table:style-name="ce89" table:formula="of:=IF(OR(AND([.AQ59]*[.AR59]&gt;0); AND([.AQ59]&lt;0;[.AR59]&gt;0)); MOD(ATAN2([.AR59];[.AQ59])/[.$A$2]+360;360);  ATAN2([.AR59];[.AQ59])/[.$A$2])" office:value-type="float" office:value="278.780655557689" calcext:value-type="float">
            <text:p>278,78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9]+50/60+28.3/3600;24)" office:value-type="float" office:value="12.7892777777778" calcext:value-type="float">
            <text:p>12,7892777777778</text:p>
          </table:table-cell>
          <table:table-cell table:style-name="ce44" table:formula="of:=[$caldat.$T$60]" office:value-type="string" office:string-value="2021  02 - 19    12:47:21,4" calcext:value-type="string">
            <text:p>2021 <text:s/>02 - 19 <text:s text:c="3"/>12:47:21,4</text:p>
          </table:table-cell>
          <table:table-cell table:number-columns-repeated="2"/>
          <table:table-cell table:style-name="ce50" table:formula="of:=[.AL60]" office:value-type="float" office:value="29.0733166083541" calcext:value-type="float">
            <text:p>29,07</text:p>
          </table:table-cell>
          <table:table-cell table:style-name="ce54" table:formula="of:=[.G60]+1.02/(TAN([.$A$2]*([.G60]+10.3/([.G60]+5.11)))*60)" office:value-type="float" office:value="29.1035180045186" calcext:value-type="float">
            <text:p>29,10</text:p>
          </table:table-cell>
          <table:table-cell table:style-name="ce58" table:formula="of:=100*(1+COS([.$A$2]*[.AP60]))/2" office:value-type="float" office:value="47.7640676840594" calcext:value-type="float">
            <text:p>47,76</text:p>
          </table:table-cell>
          <table:table-cell table:style-name="ce50" table:formula="of:=IF([.AH60]&gt;180; [.AS60]-180;[.AS60]+180)" office:value-type="float" office:value="97.0376363603696" calcext:value-type="float">
            <text:p>97,04</text:p>
          </table:table-cell>
          <table:table-cell table:style-name="ce65" table:formula="of:=[.K59]+24.8411944/24" office:value-type="float" office:value="2459265.03288647" calcext:value-type="float">
            <text:p>2459265,03</text:p>
          </table:table-cell>
          <table:table-cell table:style-name="ce69" table:formula="of:=([.K60]-2451545)/36525" office:value-type="float" office:value="0.211362981149145" calcext:value-type="float">
            <text:p>0,211363</text:p>
          </table:table-cell>
          <table:table-cell table:style-name="ce65" table:formula="of:=MOD(280.46061837+360.98564736629*([.K60]-2451545)+0.000387933*[.L60]^2-[.L60]^3/38710000+[input.$E$2];360)" office:value-type="float" office:value="351.529848034959" calcext:value-type="float">
            <text:p>351,53</text:p>
          </table:table-cell>
          <table:table-cell table:formula="of:=0.606433+1336.855225*[.L60] - INT(0.606433+1336.855225*[.L60])" office:value-type="float" office:value="0.168138720811328" calcext:value-type="float">
            <text:p>0,1681</text:p>
          </table:table-cell>
          <table:table-cell table:style-name="ce65" table:formula="of:=22640*SIN([.P60])-4586*SIN([.P60]-2*[.R60])+2370*SIN(2*[.R60])+769*SIN(2*[.P60])-668*SIN([.Q60])-412*SIN(2*[.S60])-212*SIN(2*[.P60]-2*[.R60])-206*SIN([.P60]+[.Q60]-2*[.R60])+192*SIN([.P60]+2*[.R60])-165*SIN([.Q60]-2*[.R60])-125*SIN([.R60])-110*SIN([.P60]+[.Q60])+148*SIN([.P60]-[.Q60])-55*SIN(2*[.S60]-2*[.R60])" office:value-type="float" office:value="-7673.18205888611" calcext:value-type="float">
            <text:p>-7673,18</text:p>
          </table:table-cell>
          <table:table-cell table:formula="of:=2*PI()*(0.374897+1325.55241*[.L60] - INT(0.374897+1325.55241*[.L60]))" office:value-type="float" office:value="3.44071026884696" calcext:value-type="float">
            <text:p>3,441</text:p>
          </table:table-cell>
          <table:table-cell table:style-name="ce77" table:formula="of:=2*PI()*(0.993133+99.997361*[.L60] - INT(0.993133+99.997361*[.L60]))" office:value-type="float" office:value="0.809735001022635" calcext:value-type="float">
            <text:p>0,810</text:p>
          </table:table-cell>
          <table:table-cell table:style-name="ce77" table:formula="of:=2*PI()*(0.827361+1236.853086*[.L60] - INT(0.827361+1236.853086*[.L60]))" office:value-type="float" office:value="1.58535132857593" calcext:value-type="float">
            <text:p>1,585</text:p>
          </table:table-cell>
          <table:table-cell table:style-name="ce77" table:formula="of:=2*PI()*(0.259086+1342.227825*[.L60] - INT(0.259086+1342.227825*[.L60]))" office:value-type="float" office:value="6.00899007441469" calcext:value-type="float">
            <text:p>6,009</text:p>
          </table:table-cell>
          <table:table-cell table:style-name="ce77" table:formula="of:=[.S60]+([.O60]+412*SIN(2*[.S60])+541*SIN([.Q60]))/206264.8062" office:value-type="float" office:value="5.97264735931198" calcext:value-type="float">
            <text:p>5,973</text:p>
          </table:table-cell>
          <table:table-cell table:style-name="ce77" table:formula="of:=[.S60]-2*[.R60]" office:value-type="float" office:value="2.83828741726283" calcext:value-type="float">
            <text:p>2,838</text:p>
          </table:table-cell>
          <table:table-cell table:formula="of:=-526*SIN([.U60])+44*SIN([.P60]+[.U60])-31*SIN(-[.P60]+[.U60])-23*SIN([.Q60]+[.U60])+11*SIN(-[.Q60]+[.U60])-25*SIN(-2*[.P60]+[.S60])+21*SIN(-[.P60]+[.S60])" office:value-type="float" office:value="-88.1601015093212" calcext:value-type="float">
            <text:p>-88,16</text:p>
          </table:table-cell>
          <table:table-cell table:style-name="ce77" table:formula="of:=2*PI()*([.N60]+[.O60]/1296000-INT([.N60]+[.O60]/1296000))" office:value-type="float" office:value="1.01924610377178" calcext:value-type="float">
            <text:p>1,019</text:p>
          </table:table-cell>
          <table:table-cell table:formula="of:=[.W60]/[.$A$2]" office:value-type="float" office:value="58.3985000312763" calcext:value-type="float">
            <text:p>58,40</text:p>
          </table:table-cell>
          <table:table-cell table:style-name="ce77" table:formula="of:=(18520*SIN([.T60])+[.V60])/206264.8062" office:value-type="float" office:value="-0.0278638573397537" calcext:value-type="float">
            <text:p>-0,028</text:p>
          </table:table-cell>
          <table:table-cell table:style-name="ce77" table:formula="of:=COS([.Y60])*COS([.W60])" office:value-type="float" office:value="0.523804798089738" calcext:value-type="float">
            <text:p>0,524</text:p>
          </table:table-cell>
          <table:table-cell table:style-name="ce77" table:formula="of:=COS([.Y60])*SIN([.W60])" office:value-type="float" office:value="0.851382604861655" calcext:value-type="float">
            <text:p>0,851</text:p>
          </table:table-cell>
          <table:table-cell table:style-name="ce77" table:formula="of:=SIN([.Y60])" office:value-type="float" office:value="-0.027860251921907" calcext:value-type="float">
            <text:p>-0,028</text:p>
          </table:table-cell>
          <table:table-cell table:style-name="ce77" table:formula="of:=COS([.$A$2]*(23.4393-46.815*[.L60]/3600))*[.AA60]-SIN([.$A$2]*(23.4393-46.815*[.L60]/3600))*[.AB60]" office:value-type="float" office:value="0.792225410243914" calcext:value-type="float">
            <text:p>0,792</text:p>
          </table:table-cell>
          <table:table-cell table:style-name="ce77" table:formula="of:=SIN([.$A$2]*(23.4393-46.815*[.L60]/3600))*[.AA60]+COS([.$A$2]*(23.4393-46.815*[.L60]/3600))*[.AB60]" office:value-type="float" office:value="0.313061388328281" calcext:value-type="float">
            <text:p>0,313</text:p>
          </table:table-cell>
          <table:table-cell table:style-name="ce77" table:formula="of:=SQRT(1-[.AD60]*[.AD60])" office:value-type="float" office:value="0.949732892521876" calcext:value-type="float">
            <text:p>0,950</text:p>
          </table:table-cell>
          <table:table-cell table:style-name="ce65" table:formula="of:=ATAN([.AD60]/[.AE60])/[.$A$2]" office:value-type="float" office:value="18.2438211760249" calcext:value-type="float">
            <text:p>18,24</text:p>
          </table:table-cell>
          <table:table-cell table:formula="of:=IF(24*ATAN([.AC60]/([.Z60]+[.AE60]))/PI()&gt;0;24*ATAN([.AC60]/([.Z60]+[.AE60]))/PI();24*ATAN([.AC60]/([.Z60]+[.AE60]))/PI()+24)" office:value-type="float" office:value="3.76853728656999" calcext:value-type="float">
            <text:p>3,769</text:p>
          </table:table-cell>
          <table:table-cell table:formula="of:=IF([.M60]-15*[.AG60]&gt;0;[.M60]-15*[.AG60];360+[.M60]-15*[.AG60])" office:value-type="float" office:value="295.001788736409" calcext:value-type="float">
            <text:p>295,00</text:p>
          </table:table-cell>
          <table:table-cell table:formula="of:=0.950724+0.051818*COS([.P60])+0.009531*COS(2*[.R60]-[.P60])+0.007843*COS(2*[.R60])+0.002824*COS(2*[.P60])+0.000857*COS(2*[.R60]+[.P60])+0.000533*COS(2*[.R60]-[.Q60])*(1-0.002495*([.K60]-2415020)/36525)+0.000401*COS(2*[.R60]-[.Q60]-[.P60])*(1-0.002495*([.K60]-2415020)/36525)+0.00032*COS([.P60]-[.Q60])*(1-0.002495*([.K60]-2415020)/36525)-0.000271*COS([.R60])" office:value-type="float" office:value="0.905234282583436" calcext:value-type="float">
            <text:p>0,905</text:p>
          </table:table-cell>
          <table:table-cell table:style-name="ce77" table:formula="of:=ASIN(COS([.$A$2]*[input.$D$2])*COS([.$A$2]*[.AF60])*COS([.$A$2]*[.AH60])+SIN([.$A$2]*[input.$D$2])*SIN([.$A$2]*[.AF60]))/[.$A$2]" office:value-type="float" office:value="29.8568507911816" calcext:value-type="float">
            <text:p>29,857</text:p>
          </table:table-cell>
          <table:table-cell table:formula="of:=ASIN((0.9983271+0.0016764*COS([.$A$2]*2*[input.$D$2]))*COS([.$A$2]*[.AJ60])*SIN([.$A$2]*[.AI60]))/[.$A$2]" office:value-type="float" office:value="0.783534182827493" calcext:value-type="float">
            <text:p>0,784</text:p>
          </table:table-cell>
          <table:table-cell table:style-name="ce64" table:formula="of:=[.AJ60]-[.AK60]" office:value-type="float" office:value="29.0733166083541" calcext:value-type="float">
            <text:p>29,073</text:p>
          </table:table-cell>
          <table:table-cell table:formula="of:= MOD(280.4664567 + 360007.6982779*[.L60]/10 + 0.03032028*[.L60]^2/100 + [.L60]^3/49931000;360)" office:value-type="float" office:value="329.696504711461" calcext:value-type="float">
            <text:p>329,70</text:p>
          </table:table-cell>
          <table:table-cell table:style-name="ce64" table:formula="of:= [.AM60] + (1.9146 - 0.004817*[.L60] - 0.000014*[.L60]^2)*SIN([.Q60])+ (0.019993 - 0.000101*[.L60])*SIN(2*[.Q60])+ 0.00029*SIN(3*[.Q60])" office:value-type="float" office:value="331.102274924425" calcext:value-type="float">
            <text:p>331,102</text:p>
          </table:table-cell>
          <table:table-cell table:formula="of:=ACOS(COS([.W60]-[.$A$2]*[.AN60])*COS([.Y60]))/[.$A$2]" office:value-type="float" office:value="87.2972754162822" calcext:value-type="float">
            <text:p>87,297</text:p>
          </table:table-cell>
          <table:table-cell table:style-name="ce52" table:formula="of:=180 - [.AO60] -0.1468*(1-0.0549*SIN([.Q60]))*SIN([.$A$2]*[.AO60])/(1-0.0167*SIN([.$A$2]*[.AN60]))" office:value-type="float" office:value="92.5630444285974" calcext:value-type="float">
            <text:p>92,56</text:p>
          </table:table-cell>
          <table:table-cell table:style-name="ce89" table:formula="of:=SIN([.$A$2]*[.AH60])" office:value-type="float" office:value="-0.90629459273187" calcext:value-type="float">
            <text:p>-0,91</text:p>
          </table:table-cell>
          <table:table-cell table:style-name="ce89" table:formula="of:=COS([.$A$2]*[.AH60])*SIN([.$A$2]*[input.$D$2]) - TAN([.$A$2]*[.AF60])*COS([.$A$2]*[input.$D$2])" office:value-type="float" office:value="0.111883332949724" calcext:value-type="float">
            <text:p>0,11</text:p>
          </table:table-cell>
          <table:table-cell table:style-name="ce89" table:formula="of:=IF(OR(AND([.AQ60]*[.AR60]&gt;0); AND([.AQ60]&lt;0;[.AR60]&gt;0)); MOD(ATAN2([.AR60];[.AQ60])/[.$A$2]+360;360);  ATAN2([.AR60];[.AQ60])/[.$A$2])" office:value-type="float" office:value="277.03763636037" calcext:value-type="float">
            <text:p>277,04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60]+50/60+28.3/3600;24)" office:value-type="float" office:value="13.6304722222222" calcext:value-type="float">
            <text:p>13,6304722222222</text:p>
          </table:table-cell>
          <table:table-cell table:style-name="ce44" table:formula="of:=[$caldat.$T$61]" office:value-type="string" office:string-value="2021  02 - 20    13:37:49,7" calcext:value-type="string">
            <text:p>2021 <text:s/>02 - 20 <text:s text:c="3"/>13:37:49,7</text:p>
          </table:table-cell>
          <table:table-cell table:number-columns-repeated="2"/>
          <table:table-cell table:style-name="ce50" table:formula="of:=[.AL61]" office:value-type="float" office:value="32.1284336340521" calcext:value-type="float">
            <text:p>32,13</text:p>
          </table:table-cell>
          <table:table-cell table:style-name="ce54" table:formula="of:=[.G61]+1.02/(TAN([.$A$2]*([.G61]+10.3/([.G61]+5.11)))*60)" office:value-type="float" office:value="32.1552161507088" calcext:value-type="float">
            <text:p>32,16</text:p>
          </table:table-cell>
          <table:table-cell table:style-name="ce58" table:formula="of:=100*(1+COS([.$A$2]*[.AP61]))/2" office:value-type="float" office:value="57.5463337055594" calcext:value-type="float">
            <text:p>57,55</text:p>
          </table:table-cell>
          <table:table-cell table:style-name="ce50" table:formula="of:=IF([.AH61]&gt;180; [.AS61]-180;[.AS61]+180)" office:value-type="float" office:value="95.2276075481839" calcext:value-type="float">
            <text:p>95,23</text:p>
          </table:table-cell>
          <table:table-cell table:style-name="ce65" table:formula="of:=[.K60]+24.8411944/24" office:value-type="float" office:value="2459266.06793624" calcext:value-type="float">
            <text:p>2459266,07</text:p>
          </table:table-cell>
          <table:table-cell table:style-name="ce69" table:formula="of:=([.K61]-2451545)/36525" office:value-type="float" office:value="0.211391319267332" calcext:value-type="float">
            <text:p>0,211391</text:p>
          </table:table-cell>
          <table:table-cell table:style-name="ce65" table:formula="of:=MOD(280.46061837+360.98564736629*([.K61]-2451545)+0.000387933*[.L61]^2-[.L61]^3/38710000+[input.$E$2];360)" office:value-type="float" office:value="5.16795815248042" calcext:value-type="float">
            <text:p>5,17</text:p>
          </table:table-cell>
          <table:table-cell table:formula="of:=0.606433+1336.855225*[.L61] - INT(0.606433+1336.855225*[.L61])" office:value-type="float" office:value="0.206022682175842" calcext:value-type="float">
            <text:p>0,2060</text:p>
          </table:table-cell>
          <table:table-cell table:style-name="ce65" table:formula="of:=22640*SIN([.P61])-4586*SIN([.P61]-2*[.R61])+2370*SIN(2*[.R61])+769*SIN(2*[.P61])-668*SIN([.Q61])-412*SIN(2*[.S61])-212*SIN(2*[.P61]-2*[.R61])-206*SIN([.P61]+[.Q61]-2*[.R61])+192*SIN([.P61]+2*[.R61])-165*SIN([.Q61]-2*[.R61])-125*SIN([.R61])-110*SIN([.P61]+[.Q61])+148*SIN([.P61]-[.Q61])-55*SIN(2*[.S61]-2*[.R61])" office:value-type="float" office:value="-12526.918184477" calcext:value-type="float">
            <text:p>-12526,92</text:p>
          </table:table-cell>
          <table:table-cell table:formula="of:=2*PI()*(0.374897+1325.55241*[.L61] - INT(0.374897+1325.55241*[.L61]))" office:value-type="float" office:value="3.67672971082872" calcext:value-type="float">
            <text:p>3,677</text:p>
          </table:table-cell>
          <table:table-cell table:style-name="ce77" table:formula="of:=2*PI()*(0.993133+99.997361*[.L61] - INT(0.993133+99.997361*[.L61]))" office:value-type="float" office:value="0.827539895921413" calcext:value-type="float">
            <text:p>0,828</text:p>
          </table:table-cell>
          <table:table-cell table:style-name="ce77" table:formula="of:=2*PI()*(0.827361+1236.853086*[.L61] - INT(0.827361+1236.853086*[.L61]))" office:value-type="float" office:value="1.80557753236021" calcext:value-type="float">
            <text:p>1,806</text:p>
          </table:table-cell>
          <table:table-cell table:style-name="ce77" table:formula="of:=2*PI()*(0.259086+1342.227825*[.L61] - INT(0.259086+1342.227825*[.L61]))" office:value-type="float" office:value="6.24797863486644" calcext:value-type="float">
            <text:p>6,248</text:p>
          </table:table-cell>
          <table:table-cell table:style-name="ce77" table:formula="of:=[.S61]+([.O61]+412*SIN(2*[.S61])+541*SIN([.Q61]))/206264.8062" office:value-type="float" office:value="6.18903700891212" calcext:value-type="float">
            <text:p>6,189</text:p>
          </table:table-cell>
          <table:table-cell table:style-name="ce77" table:formula="of:=[.S61]-2*[.R61]" office:value-type="float" office:value="2.63682357014601" calcext:value-type="float">
            <text:p>2,637</text:p>
          </table:table-cell>
          <table:table-cell table:formula="of:=-526*SIN([.U61])+44*SIN([.P61]+[.U61])-31*SIN(-[.P61]+[.U61])-23*SIN([.Q61]+[.U61])+11*SIN(-[.Q61]+[.U61])-25*SIN(-2*[.P61]+[.S61])+21*SIN(-[.P61]+[.S61])" office:value-type="float" office:value="-174.642855445713" calcext:value-type="float">
            <text:p>-174,64</text:p>
          </table:table-cell>
          <table:table-cell table:style-name="ce77" table:formula="of:=2*PI()*([.N61]+[.O61]/1296000-INT([.N61]+[.O61]/1296000))" office:value-type="float" office:value="1.23374647641324" calcext:value-type="float">
            <text:p>1,234</text:p>
          </table:table-cell>
          <table:table-cell table:formula="of:=[.W61]/[.$A$2]" office:value-type="float" office:value="70.688466087615" calcext:value-type="float">
            <text:p>70,69</text:p>
          </table:table-cell>
          <table:table-cell table:style-name="ce77" table:formula="of:=(18520*SIN([.T61])+[.V61])/206264.8062" office:value-type="float" office:value="-0.00928754947083205" calcext:value-type="float">
            <text:p>-0,009</text:p>
          </table:table-cell>
          <table:table-cell table:style-name="ce77" table:formula="of:=COS([.Y61])*COS([.W61])" office:value-type="float" office:value="0.330690114684985" calcext:value-type="float">
            <text:p>0,331</text:p>
          </table:table-cell>
          <table:table-cell table:style-name="ce77" table:formula="of:=COS([.Y61])*SIN([.W61])" office:value-type="float" office:value="0.943693696044755" calcext:value-type="float">
            <text:p>0,944</text:p>
          </table:table-cell>
          <table:table-cell table:style-name="ce77" table:formula="of:=SIN([.Y61])" office:value-type="float" office:value="-0.00928741594961055" calcext:value-type="float">
            <text:p>-0,009</text:p>
          </table:table-cell>
          <table:table-cell table:style-name="ce77" table:formula="of:=COS([.$A$2]*(23.4393-46.815*[.L61]/3600))*[.AA61]-SIN([.$A$2]*(23.4393-46.815*[.L61]/3600))*[.AB61]" office:value-type="float" office:value="0.869533903550459" calcext:value-type="float">
            <text:p>0,870</text:p>
          </table:table-cell>
          <table:table-cell table:style-name="ce77" table:formula="of:=SIN([.$A$2]*(23.4393-46.815*[.L61]/3600))*[.AA61]+COS([.$A$2]*(23.4393-46.815*[.L61]/3600))*[.AB61]" office:value-type="float" office:value="0.366817173297453" calcext:value-type="float">
            <text:p>0,367</text:p>
          </table:table-cell>
          <table:table-cell table:style-name="ce77" table:formula="of:=SQRT(1-[.AD61]*[.AD61])" office:value-type="float" office:value="0.930293051341386" calcext:value-type="float">
            <text:p>0,930</text:p>
          </table:table-cell>
          <table:table-cell table:style-name="ce65" table:formula="of:=ATAN([.AD61]/[.AE61])/[.$A$2]" office:value-type="float" office:value="21.519457517823" calcext:value-type="float">
            <text:p>21,52</text:p>
          </table:table-cell>
          <table:table-cell table:formula="of:=IF(24*ATAN([.AC61]/([.Z61]+[.AE61]))/PI()&gt;0;24*ATAN([.AC61]/([.Z61]+[.AE61]))/PI();24*ATAN([.AC61]/([.Z61]+[.AE61]))/PI()+24)" office:value-type="float" office:value="4.611854923469" calcext:value-type="float">
            <text:p>4,612</text:p>
          </table:table-cell>
          <table:table-cell table:formula="of:=IF([.M61]-15*[.AG61]&gt;0;[.M61]-15*[.AG61];360+[.M61]-15*[.AG61])" office:value-type="float" office:value="295.990134300445" calcext:value-type="float">
            <text:p>295,99</text:p>
          </table:table-cell>
          <table:table-cell table:formula="of:=0.950724+0.051818*COS([.P61])+0.009531*COS(2*[.R61]-[.P61])+0.007843*COS(2*[.R61])+0.002824*COS(2*[.P61])+0.000857*COS(2*[.R61]+[.P61])+0.000533*COS(2*[.R61]-[.Q61])*(1-0.002495*([.K61]-2415020)/36525)+0.000401*COS(2*[.R61]-[.Q61]-[.P61])*(1-0.002495*([.K61]-2415020)/36525)+0.00032*COS([.P61]-[.Q61])*(1-0.002495*([.K61]-2415020)/36525)-0.000271*COS([.R61])" office:value-type="float" office:value="0.909991961325794" calcext:value-type="float">
            <text:p>0,910</text:p>
          </table:table-cell>
          <table:table-cell table:style-name="ce77" table:formula="of:=ASIN(COS([.$A$2]*[input.$D$2])*COS([.$A$2]*[.AF61])*COS([.$A$2]*[.AH61])+SIN([.$A$2]*[input.$D$2])*SIN([.$A$2]*[.AF61]))/[.$A$2]" office:value-type="float" office:value="32.8910478930727" calcext:value-type="float">
            <text:p>32,891</text:p>
          </table:table-cell>
          <table:table-cell table:formula="of:=ASIN((0.9983271+0.0016764*COS([.$A$2]*2*[input.$D$2]))*COS([.$A$2]*[.AJ61])*SIN([.$A$2]*[.AI61]))/[.$A$2]" office:value-type="float" office:value="0.762614259020584" calcext:value-type="float">
            <text:p>0,763</text:p>
          </table:table-cell>
          <table:table-cell table:style-name="ce64" table:formula="of:=[.AJ61]-[.AK61]" office:value-type="float" office:value="32.1284336340521" calcext:value-type="float">
            <text:p>32,128</text:p>
          </table:table-cell>
          <table:table-cell table:formula="of:= MOD(280.4664567 + 360007.6982779*[.L61]/10 + 0.03032028*[.L61]^2/100 + [.L61]^3/49931000;360)" office:value-type="float" office:value="330.716698785284" calcext:value-type="float">
            <text:p>330,72</text:p>
          </table:table-cell>
          <table:table-cell table:style-name="ce64" table:formula="of:= [.AM61] + (1.9146 - 0.004817*[.L61] - 0.000014*[.L61]^2)*SIN([.Q61])+ (0.019993 - 0.000101*[.L61])*SIN(2*[.Q61])+ 0.00029*SIN(3*[.Q61])" office:value-type="float" office:value="332.145687314703" calcext:value-type="float">
            <text:p>332,146</text:p>
          </table:table-cell>
          <table:table-cell table:formula="of:=ACOS(COS([.W61]-[.$A$2]*[.AN61])*COS([.Y61]))/[.$A$2]" office:value-type="float" office:value="98.5424075770442" calcext:value-type="float">
            <text:p>98,542</text:p>
          </table:table-cell>
          <table:table-cell table:style-name="ce52" table:formula="of:=180 - [.AO61] -0.1468*(1-0.0549*SIN([.Q61]))*SIN([.$A$2]*[.AO61])/(1-0.0167*SIN([.$A$2]*[.AN61]))" office:value-type="float" office:value="81.3193675133681" calcext:value-type="float">
            <text:p>81,32</text:p>
          </table:table-cell>
          <table:table-cell table:style-name="ce89" table:formula="of:=SIN([.$A$2]*[.AH61])" office:value-type="float" office:value="-0.898869515637806" calcext:value-type="float">
            <text:p>-0,90</text:p>
          </table:table-cell>
          <table:table-cell table:style-name="ce89" table:formula="of:=COS([.$A$2]*[.AH61])*SIN([.$A$2]*[input.$D$2]) - TAN([.$A$2]*[.AF61])*COS([.$A$2]*[input.$D$2])" office:value-type="float" office:value="0.0822402541996987" calcext:value-type="float">
            <text:p>0,08</text:p>
          </table:table-cell>
          <table:table-cell table:style-name="ce89" table:formula="of:=IF(OR(AND([.AQ61]*[.AR61]&gt;0); AND([.AQ61]&lt;0;[.AR61]&gt;0)); MOD(ATAN2([.AR61];[.AQ61])/[.$A$2]+360;360);  ATAN2([.AR61];[.AQ61])/[.$A$2])" office:value-type="float" office:value="275.227607548184" calcext:value-type="float">
            <text:p>275,23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61]+50/60+28.3/3600;24)" office:value-type="float" office:value="14.4716666666667" calcext:value-type="float">
            <text:p>14,4716666666667</text:p>
          </table:table-cell>
          <table:table-cell table:style-name="ce44" table:formula="of:=[$caldat.$T$62]" office:value-type="string" office:string-value="2021  02 - 21    14:28:18" calcext:value-type="string">
            <text:p>2021 <text:s/>02 - 21 <text:s text:c="3"/>14:28:18</text:p>
          </table:table-cell>
          <table:table-cell table:number-columns-repeated="2"/>
          <table:table-cell table:style-name="ce50" table:formula="of:=[.AL62]" office:value-type="float" office:value="33.9962775923224" calcext:value-type="float">
            <text:p>34,00</text:p>
          </table:table-cell>
          <table:table-cell table:style-name="ce54" table:formula="of:=[.G62]+1.02/(TAN([.$A$2]*([.G62]+10.3/([.G62]+5.11)))*60)" office:value-type="float" office:value="34.0212363877452" calcext:value-type="float">
            <text:p>34,02</text:p>
          </table:table-cell>
          <table:table-cell table:style-name="ce58" table:formula="of:=100*(1+COS([.$A$2]*[.AP62]))/2" office:value-type="float" office:value="67.1776849533322" calcext:value-type="float">
            <text:p>67,18</text:p>
          </table:table-cell>
          <table:table-cell table:style-name="ce50" table:formula="of:=IF([.AH62]&gt;180; [.AS62]-180;[.AS62]+180)" office:value-type="float" office:value="93.5394825267255" calcext:value-type="float">
            <text:p>93,54</text:p>
          </table:table-cell>
          <table:table-cell table:style-name="ce65" table:formula="of:=[.K61]+24.8411944/24" office:value-type="float" office:value="2459267.10298601" calcext:value-type="float">
            <text:p>2459267,10</text:p>
          </table:table-cell>
          <table:table-cell table:style-name="ce69" table:formula="of:=([.K62]-2451545)/36525" office:value-type="float" office:value="0.211419657385519" calcext:value-type="float">
            <text:p>0,211420</text:p>
          </table:table-cell>
          <table:table-cell table:style-name="ce65" table:formula="of:=MOD(280.46061837+360.98564736629*([.K62]-2451545)+0.000387933*[.L62]^2-[.L62]^3/38710000+[input.$E$2];360)" office:value-type="float" office:value="18.8060682704672" calcext:value-type="float">
            <text:p>18,81</text:p>
          </table:table-cell>
          <table:table-cell table:formula="of:=0.606433+1336.855225*[.L62] - INT(0.606433+1336.855225*[.L62])" office:value-type="float" office:value="0.243906643540356" calcext:value-type="float">
            <text:p>0,2439</text:p>
          </table:table-cell>
          <table:table-cell table:style-name="ce65" table:formula="of:=22640*SIN([.P62])-4586*SIN([.P62]-2*[.R62])+2370*SIN(2*[.R62])+769*SIN(2*[.P62])-668*SIN([.Q62])-412*SIN(2*[.S62])-212*SIN(2*[.P62]-2*[.R62])-206*SIN([.P62]+[.Q62]-2*[.R62])+192*SIN([.P62]+2*[.R62])-165*SIN([.Q62]-2*[.R62])-125*SIN([.R62])-110*SIN([.P62]+[.Q62])+148*SIN([.P62]-[.Q62])-55*SIN(2*[.S62]-2*[.R62])" office:value-type="float" office:value="-16756.2709202873" calcext:value-type="float">
            <text:p>-16756,27</text:p>
          </table:table-cell>
          <table:table-cell table:formula="of:=2*PI()*(0.374897+1325.55241*[.L62] - INT(0.374897+1325.55241*[.L62]))" office:value-type="float" office:value="3.91274915281048" calcext:value-type="float">
            <text:p>3,913</text:p>
          </table:table-cell>
          <table:table-cell table:style-name="ce77" table:formula="of:=2*PI()*(0.993133+99.997361*[.L62] - INT(0.993133+99.997361*[.L62]))" office:value-type="float" office:value="0.84534479082019" calcext:value-type="float">
            <text:p>0,845</text:p>
          </table:table-cell>
          <table:table-cell table:style-name="ce77" table:formula="of:=2*PI()*(0.827361+1236.853086*[.L62] - INT(0.827361+1236.853086*[.L62]))" office:value-type="float" office:value="2.02580373614414" calcext:value-type="float">
            <text:p>2,026</text:p>
          </table:table-cell>
          <table:table-cell table:style-name="ce77" table:formula="of:=2*PI()*(0.259086+1342.227825*[.L62] - INT(0.259086+1342.227825*[.L62]))" office:value-type="float" office:value="0.203781888138245" calcext:value-type="float">
            <text:p>0,204</text:p>
          </table:table-cell>
          <table:table-cell table:style-name="ce77" table:formula="of:=[.S62]+([.O62]+412*SIN(2*[.S62])+541*SIN([.Q62]))/206264.8062" office:value-type="float" office:value="0.125299334359269" calcext:value-type="float">
            <text:p>0,125</text:p>
          </table:table-cell>
          <table:table-cell table:style-name="ce77" table:formula="of:=[.S62]-2*[.R62]" office:value-type="float" office:value="-3.84782558415003" calcext:value-type="float">
            <text:p>-3,848</text:p>
          </table:table-cell>
          <table:table-cell table:formula="of:=-526*SIN([.U62])+44*SIN([.P62]+[.U62])-31*SIN(-[.P62]+[.U62])-23*SIN([.Q62]+[.U62])+11*SIN(-[.Q62]+[.U62])-25*SIN(-2*[.P62]+[.S62])+21*SIN(-[.P62]+[.S62])" office:value-type="float" office:value="-257.838226849987" calcext:value-type="float">
            <text:p>-257,84</text:p>
          </table:table-cell>
          <table:table-cell table:style-name="ce77" table:formula="of:=2*PI()*([.N62]+[.O62]/1296000-INT([.N62]+[.O62]/1296000))" office:value-type="float" office:value="1.45127394515092" calcext:value-type="float">
            <text:p>1,451</text:p>
          </table:table-cell>
          <table:table-cell table:formula="of:=[.W62]/[.$A$2]" office:value-type="float" office:value="83.1518719744484" calcext:value-type="float">
            <text:p>83,15</text:p>
          </table:table-cell>
          <table:table-cell table:style-name="ce77" table:formula="of:=(18520*SIN([.T62])+[.V62])/206264.8062" office:value-type="float" office:value="0.00997086312767342" calcext:value-type="float">
            <text:p>0,010</text:p>
          </table:table-cell>
          <table:table-cell table:style-name="ce77" table:formula="of:=COS([.Y62])*COS([.W62])" office:value-type="float" office:value="0.119232082864329" calcext:value-type="float">
            <text:p>0,119</text:p>
          </table:table-cell>
          <table:table-cell table:style-name="ce77" table:formula="of:=COS([.Y62])*SIN([.W62])" office:value-type="float" office:value="0.992816345352419" calcext:value-type="float">
            <text:p>0,993</text:p>
          </table:table-cell>
          <table:table-cell table:style-name="ce77" table:formula="of:=SIN([.Y62])" office:value-type="float" office:value="0.00997069791443097" calcext:value-type="float">
            <text:p>0,010</text:p>
          </table:table-cell>
          <table:table-cell table:style-name="ce77" table:formula="of:=COS([.$A$2]*(23.4393-46.815*[.L62]/3600))*[.AA62]-SIN([.$A$2]*(23.4393-46.815*[.L62]/3600))*[.AB62]" office:value-type="float" office:value="0.90694439737929" calcext:value-type="float">
            <text:p>0,907</text:p>
          </table:table-cell>
          <table:table-cell table:style-name="ce77" table:formula="of:=SIN([.$A$2]*(23.4393-46.815*[.L62]/3600))*[.AA62]+COS([.$A$2]*(23.4393-46.815*[.L62]/3600))*[.AB62]" office:value-type="float" office:value="0.404024220162789" calcext:value-type="float">
            <text:p>0,404</text:p>
          </table:table-cell>
          <table:table-cell table:style-name="ce77" table:formula="of:=SQRT(1-[.AD62]*[.AD62])" office:value-type="float" office:value="0.914748287520589" calcext:value-type="float">
            <text:p>0,915</text:p>
          </table:table-cell>
          <table:table-cell table:style-name="ce65" table:formula="of:=ATAN([.AD62]/[.AE62])/[.$A$2]" office:value-type="float" office:value="23.8299941991693" calcext:value-type="float">
            <text:p>23,83</text:p>
          </table:table-cell>
          <table:table-cell table:formula="of:=IF(24*ATAN([.AC62]/([.Z62]+[.AE62]))/PI()&gt;0;24*ATAN([.AC62]/([.Z62]+[.AE62]))/PI();24*ATAN([.AC62]/([.Z62]+[.AE62]))/PI()+24)" office:value-type="float" office:value="5.50070136336869" calcext:value-type="float">
            <text:p>5,501</text:p>
          </table:table-cell>
          <table:table-cell table:formula="of:=IF([.M62]-15*[.AG62]&gt;0;[.M62]-15*[.AG62];360+[.M62]-15*[.AG62])" office:value-type="float" office:value="296.295547819937" calcext:value-type="float">
            <text:p>296,30</text:p>
          </table:table-cell>
          <table:table-cell table:formula="of:=0.950724+0.051818*COS([.P62])+0.009531*COS(2*[.R62]-[.P62])+0.007843*COS(2*[.R62])+0.002824*COS(2*[.P62])+0.000857*COS(2*[.R62]+[.P62])+0.000533*COS(2*[.R62]-[.Q62])*(1-0.002495*([.K62]-2415020)/36525)+0.000401*COS(2*[.R62]-[.Q62]-[.P62])*(1-0.002495*([.K62]-2415020)/36525)+0.00032*COS([.P62]-[.Q62])*(1-0.002495*([.K62]-2415020)/36525)-0.000271*COS([.R62])" office:value-type="float" office:value="0.917751579151995" calcext:value-type="float">
            <text:p>0,918</text:p>
          </table:table-cell>
          <table:table-cell table:style-name="ce77" table:formula="of:=ASIN(COS([.$A$2]*[input.$D$2])*COS([.$A$2]*[.AF62])*COS([.$A$2]*[.AH62])+SIN([.$A$2]*[input.$D$2])*SIN([.$A$2]*[.AF62]))/[.$A$2]" office:value-type="float" office:value="34.7488641834957" calcext:value-type="float">
            <text:p>34,749</text:p>
          </table:table-cell>
          <table:table-cell table:formula="of:=ASIN((0.9983271+0.0016764*COS([.$A$2]*2*[input.$D$2]))*COS([.$A$2]*[.AJ62])*SIN([.$A$2]*[.AI62]))/[.$A$2]" office:value-type="float" office:value="0.752586591173316" calcext:value-type="float">
            <text:p>0,753</text:p>
          </table:table-cell>
          <table:table-cell table:style-name="ce64" table:formula="of:=[.AJ62]-[.AK62]" office:value-type="float" office:value="33.9962775923224" calcext:value-type="float">
            <text:p>33,996</text:p>
          </table:table-cell>
          <table:table-cell table:formula="of:= MOD(280.4664567 + 360007.6982779*[.L62]/10 + 0.03032028*[.L62]^2/100 + [.L62]^3/49931000;360)" office:value-type="float" office:value="331.736892859106" calcext:value-type="float">
            <text:p>331,74</text:p>
          </table:table-cell>
          <table:table-cell table:style-name="ce64" table:formula="of:= [.AM62] + (1.9146 - 0.004817*[.L62] - 0.000014*[.L62]^2)*SIN([.Q62])+ (0.019993 - 0.000101*[.L62])*SIN(2*[.Q62])+ 0.00029*SIN(3*[.Q62])" office:value-type="float" office:value="333.188627329712" calcext:value-type="float">
            <text:p>333,189</text:p>
          </table:table-cell>
          <table:table-cell table:formula="of:=ACOS(COS([.W62]-[.$A$2]*[.AN62])*COS([.Y62]))/[.$A$2]" office:value-type="float" office:value="109.962210094756" calcext:value-type="float">
            <text:p>109,962</text:p>
          </table:table-cell>
          <table:table-cell table:style-name="ce52" table:formula="of:=180 - [.AO62] -0.1468*(1-0.0549*SIN([.Q62]))*SIN([.$A$2]*[.AO62])/(1-0.0167*SIN([.$A$2]*[.AN62]))" office:value-type="float" office:value="69.9064668380897" calcext:value-type="float">
            <text:p>69,91</text:p>
          </table:table-cell>
          <table:table-cell table:style-name="ce89" table:formula="of:=SIN([.$A$2]*[.AH62])" office:value-type="float" office:value="-0.896520856612807" calcext:value-type="float">
            <text:p>-0,90</text:p>
          </table:table-cell>
          <table:table-cell table:style-name="ce89" table:formula="of:=COS([.$A$2]*[.AH62])*SIN([.$A$2]*[input.$D$2]) - TAN([.$A$2]*[.AF62])*COS([.$A$2]*[input.$D$2])" office:value-type="float" office:value="0.0554536945257902" calcext:value-type="float">
            <text:p>0,06</text:p>
          </table:table-cell>
          <table:table-cell table:style-name="ce89" table:formula="of:=IF(OR(AND([.AQ62]*[.AR62]&gt;0); AND([.AQ62]&lt;0;[.AR62]&gt;0)); MOD(ATAN2([.AR62];[.AQ62])/[.$A$2]+360;360);  ATAN2([.AR62];[.AQ62])/[.$A$2])" office:value-type="float" office:value="273.539482526726" calcext:value-type="float">
            <text:p>273,54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62]+50/60+28.3/3600;24)" office:value-type="float" office:value="15.3128611111111" calcext:value-type="float">
            <text:p>15,3128611111111</text:p>
          </table:table-cell>
          <table:table-cell table:style-name="ce44" table:formula="of:=[$caldat.$T$63]" office:value-type="string" office:string-value="2021  02 - 22    15:18:46,3" calcext:value-type="string">
            <text:p>2021 <text:s/>02 - 22 <text:s text:c="3"/>15:18:46,3</text:p>
          </table:table-cell>
          <table:table-cell table:number-columns-repeated="2"/>
          <table:table-cell table:style-name="ce50" table:formula="of:=[.AL63]" office:value-type="float" office:value="34.578154907062" calcext:value-type="float">
            <text:p>34,58</text:p>
          </table:table-cell>
          <table:table-cell table:style-name="ce54" table:formula="of:=[.G63]+1.02/(TAN([.$A$2]*([.G63]+10.3/([.G63]+5.11)))*60)" office:value-type="float" office:value="34.6025804113772" calcext:value-type="float">
            <text:p>34,60</text:p>
          </table:table-cell>
          <table:table-cell table:style-name="ce58" table:formula="of:=100*(1+COS([.$A$2]*[.AP63]))/2" office:value-type="float" office:value="76.3213626794701" calcext:value-type="float">
            <text:p>76,32</text:p>
          </table:table-cell>
          <table:table-cell table:style-name="ce50" table:formula="of:=IF([.AH63]&gt;180; [.AS63]-180;[.AS63]+180)" office:value-type="float" office:value="92.2801177638208" calcext:value-type="float">
            <text:p>92,28</text:p>
          </table:table-cell>
          <table:table-cell table:style-name="ce65" table:formula="of:=[.K62]+24.8411944/24" office:value-type="float" office:value="2459268.13803577" calcext:value-type="float">
            <text:p>2459268,14</text:p>
          </table:table-cell>
          <table:table-cell table:style-name="ce69" table:formula="of:=([.K63]-2451545)/36525" office:value-type="float" office:value="0.211447995503705" calcext:value-type="float">
            <text:p>0,211448</text:p>
          </table:table-cell>
          <table:table-cell table:style-name="ce65" table:formula="of:=MOD(280.46061837+360.98564736629*([.K63]-2451545)+0.000387933*[.L63]^2-[.L63]^3/38710000+[input.$E$2];360)" office:value-type="float" office:value="32.4441783879884" calcext:value-type="float">
            <text:p>32,44</text:p>
          </table:table-cell>
          <table:table-cell table:formula="of:=0.606433+1336.855225*[.L63] - INT(0.606433+1336.855225*[.L63])" office:value-type="float" office:value="0.28179060490487" calcext:value-type="float">
            <text:p>0,2818</text:p>
          </table:table-cell>
          <table:table-cell table:style-name="ce65" table:formula="of:=22640*SIN([.P63])-4586*SIN([.P63]-2*[.R63])+2370*SIN(2*[.R63])+769*SIN(2*[.P63])-668*SIN([.Q63])-412*SIN(2*[.S63])-212*SIN(2*[.P63]-2*[.R63])-206*SIN([.P63]+[.Q63]-2*[.R63])+192*SIN([.P63]+2*[.R63])-165*SIN([.Q63]-2*[.R63])-125*SIN([.R63])-110*SIN([.P63]+[.Q63])+148*SIN([.P63]-[.Q63])-55*SIN(2*[.S63]-2*[.R63])" office:value-type="float" office:value="-19991.0886659254" calcext:value-type="float">
            <text:p>-19991,09</text:p>
          </table:table-cell>
          <table:table-cell table:formula="of:=2*PI()*(0.374897+1325.55241*[.L63] - INT(0.374897+1325.55241*[.L63]))" office:value-type="float" office:value="4.14876859479224" calcext:value-type="float">
            <text:p>4,149</text:p>
          </table:table-cell>
          <table:table-cell table:style-name="ce77" table:formula="of:=2*PI()*(0.993133+99.997361*[.L63] - INT(0.993133+99.997361*[.L63]))" office:value-type="float" office:value="0.863149685718967" calcext:value-type="float">
            <text:p>0,863</text:p>
          </table:table-cell>
          <table:table-cell table:style-name="ce77" table:formula="of:=2*PI()*(0.827361+1236.853086*[.L63] - INT(0.827361+1236.853086*[.L63]))" office:value-type="float" office:value="2.24602993992806" calcext:value-type="float">
            <text:p>2,246</text:p>
          </table:table-cell>
          <table:table-cell table:style-name="ce77" table:formula="of:=2*PI()*(0.259086+1342.227825*[.L63] - INT(0.259086+1342.227825*[.L63]))" office:value-type="float" office:value="0.442770448589637" calcext:value-type="float">
            <text:p>0,443</text:p>
          </table:table-cell>
          <table:table-cell table:style-name="ce77" table:formula="of:=[.S63]+([.O63]+412*SIN(2*[.S63])+541*SIN([.Q63]))/206264.8062" office:value-type="float" office:value="0.349390523856054" calcext:value-type="float">
            <text:p>0,349</text:p>
          </table:table-cell>
          <table:table-cell table:style-name="ce77" table:formula="of:=[.S63]-2*[.R63]" office:value-type="float" office:value="-4.04928943126649" calcext:value-type="float">
            <text:p>-4,049</text:p>
          </table:table-cell>
          <table:table-cell table:formula="of:=-526*SIN([.U63])+44*SIN([.P63]+[.U63])-31*SIN(-[.P63]+[.U63])-23*SIN([.Q63]+[.U63])+11*SIN(-[.Q63]+[.U63])-25*SIN(-2*[.P63]+[.S63])+21*SIN(-[.P63]+[.S63])" office:value-type="float" office:value="-334.991882622025" calcext:value-type="float">
            <text:p>-334,99</text:p>
          </table:table-cell>
          <table:table-cell table:style-name="ce77" table:formula="of:=2*PI()*([.N63]+[.O63]/1296000-INT([.N63]+[.O63]/1296000))" office:value-type="float" office:value="1.67362305558438" calcext:value-type="float">
            <text:p>1,674</text:p>
          </table:table-cell>
          <table:table-cell table:formula="of:=[.W63]/[.$A$2]" office:value-type="float" office:value="95.891537580774" calcext:value-type="float">
            <text:p>95,89</text:p>
          </table:table-cell>
          <table:table-cell table:style-name="ce77" table:formula="of:=(18520*SIN([.T63])+[.V63])/206264.8062" office:value-type="float" office:value="0.0291124369467992" calcext:value-type="float">
            <text:p>0,029</text:p>
          </table:table-cell>
          <table:table-cell table:style-name="ce77" table:formula="of:=COS([.Y63])*COS([.W63])" office:value-type="float" office:value="-0.102602126212838" calcext:value-type="float">
            <text:p>-0,103</text:p>
          </table:table-cell>
          <table:table-cell table:style-name="ce77" table:formula="of:=COS([.Y63])*SIN([.W63])" office:value-type="float" office:value="0.994296489545507" calcext:value-type="float">
            <text:p>0,994</text:p>
          </table:table-cell>
          <table:table-cell table:style-name="ce77" table:formula="of:=SIN([.Y63])" office:value-type="float" office:value="0.0291083248244449" calcext:value-type="float">
            <text:p>0,029</text:p>
          </table:table-cell>
          <table:table-cell table:style-name="ce77" table:formula="of:=COS([.$A$2]*(23.4393-46.815*[.L63]/3600))*[.AA63]-SIN([.$A$2]*(23.4393-46.815*[.L63]/3600))*[.AB63]" office:value-type="float" office:value="0.900690763022043" calcext:value-type="float">
            <text:p>0,901</text:p>
          </table:table-cell>
          <table:table-cell table:style-name="ce77" table:formula="of:=SIN([.$A$2]*(23.4393-46.815*[.L63]/3600))*[.AA63]+COS([.$A$2]*(23.4393-46.815*[.L63]/3600))*[.AB63]" office:value-type="float" office:value="0.422171710448929" calcext:value-type="float">
            <text:p>0,422</text:p>
          </table:table-cell>
          <table:table-cell table:style-name="ce77" table:formula="of:=SQRT(1-[.AD63]*[.AD63])" office:value-type="float" office:value="0.906515883422141" calcext:value-type="float">
            <text:p>0,907</text:p>
          </table:table-cell>
          <table:table-cell table:style-name="ce65" table:formula="of:=ATAN([.AD63]/[.AE63])/[.$A$2]" office:value-type="float" office:value="24.9717727606342" calcext:value-type="float">
            <text:p>24,97</text:p>
          </table:table-cell>
          <table:table-cell table:formula="of:=IF(24*ATAN([.AC63]/([.Z63]+[.AE63]))/PI()&gt;0;24*ATAN([.AC63]/([.Z63]+[.AE63]))/PI();24*ATAN([.AC63]/([.Z63]+[.AE63]))/PI()+24)" office:value-type="float" office:value="6.43325536420297" calcext:value-type="float">
            <text:p>6,433</text:p>
          </table:table-cell>
          <table:table-cell table:formula="of:=IF([.M63]-15*[.AG63]&gt;0;[.M63]-15*[.AG63];360+[.M63]-15*[.AG63])" office:value-type="float" office:value="295.945347924944" calcext:value-type="float">
            <text:p>295,95</text:p>
          </table:table-cell>
          <table:table-cell table:formula="of:=0.950724+0.051818*COS([.P63])+0.009531*COS(2*[.R63]-[.P63])+0.007843*COS(2*[.R63])+0.002824*COS(2*[.P63])+0.000857*COS(2*[.R63]+[.P63])+0.000533*COS(2*[.R63]-[.Q63])*(1-0.002495*([.K63]-2415020)/36525)+0.000401*COS(2*[.R63]-[.Q63]-[.P63])*(1-0.002495*([.K63]-2415020)/36525)+0.00032*COS([.P63]-[.Q63])*(1-0.002495*([.K63]-2415020)/36525)-0.000271*COS([.R63])" office:value-type="float" office:value="0.928213329381008" calcext:value-type="float">
            <text:p>0,928</text:p>
          </table:table-cell>
          <table:table-cell table:style-name="ce77" table:formula="of:=ASIN(COS([.$A$2]*[input.$D$2])*COS([.$A$2]*[.AF63])*COS([.$A$2]*[.AH63])+SIN([.$A$2]*[input.$D$2])*SIN([.$A$2]*[.AF63]))/[.$A$2]" office:value-type="float" office:value="35.333888960876" calcext:value-type="float">
            <text:p>35,334</text:p>
          </table:table-cell>
          <table:table-cell table:formula="of:=ASIN((0.9983271+0.0016764*COS([.$A$2]*2*[input.$D$2]))*COS([.$A$2]*[.AJ63])*SIN([.$A$2]*[.AI63]))/[.$A$2]" office:value-type="float" office:value="0.755734053813987" calcext:value-type="float">
            <text:p>0,756</text:p>
          </table:table-cell>
          <table:table-cell table:style-name="ce64" table:formula="of:=[.AJ63]-[.AK63]" office:value-type="float" office:value="34.578154907062" calcext:value-type="float">
            <text:p>34,578</text:p>
          </table:table-cell>
          <table:table-cell table:formula="of:= MOD(280.4664567 + 360007.6982779*[.L63]/10 + 0.03032028*[.L63]^2/100 + [.L63]^3/49931000;360)" office:value-type="float" office:value="332.757086932931" calcext:value-type="float">
            <text:p>332,76</text:p>
          </table:table-cell>
          <table:table-cell table:style-name="ce64" table:formula="of:= [.AM63] + (1.9146 - 0.004817*[.L63] - 0.000014*[.L63]^2)*SIN([.Q63])+ (0.019993 - 0.000101*[.L63])*SIN(2*[.Q63])+ 0.00029*SIN(3*[.Q63])" office:value-type="float" office:value="334.231087859529" calcext:value-type="float">
            <text:p>334,231</text:p>
          </table:table-cell>
          <table:table-cell table:formula="of:=ACOS(COS([.W63]-[.$A$2]*[.AN63])*COS([.Y63]))/[.$A$2]" office:value-type="float" office:value="121.645479457043" calcext:value-type="float">
            <text:p>121,645</text:p>
          </table:table-cell>
          <table:table-cell table:style-name="ce52" table:formula="of:=180 - [.AO63] -0.1468*(1-0.0549*SIN([.Q63]))*SIN([.$A$2]*[.AO63])/(1-0.0167*SIN([.$A$2]*[.AN63]))" office:value-type="float" office:value="58.2356249519311" calcext:value-type="float">
            <text:p>58,24</text:p>
          </table:table-cell>
          <table:table-cell table:style-name="ce89" table:formula="of:=SIN([.$A$2]*[.AH63])" office:value-type="float" office:value="-0.899211781465052" calcext:value-type="float">
            <text:p>-0,90</text:p>
          </table:table-cell>
          <table:table-cell table:style-name="ce89" table:formula="of:=COS([.$A$2]*[.AH63])*SIN([.$A$2]*[input.$D$2]) - TAN([.$A$2]*[.AF63])*COS([.$A$2]*[input.$D$2])" office:value-type="float" office:value="0.0358035410081963" calcext:value-type="float">
            <text:p>0,04</text:p>
          </table:table-cell>
          <table:table-cell table:style-name="ce89" table:formula="of:=IF(OR(AND([.AQ63]*[.AR63]&gt;0); AND([.AQ63]&lt;0;[.AR63]&gt;0)); MOD(ATAN2([.AR63];[.AQ63])/[.$A$2]+360;360);  ATAN2([.AR63];[.AQ63])/[.$A$2])" office:value-type="float" office:value="272.280117763821" calcext:value-type="float">
            <text:p>272,28</text:p>
          </table:table-cell>
          <table:table-cell table:number-columns-repeated="979"/>
        </table:table-row>
        <table:table-row table:style-name="ro3">
          <table:table-cell table:number-columns-repeated="6"/>
          <table:table-cell table:style-name="Default" table:number-columns-repeated="4"/>
          <table:table-cell/>
          <table:table-cell table:style-name="Default" table:number-columns-repeated="34"/>
          <table:table-cell table:number-columns-repeated="979"/>
        </table:table-row>
        <table:table-row table:style-name="ro3">
          <table:table-cell table:style-name="Default" table:number-columns-repeated="61"/>
          <table:table-cell table:number-columns-repeated="963"/>
        </table:table-row>
        <table:table-row table:style-name="ro3">
          <table:table-cell table:style-name="Default" table:number-columns-repeated="7"/>
          <table:table-cell table:style-name="ce55" table:formula="of:=INDEX(elev;MATCH(&quot;FULL&quot;;illum)+1)" office:value-type="float" office:value="33.7160172909112" calcext:value-type="float">
            <text:p>33,72</text:p>
          </table:table-cell>
          <table:table-cell table:style-name="ce59" table:formula="of:=MAX([.I2:.I33])" office:value-type="float" office:value="99.8509338589994" calcext:value-type="float">
            <text:p>99,851</text:p>
          </table:table-cell>
          <table:table-cell table:style-name="ce60" table:formula="of:=INDEX(az;MATCH(&quot;FULL&quot;;illum)+1)" office:value-type="float" office:value="91.7242557963792" calcext:value-type="float">
            <text:p>91,72</text:p>
          </table:table-cell>
          <table:table-cell table:style-name="ce18" table:formula="of:=[.K32]-[.K2]" office:value-type="float" office:value="31.0514930030331" calcext:value-type="float">
            <text:p>31,05</text:p>
          </table:table-cell>
          <table:table-cell table:style-name="Default" table:number-columns-repeated="50"/>
          <table:table-cell table:number-columns-repeated="963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27" table:formula="of:=MATCH(MAX([.I2:.I33]);ill;1)" office:value-type="float" office:value="9" calcext:value-type="float">
            <text:p>9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51" office:value-type="string" calcext:value-type="string">
            <text:p>max:</text:p>
          </table:table-cell>
          <table:table-cell table:style-name="ce54" table:formula="of:=MAX([.H2:.H50])" office:value-type="float" office:value="33.8534853329249" calcext:value-type="float">
            <text:p>33,85</text:p>
          </table:table-cell>
          <table:table-cell table:style-name="ce50" office:value-type="string" calcext:value-type="string">
            <text:p>max:</text:p>
          </table:table-cell>
          <table:table-cell table:style-name="ce61" table:formula="of:=MAX([.J2:.J33])" office:value-type="float" office:value="119.370501897534" calcext:value-type="float">
            <text:p>119,37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51" office:value-type="string" calcext:value-type="string">
            <text:p>min:</text:p>
          </table:table-cell>
          <table:table-cell table:style-name="ce54" table:formula="of:=MIN([.H2:.H50])" office:value-type="float" office:value="-10.9414433702507" calcext:value-type="float">
            <text:p>-10,94</text:p>
          </table:table-cell>
          <table:table-cell table:style-name="ce50" office:value-type="string" calcext:value-type="string">
            <text:p>min:</text:p>
          </table:table-cell>
          <table:table-cell table:style-name="ce61" table:formula="of:=MIN([.J2:.J33])" office:value-type="float" office:value="91.0284105465117" calcext:value-type="float">
            <text:p>91,03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∆az</text:p>
          </table:table-cell>
          <table:table-cell table:formula="of:=ABS([.J69]-[.J70])" office:value-type="float" office:value="28.342091351022" calcext:value-type="float">
            <text:p>28,34</text:p>
          </table:table-cell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v  az  illum" table:style-name="ta1">
        <table:shapes>
          <draw:frame draw:z-index="0" draw:name="Diagramm 4" draw:style-name="gr3" svg:width="14.577cm" svg:height="13.632cm" svg:x="0cm" svg:y="37.923cm">
            <draw:object draw:notify-on-update-of-ranges="'elev  az  illum'.H2:'elev  az  illum'.H32 'elev  az  illum'.G2:'elev  az  illum'.G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Diagramm 5" draw:style-name="gr3" svg:width="17.833cm" svg:height="12.515cm" svg:x="31.587cm" svg:y="6.799cm">
            <draw:object draw:notify-on-update-of-ranges="'elev  az  illum'.K2:'elev  az  illum'.K50 'elev  az  illum'.I2:'elev  az  illum'.I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9" table:default-cell-style-name="ce3"/>
        <table:table-column table:style-name="co48" table:default-cell-style-name="ce3"/>
        <table:table-column table:style-name="co20" table:default-cell-style-name="ce3"/>
        <table:table-column table:style-name="co50" table:default-cell-style-name="ce3"/>
        <table:table-column table:style-name="co17" table:default-cell-style-name="ce3"/>
        <table:table-column table:style-name="co17" table:default-cell-style-name="ce100"/>
        <table:table-column table:style-name="co51" table:default-cell-style-name="ce26"/>
        <table:table-column table:style-name="co52" table:default-cell-style-name="ce108"/>
        <table:table-column table:style-name="co53" table:default-cell-style-name="ce100"/>
        <table:table-column table:style-name="co54" table:default-cell-style-name="ce111"/>
        <table:table-column table:style-name="co49" table:default-cell-style-name="ce114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" table:number-columns-repeated="49" table:default-cell-style-name="ce3"/>
        <table:table-column table:style-name="co48" table:number-columns-repeated="960" table:default-cell-style-name="Default"/>
        <table:table-row table:style-name="ro1">
          <table:table-cell table:style-name="ce1" table:formula="of:=[calc.$A$4]" office:value-type="string" office:string-value="Date" calcext:value-type="string">
            <text:p>Date</text:p>
          </table:table-cell>
          <table:table-cell table:style-name="ce1" table:formula="of:=[calc.$A$6]" office:value-type="string" office:string-value="Month" calcext:value-type="string">
            <text:p>Month</text:p>
          </table:table-cell>
          <table:table-cell table:style-name="ce1" table:formula="of:=[calc.$A$8]" office:value-type="string" office:string-value="Year" calcext:value-type="string">
            <text:p>Year</text:p>
          </table:table-cell>
          <table:table-cell table:style-name="ce1" table:formula="of:=[$input.$D$1]" office:value-type="string" office:string-value="Lat." calcext:value-type="string">
            <text:p>Lat.</text:p>
          </table:table-cell>
          <table:table-cell table:style-name="ce1" table:formula="of:=[$input.$E$1]" office:value-type="string" office:string-value="Long." calcext:value-type="string">
            <text:p>Long.</text:p>
          </table:table-cell>
          <table:table-cell table:style-name="ce1" table:formula="of:=[calc.$C$1]" office:value-type="string" office:string-value="UT" calcext:value-type="string">
            <text:p>UT</text:p>
          </table:table-cell>
          <table:table-cell table:style-name="ce1" table:formula="of:=[calc.$H$1]" office:value-type="string" office:string-value="elevRefr" calcext:value-type="string">
            <text:p>elevRefr</text:p>
          </table:table-cell>
          <table:table-cell table:style-name="ce103" table:formula="of:=[calc.$J$1]" office:value-type="string" office:string-value="az" calcext:value-type="string">
            <text:p>az</text:p>
          </table:table-cell>
          <table:table-cell table:style-name="ce109" table:formula="of:=[calc.$I$1]" office:value-type="string" office:string-value="ill frac/%" calcext:value-type="string">
            <text:p>ill frac/%</text:p>
          </table:table-cell>
          <table:table-cell table:style-name="ce27" office:value-type="string" calcext:value-type="string">
            <text:p>JD</text:p>
          </table:table-cell>
          <table:table-cell table:style-name="ce112" office:value-type="string" calcext:value-type="string">
            <text:p>∆t/d</text:p>
          </table:table-cell>
          <table:table-cell table:style-name="ce27" office:value-type="string" calcext:value-type="string">
            <text:p>year <text:s text:c="3"/>m – d <text:s text:c="8"/>UT</text:p>
          </table:table-cell>
          <table:table-cell table:number-columns-repeated="3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26" table:formula="of:=[calc.$A$5]" office:value-type="float" office:value="21" calcext:value-type="float">
            <text:p>21</text:p>
          </table:table-cell>
          <table:table-cell table:style-name="ce26" table:formula="of:=[calc.$A$7]" office:value-type="float" office:value="12" calcext:value-type="float">
            <text:p>12</text:p>
          </table:table-cell>
          <table:table-cell table:style-name="ce26" table:formula="of:=[calc.$A$9]" office:value-type="float" office:value="2020" calcext:value-type="float">
            <text:p>2020</text:p>
          </table:table-cell>
          <table:table-cell table:style-name="ce98" table:formula="of:=[$input.$D$2]" office:value-type="float" office:value="50" calcext:value-type="float">
            <text:p>50</text:p>
          </table:table-cell>
          <table:table-cell table:style-name="ce98" table:formula="of:=[$input.$E$2]" office:value-type="float" office:value="10" calcext:value-type="float">
            <text:p>10</text:p>
          </table:table-cell>
          <table:table-cell table:style-name="ce91" table:formula="of:=[calc.$C$2]" office:value-type="float" office:value="12" calcext:value-type="float">
            <text:p>12,00</text:p>
          </table:table-cell>
          <table:table-cell table:style-name="ce42" table:formula="of:=[calc.$H$2]" office:value-type="float" office:value="2.47219701372666" calcext:value-type="float">
            <text:p>2,47</text:p>
          </table:table-cell>
          <table:table-cell table:style-name="ce104" table:formula="of:=[calc.$J$2]" office:value-type="float" office:value="104.701335888384" calcext:value-type="float">
            <text:p>104,70</text:p>
          </table:table-cell>
          <table:table-cell table:style-name="ce89" table:formula="of:=[calc.$I$2]" office:value-type="float" office:value="45.3921293391648" calcext:value-type="float">
            <text:p>45,39</text:p>
          </table:table-cell>
          <table:table-cell table:style-name="ce64" table:formula="of:=[$calc.$K$2]" office:value-type="float" office:value="2459205" calcext:value-type="float">
            <text:p>2459205,000</text:p>
          </table:table-cell>
          <table:table-cell table:style-name="ce113" office:value-type="float" office:value="0" calcext:value-type="float">
            <text:p>0,00</text:p>
          </table:table-cell>
          <table:table-cell table:formula="of:=[$caldat.$T$2]" office:value-type="string" office:string-value="2020  12 - 21    12:00:00" calcext:value-type="string">
            <text:p>2020 <text:s/>12 - 21 <text:s text:c="3"/>12:00:00</text:p>
          </table:table-cell>
          <table:table-cell table:style-name="ce24" table:formula="of:=IF(AND([.I2]&gt;99.5;[.I2]&gt;[.I3]);&quot;FULL&quot;;&quot;&quot;)">
            <text:p/>
          </table:table-cell>
          <table:table-cell table:number-columns-repeated="2"/>
          <table:table-cell table:style-name="ce26" table:number-columns-repeated="49"/>
          <table:table-cell table:number-columns-repeated="960"/>
        </table:table-row>
        <table:table-row table:style-name="ro1">
          <table:table-cell table:number-columns-repeated="2"/>
          <table:table-cell table:style-name="ce97" table:formula="of:=[$input.$C$3]" office:value-type="string" office:string-value="leap year" calcext:value-type="string">
            <text:p>leap year</text:p>
          </table:table-cell>
          <table:table-cell table:number-columns-repeated="2"/>
          <table:table-cell table:style-name="ce91" table:formula="of:=[calc.$C$3]" office:value-type="float" office:value="12.8411944444444" calcext:value-type="float">
            <text:p>12,84</text:p>
          </table:table-cell>
          <table:table-cell table:style-name="ce42" table:formula="of:=[calc.$H$3]" office:value-type="float" office:value="7.76607370964539" calcext:value-type="float">
            <text:p>7,77</text:p>
          </table:table-cell>
          <table:table-cell table:style-name="ce104" table:formula="of:=[calc.$J$3]" office:value-type="float" office:value="103.206321596245" calcext:value-type="float">
            <text:p>103,21</text:p>
          </table:table-cell>
          <table:table-cell table:style-name="ce89" table:formula="of:=[calc.$I$3]" office:value-type="float" office:value="55.3428870748228" calcext:value-type="float">
            <text:p>55,34</text:p>
          </table:table-cell>
          <table:table-cell table:style-name="ce65" table:formula="of:=[$calc.$K$3]" office:value-type="float" office:value="2459206.03504977" calcext:value-type="float">
            <text:p>2459206,04</text:p>
          </table:table-cell>
          <table:table-cell table:formula="of:=[.J3]-[.$J$2]" office:value-type="float" office:value="1.03504976676777" calcext:value-type="float">
            <text:p>1,04</text:p>
          </table:table-cell>
          <table:table-cell table:formula="of:=[$caldat.$T$3]" office:value-type="string" office:string-value="2020  12 - 22    12:50:28,3" calcext:value-type="string">
            <text:p>2020 <text:s/>12 - 22 <text:s text:c="3"/>12:50:28,3</text:p>
          </table:table-cell>
          <table:table-cell table:style-name="ce24" table:formula="of:=IF(AND([.I3]&gt;99.5;[.I3]&gt;[.I2]);&quot;FULL&quot;;&quot;&quot;)">
            <text:p/>
          </table:table-cell>
          <table:table-cell table:number-columns-repeated="1011"/>
        </table:table-row>
        <table:table-row table:style-name="ro1">
          <table:table-cell table:style-name="ce34" office:value-type="string" calcext:value-type="string">
            <text:p><text:s/>Don‘t edit any cell.</text:p>
          </table:table-cell>
          <table:table-cell/>
          <table:table-cell table:style-name="Default"/>
          <table:table-cell table:number-columns-repeated="2"/>
          <table:table-cell table:style-name="ce91" table:formula="of:=[calc.$C$4]" office:value-type="float" office:value="13.6823888888889" calcext:value-type="float">
            <text:p>13,68</text:p>
          </table:table-cell>
          <table:table-cell table:style-name="ce42" table:formula="of:=[calc.$H$4]" office:value-type="float" office:value="13.309207612234" calcext:value-type="float">
            <text:p>13,31</text:p>
          </table:table-cell>
          <table:table-cell table:style-name="ce104" table:formula="of:=[calc.$J$4]" office:value-type="float" office:value="101.844317716984" calcext:value-type="float">
            <text:p>101,84</text:p>
          </table:table-cell>
          <table:table-cell table:style-name="ce89" table:formula="of:=[calc.$I$4]" office:value-type="float" office:value="64.9444471890301" calcext:value-type="float">
            <text:p>64,94</text:p>
          </table:table-cell>
          <table:table-cell table:style-name="ce65" table:formula="of:=[$calc.$K$4]" office:value-type="float" office:value="2459207.07009953" calcext:value-type="float">
            <text:p>2459207,07</text:p>
          </table:table-cell>
          <table:table-cell table:formula="of:=[.J4]-[.$J$2]" office:value-type="float" office:value="2.07009953353554" calcext:value-type="float">
            <text:p>2,07</text:p>
          </table:table-cell>
          <table:table-cell table:formula="of:=[$caldat.$T$4]" office:value-type="string" office:string-value="2020  12 - 23    13:40:56,6" calcext:value-type="string">
            <text:p>2020 <text:s/>12 - 23 <text:s text:c="3"/>13:40:56,6</text:p>
          </table:table-cell>
          <table:table-cell table:style-name="ce24" table:formula="of:=IF(AND([.I4]&gt;99.5;[.I4]&gt;[.I3]);&quot;FULL&quot;;&quot;&quot;)">
            <text:p/>
          </table:table-cell>
          <table:table-cell table:number-columns-repeated="1011"/>
        </table:table-row>
        <table:table-row table:style-name="ro4">
          <table:table-cell table:style-name="ce95" office:value-type="string" calcext:value-type="string">
            <text:p><text:s/>Go to ‚input‘.</text:p>
          </table:table-cell>
          <table:table-cell table:number-columns-repeated="4"/>
          <table:table-cell table:style-name="ce91" table:formula="of:=[calc.$C$5]" office:value-type="float" office:value="14.5235833333333" calcext:value-type="float">
            <text:p>14,52</text:p>
          </table:table-cell>
          <table:table-cell table:style-name="ce42" table:formula="of:=[calc.$H$5]" office:value-type="float" office:value="18.7069173717378" calcext:value-type="float">
            <text:p>18,71</text:p>
          </table:table-cell>
          <table:table-cell table:style-name="ce104" table:formula="of:=[calc.$J$5]" office:value-type="float" office:value="100.451836707153" calcext:value-type="float">
            <text:p>100,45</text:p>
          </table:table-cell>
          <table:table-cell table:style-name="ce89" table:formula="of:=[calc.$I$5]" office:value-type="float" office:value="73.912853871151" calcext:value-type="float">
            <text:p>73,91</text:p>
          </table:table-cell>
          <table:table-cell table:style-name="ce65" table:formula="of:=[$calc.$K$5]" office:value-type="float" office:value="2459208.1051493" calcext:value-type="float">
            <text:p>2459208,11</text:p>
          </table:table-cell>
          <table:table-cell table:formula="of:=[.J5]-[.$J$2]" office:value-type="float" office:value="3.10514930030331" calcext:value-type="float">
            <text:p>3,11</text:p>
          </table:table-cell>
          <table:table-cell table:formula="of:=[$caldat.$T$5]" office:value-type="string" office:string-value="2020  12 - 24    14:31:24,9" calcext:value-type="string">
            <text:p>2020 <text:s/>12 - 24 <text:s text:c="3"/>14:31:24,9</text:p>
          </table:table-cell>
          <table:table-cell table:style-name="ce24" table:formula="of:=IF(AND([.I5]&gt;99.5;[.I5]&gt;[.I4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6]" office:value-type="float" office:value="15.3647777777778" calcext:value-type="float">
            <text:p>15,36</text:p>
          </table:table-cell>
          <table:table-cell table:style-name="ce42" table:formula="of:=[calc.$H$6]" office:value-type="float" office:value="23.6453553281976" calcext:value-type="float">
            <text:p>23,65</text:p>
          </table:table-cell>
          <table:table-cell table:style-name="ce104" table:formula="of:=[calc.$J$6]" office:value-type="float" office:value="98.8922384704913" calcext:value-type="float">
            <text:p>98,89</text:p>
          </table:table-cell>
          <table:table-cell table:style-name="ce89" table:formula="of:=[calc.$I$6]" office:value-type="float" office:value="81.9772540693481" calcext:value-type="float">
            <text:p>81,98</text:p>
          </table:table-cell>
          <table:table-cell table:style-name="ce65" table:formula="of:=[$calc.$K$6]" office:value-type="float" office:value="2459209.14019907" calcext:value-type="float">
            <text:p>2459209,14</text:p>
          </table:table-cell>
          <table:table-cell table:formula="of:=[.J6]-[.$J$2]" office:value-type="float" office:value="4.14019906707108" calcext:value-type="float">
            <text:p>4,14</text:p>
          </table:table-cell>
          <table:table-cell table:formula="of:=[$caldat.$T$6]" office:value-type="string" office:string-value="2020  12 - 25    15:21:53,2" calcext:value-type="string">
            <text:p>2020 <text:s/>12 - 25 <text:s text:c="3"/>15:21:53,2</text:p>
          </table:table-cell>
          <table:table-cell table:style-name="ce24" table:formula="of:=IF(AND([.I6]&gt;99.5;[.I6]&gt;[.I5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7]" office:value-type="float" office:value="16.2059722222222" calcext:value-type="float">
            <text:p>16,21</text:p>
          </table:table-cell>
          <table:table-cell table:style-name="ce42" table:formula="of:=[calc.$H$7]" office:value-type="float" office:value="27.8350518746631" calcext:value-type="float">
            <text:p>27,84</text:p>
          </table:table-cell>
          <table:table-cell table:style-name="ce104" table:formula="of:=[calc.$J$7]" office:value-type="float" office:value="97.1014408418084" calcext:value-type="float">
            <text:p>97,10</text:p>
          </table:table-cell>
          <table:table-cell table:style-name="ce89" table:formula="of:=[calc.$I$7]" office:value-type="float" office:value="88.8690580343964" calcext:value-type="float">
            <text:p>88,87</text:p>
          </table:table-cell>
          <table:table-cell table:style-name="ce65" table:formula="of:=[$calc.$K$7]" office:value-type="float" office:value="2459210.17524883" calcext:value-type="float">
            <text:p>2459210,18</text:p>
          </table:table-cell>
          <table:table-cell table:formula="of:=[.J7]-[.$J$2]" office:value-type="float" office:value="5.17524883383885" calcext:value-type="float">
            <text:p>5,18</text:p>
          </table:table-cell>
          <table:table-cell table:formula="of:=[$caldat.$T$7]" office:value-type="string" office:string-value="2020  12 - 26    16:12:21,5" calcext:value-type="string">
            <text:p>2020 <text:s/>12 - 26 <text:s text:c="3"/>16:12:21,5</text:p>
          </table:table-cell>
          <table:table-cell table:style-name="ce24" table:formula="of:=IF(AND([.I7]&gt;99.5;[.I7]&gt;[.I6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8]" office:value-type="float" office:value="17.0471666666667" calcext:value-type="float">
            <text:p>17,05</text:p>
          </table:table-cell>
          <table:table-cell table:style-name="ce42" table:formula="of:=[calc.$H$8]" office:value-type="float" office:value="31.0196054265548" calcext:value-type="float">
            <text:p>31,02</text:p>
          </table:table-cell>
          <table:table-cell table:style-name="ce104" table:formula="of:=[calc.$J$8]" office:value-type="float" office:value="95.1396591165519" calcext:value-type="float">
            <text:p>95,14</text:p>
          </table:table-cell>
          <table:table-cell table:style-name="ce89" table:formula="of:=[calc.$I$8]" office:value-type="float" office:value="94.3186374230675" calcext:value-type="float">
            <text:p>94,32</text:p>
          </table:table-cell>
          <table:table-cell table:style-name="ce65" table:formula="of:=[$calc.$K$8]" office:value-type="float" office:value="2459211.2102986" calcext:value-type="float">
            <text:p>2459211,21</text:p>
          </table:table-cell>
          <table:table-cell table:formula="of:=[.J8]-[.$J$2]" office:value-type="float" office:value="6.21029860060662" calcext:value-type="float">
            <text:p>6,21</text:p>
          </table:table-cell>
          <table:table-cell table:formula="of:=[$caldat.$T$8]" office:value-type="string" office:string-value="2020  12 - 27    17:02:49,8" calcext:value-type="string">
            <text:p>2020 <text:s/>12 - 27 <text:s text:c="3"/>17:02:49,8</text:p>
          </table:table-cell>
          <table:table-cell table:style-name="ce24" table:formula="of:=IF(AND([.I8]&gt;99.5;[.I8]&gt;[.I7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9]" office:value-type="float" office:value="17.8883611111111" calcext:value-type="float">
            <text:p>17,89</text:p>
          </table:table-cell>
          <table:table-cell table:style-name="ce42" table:formula="of:=[calc.$H$9]" office:value-type="float" office:value="33.0081993582314" calcext:value-type="float">
            <text:p>33,01</text:p>
          </table:table-cell>
          <table:table-cell table:style-name="ce104" table:formula="of:=[calc.$J$9]" office:value-type="float" office:value="93.2274215739064" calcext:value-type="float">
            <text:p>93,23</text:p>
          </table:table-cell>
          <table:table-cell table:style-name="ce89" table:formula="of:=[calc.$I$9]" office:value-type="float" office:value="98.0607697634935" calcext:value-type="float">
            <text:p>98,06</text:p>
          </table:table-cell>
          <table:table-cell table:style-name="ce65" table:formula="of:=[$calc.$K$9]" office:value-type="float" office:value="2459212.24534837" calcext:value-type="float">
            <text:p>2459212,25</text:p>
          </table:table-cell>
          <table:table-cell table:formula="of:=[.J9]-[.$J$2]" office:value-type="float" office:value="7.24534836737439" calcext:value-type="float">
            <text:p>7,25</text:p>
          </table:table-cell>
          <table:table-cell table:formula="of:=[$caldat.$T$9]" office:value-type="string" office:string-value="2020  12 - 28    17:53:18,1" calcext:value-type="string">
            <text:p>2020 <text:s/>12 - 28 <text:s text:c="3"/>17:53:18,1</text:p>
          </table:table-cell>
          <table:table-cell table:style-name="ce24" table:formula="of:=IF(AND([.I9]&gt;99.5;[.I9]&gt;[.I8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0]" office:value-type="float" office:value="18.7295555555556" calcext:value-type="float">
            <text:p>18,73</text:p>
          </table:table-cell>
          <table:table-cell table:style-name="ce42" table:formula="of:=[calc.$H$10]" office:value-type="float" office:value="33.7160172909112" calcext:value-type="float">
            <text:p>33,72</text:p>
          </table:table-cell>
          <table:table-cell table:style-name="ce104" table:formula="of:=[calc.$J$10]" office:value-type="float" office:value="91.7242557963792" calcext:value-type="float">
            <text:p>91,72</text:p>
          </table:table-cell>
          <table:table-cell table:style-name="ce89" table:formula="of:=[calc.$I$10]" office:value-type="float" office:value="99.8509338589994" calcext:value-type="float">
            <text:p>99,85</text:p>
          </table:table-cell>
          <table:table-cell table:style-name="ce65" table:formula="of:=[$calc.$K$10]" office:value-type="float" office:value="2459213.28039813" calcext:value-type="float">
            <text:p>2459213,28</text:p>
          </table:table-cell>
          <table:table-cell table:formula="of:=[.J10]-[.$J$2]" office:value-type="float" office:value="8.28039813414216" calcext:value-type="float">
            <text:p>8,28</text:p>
          </table:table-cell>
          <table:table-cell table:formula="of:=[$caldat.$T$10]" office:value-type="string" office:string-value="2020  12 - 29    18:43:46,4" calcext:value-type="string">
            <text:p>2020 <text:s/>12 - 29 <text:s text:c="3"/>18:43:46,4</text:p>
          </table:table-cell>
          <table:table-cell table:style-name="ce24" table:formula="of:=IF(AND([.I10]&gt;99.5;[.I10]&gt;[.I9]);&quot;FULL&quot;;&quot;&quot;)" office:value-type="string" office:string-value="FULL" calcext:value-type="string">
            <text:p>FULL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1]" office:value-type="float" office:value="19.57075" calcext:value-type="float">
            <text:p>19,57</text:p>
          </table:table-cell>
          <table:table-cell table:style-name="ce42" table:formula="of:=[calc.$H$11]" office:value-type="float" office:value="33.1862815011733" calcext:value-type="float">
            <text:p>33,19</text:p>
          </table:table-cell>
          <table:table-cell table:style-name="ce104" table:formula="of:=[calc.$J$11]" office:value-type="float" office:value="91.0284105465117" calcext:value-type="float">
            <text:p>91,03</text:p>
          </table:table-cell>
          <table:table-cell table:style-name="ce89" table:formula="of:=[calc.$I$11]" office:value-type="float" office:value="99.492734132444" calcext:value-type="float">
            <text:p>99,49</text:p>
          </table:table-cell>
          <table:table-cell table:style-name="ce65" table:formula="of:=[$calc.$K$11]" office:value-type="float" office:value="2459214.3154479" calcext:value-type="float">
            <text:p>2459214,32</text:p>
          </table:table-cell>
          <table:table-cell table:formula="of:=[.J11]-[.$J$2]" office:value-type="float" office:value="9.31544790090993" calcext:value-type="float">
            <text:p>9,32</text:p>
          </table:table-cell>
          <table:table-cell table:formula="of:=[$caldat.$T$11]" office:value-type="string" office:string-value="2020  12 - 30    19:34:14,7" calcext:value-type="string">
            <text:p>2020 <text:s/>12 - 30 <text:s text:c="3"/>19:34:14,7</text:p>
          </table:table-cell>
          <table:table-cell table:style-name="ce24" table:formula="of:=IF(AND([.I11]&gt;99.5;[.I11]&gt;[.I10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2]" office:value-type="float" office:value="20.4119444444444" calcext:value-type="float">
            <text:p>20,41</text:p>
          </table:table-cell>
          <table:table-cell table:style-name="ce42" table:formula="of:=[calc.$H$12]" office:value-type="float" office:value="31.5720078883488" calcext:value-type="float">
            <text:p>31,57</text:p>
          </table:table-cell>
          <table:table-cell table:style-name="ce104" table:formula="of:=[calc.$J$12]" office:value-type="float" office:value="91.4404857355378" calcext:value-type="float">
            <text:p>91,44</text:p>
          </table:table-cell>
          <table:table-cell table:style-name="ce89" table:formula="of:=[calc.$I$12]" office:value-type="float" office:value="96.8719765921368" calcext:value-type="float">
            <text:p>96,87</text:p>
          </table:table-cell>
          <table:table-cell table:style-name="ce65" table:formula="of:=[$calc.$K$12]" office:value-type="float" office:value="2459215.35049767" calcext:value-type="float">
            <text:p>2459215,35</text:p>
          </table:table-cell>
          <table:table-cell table:formula="of:=[.J12]-[.$J$2]" office:value-type="float" office:value="10.3504976676777" calcext:value-type="float">
            <text:p>10,35</text:p>
          </table:table-cell>
          <table:table-cell table:formula="of:=[$caldat.$T$12]" office:value-type="string" office:string-value="2020  12 - 31    20:24:43" calcext:value-type="string">
            <text:p>2020 <text:s/>12 - 31 <text:s text:c="3"/>20:24:43</text:p>
          </table:table-cell>
          <table:table-cell table:style-name="ce24" table:formula="of:=IF(AND([.I12]&gt;99.5;[.I12]&gt;[.I11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3]" office:value-type="float" office:value="21.2531388888889" calcext:value-type="float">
            <text:p>21,25</text:p>
          </table:table-cell>
          <table:table-cell table:style-name="ce42" table:formula="of:=[calc.$H$13]" office:value-type="float" office:value="29.0825071663984" calcext:value-type="float">
            <text:p>29,08</text:p>
          </table:table-cell>
          <table:table-cell table:style-name="ce104" table:formula="of:=[calc.$J$13]" office:value-type="float" office:value="93.0709716453825" calcext:value-type="float">
            <text:p>93,07</text:p>
          </table:table-cell>
          <table:table-cell table:style-name="ce89" table:formula="of:=[calc.$I$13]" office:value-type="float" office:value="91.9881361698252" calcext:value-type="float">
            <text:p>91,99</text:p>
          </table:table-cell>
          <table:table-cell table:style-name="ce65" table:formula="of:=[$calc.$K$13]" office:value-type="float" office:value="2459216.38554743" calcext:value-type="float">
            <text:p>2459216,39</text:p>
          </table:table-cell>
          <table:table-cell table:formula="of:=[.J13]-[.$J$2]" office:value-type="float" office:value="11.3855474344455" calcext:value-type="float">
            <text:p>11,39</text:p>
          </table:table-cell>
          <table:table-cell table:formula="of:=[$caldat.$T$13]" office:value-type="string" office:string-value="2021  01 - 01    21:15:11,3" calcext:value-type="string">
            <text:p>2021 <text:s/>01 - 01 <text:s text:c="3"/>21:15:11,3</text:p>
          </table:table-cell>
          <table:table-cell table:style-name="ce24" table:formula="of:=IF(AND([.I13]&gt;99.5;[.I13]&gt;[.I12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4]" office:value-type="float" office:value="22.0943333333333" calcext:value-type="float">
            <text:p>22,09</text:p>
          </table:table-cell>
          <table:table-cell table:style-name="ce42" table:formula="of:=[calc.$H$14]" office:value-type="float" office:value="25.9235076083876" calcext:value-type="float">
            <text:p>25,92</text:p>
          </table:table-cell>
          <table:table-cell table:style-name="ce104" table:formula="of:=[calc.$J$14]" office:value-type="float" office:value="95.8295472705822" calcext:value-type="float">
            <text:p>95,83</text:p>
          </table:table-cell>
          <table:table-cell table:style-name="ce89" table:formula="of:=[calc.$I$14]" office:value-type="float" office:value="84.9733211220068" calcext:value-type="float">
            <text:p>84,97</text:p>
          </table:table-cell>
          <table:table-cell table:style-name="ce65" table:formula="of:=[$calc.$K$14]" office:value-type="float" office:value="2459217.4205972" calcext:value-type="float">
            <text:p>2459217,42</text:p>
          </table:table-cell>
          <table:table-cell table:formula="of:=[.J14]-[.$J$2]" office:value-type="float" office:value="12.4205972012132" calcext:value-type="float">
            <text:p>12,42</text:p>
          </table:table-cell>
          <table:table-cell table:formula="of:=[$caldat.$T$14]" office:value-type="string" office:string-value="2021  01 - 02    22:05:39,6" calcext:value-type="string">
            <text:p>2021 <text:s/>01 - 02 <text:s text:c="3"/>22:05:39,6</text:p>
          </table:table-cell>
          <table:table-cell table:style-name="ce24" table:formula="of:=IF(AND([.I14]&gt;99.5;[.I14]&gt;[.I13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5]" office:value-type="float" office:value="22.9355277777778" calcext:value-type="float">
            <text:p>22,94</text:p>
          </table:table-cell>
          <table:table-cell table:style-name="ce42" table:formula="of:=[calc.$H$15]" office:value-type="float" office:value="22.2583157574785" calcext:value-type="float">
            <text:p>22,26</text:p>
          </table:table-cell>
          <table:table-cell table:style-name="ce104" table:formula="of:=[calc.$J$15]" office:value-type="float" office:value="99.4705710173192" calcext:value-type="float">
            <text:p>99,47</text:p>
          </table:table-cell>
          <table:table-cell table:style-name="ce89" table:formula="of:=[calc.$I$15]" office:value-type="float" office:value="76.0941125510601" calcext:value-type="float">
            <text:p>76,09</text:p>
          </table:table-cell>
          <table:table-cell table:style-name="ce65" table:formula="of:=[$calc.$K$15]" office:value-type="float" office:value="2459218.45564697" calcext:value-type="float">
            <text:p>2459218,46</text:p>
          </table:table-cell>
          <table:table-cell table:formula="of:=[.J15]-[.$J$2]" office:value-type="float" office:value="13.455646967981" calcext:value-type="float">
            <text:p>13,46</text:p>
          </table:table-cell>
          <table:table-cell table:formula="of:=[$caldat.$T$15]" office:value-type="string" office:string-value="2021  01 - 03    22:56:07,9" calcext:value-type="string">
            <text:p>2021 <text:s/>01 - 03 <text:s text:c="3"/>22:56:07,9</text:p>
          </table:table-cell>
          <table:table-cell table:style-name="ce24" table:formula="of:=IF(AND([.I15]&gt;99.5;[.I15]&gt;[.I14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6]" office:value-type="float" office:value="23.7767222222222" calcext:value-type="float">
            <text:p>23,78</text:p>
          </table:table-cell>
          <table:table-cell table:style-name="ce42" table:formula="of:=[calc.$H$16]" office:value-type="float" office:value="18.2003886212017" calcext:value-type="float">
            <text:p>18,20</text:p>
          </table:table-cell>
          <table:table-cell table:style-name="ce104" table:formula="of:=[calc.$J$16]" office:value-type="float" office:value="103.652098000301" calcext:value-type="float">
            <text:p>103,65</text:p>
          </table:table-cell>
          <table:table-cell table:style-name="ce89" table:formula="of:=[calc.$I$16]" office:value-type="float" office:value="65.7398086115992" calcext:value-type="float">
            <text:p>65,74</text:p>
          </table:table-cell>
          <table:table-cell table:style-name="ce65" table:formula="of:=[$calc.$K$16]" office:value-type="float" office:value="2459219.49069673" calcext:value-type="float">
            <text:p>2459219,49</text:p>
          </table:table-cell>
          <table:table-cell table:formula="of:=[.J16]-[.$J$2]" office:value-type="float" office:value="14.4906967347488" calcext:value-type="float">
            <text:p>14,49</text:p>
          </table:table-cell>
          <table:table-cell table:formula="of:=[$caldat.$T$16]" office:value-type="string" office:string-value="2021  01 - 04    23:46:36,2" calcext:value-type="string">
            <text:p>2021 <text:s/>01 - 04 <text:s text:c="3"/>23:46:36,2</text:p>
          </table:table-cell>
          <table:table-cell table:style-name="ce24" table:formula="of:=IF(AND([.I16]&gt;99.5;[.I16]&gt;[.I15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7]" office:value-type="float" office:value="0.617916666666662" calcext:value-type="float">
            <text:p>0,62</text:p>
          </table:table-cell>
          <table:table-cell table:style-name="ce42" table:formula="of:=[calc.$H$17]" office:value-type="float" office:value="13.8337345805203" calcext:value-type="float">
            <text:p>13,83</text:p>
          </table:table-cell>
          <table:table-cell table:style-name="ce104" table:formula="of:=[calc.$J$17]" office:value-type="float" office:value="107.98525720198" calcext:value-type="float">
            <text:p>107,99</text:p>
          </table:table-cell>
          <table:table-cell table:style-name="ce89" table:formula="of:=[calc.$I$17]" office:value-type="float" office:value="54.4055983102746" calcext:value-type="float">
            <text:p>54,41</text:p>
          </table:table-cell>
          <table:table-cell table:style-name="ce65" table:formula="of:=[$calc.$K$17]" office:value-type="float" office:value="2459220.5257465" calcext:value-type="float">
            <text:p>2459220,53</text:p>
          </table:table-cell>
          <table:table-cell table:formula="of:=[.J17]-[.$J$2]" office:value-type="float" office:value="15.5257465015166" calcext:value-type="float">
            <text:p>15,53</text:p>
          </table:table-cell>
          <table:table-cell table:formula="of:=[$caldat.$T$17]" office:value-type="string" office:string-value="2021  01 - 06    00:37:04,5" calcext:value-type="string">
            <text:p>2021 <text:s/>01 - 06 <text:s text:c="3"/>00:37:04,5</text:p>
          </table:table-cell>
          <table:table-cell table:style-name="ce24" table:formula="of:=IF(AND([.I17]&gt;99.5;[.I17]&gt;[.I16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8]" office:value-type="float" office:value="1.45911111111111" calcext:value-type="float">
            <text:p>1,46</text:p>
          </table:table-cell>
          <table:table-cell table:style-name="ce42" table:formula="of:=[calc.$H$18]" office:value-type="float" office:value="9.25267177510305" calcext:value-type="float">
            <text:p>9,25</text:p>
          </table:table-cell>
          <table:table-cell table:style-name="ce104" table:formula="of:=[calc.$J$18]" office:value-type="float" office:value="112.071136291335" calcext:value-type="float">
            <text:p>112,07</text:p>
          </table:table-cell>
          <table:table-cell table:style-name="ce89" table:formula="of:=[calc.$I$18]" office:value-type="float" office:value="42.6767395049319" calcext:value-type="float">
            <text:p>42,68</text:p>
          </table:table-cell>
          <table:table-cell table:style-name="ce65" table:formula="of:=[$calc.$K$18]" office:value-type="float" office:value="2459221.56079627" calcext:value-type="float">
            <text:p>2459221,56</text:p>
          </table:table-cell>
          <table:table-cell table:formula="of:=[.J18]-[.$J$2]" office:value-type="float" office:value="16.5607962682843" calcext:value-type="float">
            <text:p>16,56</text:p>
          </table:table-cell>
          <table:table-cell table:formula="of:=[$caldat.$T$18]" office:value-type="string" office:string-value="2021  01 - 07    01:27:32,8" calcext:value-type="string">
            <text:p>2021 <text:s/>01 - 07 <text:s text:c="3"/>01:27:32,8</text:p>
          </table:table-cell>
          <table:table-cell table:style-name="ce24" table:formula="of:=IF(AND([.I18]&gt;99.5;[.I18]&gt;[.I17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19]" office:value-type="float" office:value="2.30030555555555" calcext:value-type="float">
            <text:p>2,30</text:p>
          </table:table-cell>
          <table:table-cell table:style-name="ce42" table:formula="of:=[calc.$H$19]" office:value-type="float" office:value="4.62061634452744" calcext:value-type="float">
            <text:p>4,62</text:p>
          </table:table-cell>
          <table:table-cell table:style-name="ce104" table:formula="of:=[calc.$J$19]" office:value-type="float" office:value="115.530997467353" calcext:value-type="float">
            <text:p>115,53</text:p>
          </table:table-cell>
          <table:table-cell table:style-name="ce89" table:formula="of:=[calc.$I$19]" office:value-type="float" office:value="31.2109912391946" calcext:value-type="float">
            <text:p>31,21</text:p>
          </table:table-cell>
          <table:table-cell table:style-name="ce65" table:formula="of:=[$calc.$K$19]" office:value-type="float" office:value="2459222.59584604" calcext:value-type="float">
            <text:p>2459222,60</text:p>
          </table:table-cell>
          <table:table-cell table:formula="of:=[.J19]-[.$J$2]" office:value-type="float" office:value="17.5958460350521" calcext:value-type="float">
            <text:p>17,60</text:p>
          </table:table-cell>
          <table:table-cell table:formula="of:=[$caldat.$T$19]" office:value-type="string" office:string-value="2021  01 - 08    02:18:01,1" calcext:value-type="string">
            <text:p>2021 <text:s/>01 - 08 <text:s text:c="3"/>02:18:01,1</text:p>
          </table:table-cell>
          <table:table-cell table:style-name="ce24" table:formula="of:=IF(AND([.I19]&gt;99.5;[.I19]&gt;[.I18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0]" office:value-type="float" office:value="3.1415" calcext:value-type="float">
            <text:p>3,14</text:p>
          </table:table-cell>
          <table:table-cell table:style-name="ce42" table:formula="of:=[calc.$H$20]" office:value-type="float" office:value="0.351069024866284" calcext:value-type="float">
            <text:p>0,35</text:p>
          </table:table-cell>
          <table:table-cell table:style-name="ce104" table:formula="of:=[calc.$J$20]" office:value-type="float" office:value="118.037142852166" calcext:value-type="float">
            <text:p>118,04</text:p>
          </table:table-cell>
          <table:table-cell table:style-name="ce89" table:formula="of:=[calc.$I$20]" office:value-type="float" office:value="20.7077240426048" calcext:value-type="float">
            <text:p>20,71</text:p>
          </table:table-cell>
          <table:table-cell table:style-name="ce65" table:formula="of:=[$calc.$K$20]" office:value-type="float" office:value="2459223.6308958" calcext:value-type="float">
            <text:p>2459223,63</text:p>
          </table:table-cell>
          <table:table-cell table:formula="of:=[.J20]-[.$J$2]" office:value-type="float" office:value="18.6308958018199" calcext:value-type="float">
            <text:p>18,63</text:p>
          </table:table-cell>
          <table:table-cell table:formula="of:=[$caldat.$T$20]" office:value-type="string" office:string-value="2021  01 - 09    03:08:29,4" calcext:value-type="string">
            <text:p>2021 <text:s/>01 - 09 <text:s text:c="3"/>03:08:29,4</text:p>
          </table:table-cell>
          <table:table-cell table:style-name="ce24" table:formula="of:=IF(AND([.I20]&gt;99.5;[.I20]&gt;[.I19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1]" office:value-type="float" office:value="3.98269444444444" calcext:value-type="float">
            <text:p>3,98</text:p>
          </table:table-cell>
          <table:table-cell table:style-name="ce42" table:formula="of:=[calc.$H$21]" office:value-type="float" office:value="-4.24210769915586" calcext:value-type="float">
            <text:p>-4,24</text:p>
          </table:table-cell>
          <table:table-cell table:style-name="ce104" table:formula="of:=[calc.$J$21]" office:value-type="float" office:value="119.350958890321" calcext:value-type="float">
            <text:p>119,35</text:p>
          </table:table-cell>
          <table:table-cell table:style-name="ce89" table:formula="of:=[calc.$I$21]" office:value-type="float" office:value="11.8515886140068" calcext:value-type="float">
            <text:p>11,85</text:p>
          </table:table-cell>
          <table:table-cell table:style-name="ce65" table:formula="of:=[$calc.$K$21]" office:value-type="float" office:value="2459224.66594557" calcext:value-type="float">
            <text:p>2459224,67</text:p>
          </table:table-cell>
          <table:table-cell table:formula="of:=[.J21]-[.$J$2]" office:value-type="float" office:value="19.6659455685876" calcext:value-type="float">
            <text:p>19,67</text:p>
          </table:table-cell>
          <table:table-cell table:formula="of:=[$caldat.$T$21]" office:value-type="string" office:string-value="2021  01 - 10    03:58:57,7" calcext:value-type="string">
            <text:p>2021 <text:s/>01 - 10 <text:s text:c="3"/>03:58:57,7</text:p>
          </table:table-cell>
          <table:table-cell table:style-name="ce24" table:formula="of:=IF(AND([.I21]&gt;99.5;[.I21]&gt;[.I20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2]" office:value-type="float" office:value="4.82388888888889" calcext:value-type="float">
            <text:p>4,82</text:p>
          </table:table-cell>
          <table:table-cell table:style-name="ce42" table:formula="of:=[calc.$H$22]" office:value-type="float" office:value="-7.85005847933349" calcext:value-type="float">
            <text:p>-7,85</text:p>
          </table:table-cell>
          <table:table-cell table:style-name="ce104" table:formula="of:=[calc.$J$22]" office:value-type="float" office:value="119.370501897534" calcext:value-type="float">
            <text:p>119,37</text:p>
          </table:table-cell>
          <table:table-cell table:style-name="ce89" table:formula="of:=[calc.$I$22]" office:value-type="float" office:value="5.23084462945517" calcext:value-type="float">
            <text:p>5,23</text:p>
          </table:table-cell>
          <table:table-cell table:style-name="ce65" table:formula="of:=[$calc.$K$22]" office:value-type="float" office:value="2459225.70099534" calcext:value-type="float">
            <text:p>2459225,70</text:p>
          </table:table-cell>
          <table:table-cell table:formula="of:=[.J22]-[.$J$2]" office:value-type="float" office:value="20.7009953353554" calcext:value-type="float">
            <text:p>20,70</text:p>
          </table:table-cell>
          <table:table-cell table:formula="of:=[$caldat.$T$22]" office:value-type="string" office:string-value="2021  01 - 11    04:49:26" calcext:value-type="string">
            <text:p>2021 <text:s/>01 - 11 <text:s text:c="3"/>04:49:26</text:p>
          </table:table-cell>
          <table:table-cell table:style-name="ce24" table:formula="of:=IF(AND([.I22]&gt;99.5;[.I22]&gt;[.I21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3]" office:value-type="float" office:value="5.66508333333333" calcext:value-type="float">
            <text:p>5,67</text:p>
          </table:table-cell>
          <table:table-cell table:style-name="ce42" table:formula="of:=[calc.$H$23]" office:value-type="float" office:value="-10.1192193639102" calcext:value-type="float">
            <text:p>-10,12</text:p>
          </table:table-cell>
          <table:table-cell table:style-name="ce104" table:formula="of:=[calc.$J$23]" office:value-type="float" office:value="118.176700065879" calcext:value-type="float">
            <text:p>118,18</text:p>
          </table:table-cell>
          <table:table-cell table:style-name="ce89" table:formula="of:=[calc.$I$23]" office:value-type="float" office:value="1.25027854315493" calcext:value-type="float">
            <text:p>1,25</text:p>
          </table:table-cell>
          <table:table-cell table:style-name="ce65" table:formula="of:=[$calc.$K$23]" office:value-type="float" office:value="2459226.7360451" calcext:value-type="float">
            <text:p>2459226,74</text:p>
          </table:table-cell>
          <table:table-cell table:formula="of:=[.J23]-[.$J$2]" office:value-type="float" office:value="21.7360451021232" calcext:value-type="float">
            <text:p>21,74</text:p>
          </table:table-cell>
          <table:table-cell table:formula="of:=[$caldat.$T$23]" office:value-type="string" office:string-value="2021  01 - 12    05:39:54,3" calcext:value-type="string">
            <text:p>2021 <text:s/>01 - 12 <text:s text:c="3"/>05:39:54,3</text:p>
          </table:table-cell>
          <table:table-cell table:style-name="ce24" table:formula="of:=IF(AND([.I23]&gt;99.5;[.I23]&gt;[.I22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4]" office:value-type="float" office:value="6.50627777777777" calcext:value-type="float">
            <text:p>6,51</text:p>
          </table:table-cell>
          <table:table-cell table:style-name="ce42" table:formula="of:=[calc.$H$24]" office:value-type="float" office:value="-10.9414433702507" calcext:value-type="float">
            <text:p>-10,94</text:p>
          </table:table-cell>
          <table:table-cell table:style-name="ce104" table:formula="of:=[calc.$J$24]" office:value-type="float" office:value="116.045890543579" calcext:value-type="float">
            <text:p>116,05</text:p>
          </table:table-cell>
          <table:table-cell table:style-name="ce89" table:formula="of:=[calc.$I$24]" office:value-type="float" office:value="0.0714756905889236" calcext:value-type="float">
            <text:p>0,07</text:p>
          </table:table-cell>
          <table:table-cell table:style-name="ce65" table:formula="of:=[$calc.$K$24]" office:value-type="float" office:value="2459227.77109487" calcext:value-type="float">
            <text:p>2459227,77</text:p>
          </table:table-cell>
          <table:table-cell table:formula="of:=[.J24]-[.$J$2]" office:value-type="float" office:value="22.7710948688909" calcext:value-type="float">
            <text:p>22,77</text:p>
          </table:table-cell>
          <table:table-cell table:formula="of:=[$caldat.$T$24]" office:value-type="string" office:string-value="2021  01 - 13    06:30:22,6" calcext:value-type="string">
            <text:p>2021 <text:s/>01 - 13 <text:s text:c="3"/>06:30:22,6</text:p>
          </table:table-cell>
          <table:table-cell table:style-name="ce24" table:formula="of:=IF(AND([.I24]&gt;99.5;[.I24]&gt;[.I23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5]" office:value-type="float" office:value="7.34747222222222" calcext:value-type="float">
            <text:p>7,35</text:p>
          </table:table-cell>
          <table:table-cell table:style-name="ce42" table:formula="of:=[calc.$H$25]" office:value-type="float" office:value="-10.1816304482328" calcext:value-type="float">
            <text:p>-10,18</text:p>
          </table:table-cell>
          <table:table-cell table:style-name="ce104" table:formula="of:=[calc.$J$25]" office:value-type="float" office:value="113.391555390052" calcext:value-type="float">
            <text:p>113,39</text:p>
          </table:table-cell>
          <table:table-cell table:style-name="ce89" table:formula="of:=[calc.$I$25]" office:value-type="float" office:value="1.60615014132354" calcext:value-type="float">
            <text:p>1,61</text:p>
          </table:table-cell>
          <table:table-cell table:style-name="ce65" table:formula="of:=[$calc.$K$25]" office:value-type="float" office:value="2459228.80614464" calcext:value-type="float">
            <text:p>2459228,81</text:p>
          </table:table-cell>
          <table:table-cell table:formula="of:=[.J25]-[.$J$2]" office:value-type="float" office:value="23.8061446356587" calcext:value-type="float">
            <text:p>23,81</text:p>
          </table:table-cell>
          <table:table-cell table:formula="of:=[$caldat.$T$25]" office:value-type="string" office:string-value="2021  01 - 14    07:20:50,9" calcext:value-type="string">
            <text:p>2021 <text:s/>01 - 14 <text:s text:c="3"/>07:20:50,9</text:p>
          </table:table-cell>
          <table:table-cell table:style-name="ce24" table:formula="of:=IF(AND([.I25]&gt;99.5;[.I25]&gt;[.I24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6]" office:value-type="float" office:value="8.18866666666666" calcext:value-type="float">
            <text:p>8,19</text:p>
          </table:table-cell>
          <table:table-cell table:style-name="ce42" table:formula="of:=[calc.$H$26]" office:value-type="float" office:value="-7.88698918733089" calcext:value-type="float">
            <text:p>-7,89</text:p>
          </table:table-cell>
          <table:table-cell table:style-name="ce104" table:formula="of:=[calc.$J$26]" office:value-type="float" office:value="110.640272373295" calcext:value-type="float">
            <text:p>110,64</text:p>
          </table:table-cell>
          <table:table-cell table:style-name="ce89" table:formula="of:=[calc.$I$26]" office:value-type="float" office:value="5.56385941621764" calcext:value-type="float">
            <text:p>5,56</text:p>
          </table:table-cell>
          <table:table-cell table:style-name="ce65" table:formula="of:=[$calc.$K$26]" office:value-type="float" office:value="2459229.8411944" calcext:value-type="float">
            <text:p>2459229,84</text:p>
          </table:table-cell>
          <table:table-cell table:formula="of:=[.J26]-[.$J$2]" office:value-type="float" office:value="24.8411944024265" calcext:value-type="float">
            <text:p>24,84</text:p>
          </table:table-cell>
          <table:table-cell table:formula="of:=[$caldat.$T$26]" office:value-type="string" office:string-value="2021  01 - 15    08:11:19,2" calcext:value-type="string">
            <text:p>2021 <text:s/>01 - 15 <text:s text:c="3"/>08:11:19,2</text:p>
          </table:table-cell>
          <table:table-cell table:style-name="ce24" table:formula="of:=IF(AND([.I26]&gt;99.5;[.I26]&gt;[.I25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7]" office:value-type="float" office:value="9.02986111111111" calcext:value-type="float">
            <text:p>9,03</text:p>
          </table:table-cell>
          <table:table-cell table:style-name="ce42" table:formula="of:=[calc.$H$27]" office:value-type="float" office:value="-4.05326065613445" calcext:value-type="float">
            <text:p>-4,05</text:p>
          </table:table-cell>
          <table:table-cell table:style-name="ce104" table:formula="of:=[calc.$J$27]" office:value-type="float" office:value="108.107422341644" calcext:value-type="float">
            <text:p>108,11</text:p>
          </table:table-cell>
          <table:table-cell table:style-name="ce89" table:formula="of:=[calc.$I$27]" office:value-type="float" office:value="11.5312146884383" calcext:value-type="float">
            <text:p>11,53</text:p>
          </table:table-cell>
          <table:table-cell table:style-name="ce65" table:formula="of:=[$calc.$K$27]" office:value-type="float" office:value="2459230.87624417" calcext:value-type="float">
            <text:p>2459230,88</text:p>
          </table:table-cell>
          <table:table-cell table:formula="of:=[.J27]-[.$J$2]" office:value-type="float" office:value="25.8762441691943" calcext:value-type="float">
            <text:p>25,88</text:p>
          </table:table-cell>
          <table:table-cell table:formula="of:=[$caldat.$T$27]" office:value-type="string" office:string-value="2021  01 - 16    09:01:47,5" calcext:value-type="string">
            <text:p>2021 <text:s/>01 - 16 <text:s text:c="3"/>09:01:47,5</text:p>
          </table:table-cell>
          <table:table-cell table:style-name="ce24" table:formula="of:=IF(AND([.I27]&gt;99.5;[.I27]&gt;[.I26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8]" office:value-type="float" office:value="9.87105555555556" calcext:value-type="float">
            <text:p>9,87</text:p>
          </table:table-cell>
          <table:table-cell table:style-name="ce42" table:formula="of:=[calc.$H$28]" office:value-type="float" office:value="0.84263590625255" calcext:value-type="float">
            <text:p>0,84</text:p>
          </table:table-cell>
          <table:table-cell table:style-name="ce104" table:formula="of:=[calc.$J$28]" office:value-type="float" office:value="105.939804553127" calcext:value-type="float">
            <text:p>105,94</text:p>
          </table:table-cell>
          <table:table-cell table:style-name="ce89" table:formula="of:=[calc.$I$28]" office:value-type="float" office:value="19.0514492585024" calcext:value-type="float">
            <text:p>19,05</text:p>
          </table:table-cell>
          <table:table-cell table:style-name="ce65" table:formula="of:=[$calc.$K$28]" office:value-type="float" office:value="2459231.91129394" calcext:value-type="float">
            <text:p>2459231,91</text:p>
          </table:table-cell>
          <table:table-cell table:formula="of:=[.J28]-[.$J$2]" office:value-type="float" office:value="26.911293935962" calcext:value-type="float">
            <text:p>26,91</text:p>
          </table:table-cell>
          <table:table-cell table:formula="of:=[$caldat.$T$28]" office:value-type="string" office:string-value="2021  01 - 17    09:52:15,8" calcext:value-type="string">
            <text:p>2021 <text:s/>01 - 17 <text:s text:c="3"/>09:52:15,8</text:p>
          </table:table-cell>
          <table:table-cell table:style-name="ce24" table:formula="of:=IF(AND([.I28]&gt;99.5;[.I28]&gt;[.I27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29]" office:value-type="float" office:value="10.71225" calcext:value-type="float">
            <text:p>10,71</text:p>
          </table:table-cell>
          <table:table-cell table:style-name="ce42" table:formula="of:=[calc.$H$29]" office:value-type="float" office:value="5.80865979522309" calcext:value-type="float">
            <text:p>5,81</text:p>
          </table:table-cell>
          <table:table-cell table:style-name="ce104" table:formula="of:=[calc.$J$29]" office:value-type="float" office:value="104.132023026268" calcext:value-type="float">
            <text:p>104,13</text:p>
          </table:table-cell>
          <table:table-cell table:style-name="ce89" table:formula="of:=[calc.$I$29]" office:value-type="float" office:value="27.68197064389" calcext:value-type="float">
            <text:p>27,68</text:p>
          </table:table-cell>
          <table:table-cell table:style-name="ce65" table:formula="of:=[$calc.$K$29]" office:value-type="float" office:value="2459232.9463437" calcext:value-type="float">
            <text:p>2459232,95</text:p>
          </table:table-cell>
          <table:table-cell table:formula="of:=[.J29]-[.$J$2]" office:value-type="float" office:value="27.9463437027298" calcext:value-type="float">
            <text:p>27,95</text:p>
          </table:table-cell>
          <table:table-cell table:formula="of:=[$caldat.$T$29]" office:value-type="string" office:string-value="2021  01 - 18    10:42:44,1" calcext:value-type="string">
            <text:p>2021 <text:s/>01 - 18 <text:s text:c="3"/>10:42:44,1</text:p>
          </table:table-cell>
          <table:table-cell table:style-name="ce24" table:formula="of:=IF(AND([.I29]&gt;99.5;[.I29]&gt;[.I28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0]" office:value-type="float" office:value="11.5534444444444" calcext:value-type="float">
            <text:p>11,55</text:p>
          </table:table-cell>
          <table:table-cell table:style-name="ce42" table:formula="of:=[calc.$H$30]" office:value-type="float" office:value="11.282646169068" calcext:value-type="float">
            <text:p>11,28</text:p>
          </table:table-cell>
          <table:table-cell table:style-name="ce104" table:formula="of:=[calc.$J$30]" office:value-type="float" office:value="102.578509076723" calcext:value-type="float">
            <text:p>102,58</text:p>
          </table:table-cell>
          <table:table-cell table:style-name="ce89" table:formula="of:=[calc.$I$30]" office:value-type="float" office:value="37.0229754602445" calcext:value-type="float">
            <text:p>37,02</text:p>
          </table:table-cell>
          <table:table-cell table:style-name="ce65" table:formula="of:=[$calc.$K$30]" office:value-type="float" office:value="2459233.98139347" calcext:value-type="float">
            <text:p>2459233,98</text:p>
          </table:table-cell>
          <table:table-cell table:formula="of:=[.J30]-[.$J$2]" office:value-type="float" office:value="28.9813934694976" calcext:value-type="float">
            <text:p>28,98</text:p>
          </table:table-cell>
          <table:table-cell table:formula="of:=[$caldat.$T$30]" office:value-type="string" office:string-value="2021  01 - 19    11:33:12,4" calcext:value-type="string">
            <text:p>2021 <text:s/>01 - 19 <text:s text:c="3"/>11:33:12,4</text:p>
          </table:table-cell>
          <table:table-cell table:style-name="ce24" table:formula="of:=IF(AND([.I30]&gt;99.5;[.I30]&gt;[.I29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1]" office:value-type="float" office:value="12.3946388888889" calcext:value-type="float">
            <text:p>12,39</text:p>
          </table:table-cell>
          <table:table-cell table:style-name="ce42" table:formula="of:=[calc.$H$31]" office:value-type="float" office:value="16.7631392465506" calcext:value-type="float">
            <text:p>16,76</text:p>
          </table:table-cell>
          <table:table-cell table:style-name="ce104" table:formula="of:=[calc.$J$31]" office:value-type="float" office:value="101.127186873654" calcext:value-type="float">
            <text:p>101,13</text:p>
          </table:table-cell>
          <table:table-cell table:style-name="ce89" table:formula="of:=[calc.$I$31]" office:value-type="float" office:value="46.7220699219209" calcext:value-type="float">
            <text:p>46,72</text:p>
          </table:table-cell>
          <table:table-cell table:style-name="ce65" table:formula="of:=[$calc.$K$31]" office:value-type="float" office:value="2459235.01644324" calcext:value-type="float">
            <text:p>2459235,02</text:p>
          </table:table-cell>
          <table:table-cell table:formula="of:=[.J31]-[.$J$2]" office:value-type="float" office:value="30.0164432362653" calcext:value-type="float">
            <text:p>30,02</text:p>
          </table:table-cell>
          <table:table-cell table:formula="of:=[$caldat.$T$31]" office:value-type="string" office:string-value="2021  01 - 20    12:23:40,7" calcext:value-type="string">
            <text:p>2021 <text:s/>01 - 20 <text:s text:c="3"/>12:23:40,7</text:p>
          </table:table-cell>
          <table:table-cell table:style-name="ce24" table:formula="of:=IF(AND([.I31]&gt;99.5;[.I31]&gt;[.I30]);&quot;FULL&quot;;&quot;&quot;)">
            <text:p/>
          </table:table-cell>
          <table:table-cell table:number-columns-repeated="1011"/>
        </table:table-row>
        <table:table-row table:style-name="ro3">
          <table:table-cell table:style-name="ce96" table:number-columns-repeated="5"/>
          <table:table-cell table:style-name="ce99" table:formula="of:=[calc.$C$32]" office:value-type="float" office:value="13.2358333333333" calcext:value-type="float">
            <text:p>13,24</text:p>
          </table:table-cell>
          <table:table-cell table:style-name="ce101" table:formula="of:=[calc.$H$32]" office:value-type="float" office:value="21.9181170826841" calcext:value-type="float">
            <text:p>21,92</text:p>
          </table:table-cell>
          <table:table-cell table:style-name="ce105" table:formula="of:=[calc.$J$32]" office:value-type="float" office:value="99.6249534590436" calcext:value-type="float">
            <text:p>99,62</text:p>
          </table:table-cell>
          <table:table-cell table:style-name="ce90" table:formula="of:=[calc.$I$32]" office:value-type="float" office:value="56.4642233643458" calcext:value-type="float">
            <text:p>56,46</text:p>
          </table:table-cell>
          <table:table-cell table:style-name="ce66" table:formula="of:=[$calc.$K$32]" office:value-type="float" office:value="2459236.051493" calcext:value-type="float">
            <text:p>2459236,05</text:p>
          </table:table-cell>
          <table:table-cell table:style-name="ce112" table:formula="of:=[.J32]-[.$J$2]" office:value-type="float" office:value="31.0514930030331" calcext:value-type="float">
            <text:p>31,05</text:p>
          </table:table-cell>
          <table:table-cell table:style-name="ce37" table:formula="of:=[$caldat.$T$32]" office:value-type="string" office:string-value="2021  01 - 21    13:14:09" calcext:value-type="string">
            <text:p>2021 <text:s/>01 - 21 <text:s text:c="3"/>13:14:09</text:p>
          </table:table-cell>
          <table:table-cell table:style-name="ce27" table:formula="of:=IF(AND([.I32]&gt;99.5;[.I32]&gt;[.I31]);&quot;FULL&quot;;&quot;&quot;)">
            <text:p/>
          </table:table-cell>
          <table:table-cell table:style-name="ce37" table:number-columns-repeated="2"/>
          <table:table-cell table:style-name="ce96" table:number-columns-repeated="49"/>
          <table:table-cell table:style-name="ce37" table:number-columns-repeated="960"/>
        </table:table-row>
        <table:table-row table:style-name="ro3">
          <table:table-cell table:number-columns-repeated="5"/>
          <table:table-cell table:style-name="ce91" table:formula="of:=[calc.$C$33]" office:value-type="float" office:value="14.0770277777778" calcext:value-type="float">
            <text:p>14,08</text:p>
          </table:table-cell>
          <table:table-cell table:style-name="ce42" table:formula="of:=[calc.$H$33]" office:value-type="float" office:value="26.451230554829" calcext:value-type="float">
            <text:p>26,45</text:p>
          </table:table-cell>
          <table:table-cell table:style-name="ce104" table:formula="of:=[calc.$J$33]" office:value-type="float" office:value="97.9612543723425" calcext:value-type="float">
            <text:p>97,96</text:p>
          </table:table-cell>
          <table:table-cell table:style-name="ce89" table:formula="of:=[calc.$I$33]" office:value-type="float" office:value="65.955000949223" calcext:value-type="float">
            <text:p>65,96</text:p>
          </table:table-cell>
          <table:table-cell table:style-name="ce65" table:formula="of:=[$calc.$K$33]" office:value-type="float" office:value="2459237.08654277" calcext:value-type="float">
            <text:p>2459237,09</text:p>
          </table:table-cell>
          <table:table-cell table:formula="of:=[.J33]-[.$J$2]" office:value-type="float" office:value="32.0865427698009" calcext:value-type="float">
            <text:p>32,09</text:p>
          </table:table-cell>
          <table:table-cell table:style-name="ce224" table:formula="of:=[$caldat.$T$33]" office:value-type="string" office:string-value="2021  01 - 22    14:04:37,3" calcext:value-type="string">
            <text:p>2021 <text:s/>01 - 22 <text:s text:c="3"/>14:04:37,3</text:p>
          </table:table-cell>
          <table:table-cell table:style-name="ce24" table:formula="of:=IF(AND([.I33]&gt;99.5;[.I33]&gt;[.I32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4]" office:value-type="float" office:value="14.9182222222222" calcext:value-type="float">
            <text:p>14,92</text:p>
          </table:table-cell>
          <table:table-cell table:style-name="ce42" table:formula="of:=[calc.$H$34]" office:value-type="float" office:value="30.0913366483328" calcext:value-type="float">
            <text:p>30,09</text:p>
          </table:table-cell>
          <table:table-cell table:style-name="ce104" table:formula="of:=[calc.$J$34]" office:value-type="float" office:value="96.1171064811034" calcext:value-type="float">
            <text:p>96,12</text:p>
          </table:table-cell>
          <table:table-cell table:style-name="ce89" table:formula="of:=[calc.$I$34]" office:value-type="float" office:value="74.9018327579517" calcext:value-type="float">
            <text:p>74,90</text:p>
          </table:table-cell>
          <table:table-cell table:style-name="ce65" table:formula="of:=[$calc.$K$34]" office:value-type="float" office:value="2459238.12159254" calcext:value-type="float">
            <text:p>2459238,12</text:p>
          </table:table-cell>
          <table:table-cell table:formula="of:=[.J34]-[.$J$2]" office:value-type="float" office:value="33.1215925365686" calcext:value-type="float">
            <text:p>33,12</text:p>
          </table:table-cell>
          <table:table-cell table:style-name="ce224" table:formula="of:=[$caldat.$T$34]" office:value-type="string" office:string-value="2021  01 - 23    14:55:05,6" calcext:value-type="string">
            <text:p>2021 <text:s/>01 - 23 <text:s text:c="3"/>14:55:05,6</text:p>
          </table:table-cell>
          <table:table-cell table:style-name="ce24" table:formula="of:=IF(AND([.I34]&gt;99.5;[.I34]&gt;[.I33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5]" office:value-type="float" office:value="15.7594166666667" calcext:value-type="float">
            <text:p>15,76</text:p>
          </table:table-cell>
          <table:table-cell table:style-name="ce42" table:formula="of:=[calc.$H$35]" office:value-type="float" office:value="32.6095664885477" calcext:value-type="float">
            <text:p>32,61</text:p>
          </table:table-cell>
          <table:table-cell table:style-name="ce104" table:formula="of:=[calc.$J$35]" office:value-type="float" office:value="94.2128617085543" calcext:value-type="float">
            <text:p>94,21</text:p>
          </table:table-cell>
          <table:table-cell table:style-name="ce89" table:formula="of:=[calc.$I$35]" office:value-type="float" office:value="82.9964956741658" calcext:value-type="float">
            <text:p>83,00</text:p>
          </table:table-cell>
          <table:table-cell table:style-name="ce65" table:formula="of:=[$calc.$K$35]" office:value-type="float" office:value="2459239.1566423" calcext:value-type="float">
            <text:p>2459239,16</text:p>
          </table:table-cell>
          <table:table-cell table:formula="of:=[.J35]-[.$J$2]" office:value-type="float" office:value="34.1566423033364" calcext:value-type="float">
            <text:p>34,16</text:p>
          </table:table-cell>
          <table:table-cell table:style-name="ce224" table:formula="of:=[$caldat.$T$35]" office:value-type="string" office:string-value="2021  01 - 24    15:45:33,9" calcext:value-type="string">
            <text:p>2021 <text:s/>01 - 24 <text:s text:c="3"/>15:45:33,9</text:p>
          </table:table-cell>
          <table:table-cell table:style-name="ce24" table:formula="of:=IF(AND([.I35]&gt;99.5;[.I35]&gt;[.I34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6]" office:value-type="float" office:value="16.6006111111111" calcext:value-type="float">
            <text:p>16,60</text:p>
          </table:table-cell>
          <table:table-cell table:style-name="ce42" table:formula="of:=[calc.$H$36]" office:value-type="float" office:value="33.8534853329249" calcext:value-type="float">
            <text:p>33,85</text:p>
          </table:table-cell>
          <table:table-cell table:style-name="ce104" table:formula="of:=[calc.$J$36]" office:value-type="float" office:value="92.5243609156962" calcext:value-type="float">
            <text:p>92,52</text:p>
          </table:table-cell>
          <table:table-cell table:style-name="ce89" table:formula="of:=[calc.$I$36]" office:value-type="float" office:value="89.903230231914" calcext:value-type="float">
            <text:p>89,90</text:p>
          </table:table-cell>
          <table:table-cell table:style-name="ce65" table:formula="of:=[$calc.$K$36]" office:value-type="float" office:value="2459240.19169207" calcext:value-type="float">
            <text:p>2459240,19</text:p>
          </table:table-cell>
          <table:table-cell table:formula="of:=[.J36]-[.$J$2]" office:value-type="float" office:value="35.1916920701042" calcext:value-type="float">
            <text:p>35,19</text:p>
          </table:table-cell>
          <table:table-cell table:style-name="ce224" table:formula="of:=[$caldat.$T$36]" office:value-type="string" office:string-value="2021  01 - 25    16:36:02,2" calcext:value-type="string">
            <text:p>2021 <text:s/>01 - 25 <text:s text:c="3"/>16:36:02,2</text:p>
          </table:table-cell>
          <table:table-cell table:style-name="ce24" table:formula="of:=IF(AND([.I36]&gt;99.5;[.I36]&gt;[.I35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7]" office:value-type="float" office:value="17.4418055555556" calcext:value-type="float">
            <text:p>17,44</text:p>
          </table:table-cell>
          <table:table-cell table:style-name="ce42" table:formula="of:=[calc.$H$37]" office:value-type="float" office:value="33.7819564013879" calcext:value-type="float">
            <text:p>33,78</text:p>
          </table:table-cell>
          <table:table-cell table:style-name="ce104" table:formula="of:=[calc.$J$37]" office:value-type="float" office:value="91.4294476654608" calcext:value-type="float">
            <text:p>91,43</text:p>
          </table:table-cell>
          <table:table-cell table:style-name="ce89" table:formula="of:=[calc.$I$37]" office:value-type="float" office:value="95.2594673082731" calcext:value-type="float">
            <text:p>95,26</text:p>
          </table:table-cell>
          <table:table-cell table:style-name="ce65" table:formula="of:=[$calc.$K$37]" office:value-type="float" office:value="2459241.22674184" calcext:value-type="float">
            <text:p>2459241,23</text:p>
          </table:table-cell>
          <table:table-cell table:formula="of:=[.J37]-[.$J$2]" office:value-type="float" office:value="36.226741836872" calcext:value-type="float">
            <text:p>36,23</text:p>
          </table:table-cell>
          <table:table-cell table:style-name="ce224" table:formula="of:=[$caldat.$T$37]" office:value-type="string" office:string-value="2021  01 - 26    17:26:30,5" calcext:value-type="string">
            <text:p>2021 <text:s/>01 - 26 <text:s text:c="3"/>17:26:30,5</text:p>
          </table:table-cell>
          <table:table-cell table:style-name="ce24" table:formula="of:=IF(AND([.I37]&gt;99.5;[.I37]&gt;[.I36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8]" office:value-type="float" office:value="18.283" calcext:value-type="float">
            <text:p>18,28</text:p>
          </table:table-cell>
          <table:table-cell table:style-name="ce42" table:formula="of:=[calc.$H$38]" office:value-type="float" office:value="32.4761030449415" calcext:value-type="float">
            <text:p>32,48</text:p>
          </table:table-cell>
          <table:table-cell table:style-name="ce104" table:formula="of:=[calc.$J$38]" office:value-type="float" office:value="91.2866803838234" calcext:value-type="float">
            <text:p>91,29</text:p>
          </table:table-cell>
          <table:table-cell table:style-name="ce89" table:formula="of:=[calc.$I$38]" office:value-type="float" office:value="98.6965563749479" calcext:value-type="float">
            <text:p>98,70</text:p>
          </table:table-cell>
          <table:table-cell table:style-name="ce65" table:formula="of:=[$calc.$K$38]" office:value-type="float" office:value="2459242.2617916" calcext:value-type="float">
            <text:p>2459242,26</text:p>
          </table:table-cell>
          <table:table-cell table:formula="of:=[.J38]-[.$J$2]" office:value-type="float" office:value="37.2617916036397" calcext:value-type="float">
            <text:p>37,26</text:p>
          </table:table-cell>
          <table:table-cell table:style-name="ce224" table:formula="of:=[$caldat.$T$38]" office:value-type="string" office:string-value="2021  01 - 27    18:16:58,8" calcext:value-type="string">
            <text:p>2021 <text:s/>01 - 27 <text:s text:c="3"/>18:16:58,8</text:p>
          </table:table-cell>
          <table:table-cell table:style-name="ce24" table:formula="of:=IF(AND([.I38]&gt;99.5;[.I38]&gt;[.I37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39]" office:value-type="float" office:value="19.1241944444445" calcext:value-type="float">
            <text:p>19,12</text:p>
          </table:table-cell>
          <table:table-cell table:style-name="ce42" table:formula="of:=[calc.$H$39]" office:value-type="float" office:value="30.1131835558121" calcext:value-type="float">
            <text:p>30,11</text:p>
          </table:table-cell>
          <table:table-cell table:style-name="ce104" table:formula="of:=[calc.$J$39]" office:value-type="float" office:value="92.3100622565312" calcext:value-type="float">
            <text:p>92,31</text:p>
          </table:table-cell>
          <table:table-cell table:style-name="ce89" table:formula="of:=[calc.$I$39]" office:value-type="float" office:value="99.8830889475562" calcext:value-type="float">
            <text:p>99,88</text:p>
          </table:table-cell>
          <table:table-cell table:style-name="ce65" table:formula="of:=[$calc.$K$39]" office:value-type="float" office:value="2459243.29684137" calcext:value-type="float">
            <text:p>2459243,30</text:p>
          </table:table-cell>
          <table:table-cell table:formula="of:=[.J39]-[.$J$2]" office:value-type="float" office:value="38.2968413704075" calcext:value-type="float">
            <text:p>38,30</text:p>
          </table:table-cell>
          <table:table-cell table:style-name="ce224" table:formula="of:=[$caldat.$T$39]" office:value-type="string" office:string-value="2021  01 - 28    19:07:27,1" calcext:value-type="string">
            <text:p>2021 <text:s/>01 - 28 <text:s text:c="3"/>19:07:27,1</text:p>
          </table:table-cell>
          <table:table-cell table:style-name="ce24" table:formula="of:=IF(AND([.I39]&gt;99.5;[.I39]&gt;[.I38]);&quot;FULL&quot;;&quot;&quot;)" office:value-type="string" office:string-value="FULL" calcext:value-type="string">
            <text:p>FULL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0]" office:value-type="float" office:value="19.9653888888889" calcext:value-type="float">
            <text:p>19,97</text:p>
          </table:table-cell>
          <table:table-cell table:style-name="ce42" table:formula="of:=[calc.$H$40]" office:value-type="float" office:value="26.9160687086315" calcext:value-type="float">
            <text:p>26,92</text:p>
          </table:table-cell>
          <table:table-cell table:style-name="ce104" table:formula="of:=[calc.$J$40]" office:value-type="float" office:value="94.5097180031178" calcext:value-type="float">
            <text:p>94,51</text:p>
          </table:table-cell>
          <table:table-cell table:style-name="ce89" table:formula="of:=[calc.$I$40]" office:value-type="float" office:value="98.5836563421787" calcext:value-type="float">
            <text:p>98,58</text:p>
          </table:table-cell>
          <table:table-cell table:style-name="ce65" table:formula="of:=[$calc.$K$40]" office:value-type="float" office:value="2459244.33189114" calcext:value-type="float">
            <text:p>2459244,33</text:p>
          </table:table-cell>
          <table:table-cell table:formula="of:=[.J40]-[.$J$2]" office:value-type="float" office:value="39.3318911371753" calcext:value-type="float">
            <text:p>39,33</text:p>
          </table:table-cell>
          <table:table-cell table:style-name="ce224" table:formula="of:=[$caldat.$T$40]" office:value-type="string" office:string-value="2021  01 - 29    19:57:55,4" calcext:value-type="string">
            <text:p>2021 <text:s/>01 - 29 <text:s text:c="3"/>19:57:55,4</text:p>
          </table:table-cell>
          <table:table-cell table:style-name="ce24" table:formula="of:=IF(AND([.I40]&gt;99.5;[.I40]&gt;[.I39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1]" office:value-type="float" office:value="20.8065833333333" calcext:value-type="float">
            <text:p>20,81</text:p>
          </table:table-cell>
          <table:table-cell table:style-name="ce42" table:formula="of:=[calc.$H$41]" office:value-type="float" office:value="23.1048821864142" calcext:value-type="float">
            <text:p>23,10</text:p>
          </table:table-cell>
          <table:table-cell table:style-name="ce104" table:formula="of:=[calc.$J$41]" office:value-type="float" office:value="97.7096921320437" calcext:value-type="float">
            <text:p>97,71</text:p>
          </table:table-cell>
          <table:table-cell table:style-name="ce89" table:formula="of:=[calc.$I$41]" office:value-type="float" office:value="94.7161565396475" calcext:value-type="float">
            <text:p>94,72</text:p>
          </table:table-cell>
          <table:table-cell table:style-name="ce65" table:formula="of:=[$calc.$K$41]" office:value-type="float" office:value="2459245.3669409" calcext:value-type="float">
            <text:p>2459245,37</text:p>
          </table:table-cell>
          <table:table-cell table:formula="of:=[.J41]-[.$J$2]" office:value-type="float" office:value="40.366940903943" calcext:value-type="float">
            <text:p>40,37</text:p>
          </table:table-cell>
          <table:table-cell table:style-name="ce224" table:formula="of:=[$caldat.$T$41]" office:value-type="string" office:string-value="2021  01 - 30    20:48:23,7" calcext:value-type="string">
            <text:p>2021 <text:s/>01 - 30 <text:s text:c="3"/>20:48:23,7</text:p>
          </table:table-cell>
          <table:table-cell table:style-name="ce24" table:formula="of:=IF(AND([.I41]&gt;99.5;[.I41]&gt;[.I40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2]" office:value-type="float" office:value="21.6477777777778" calcext:value-type="float">
            <text:p>21,65</text:p>
          </table:table-cell>
          <table:table-cell table:style-name="ce42" table:formula="of:=[calc.$H$42]" office:value-type="float" office:value="18.8695520416282" calcext:value-type="float">
            <text:p>18,87</text:p>
          </table:table-cell>
          <table:table-cell table:style-name="ce104" table:formula="of:=[calc.$J$42]" office:value-type="float" office:value="101.605873751479" calcext:value-type="float">
            <text:p>101,61</text:p>
          </table:table-cell>
          <table:table-cell table:style-name="ce89" table:formula="of:=[calc.$I$42]" office:value-type="float" office:value="88.3880871214438" calcext:value-type="float">
            <text:p>88,39</text:p>
          </table:table-cell>
          <table:table-cell table:style-name="ce65" table:formula="of:=[$calc.$K$42]" office:value-type="float" office:value="2459246.40199067" calcext:value-type="float">
            <text:p>2459246,40</text:p>
          </table:table-cell>
          <table:table-cell table:formula="of:=[.J42]-[.$J$2]" office:value-type="float" office:value="41.4019906707108" calcext:value-type="float">
            <text:p>41,40</text:p>
          </table:table-cell>
          <table:table-cell table:style-name="ce224" table:formula="of:=[$caldat.$T$42]" office:value-type="string" office:string-value="2021  01 - 31    21:38:52" calcext:value-type="string">
            <text:p>2021 <text:s/>01 - 31 <text:s text:c="3"/>21:38:52</text:p>
          </table:table-cell>
          <table:table-cell table:style-name="ce24" table:formula="of:=IF(AND([.I42]&gt;99.5;[.I42]&gt;[.I41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3]" office:value-type="float" office:value="22.4889722222222" calcext:value-type="float">
            <text:p>22,49</text:p>
          </table:table-cell>
          <table:table-cell table:style-name="ce42" table:formula="of:=[calc.$H$43]" office:value-type="float" office:value="14.3672446996433" calcext:value-type="float">
            <text:p>14,37</text:p>
          </table:table-cell>
          <table:table-cell table:style-name="ce104" table:formula="of:=[calc.$J$43]" office:value-type="float" office:value="105.826972235837" calcext:value-type="float">
            <text:p>105,83</text:p>
          </table:table-cell>
          <table:table-cell table:style-name="ce89" table:formula="of:=[calc.$I$43]" office:value-type="float" office:value="79.8998086977517" calcext:value-type="float">
            <text:p>79,90</text:p>
          </table:table-cell>
          <table:table-cell table:style-name="ce65" table:formula="of:=[$calc.$K$43]" office:value-type="float" office:value="2459247.43704044" calcext:value-type="float">
            <text:p>2459247,44</text:p>
          </table:table-cell>
          <table:table-cell table:formula="of:=[.J43]-[.$J$2]" office:value-type="float" office:value="42.4370404374786" calcext:value-type="float">
            <text:p>42,44</text:p>
          </table:table-cell>
          <table:table-cell table:style-name="ce224" table:formula="of:=[$caldat.$T$43]" office:value-type="string" office:string-value="2021  02 - 01    22:29:20,3" calcext:value-type="string">
            <text:p>2021 <text:s/>02 - 01 <text:s text:c="3"/>22:29:20,3</text:p>
          </table:table-cell>
          <table:table-cell table:style-name="ce24" table:formula="of:=IF(AND([.I43]&gt;99.5;[.I43]&gt;[.I42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4]" office:value-type="float" office:value="23.3301666666667" calcext:value-type="float">
            <text:p>23,33</text:p>
          </table:table-cell>
          <table:table-cell table:style-name="ce42" table:formula="of:=[calc.$H$44]" office:value-type="float" office:value="9.74041800862928" calcext:value-type="float">
            <text:p>9,74</text:p>
          </table:table-cell>
          <table:table-cell table:style-name="ce104" table:formula="of:=[calc.$J$44]" office:value-type="float" office:value="109.982649075101" calcext:value-type="float">
            <text:p>109,98</text:p>
          </table:table-cell>
          <table:table-cell table:style-name="ce89" table:formula="of:=[calc.$I$44]" office:value-type="float" office:value="69.7163666925156" calcext:value-type="float">
            <text:p>69,72</text:p>
          </table:table-cell>
          <table:table-cell table:style-name="ce65" table:formula="of:=[$calc.$K$44]" office:value-type="float" office:value="2459248.4720902" calcext:value-type="float">
            <text:p>2459248,47</text:p>
          </table:table-cell>
          <table:table-cell table:formula="of:=[.J44]-[.$J$2]" office:value-type="float" office:value="43.4720902042463" calcext:value-type="float">
            <text:p>43,47</text:p>
          </table:table-cell>
          <table:table-cell table:style-name="ce224" table:formula="of:=[$caldat.$T$44]" office:value-type="string" office:string-value="2021  02 - 02    23:19:48,6" calcext:value-type="string">
            <text:p>2021 <text:s/>02 - 02 <text:s text:c="3"/>23:19:48,6</text:p>
          </table:table-cell>
          <table:table-cell table:style-name="ce24" table:formula="of:=IF(AND([.I44]&gt;99.5;[.I44]&gt;[.I43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5]" office:value-type="float" office:value="0.171361111111111" calcext:value-type="float">
            <text:p>0,17</text:p>
          </table:table-cell>
          <table:table-cell table:style-name="ce42" table:formula="of:=[calc.$H$45]" office:value-type="float" office:value="5.15553676408226" calcext:value-type="float">
            <text:p>5,16</text:p>
          </table:table-cell>
          <table:table-cell table:style-name="ce104" table:formula="of:=[calc.$J$45]" office:value-type="float" office:value="113.69834005576" calcext:value-type="float">
            <text:p>113,70</text:p>
          </table:table-cell>
          <table:table-cell table:style-name="ce89" table:formula="of:=[calc.$I$45]" office:value-type="float" office:value="58.4206177641644" calcext:value-type="float">
            <text:p>58,42</text:p>
          </table:table-cell>
          <table:table-cell table:style-name="ce65" table:formula="of:=[$calc.$K$45]" office:value-type="float" office:value="2459249.50713997" calcext:value-type="float">
            <text:p>2459249,51</text:p>
          </table:table-cell>
          <table:table-cell table:formula="of:=[.J45]-[.$J$2]" office:value-type="float" office:value="44.5071399710141" calcext:value-type="float">
            <text:p>44,51</text:p>
          </table:table-cell>
          <table:table-cell table:style-name="ce224" table:formula="of:=[$caldat.$T$45]" office:value-type="string" office:string-value="2021  02 - 04    00:10:16,9" calcext:value-type="string">
            <text:p>2021 <text:s/>02 - 04 <text:s text:c="3"/>00:10:16,9</text:p>
          </table:table-cell>
          <table:table-cell table:style-name="ce24" table:formula="of:=IF(AND([.I45]&gt;99.5;[.I45]&gt;[.I44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6]" office:value-type="float" office:value="1.01255555555556" calcext:value-type="float">
            <text:p>1,01</text:p>
          </table:table-cell>
          <table:table-cell table:style-name="ce42" table:formula="of:=[calc.$H$46]" office:value-type="float" office:value="0.930499677236553" calcext:value-type="float">
            <text:p>0,93</text:p>
          </table:table-cell>
          <table:table-cell table:style-name="ce104" table:formula="of:=[calc.$J$46]" office:value-type="float" office:value="116.642490049477" calcext:value-type="float">
            <text:p>116,64</text:p>
          </table:table-cell>
          <table:table-cell table:style-name="ce89" table:formula="of:=[calc.$I$46]" office:value-type="float" office:value="46.6628484713339" calcext:value-type="float">
            <text:p>46,66</text:p>
          </table:table-cell>
          <table:table-cell table:style-name="ce65" table:formula="of:=[$calc.$K$46]" office:value-type="float" office:value="2459250.54218974" calcext:value-type="float">
            <text:p>2459250,54</text:p>
          </table:table-cell>
          <table:table-cell table:formula="of:=[.J46]-[.$J$2]" office:value-type="float" office:value="45.5421897377819" calcext:value-type="float">
            <text:p>45,54</text:p>
          </table:table-cell>
          <table:table-cell table:style-name="ce224" table:formula="of:=[$caldat.$T$46]" office:value-type="string" office:string-value="2021  02 - 05    01:00:45,2" calcext:value-type="string">
            <text:p>2021 <text:s/>02 - 05 <text:s text:c="3"/>01:00:45,2</text:p>
          </table:table-cell>
          <table:table-cell table:style-name="ce24" table:formula="of:=IF(AND([.I46]&gt;99.5;[.I46]&gt;[.I45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7]" office:value-type="float" office:value="1.85375" calcext:value-type="float">
            <text:p>1,85</text:p>
          </table:table-cell>
          <table:table-cell table:style-name="ce42" table:formula="of:=[calc.$H$47]" office:value-type="float" office:value="-3.25284232247771" calcext:value-type="float">
            <text:p>-3,25</text:p>
          </table:table-cell>
          <table:table-cell table:style-name="ce104" table:formula="of:=[calc.$J$47]" office:value-type="float" office:value="118.553762741814" calcext:value-type="float">
            <text:p>118,55</text:p>
          </table:table-cell>
          <table:table-cell table:style-name="ce89" table:formula="of:=[calc.$I$47]" office:value-type="float" office:value="35.1157708704734" calcext:value-type="float">
            <text:p>35,12</text:p>
          </table:table-cell>
          <table:table-cell table:style-name="ce65" table:formula="of:=[$calc.$K$47]" office:value-type="float" office:value="2459251.5772395" calcext:value-type="float">
            <text:p>2459251,58</text:p>
          </table:table-cell>
          <table:table-cell table:formula="of:=[.J47]-[.$J$2]" office:value-type="float" office:value="46.5772395045497" calcext:value-type="float">
            <text:p>46,58</text:p>
          </table:table-cell>
          <table:table-cell table:style-name="ce224" table:formula="of:=[$caldat.$T$47]" office:value-type="string" office:string-value="2021  02 - 06    01:51:13,5" calcext:value-type="string">
            <text:p>2021 <text:s/>02 - 06 <text:s text:c="3"/>01:51:13,5</text:p>
          </table:table-cell>
          <table:table-cell table:style-name="ce24" table:formula="of:=IF(AND([.I47]&gt;99.5;[.I47]&gt;[.I46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8]" office:value-type="float" office:value="2.69494444444444" calcext:value-type="float">
            <text:p>2,69</text:p>
          </table:table-cell>
          <table:table-cell table:style-name="ce42" table:formula="of:=[calc.$H$48]" office:value-type="float" office:value="-7.05333746565615" calcext:value-type="float">
            <text:p>-7,05</text:p>
          </table:table-cell>
          <table:table-cell table:style-name="ce104" table:formula="of:=[calc.$J$48]" office:value-type="float" office:value="119.274678472816" calcext:value-type="float">
            <text:p>119,27</text:p>
          </table:table-cell>
          <table:table-cell table:style-name="ce89" table:formula="of:=[calc.$I$48]" office:value-type="float" office:value="24.4343154697533" calcext:value-type="float">
            <text:p>24,43</text:p>
          </table:table-cell>
          <table:table-cell table:style-name="ce65" table:formula="of:=[$calc.$K$48]" office:value-type="float" office:value="2459252.61228927" calcext:value-type="float">
            <text:p>2459252,61</text:p>
          </table:table-cell>
          <table:table-cell table:formula="of:=[.J48]-[.$J$2]" office:value-type="float" office:value="47.6122892713174" calcext:value-type="float">
            <text:p>47,61</text:p>
          </table:table-cell>
          <table:table-cell table:style-name="ce224" table:formula="of:=[$caldat.$T$48]" office:value-type="string" office:string-value="2021  02 - 07    02:41:41,8" calcext:value-type="string">
            <text:p>2021 <text:s/>02 - 07 <text:s text:c="3"/>02:41:41,8</text:p>
          </table:table-cell>
          <table:table-cell table:style-name="ce24" table:formula="of:=IF(AND([.I48]&gt;99.5;[.I48]&gt;[.I47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49]" office:value-type="float" office:value="3.53613888888889" calcext:value-type="float">
            <text:p>3,54</text:p>
          </table:table-cell>
          <table:table-cell table:style-name="ce42" table:formula="of:=[calc.$H$49]" office:value-type="float" office:value="-9.49261015102552" calcext:value-type="float">
            <text:p>-9,49</text:p>
          </table:table-cell>
          <table:table-cell table:style-name="ce104" table:formula="of:=[calc.$J$49]" office:value-type="float" office:value="118.790756459838" calcext:value-type="float">
            <text:p>118,79</text:p>
          </table:table-cell>
          <table:table-cell table:style-name="ce89" table:formula="of:=[calc.$I$49]" office:value-type="float" office:value="15.2143938243822" calcext:value-type="float">
            <text:p>15,21</text:p>
          </table:table-cell>
          <table:table-cell table:style-name="ce65" table:formula="of:=[$calc.$K$49]" office:value-type="float" office:value="2459253.64733904" calcext:value-type="float">
            <text:p>2459253,65</text:p>
          </table:table-cell>
          <table:table-cell table:formula="of:=[.J49]-[.$J$2]" office:value-type="float" office:value="48.6473390380852" calcext:value-type="float">
            <text:p>48,65</text:p>
          </table:table-cell>
          <table:table-cell table:style-name="ce224" table:formula="of:=[$caldat.$T$49]" office:value-type="string" office:string-value="2021  02 - 08    03:32:10,1" calcext:value-type="string">
            <text:p>2021 <text:s/>02 - 08 <text:s text:c="3"/>03:32:10,1</text:p>
          </table:table-cell>
          <table:table-cell table:style-name="ce24" table:formula="of:=IF(AND([.I49]&gt;99.5;[.I49]&gt;[.I48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91" table:formula="of:=[calc.$C$50]" office:value-type="float" office:value="4.37733333333333" calcext:value-type="float">
            <text:p>4,38</text:p>
          </table:table-cell>
          <table:table-cell table:style-name="ce42" table:formula="of:=[calc.$H$50]" office:value-type="float" office:value="-10.6647618157087" calcext:value-type="float">
            <text:p>-10,66</text:p>
          </table:table-cell>
          <table:table-cell table:style-name="ce104" table:formula="of:=[calc.$J$50]" office:value-type="float" office:value="117.258185784243" calcext:value-type="float">
            <text:p>117,26</text:p>
          </table:table-cell>
          <table:table-cell table:style-name="ce89" table:formula="of:=[calc.$I$50]" office:value-type="float" office:value="7.94788034951016" calcext:value-type="float">
            <text:p>7,95</text:p>
          </table:table-cell>
          <table:table-cell table:style-name="ce65" table:formula="of:=[$calc.$K$50]" office:value-type="float" office:value="2459254.6823888" calcext:value-type="float">
            <text:p>2459254,68</text:p>
          </table:table-cell>
          <table:table-cell table:formula="of:=[.J50]-[.$J$2]" office:value-type="float" office:value="49.682388804853" calcext:value-type="float">
            <text:p>49,68</text:p>
          </table:table-cell>
          <table:table-cell table:style-name="ce224" table:formula="of:=[$caldat.$T$50]" office:value-type="string" office:string-value="2021  02 - 09    04:22:38,4" calcext:value-type="string">
            <text:p>2021 <text:s/>02 - 09 <text:s text:c="3"/>04:22:38,4</text:p>
          </table:table-cell>
          <table:table-cell table:style-name="ce24" table:formula="of:=IF(AND([.I50]&gt;99.5;[.I50]&gt;[.I49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1]" office:value-type="float" office:value="5.21852777777778" calcext:value-type="float">
            <text:p>5,22</text:p>
          </table:table-cell>
          <table:table-cell table:style-name="ce102" table:formula="of:=[$calc.$H$51]" office:value-type="float" office:value="-10.3941002913749" calcext:value-type="float">
            <text:p>-10,39</text:p>
          </table:table-cell>
          <table:table-cell table:style-name="ce106" table:formula="of:=[$calc.$J$51]" office:value-type="float" office:value="114.988437391213" calcext:value-type="float">
            <text:p>114,99</text:p>
          </table:table-cell>
          <table:table-cell table:style-name="ce110" table:formula="of:=[$calc.$I$51]" office:value-type="float" office:value="2.97984490813941" calcext:value-type="float">
            <text:p>2,98</text:p>
          </table:table-cell>
          <table:table-cell table:style-name="ce65" table:formula="of:=[$calc.$K$51]" office:value-type="float" office:value="2459255.71743857" calcext:value-type="float">
            <text:p>2459255,72</text:p>
          </table:table-cell>
          <table:table-cell table:formula="of:=[.J51]-[.$J$2]" office:value-type="float" office:value="50.7174385716207" calcext:value-type="float">
            <text:p>50,72</text:p>
          </table:table-cell>
          <table:table-cell table:style-name="ce224" table:formula="of:=[$caldat.$T$51]" office:value-type="string" office:string-value="2021  02 - 10    05:13:06,7" calcext:value-type="string">
            <text:p>2021 <text:s/>02 - 10 <text:s text:c="3"/>05:13:06,7</text:p>
          </table:table-cell>
          <table:table-cell table:style-name="ce24" table:formula="of:=IF(AND([.I51]&gt;99.5;[.I51]&gt;[.I50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2]" office:value-type="float" office:value="6.05972222222222" calcext:value-type="float">
            <text:p>6,06</text:p>
          </table:table-cell>
          <table:table-cell table:style-name="ce102" table:formula="of:=[$calc.$H$52]" office:value-type="float" office:value="-8.63872999353874" calcext:value-type="float">
            <text:p>-8,64</text:p>
          </table:table-cell>
          <table:table-cell table:style-name="ce106" table:formula="of:=[$calc.$J$52]" office:value-type="float" office:value="112.370568899275" calcext:value-type="float">
            <text:p>112,37</text:p>
          </table:table-cell>
          <table:table-cell table:style-name="ce110" table:formula="of:=[$calc.$I$52]" office:value-type="float" office:value="0.480777833098078" calcext:value-type="float">
            <text:p>0,48</text:p>
          </table:table-cell>
          <table:table-cell table:style-name="ce65" table:formula="of:=[$calc.$K$52]" office:value-type="float" office:value="2459256.75248834" calcext:value-type="float">
            <text:p>2459256,75</text:p>
          </table:table-cell>
          <table:table-cell table:formula="of:=[.J52]-[.$J$2]" office:value-type="float" office:value="51.7524883383885" calcext:value-type="float">
            <text:p>51,75</text:p>
          </table:table-cell>
          <table:table-cell table:style-name="ce224" table:formula="of:=[$caldat.$T$52]" office:value-type="string" office:string-value="2021  02 - 11    06:03:35" calcext:value-type="string">
            <text:p>2021 <text:s/>02 - 11 <text:s text:c="3"/>06:03:35</text:p>
          </table:table-cell>
          <table:table-cell table:style-name="ce24" table:formula="of:=IF(AND([.I52]&gt;99.5;[.I52]&gt;[.I51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3]" office:value-type="float" office:value="6.90091666666667" calcext:value-type="float">
            <text:p>6,90</text:p>
          </table:table-cell>
          <table:table-cell table:style-name="ce102" table:formula="of:=[$calc.$H$53]" office:value-type="float" office:value="-5.45240990943693" calcext:value-type="float">
            <text:p>-5,45</text:p>
          </table:table-cell>
          <table:table-cell table:style-name="ce106" table:formula="of:=[$calc.$J$53]" office:value-type="float" office:value="109.758197185379" calcext:value-type="float">
            <text:p>109,76</text:p>
          </table:table-cell>
          <table:table-cell table:style-name="ce110" table:formula="of:=[$calc.$I$53]" office:value-type="float" office:value="0.444784872523052" calcext:value-type="float">
            <text:p>0,44</text:p>
          </table:table-cell>
          <table:table-cell table:style-name="ce65" table:formula="of:=[$calc.$K$53]" office:value-type="float" office:value="2459257.7875381" calcext:value-type="float">
            <text:p>2459257,79</text:p>
          </table:table-cell>
          <table:table-cell table:formula="of:=[.J53]-[.$J$2]" office:value-type="float" office:value="52.7875381051563" calcext:value-type="float">
            <text:p>52,79</text:p>
          </table:table-cell>
          <table:table-cell table:style-name="ce224" table:formula="of:=[$caldat.$T$53]" office:value-type="string" office:string-value="2021  02 - 12    06:54:03,3" calcext:value-type="string">
            <text:p>2021 <text:s/>02 - 12 <text:s text:c="3"/>06:54:03,3</text:p>
          </table:table-cell>
          <table:table-cell table:style-name="ce24" table:formula="of:=IF(AND([.I53]&gt;99.5;[.I53]&gt;[.I52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4]" office:value-type="float" office:value="7.74211111111111" calcext:value-type="float">
            <text:p>7,74</text:p>
          </table:table-cell>
          <table:table-cell table:style-name="ce102" table:formula="of:=[$calc.$H$54]" office:value-type="float" office:value="-0.516986199877046" calcext:value-type="float">
            <text:p>-0,52</text:p>
          </table:table-cell>
          <table:table-cell table:style-name="ce106" table:formula="of:=[$calc.$J$54]" office:value-type="float" office:value="107.381929340137" calcext:value-type="float">
            <text:p>107,38</text:p>
          </table:table-cell>
          <table:table-cell table:style-name="ce110" table:formula="of:=[$calc.$I$54]" office:value-type="float" office:value="2.71519052913982" calcext:value-type="float">
            <text:p>2,72</text:p>
          </table:table-cell>
          <table:table-cell table:style-name="ce65" table:formula="of:=[$calc.$K$54]" office:value-type="float" office:value="2459258.82258787" calcext:value-type="float">
            <text:p>2459258,82</text:p>
          </table:table-cell>
          <table:table-cell table:formula="of:=[.J54]-[.$J$2]" office:value-type="float" office:value="53.822587871924" calcext:value-type="float">
            <text:p>53,82</text:p>
          </table:table-cell>
          <table:table-cell table:style-name="ce224" table:formula="of:=[$caldat.$T$54]" office:value-type="string" office:string-value="2021  02 - 13    07:44:31,6" calcext:value-type="string">
            <text:p>2021 <text:s/>02 - 13 <text:s text:c="3"/>07:44:31,6</text:p>
          </table:table-cell>
          <table:table-cell table:style-name="ce24" table:formula="of:=IF(AND([.I54]&gt;99.5;[.I54]&gt;[.I53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5]" office:value-type="float" office:value="8.58330555555556" calcext:value-type="float">
            <text:p>8,58</text:p>
          </table:table-cell>
          <table:table-cell table:style-name="ce102" table:formula="of:=[$calc.$H$55]" office:value-type="float" office:value="4.01839857436016" calcext:value-type="float">
            <text:p>4,02</text:p>
          </table:table-cell>
          <table:table-cell table:style-name="ce106" table:formula="of:=[$calc.$J$55]" office:value-type="float" office:value="105.325156513845" calcext:value-type="float">
            <text:p>105,33</text:p>
          </table:table-cell>
          <table:table-cell table:style-name="ce110" table:formula="of:=[$calc.$I$55]" office:value-type="float" office:value="7.02846094498758" calcext:value-type="float">
            <text:p>7,03</text:p>
          </table:table-cell>
          <table:table-cell table:style-name="ce65" table:formula="of:=[$calc.$K$55]" office:value-type="float" office:value="2459259.85763764" calcext:value-type="float">
            <text:p>2459259,86</text:p>
          </table:table-cell>
          <table:table-cell table:formula="of:=[.J55]-[.$J$2]" office:value-type="float" office:value="54.8576376386918" calcext:value-type="float">
            <text:p>54,86</text:p>
          </table:table-cell>
          <table:table-cell table:style-name="ce224" table:formula="of:=[$caldat.$T$55]" office:value-type="string" office:string-value="2021  02 - 14    08:34:59,9" calcext:value-type="string">
            <text:p>2021 <text:s/>02 - 14 <text:s text:c="3"/>08:34:59,9</text:p>
          </table:table-cell>
          <table:table-cell table:style-name="ce24" table:formula="of:=IF(AND([.I55]&gt;99.5;[.I55]&gt;[.I54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6]" office:value-type="float" office:value="9.4245" calcext:value-type="float">
            <text:p>9,42</text:p>
          </table:table-cell>
          <table:table-cell table:style-name="ce102" table:formula="of:=[$calc.$H$56]" office:value-type="float" office:value="9.37456764189647" calcext:value-type="float">
            <text:p>9,37</text:p>
          </table:table-cell>
          <table:table-cell table:style-name="ce106" table:formula="of:=[$calc.$J$56]" office:value-type="float" office:value="103.551987415756" calcext:value-type="float">
            <text:p>103,55</text:p>
          </table:table-cell>
          <table:table-cell table:style-name="ce110" table:formula="of:=[$calc.$I$56]" office:value-type="float" office:value="13.0623560774599" calcext:value-type="float">
            <text:p>13,06</text:p>
          </table:table-cell>
          <table:table-cell table:style-name="ce65" table:formula="of:=[$calc.$K$56]" office:value-type="float" office:value="2459260.89268741" calcext:value-type="float">
            <text:p>2459260,89</text:p>
          </table:table-cell>
          <table:table-cell table:formula="of:=[.J56]-[.$J$2]" office:value-type="float" office:value="55.8926874054596" calcext:value-type="float">
            <text:p>55,89</text:p>
          </table:table-cell>
          <table:table-cell table:style-name="ce224" table:formula="of:=[$caldat.$T$56]" office:value-type="string" office:string-value="2021  02 - 15    09:25:28,2" calcext:value-type="string">
            <text:p>2021 <text:s/>02 - 15 <text:s text:c="3"/>09:25:28,2</text:p>
          </table:table-cell>
          <table:table-cell table:style-name="ce24" table:formula="of:=IF(AND([.I56]&gt;99.5;[.I56]&gt;[.I55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7]" office:value-type="float" office:value="10.2656944444444" calcext:value-type="float">
            <text:p>10,27</text:p>
          </table:table-cell>
          <table:table-cell table:style-name="ce102" table:formula="of:=[$calc.$H$57]" office:value-type="float" office:value="14.89544600289" calcext:value-type="float">
            <text:p>14,90</text:p>
          </table:table-cell>
          <table:table-cell table:style-name="ce106" table:formula="of:=[$calc.$J$57]" office:value-type="float" office:value="101.955079762634" calcext:value-type="float">
            <text:p>101,96</text:p>
          </table:table-cell>
          <table:table-cell table:style-name="ce110" table:formula="of:=[$calc.$I$57]" office:value-type="float" office:value="20.4762120187309" calcext:value-type="float">
            <text:p>20,48</text:p>
          </table:table-cell>
          <table:table-cell table:style-name="ce65" table:formula="of:=[$calc.$K$57]" office:value-type="float" office:value="2459261.92773717" calcext:value-type="float">
            <text:p>2459261,93</text:p>
          </table:table-cell>
          <table:table-cell table:formula="of:=[.J57]-[.$J$2]" office:value-type="float" office:value="56.9277371722274" calcext:value-type="float">
            <text:p>56,93</text:p>
          </table:table-cell>
          <table:table-cell table:style-name="ce224" table:formula="of:=[$caldat.$T$57]" office:value-type="string" office:string-value="2021  02 - 16    10:15:56,5" calcext:value-type="string">
            <text:p>2021 <text:s/>02 - 16 <text:s text:c="3"/>10:15:56,5</text:p>
          </table:table-cell>
          <table:table-cell table:style-name="ce24" table:formula="of:=IF(AND([.I57]&gt;99.5;[.I57]&gt;[.I56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8]" office:value-type="float" office:value="11.1068888888889" calcext:value-type="float">
            <text:p>11,11</text:p>
          </table:table-cell>
          <table:table-cell table:style-name="ce102" table:formula="of:=[$calc.$H$58]" office:value-type="float" office:value="20.2202415789176" calcext:value-type="float">
            <text:p>20,22</text:p>
          </table:table-cell>
          <table:table-cell table:style-name="ce106" table:formula="of:=[$calc.$J$58]" office:value-type="float" office:value="100.402523114315" calcext:value-type="float">
            <text:p>100,40</text:p>
          </table:table-cell>
          <table:table-cell table:style-name="ce110" table:formula="of:=[$calc.$I$58]" office:value-type="float" office:value="28.9371456307688" calcext:value-type="float">
            <text:p>28,94</text:p>
          </table:table-cell>
          <table:table-cell table:style-name="ce65" table:formula="of:=[$calc.$K$58]" office:value-type="float" office:value="2459262.96278694" calcext:value-type="float">
            <text:p>2459262,96</text:p>
          </table:table-cell>
          <table:table-cell table:formula="of:=[.J58]-[.$J$2]" office:value-type="float" office:value="57.9627869389951" calcext:value-type="float">
            <text:p>57,96</text:p>
          </table:table-cell>
          <table:table-cell table:style-name="ce224" table:formula="of:=[$caldat.$T$58]" office:value-type="string" office:string-value="2021  02 - 17    11:06:24,8" calcext:value-type="string">
            <text:p>2021 <text:s/>02 - 17 <text:s text:c="3"/>11:06:24,8</text:p>
          </table:table-cell>
          <table:table-cell table:style-name="ce24" table:formula="of:=IF(AND([.I58]&gt;99.5;[.I58]&gt;[.I57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59]" office:value-type="float" office:value="11.9480833333333" calcext:value-type="float">
            <text:p>11,95</text:p>
          </table:table-cell>
          <table:table-cell table:style-name="ce102" table:formula="of:=[$calc.$H$59]" office:value-type="float" office:value="25.0466586334221" calcext:value-type="float">
            <text:p>25,05</text:p>
          </table:table-cell>
          <table:table-cell table:style-name="ce106" table:formula="of:=[$calc.$J$59]" office:value-type="float" office:value="98.7806555576892" calcext:value-type="float">
            <text:p>98,78</text:p>
          </table:table-cell>
          <table:table-cell table:style-name="ce110" table:formula="of:=[$calc.$I$59]" office:value-type="float" office:value="38.1315532876986" calcext:value-type="float">
            <text:p>38,13</text:p>
          </table:table-cell>
          <table:table-cell table:style-name="ce65" table:formula="of:=[$calc.$K$59]" office:value-type="float" office:value="2459263.99783671" calcext:value-type="float">
            <text:p>2459264,00</text:p>
          </table:table-cell>
          <table:table-cell table:formula="of:=[.J59]-[.$J$2]" office:value-type="float" office:value="58.9978367057629" calcext:value-type="float">
            <text:p>59,00</text:p>
          </table:table-cell>
          <table:table-cell table:style-name="ce224" table:formula="of:=[$caldat.$T$59]" office:value-type="string" office:string-value="2021  02 - 18    11:56:53,1" calcext:value-type="string">
            <text:p>2021 <text:s/>02 - 18 <text:s text:c="3"/>11:56:53,1</text:p>
          </table:table-cell>
          <table:table-cell table:style-name="ce24" table:formula="of:=IF(AND([.I59]&gt;99.5;[.I59]&gt;[.I58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60]" office:value-type="float" office:value="12.7892777777778" calcext:value-type="float">
            <text:p>12,79</text:p>
          </table:table-cell>
          <table:table-cell table:style-name="ce102" table:formula="of:=[$calc.$H$60]" office:value-type="float" office:value="29.1035180045186" calcext:value-type="float">
            <text:p>29,10</text:p>
          </table:table-cell>
          <table:table-cell table:style-name="ce106" table:formula="of:=[$calc.$J$60]" office:value-type="float" office:value="97.0376363603696" calcext:value-type="float">
            <text:p>97,04</text:p>
          </table:table-cell>
          <table:table-cell table:style-name="ce110" table:formula="of:=[$calc.$I$60]" office:value-type="float" office:value="47.7640676840594" calcext:value-type="float">
            <text:p>47,76</text:p>
          </table:table-cell>
          <table:table-cell table:style-name="ce65" table:formula="of:=[$calc.$K$60]" office:value-type="float" office:value="2459265.03288647" calcext:value-type="float">
            <text:p>2459265,03</text:p>
          </table:table-cell>
          <table:table-cell table:formula="of:=[.J60]-[.$J$2]" office:value-type="float" office:value="60.0328864725307" calcext:value-type="float">
            <text:p>60,03</text:p>
          </table:table-cell>
          <table:table-cell table:style-name="ce224" table:formula="of:=[$caldat.$T$60]" office:value-type="string" office:string-value="2021  02 - 19    12:47:21,4" calcext:value-type="string">
            <text:p>2021 <text:s/>02 - 19 <text:s text:c="3"/>12:47:21,4</text:p>
          </table:table-cell>
          <table:table-cell table:style-name="ce24" table:formula="of:=IF(AND([.I60]&gt;99.5;[.I60]&gt;[.I59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61]" office:value-type="float" office:value="13.6304722222222" calcext:value-type="float">
            <text:p>13,63</text:p>
          </table:table-cell>
          <table:table-cell table:style-name="ce102" table:formula="of:=[$calc.$H$61]" office:value-type="float" office:value="32.1552161507088" calcext:value-type="float">
            <text:p>32,16</text:p>
          </table:table-cell>
          <table:table-cell table:style-name="ce106" table:formula="of:=[$calc.$J$61]" office:value-type="float" office:value="95.2276075481839" calcext:value-type="float">
            <text:p>95,23</text:p>
          </table:table-cell>
          <table:table-cell table:style-name="ce110" table:formula="of:=[$calc.$I$61]" office:value-type="float" office:value="57.5463337055594" calcext:value-type="float">
            <text:p>57,55</text:p>
          </table:table-cell>
          <table:table-cell table:style-name="ce65" table:formula="of:=[$calc.$K$61]" office:value-type="float" office:value="2459266.06793624" calcext:value-type="float">
            <text:p>2459266,07</text:p>
          </table:table-cell>
          <table:table-cell table:formula="of:=[.J61]-[.$J$2]" office:value-type="float" office:value="61.0679362392984" calcext:value-type="float">
            <text:p>61,07</text:p>
          </table:table-cell>
          <table:table-cell table:style-name="ce224" table:formula="of:=[$caldat.$T$61]" office:value-type="string" office:string-value="2021  02 - 20    13:37:49,7" calcext:value-type="string">
            <text:p>2021 <text:s/>02 - 20 <text:s text:c="3"/>13:37:49,7</text:p>
          </table:table-cell>
          <table:table-cell table:style-name="ce24" table:formula="of:=IF(AND([.I61]&gt;99.5;[.I61]&gt;[.I60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62]" office:value-type="float" office:value="14.4716666666667" calcext:value-type="float">
            <text:p>14,47</text:p>
          </table:table-cell>
          <table:table-cell table:style-name="ce102" table:formula="of:=[$calc.$H$62]" office:value-type="float" office:value="34.0212363877452" calcext:value-type="float">
            <text:p>34,02</text:p>
          </table:table-cell>
          <table:table-cell table:style-name="ce106" table:formula="of:=[$calc.$J$62]" office:value-type="float" office:value="93.5394825267255" calcext:value-type="float">
            <text:p>93,54</text:p>
          </table:table-cell>
          <table:table-cell table:style-name="ce110" table:formula="of:=[$calc.$I$62]" office:value-type="float" office:value="67.1776849533322" calcext:value-type="float">
            <text:p>67,18</text:p>
          </table:table-cell>
          <table:table-cell table:style-name="ce65" table:formula="of:=[$calc.$K$62]" office:value-type="float" office:value="2459267.10298601" calcext:value-type="float">
            <text:p>2459267,10</text:p>
          </table:table-cell>
          <table:table-cell table:formula="of:=[.J62]-[.$J$2]" office:value-type="float" office:value="62.1029860060662" calcext:value-type="float">
            <text:p>62,10</text:p>
          </table:table-cell>
          <table:table-cell table:style-name="ce224" table:formula="of:=[$caldat.$T$62]" office:value-type="string" office:string-value="2021  02 - 21    14:28:18" calcext:value-type="string">
            <text:p>2021 <text:s/>02 - 21 <text:s text:c="3"/>14:28:18</text:p>
          </table:table-cell>
          <table:table-cell table:style-name="ce24" table:formula="of:=IF(AND([.I62]&gt;99.5;[.I62]&gt;[.I61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" table:formula="of:=[$calc.$C$63]" office:value-type="float" office:value="15.3128611111111" calcext:value-type="float">
            <text:p>15,31</text:p>
          </table:table-cell>
          <table:table-cell table:style-name="ce102" table:formula="of:=[$calc.$H$63]" office:value-type="float" office:value="34.6025804113772" calcext:value-type="float">
            <text:p>34,60</text:p>
          </table:table-cell>
          <table:table-cell table:style-name="ce106" table:formula="of:=[$calc.$J$63]" office:value-type="float" office:value="92.2801177638208" calcext:value-type="float">
            <text:p>92,28</text:p>
          </table:table-cell>
          <table:table-cell table:style-name="ce89" table:formula="of:=[$calc.$I$63]" office:value-type="float" office:value="76.3213626794701" calcext:value-type="float">
            <text:p>76,32</text:p>
          </table:table-cell>
          <table:table-cell table:style-name="ce65" table:formula="of:=[$calc.$K$63]" office:value-type="float" office:value="2459268.13803577" calcext:value-type="float">
            <text:p>2459268,14</text:p>
          </table:table-cell>
          <table:table-cell table:formula="of:=[.J63]-[.$J$2]" office:value-type="float" office:value="63.138035772834" calcext:value-type="float">
            <text:p>63,14</text:p>
          </table:table-cell>
          <table:table-cell table:style-name="ce224" table:formula="of:=[$caldat.$T$63]" office:value-type="string" office:string-value="2021  02 - 22    15:18:46,3" calcext:value-type="string">
            <text:p>2021 <text:s/>02 - 22 <text:s text:c="3"/>15:18:46,3</text:p>
          </table:table-cell>
          <table:table-cell table:style-name="ce24" table:formula="of:=IF(AND([.I63]&gt;99.5;[.I63]&gt;[.I62]);&quot;FULL&quot;;&quot;&quot;)">
            <text:p/>
          </table:table-cell>
          <table:table-cell table:number-columns-repeated="1011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number-columns-repeated="6"/>
          <table:table-cell office:value-type="string" calcext:value-type="string">
            <text:p>max:</text:p>
          </table:table-cell>
          <table:table-cell table:style-name="ce107" table:formula="of:=MIN([.H2:.H50])" office:value-type="float" office:value="91.0284105465117" calcext:value-type="float">
            <text:p>91,03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 calcext:value-type="string">
            <text:p>∆az</text:p>
          </table:table-cell>
          <table:table-cell table:style-name="ce107" table:formula="of:=MAX([.H2:.H50])" office:value-type="float" office:value="119.370501897534" calcext:value-type="float">
            <text:p>119,37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7" table:formula="of:=[.H70]-[.H69]" office:value-type="float" office:value="28.342091351022" calcext:value-type="float">
            <text:p>28,3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formula="of:=360/(24.83*60)" office:value-type="float" office:value="0.241643173580346" calcext:value-type="float">
            <text:p>0,241643173580346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formula="of:=[.H73]*71" office:value-type="float" office:value="17.1566653242046" calcext:value-type="float">
            <text:p>17,1566653242046</text:p>
          </table:table-cell>
          <table:table-cell table:number-columns-repeated="101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lin  RA" table:style-name="ta1">
        <table:shapes>
          <draw:frame draw:z-index="0" draw:style-name="gr4" draw:text-style-name="P1" svg:width="17.59cm" svg:height="12.456cm" svg:x="29.266cm" svg:y="0.12cm">
            <draw:object draw:notify-on-update-of-ranges="'declin  RA'.E2:'declin  RA'.E63 'declin  RA'.F2:'declin  RA'.F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4" draw:text-style-name="P1" svg:width="15.999cm" svg:height="10.297cm" svg:x="30.605cm" svg:y="12.33cm">
            <draw:object draw:notify-on-update-of-ranges="'declin  RA'.E2:'declin  RA'.E63 'declin  RA'.H2:'declin  RA'.H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2" table:default-cell-style-name="ce3"/>
        <table:table-column table:style-name="co59" table:default-cell-style-name="ce3"/>
        <table:table-column table:style-name="co4" table:default-cell-style-name="ce100"/>
        <table:table-column table:style-name="co60" table:default-cell-style-name="Default"/>
        <table:table-column table:style-name="co4" table:default-cell-style-name="ce26"/>
        <table:table-column table:style-name="co4" table:default-cell-style-name="ce118"/>
        <table:table-column table:style-name="co4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4" table:number-columns-repeated="53" table:default-cell-style-name="ce3"/>
        <table:table-row table:style-name="ro1">
          <table:table-cell table:style-name="ce1" table:formula="of:=[calc.$A$4]" office:value-type="string" office:string-value="Date" calcext:value-type="string">
            <text:p>Date</text:p>
          </table:table-cell>
          <table:table-cell table:style-name="ce1" table:formula="of:=[calc.$A$6]" office:value-type="string" office:string-value="Month" calcext:value-type="string">
            <text:p>Month</text:p>
          </table:table-cell>
          <table:table-cell table:style-name="ce1" table:formula="of:=[calc.$A$8]" office:value-type="string" office:string-value="Year" calcext:value-type="string">
            <text:p>Year</text:p>
          </table:table-cell>
          <table:table-cell table:style-name="ce109" table:formula="of:=[calc.$C$1]" office:value-type="string" office:string-value="UT" calcext:value-type="string">
            <text:p>UT</text:p>
          </table:table-cell>
          <table:table-cell table:style-name="ce27" office:value-type="string" calcext:value-type="string">
            <text:p>∆t / d</text:p>
          </table:table-cell>
          <table:table-cell table:style-name="ce1" table:formula="of:=[calc.$AF$1]" office:value-type="string" office:string-value="DEC" calcext:value-type="string">
            <text:p>DEC</text:p>
          </table:table-cell>
          <table:table-cell table:style-name="ce103" office:value-type="string" calcext:value-type="string">
            <text:p>RA / h</text:p>
          </table:table-cell>
          <table:table-cell table:style-name="ce103" office:value-type="string" calcext:value-type="string">
            <text:p>RA / °</text:p>
          </table:table-cell>
          <table:table-cell table:style-name="ce120" office:value-type="string" calcext:value-type="string">
            <text:p><text:s text:c="2"/>y <text:s text:c="4"/>m <text:s/>d <text:s text:c="6"/>UT</text:p>
          </table:table-cell>
          <table:table-cell table:style-name="ce1"/>
          <table:table-cell table:style-name="ce22" office:value-type="string" calcext:value-type="string">
            <text:p>∆RA / 1,04 d</text:p>
          </table:table-cell>
          <table:table-cell table:style-name="ce1" table:number-columns-repeated="53"/>
        </table:table-row>
        <table:table-row table:style-name="ro1">
          <table:table-cell table:style-name="ce26" table:formula="of:=[calc.$A$5]" office:value-type="float" office:value="21" calcext:value-type="float">
            <text:p>21</text:p>
          </table:table-cell>
          <table:table-cell table:style-name="ce26" table:formula="of:=[calc.$A$7]" office:value-type="float" office:value="12" calcext:value-type="float">
            <text:p>12</text:p>
          </table:table-cell>
          <table:table-cell table:style-name="ce26" table:formula="of:=[calc.$A$9]" office:value-type="float" office:value="2020" calcext:value-type="float">
            <text:p>2020</text:p>
          </table:table-cell>
          <table:table-cell table:style-name="ce91" table:formula="of:=[calc.$C$2]" office:value-type="float" office:value="12" calcext:value-type="float">
            <text:p>12,00</text:p>
          </table:table-cell>
          <table:table-cell table:style-name="ce113" table:formula="of:=[$'elev  az  illum'.$K$2]" office:value-type="float" office:value="0" calcext:value-type="float">
            <text:p>0,00</text:p>
          </table:table-cell>
          <table:table-cell table:style-name="ce42" table:formula="of:=[calc.$AF$2]" office:value-type="float" office:value="-6.96389240817929" calcext:value-type="float">
            <text:p>-6,96</text:p>
          </table:table-cell>
          <table:table-cell table:style-name="ce116" table:formula="of:=[calc.$AG$2]" office:value-type="float" office:value="23.8118276873859" calcext:value-type="float">
            <text:p>23,812</text:p>
          </table:table-cell>
          <table:table-cell table:style-name="ce119" table:formula="of:=[.G2]*15" office:value-type="float" office:value="357.177415310788" calcext:value-type="float">
            <text:p>357,18</text:p>
          </table:table-cell>
          <table:table-cell table:style-name="ce121" table:formula="of:=[$caldat.$T$2]" office:value-type="string" office:string-value="2020  12 - 21    12:00:00" calcext:value-type="string">
            <text:p>2020 <text:s/>12 - 21 <text:s text:c="3"/>12:00:00</text:p>
          </table:table-cell>
          <table:table-cell table:style-name="ce26" table:number-columns-repeated="55"/>
        </table:table-row>
        <table:table-row table:style-name="ro1">
          <table:table-cell/>
          <table:table-cell table:style-name="Default"/>
          <table:table-cell table:style-name="ce97" table:formula="of:=[input.$C$3]" office:value-type="string" office:string-value="leap year" calcext:value-type="string">
            <text:p>leap year</text:p>
          </table:table-cell>
          <table:table-cell table:style-name="ce91" table:formula="of:=[calc.$C$3]" office:value-type="float" office:value="12.8411944444444" calcext:value-type="float">
            <text:p>12,84</text:p>
          </table:table-cell>
          <table:table-cell table:style-name="ce114" table:formula="of:=[$'elev  az  illum'.$K$3]" office:value-type="float" office:value="1.03504976676777" calcext:value-type="float">
            <text:p>1,04</text:p>
          </table:table-cell>
          <table:table-cell table:style-name="ce42" table:formula="of:=[calc.$AF$3]" office:value-type="float" office:value="-1.79638720565694" calcext:value-type="float">
            <text:p>-1,80</text:p>
          </table:table-cell>
          <table:table-cell table:style-name="ce116" table:formula="of:=[calc.$AG$3]" office:value-type="float" office:value="0.571193985867112" calcext:value-type="float">
            <text:p>0,571</text:p>
          </table:table-cell>
          <table:table-cell table:style-name="ce119" table:formula="of:=[.G3]*15" office:value-type="float" office:value="8.56790978800668" calcext:value-type="float">
            <text:p>8,57</text:p>
          </table:table-cell>
          <table:table-cell table:formula="of:=[$caldat.$T$3]" office:value-type="string" office:string-value="2020  12 - 22    12:50:28,3" calcext:value-type="string">
            <text:p>2020 <text:s/>12 - 22 <text:s text:c="3"/>12:50:28,3</text:p>
          </table:table-cell>
          <table:table-cell/>
          <table:table-cell table:style-name="ce18" table:formula="of:=IF([.H3]-[.H2]&gt;0;[.H3]-[.H2];[.H3]-[.H2]+360)" office:value-type="float" office:value="11.3904944772183" calcext:value-type="float">
            <text:p>11,39</text:p>
          </table:table-cell>
          <table:table-cell table:number-columns-repeated="53"/>
        </table:table-row>
        <table:table-row table:style-name="ro1">
          <table:table-cell table:style-name="ce34" office:value-type="string" calcext:value-type="string">
            <text:p><text:s/>Don‘t edit any cell.</text:p>
          </table:table-cell>
          <table:table-cell/>
          <table:table-cell table:style-name="Default"/>
          <table:table-cell table:style-name="ce91" table:formula="of:=[calc.$C$4]" office:value-type="float" office:value="13.6823888888889" calcext:value-type="float">
            <text:p>13,68</text:p>
          </table:table-cell>
          <table:table-cell table:style-name="ce114" table:formula="of:=[$'elev  az  illum'.$K$4]" office:value-type="float" office:value="2.07009953353554" calcext:value-type="float">
            <text:p>2,07</text:p>
          </table:table-cell>
          <table:table-cell table:style-name="ce42" table:formula="of:=[calc.$AF$4]" office:value-type="float" office:value="3.37459672303694" calcext:value-type="float">
            <text:p>3,37</text:p>
          </table:table-cell>
          <table:table-cell table:style-name="ce116" table:formula="of:=[calc.$AG$4]" office:value-type="float" office:value="1.31665091072747" calcext:value-type="float">
            <text:p>1,317</text:p>
          </table:table-cell>
          <table:table-cell table:style-name="ce119" table:formula="of:=[.G4]*15" office:value-type="float" office:value="19.7497636609121" calcext:value-type="float">
            <text:p>19,75</text:p>
          </table:table-cell>
          <table:table-cell table:formula="of:=[$caldat.$T$4]" office:value-type="string" office:string-value="2020  12 - 23    13:40:56,6" calcext:value-type="string">
            <text:p>2020 <text:s/>12 - 23 <text:s text:c="3"/>13:40:56,6</text:p>
          </table:table-cell>
          <table:table-cell/>
          <table:table-cell table:style-name="ce18" table:formula="of:=IF([.H4]-[.H3]&gt;0;[.H4]-[.H3];[.H4]-[.H3]+360)" office:value-type="float" office:value="11.1818538729054" calcext:value-type="float">
            <text:p>11,18</text:p>
          </table:table-cell>
          <table:table-cell table:number-columns-repeated="53"/>
        </table:table-row>
        <table:table-row table:style-name="ro4">
          <table:table-cell table:style-name="ce95" office:value-type="string" calcext:value-type="string">
            <text:p><text:s/>Go to ‚input‘.</text:p>
          </table:table-cell>
          <table:table-cell table:number-columns-repeated="2"/>
          <table:table-cell table:style-name="ce91" table:formula="of:=[calc.$C$5]" office:value-type="float" office:value="14.5235833333333" calcext:value-type="float">
            <text:p>14,52</text:p>
          </table:table-cell>
          <table:table-cell table:style-name="ce114" table:formula="of:=[$'elev  az  illum'.$K$5]" office:value-type="float" office:value="3.10514930030331" calcext:value-type="float">
            <text:p>3,11</text:p>
          </table:table-cell>
          <table:table-cell table:style-name="ce42" table:formula="of:=[calc.$AF$5]" office:value-type="float" office:value="8.38828946157027" calcext:value-type="float">
            <text:p>8,39</text:p>
          </table:table-cell>
          <table:table-cell table:style-name="ce116" table:formula="of:=[calc.$AG$5]" office:value-type="float" office:value="2.06568292829361" calcext:value-type="float">
            <text:p>2,066</text:p>
          </table:table-cell>
          <table:table-cell table:style-name="ce119" table:formula="of:=[.G5]*15" office:value-type="float" office:value="30.9852439244041" calcext:value-type="float">
            <text:p>30,99</text:p>
          </table:table-cell>
          <table:table-cell table:formula="of:=[$caldat.$T$5]" office:value-type="string" office:string-value="2020  12 - 24    14:31:24,9" calcext:value-type="string">
            <text:p>2020 <text:s/>12 - 24 <text:s text:c="3"/>14:31:24,9</text:p>
          </table:table-cell>
          <table:table-cell/>
          <table:table-cell table:style-name="ce18" table:formula="of:=IF([.H5]-[.H4]&gt;0;[.H5]-[.H4];[.H5]-[.H4]+360)" office:value-type="float" office:value="11.235480263492" calcext:value-type="float">
            <text:p>11,24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6]" office:value-type="float" office:value="15.3647777777778" calcext:value-type="float">
            <text:p>15,36</text:p>
          </table:table-cell>
          <table:table-cell table:style-name="ce114" table:formula="of:=[$'elev  az  illum'.$K$6]" office:value-type="float" office:value="4.14019906707108" calcext:value-type="float">
            <text:p>4,14</text:p>
          </table:table-cell>
          <table:table-cell table:style-name="ce42" table:formula="of:=[calc.$AF$6]" office:value-type="float" office:value="13.0812435841321" calcext:value-type="float">
            <text:p>13,08</text:p>
          </table:table-cell>
          <table:table-cell table:style-name="ce116" table:formula="of:=[calc.$AG$6]" office:value-type="float" office:value="2.83437192776445" calcext:value-type="float">
            <text:p>2,834</text:p>
          </table:table-cell>
          <table:table-cell table:style-name="ce119" table:formula="of:=[.G6]*15" office:value-type="float" office:value="42.5155789164668" calcext:value-type="float">
            <text:p>42,52</text:p>
          </table:table-cell>
          <table:table-cell table:formula="of:=[$caldat.$T$6]" office:value-type="string" office:string-value="2020  12 - 25    15:21:53,2" calcext:value-type="string">
            <text:p>2020 <text:s/>12 - 25 <text:s text:c="3"/>15:21:53,2</text:p>
          </table:table-cell>
          <table:table-cell/>
          <table:table-cell table:style-name="ce18" table:formula="of:=IF([.H6]-[.H5]&gt;0;[.H6]-[.H5];[.H6]-[.H5]+360)" office:value-type="float" office:value="11.5303349920627" calcext:value-type="float">
            <text:p>11,53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7]" office:value-type="float" office:value="16.2059722222222" calcext:value-type="float">
            <text:p>16,21</text:p>
          </table:table-cell>
          <table:table-cell table:style-name="ce114" table:formula="of:=[$'elev  az  illum'.$K$7]" office:value-type="float" office:value="5.17524883383885" calcext:value-type="float">
            <text:p>5,18</text:p>
          </table:table-cell>
          <table:table-cell table:style-name="ce42" table:formula="of:=[calc.$AF$7]" office:value-type="float" office:value="17.2717442170483" calcext:value-type="float">
            <text:p>17,27</text:p>
          </table:table-cell>
          <table:table-cell table:style-name="ce116" table:formula="of:=[calc.$AG$7]" office:value-type="float" office:value="3.63668551709166" calcext:value-type="float">
            <text:p>3,637</text:p>
          </table:table-cell>
          <table:table-cell table:style-name="ce119" table:formula="of:=[.G7]*15" office:value-type="float" office:value="54.5502827563749" calcext:value-type="float">
            <text:p>54,55</text:p>
          </table:table-cell>
          <table:table-cell table:formula="of:=[$caldat.$T$7]" office:value-type="string" office:string-value="2020  12 - 26    16:12:21,5" calcext:value-type="string">
            <text:p>2020 <text:s/>12 - 26 <text:s text:c="3"/>16:12:21,5</text:p>
          </table:table-cell>
          <table:table-cell/>
          <table:table-cell table:style-name="ce18" table:formula="of:=IF([.H7]-[.H6]&gt;0;[.H7]-[.H6];[.H7]-[.H6]+360)" office:value-type="float" office:value="12.034703839908" calcext:value-type="float">
            <text:p>12,03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8]" office:value-type="float" office:value="17.0471666666667" calcext:value-type="float">
            <text:p>17,05</text:p>
          </table:table-cell>
          <table:table-cell table:style-name="ce114" table:formula="of:=[$'elev  az  illum'.$K$8]" office:value-type="float" office:value="6.21029860060662" calcext:value-type="float">
            <text:p>6,21</text:p>
          </table:table-cell>
          <table:table-cell table:style-name="ce42" table:formula="of:=[calc.$AF$8]" office:value-type="float" office:value="20.7520727779687" calcext:value-type="float">
            <text:p>20,75</text:p>
          </table:table-cell>
          <table:table-cell table:style-name="ce116" table:formula="of:=[calc.$AG$8]" office:value-type="float" office:value="4.48293080477559" calcext:value-type="float">
            <text:p>4,483</text:p>
          </table:table-cell>
          <table:table-cell table:style-name="ce119" table:formula="of:=[.G8]*15" office:value-type="float" office:value="67.2439620716338" calcext:value-type="float">
            <text:p>67,24</text:p>
          </table:table-cell>
          <table:table-cell table:formula="of:=[$caldat.$T$8]" office:value-type="string" office:string-value="2020  12 - 27    17:02:49,8" calcext:value-type="string">
            <text:p>2020 <text:s/>12 - 27 <text:s text:c="3"/>17:02:49,8</text:p>
          </table:table-cell>
          <table:table-cell/>
          <table:table-cell table:style-name="ce18" table:formula="of:=IF([.H8]-[.H7]&gt;0;[.H8]-[.H7];[.H8]-[.H7]+360)" office:value-type="float" office:value="12.6936793152589" calcext:value-type="float">
            <text:p>12,6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9]" office:value-type="float" office:value="17.8883611111111" calcext:value-type="float">
            <text:p>17,89</text:p>
          </table:table-cell>
          <table:table-cell table:style-name="ce114" table:formula="of:=[$'elev  az  illum'.$K$9]" office:value-type="float" office:value="7.24534836737439" calcext:value-type="float">
            <text:p>7,25</text:p>
          </table:table-cell>
          <table:table-cell table:style-name="ce42" table:formula="of:=[calc.$AF$9]" office:value-type="float" office:value="23.293853663039" calcext:value-type="float">
            <text:p>23,29</text:p>
          </table:table-cell>
          <table:table-cell table:style-name="ce116" table:formula="of:=[calc.$AG$9]" office:value-type="float" office:value="5.37720936772197" calcext:value-type="float">
            <text:p>5,377</text:p>
          </table:table-cell>
          <table:table-cell table:style-name="ce119" table:formula="of:=[.G9]*15" office:value-type="float" office:value="80.6581405158296" calcext:value-type="float">
            <text:p>80,66</text:p>
          </table:table-cell>
          <table:table-cell table:formula="of:=[$caldat.$T$9]" office:value-type="string" office:string-value="2020  12 - 28    17:53:18,1" calcext:value-type="string">
            <text:p>2020 <text:s/>12 - 28 <text:s text:c="3"/>17:53:18,1</text:p>
          </table:table-cell>
          <table:table-cell/>
          <table:table-cell table:style-name="ce18" table:formula="of:=IF([.H9]-[.H8]&gt;0;[.H9]-[.H8];[.H9]-[.H8]+360)" office:value-type="float" office:value="13.4141784441958" calcext:value-type="float">
            <text:p>13,41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0]" office:value-type="float" office:value="18.7295555555556" calcext:value-type="float">
            <text:p>18,73</text:p>
          </table:table-cell>
          <table:table-cell table:style-name="ce114" table:formula="of:=[$'elev  az  illum'.$K$10]" office:value-type="float" office:value="8.28039813414216" calcext:value-type="float">
            <text:p>8,28</text:p>
          </table:table-cell>
          <table:table-cell table:style-name="ce42" table:formula="of:=[calc.$AF$10]" office:value-type="float" office:value="24.6728509699009" calcext:value-type="float">
            <text:p>24,67</text:p>
          </table:table-cell>
          <table:table-cell table:style-name="ce116" table:formula="of:=[calc.$AG$10]" office:value-type="float" office:value="6.31467020506683" calcext:value-type="float">
            <text:p>6,315</text:p>
          </table:table-cell>
          <table:table-cell table:style-name="ce119" table:formula="of:=[.G10]*15" office:value-type="float" office:value="94.7200530760025" calcext:value-type="float">
            <text:p>94,72</text:p>
          </table:table-cell>
          <table:table-cell table:formula="of:=[$caldat.$T$10]" office:value-type="string" office:string-value="2020  12 - 29    18:43:46,4" calcext:value-type="string">
            <text:p>2020 <text:s/>12 - 29 <text:s text:c="3"/>18:43:46,4</text:p>
          </table:table-cell>
          <table:table-cell/>
          <table:table-cell table:style-name="ce18" table:formula="of:=IF([.H10]-[.H9]&gt;0;[.H10]-[.H9];[.H10]-[.H9]+360)" office:value-type="float" office:value="14.0619125601729" calcext:value-type="float">
            <text:p>14,06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1]" office:value-type="float" office:value="19.57075" calcext:value-type="float">
            <text:p>19,57</text:p>
          </table:table-cell>
          <table:table-cell table:style-name="ce114" table:formula="of:=[$'elev  az  illum'.$K$11]" office:value-type="float" office:value="9.31544790090993" calcext:value-type="float">
            <text:p>9,32</text:p>
          </table:table-cell>
          <table:table-cell table:style-name="ce42" table:formula="of:=[calc.$AF$11]" office:value-type="float" office:value="24.7133912879917" calcext:value-type="float">
            <text:p>24,71</text:p>
          </table:table-cell>
          <table:table-cell table:style-name="ce116" table:formula="of:=[calc.$AG$11]" office:value-type="float" office:value="7.28064037033326" calcext:value-type="float">
            <text:p>7,281</text:p>
          </table:table-cell>
          <table:table-cell table:style-name="ce119" table:formula="of:=[.G11]*15" office:value-type="float" office:value="109.209605554999" calcext:value-type="float">
            <text:p>109,21</text:p>
          </table:table-cell>
          <table:table-cell table:formula="of:=[$caldat.$T$11]" office:value-type="string" office:string-value="2020  12 - 30    19:34:14,7" calcext:value-type="string">
            <text:p>2020 <text:s/>12 - 30 <text:s text:c="3"/>19:34:14,7</text:p>
          </table:table-cell>
          <table:table-cell/>
          <table:table-cell table:style-name="ce18" table:formula="of:=IF([.H11]-[.H10]&gt;0;[.H11]-[.H10];[.H11]-[.H10]+360)" office:value-type="float" office:value="14.4895524789964" calcext:value-type="float">
            <text:p>14,4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2]" office:value-type="float" office:value="20.4119444444444" calcext:value-type="float">
            <text:p>20,41</text:p>
          </table:table-cell>
          <table:table-cell table:style-name="ce114" table:formula="of:=[$'elev  az  illum'.$K$12]" office:value-type="float" office:value="10.3504976676777" calcext:value-type="float">
            <text:p>10,35</text:p>
          </table:table-cell>
          <table:table-cell table:style-name="ce42" table:formula="of:=[calc.$AF$12]" office:value-type="float" office:value="23.3376420502175" calcext:value-type="float">
            <text:p>23,34</text:p>
          </table:table-cell>
          <table:table-cell table:style-name="ce116" table:formula="of:=[calc.$AG$12]" office:value-type="float" office:value="8.25384403090446" calcext:value-type="float">
            <text:p>8,254</text:p>
          </table:table-cell>
          <table:table-cell table:style-name="ce119" table:formula="of:=[.G12]*15" office:value-type="float" office:value="123.807660463567" calcext:value-type="float">
            <text:p>123,81</text:p>
          </table:table-cell>
          <table:table-cell table:formula="of:=[$caldat.$T$12]" office:value-type="string" office:string-value="2020  12 - 31    20:24:43" calcext:value-type="string">
            <text:p>2020 <text:s/>12 - 31 <text:s text:c="3"/>20:24:43</text:p>
          </table:table-cell>
          <table:table-cell/>
          <table:table-cell table:style-name="ce18" table:formula="of:=IF([.H12]-[.H11]&gt;0;[.H12]-[.H11];[.H12]-[.H11]+360)" office:value-type="float" office:value="14.598054908568" calcext:value-type="float">
            <text:p>14,6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3]" office:value-type="float" office:value="21.2531388888889" calcext:value-type="float">
            <text:p>21,25</text:p>
          </table:table-cell>
          <table:table-cell table:style-name="ce114" table:formula="of:=[$'elev  az  illum'.$K$13]" office:value-type="float" office:value="11.3855474344455" calcext:value-type="float">
            <text:p>11,39</text:p>
          </table:table-cell>
          <table:table-cell table:style-name="ce42" table:formula="of:=[calc.$AF$13]" office:value-type="float" office:value="20.5935096471009" calcext:value-type="float">
            <text:p>20,59</text:p>
          </table:table-cell>
          <table:table-cell table:style-name="ce116" table:formula="of:=[calc.$AG$13]" office:value-type="float" office:value="9.21338579406223" calcext:value-type="float">
            <text:p>9,213</text:p>
          </table:table-cell>
          <table:table-cell table:style-name="ce119" table:formula="of:=[.G13]*15" office:value-type="float" office:value="138.200786910933" calcext:value-type="float">
            <text:p>138,20</text:p>
          </table:table-cell>
          <table:table-cell table:formula="of:=[$caldat.$T$13]" office:value-type="string" office:string-value="2021  01 - 01    21:15:11,3" calcext:value-type="string">
            <text:p>2021 <text:s/>01 - 01 <text:s text:c="3"/>21:15:11,3</text:p>
          </table:table-cell>
          <table:table-cell/>
          <table:table-cell table:style-name="ce18" table:formula="of:=IF([.H13]-[.H12]&gt;0;[.H13]-[.H12];[.H13]-[.H12]+360)" office:value-type="float" office:value="14.3931264473666" calcext:value-type="float">
            <text:p>14,3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4]" office:value-type="float" office:value="22.0943333333333" calcext:value-type="float">
            <text:p>22,09</text:p>
          </table:table-cell>
          <table:table-cell table:style-name="ce114" table:formula="of:=[$'elev  az  illum'.$K$14]" office:value-type="float" office:value="12.4205972012132" calcext:value-type="float">
            <text:p>12,42</text:p>
          </table:table-cell>
          <table:table-cell table:style-name="ce42" table:formula="of:=[calc.$AF$14]" office:value-type="float" office:value="16.6446664364703" calcext:value-type="float">
            <text:p>16,64</text:p>
          </table:table-cell>
          <table:table-cell table:style-name="ce116" table:formula="of:=[calc.$AG$14]" office:value-type="float" office:value="10.1457986671919" calcext:value-type="float">
            <text:p>10,146</text:p>
          </table:table-cell>
          <table:table-cell table:style-name="ce119" table:formula="of:=[.G14]*15" office:value-type="float" office:value="152.186980007878" calcext:value-type="float">
            <text:p>152,19</text:p>
          </table:table-cell>
          <table:table-cell table:formula="of:=[$caldat.$T$14]" office:value-type="string" office:string-value="2021  01 - 02    22:05:39,6" calcext:value-type="string">
            <text:p>2021 <text:s/>01 - 02 <text:s text:c="3"/>22:05:39,6</text:p>
          </table:table-cell>
          <table:table-cell/>
          <table:table-cell table:style-name="ce18" table:formula="of:=IF([.H14]-[.H13]&gt;0;[.H14]-[.H13];[.H14]-[.H13]+360)" office:value-type="float" office:value="13.986193096945" calcext:value-type="float">
            <text:p>13,9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5]" office:value-type="float" office:value="22.9355277777778" calcext:value-type="float">
            <text:p>22,94</text:p>
          </table:table-cell>
          <table:table-cell table:style-name="ce114" table:formula="of:=[$'elev  az  illum'.$K$15]" office:value-type="float" office:value="13.455646967981" calcext:value-type="float">
            <text:p>13,46</text:p>
          </table:table-cell>
          <table:table-cell table:style-name="ce42" table:formula="of:=[calc.$AF$15]" office:value-type="float" office:value="11.7325337077687" calcext:value-type="float">
            <text:p>11,73</text:p>
          </table:table-cell>
          <table:table-cell table:style-name="ce116" table:formula="of:=[calc.$AG$15]" office:value-type="float" office:value="11.0484029926155" calcext:value-type="float">
            <text:p>11,048</text:p>
          </table:table-cell>
          <table:table-cell table:style-name="ce119" table:formula="of:=[.G15]*15" office:value-type="float" office:value="165.726044889233" calcext:value-type="float">
            <text:p>165,73</text:p>
          </table:table-cell>
          <table:table-cell table:formula="of:=[$caldat.$T$15]" office:value-type="string" office:string-value="2021  01 - 03    22:56:07,9" calcext:value-type="string">
            <text:p>2021 <text:s/>01 - 03 <text:s text:c="3"/>22:56:07,9</text:p>
          </table:table-cell>
          <table:table-cell/>
          <table:table-cell table:style-name="ce18" table:formula="of:=IF([.H15]-[.H14]&gt;0;[.H15]-[.H14];[.H15]-[.H14]+360)" office:value-type="float" office:value="13.5390648813546" calcext:value-type="float">
            <text:p>13,54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6]" office:value-type="float" office:value="23.7767222222222" calcext:value-type="float">
            <text:p>23,78</text:p>
          </table:table-cell>
          <table:table-cell table:style-name="ce114" table:formula="of:=[$'elev  az  illum'.$K$16]" office:value-type="float" office:value="14.4906967347488" calcext:value-type="float">
            <text:p>14,49</text:p>
          </table:table-cell>
          <table:table-cell table:style-name="ce42" table:formula="of:=[calc.$AF$16]" office:value-type="float" office:value="6.13616445274168" calcext:value-type="float">
            <text:p>6,14</text:p>
          </table:table-cell>
          <table:table-cell table:style-name="ce116" table:formula="of:=[calc.$AG$16]" office:value-type="float" office:value="11.9285235125872" calcext:value-type="float">
            <text:p>11,929</text:p>
          </table:table-cell>
          <table:table-cell table:style-name="ce119" table:formula="of:=[.G16]*15" office:value-type="float" office:value="178.927852688808" calcext:value-type="float">
            <text:p>178,93</text:p>
          </table:table-cell>
          <table:table-cell table:formula="of:=[$caldat.$T$16]" office:value-type="string" office:string-value="2021  01 - 04    23:46:36,2" calcext:value-type="string">
            <text:p>2021 <text:s/>01 - 04 <text:s text:c="3"/>23:46:36,2</text:p>
          </table:table-cell>
          <table:table-cell/>
          <table:table-cell table:style-name="ce18" table:formula="of:=IF([.H16]-[.H15]&gt;0;[.H16]-[.H15];[.H16]-[.H15]+360)" office:value-type="float" office:value="13.2018077995753" calcext:value-type="float">
            <text:p>13,2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7]" office:value-type="float" office:value="0.617916666666662" calcext:value-type="float">
            <text:p>0,62</text:p>
          </table:table-cell>
          <table:table-cell table:style-name="ce114" table:formula="of:=[$'elev  az  illum'.$K$17]" office:value-type="float" office:value="15.5257465015166" calcext:value-type="float">
            <text:p>15,53</text:p>
          </table:table-cell>
          <table:table-cell table:style-name="ce42" table:formula="of:=[calc.$AF$17]" office:value-type="float" office:value="0.149818312363389" calcext:value-type="float">
            <text:p>0,15</text:p>
          </table:table-cell>
          <table:table-cell table:style-name="ce116" table:formula="of:=[calc.$AG$17]" office:value-type="float" office:value="12.8006030967307" calcext:value-type="float">
            <text:p>12,801</text:p>
          </table:table-cell>
          <table:table-cell table:style-name="ce119" table:formula="of:=[.G17]*15" office:value-type="float" office:value="192.00904645096" calcext:value-type="float">
            <text:p>192,01</text:p>
          </table:table-cell>
          <table:table-cell table:formula="of:=[$caldat.$T$17]" office:value-type="string" office:string-value="2021  01 - 06    00:37:04,5" calcext:value-type="string">
            <text:p>2021 <text:s/>01 - 06 <text:s text:c="3"/>00:37:04,5</text:p>
          </table:table-cell>
          <table:table-cell/>
          <table:table-cell table:style-name="ce18" table:formula="of:=IF([.H17]-[.H16]&gt;0;[.H17]-[.H16];[.H17]-[.H16]+360)" office:value-type="float" office:value="13.0811937621519" calcext:value-type="float">
            <text:p>13,0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8]" office:value-type="float" office:value="1.45911111111111" calcext:value-type="float">
            <text:p>1,46</text:p>
          </table:table-cell>
          <table:table-cell table:style-name="ce114" table:formula="of:=[$'elev  az  illum'.$K$18]" office:value-type="float" office:value="16.5607962682843" calcext:value-type="float">
            <text:p>16,56</text:p>
          </table:table-cell>
          <table:table-cell table:style-name="ce42" table:formula="of:=[calc.$AF$18]" office:value-type="float" office:value="-5.91769344353121" calcext:value-type="float">
            <text:p>-5,92</text:p>
          </table:table-cell>
          <table:table-cell table:style-name="ce116" table:formula="of:=[calc.$AG$18]" office:value-type="float" office:value="13.683028189902" calcext:value-type="float">
            <text:p>13,683</text:p>
          </table:table-cell>
          <table:table-cell table:style-name="ce119" table:formula="of:=[.G18]*15" office:value-type="float" office:value="205.24542284853" calcext:value-type="float">
            <text:p>205,25</text:p>
          </table:table-cell>
          <table:table-cell table:formula="of:=[$caldat.$T$18]" office:value-type="string" office:string-value="2021  01 - 07    01:27:32,8" calcext:value-type="string">
            <text:p>2021 <text:s/>01 - 07 <text:s text:c="3"/>01:27:32,8</text:p>
          </table:table-cell>
          <table:table-cell/>
          <table:table-cell table:style-name="ce18" table:formula="of:=IF([.H18]-[.H17]&gt;0;[.H18]-[.H17];[.H18]-[.H17]+360)" office:value-type="float" office:value="13.2363763975698" calcext:value-type="float">
            <text:p>13,24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19]" office:value-type="float" office:value="2.30030555555555" calcext:value-type="float">
            <text:p>2,30</text:p>
          </table:table-cell>
          <table:table-cell table:style-name="ce114" table:formula="of:=[$'elev  az  illum'.$K$19]" office:value-type="float" office:value="17.5958460350521" calcext:value-type="float">
            <text:p>17,60</text:p>
          </table:table-cell>
          <table:table-cell table:style-name="ce42" table:formula="of:=[calc.$AF$19]" office:value-type="float" office:value="-11.7300412272401" calcext:value-type="float">
            <text:p>-11,73</text:p>
          </table:table-cell>
          <table:table-cell table:style-name="ce116" table:formula="of:=[calc.$AG$19]" office:value-type="float" office:value="14.5950122907101" calcext:value-type="float">
            <text:p>14,595</text:p>
          </table:table-cell>
          <table:table-cell table:style-name="ce119" table:formula="of:=[.G19]*15" office:value-type="float" office:value="218.925184360651" calcext:value-type="float">
            <text:p>218,93</text:p>
          </table:table-cell>
          <table:table-cell table:formula="of:=[$caldat.$T$19]" office:value-type="string" office:string-value="2021  01 - 08    02:18:01,1" calcext:value-type="string">
            <text:p>2021 <text:s/>01 - 08 <text:s text:c="3"/>02:18:01,1</text:p>
          </table:table-cell>
          <table:table-cell/>
          <table:table-cell table:style-name="ce18" table:formula="of:=IF([.H19]-[.H18]&gt;0;[.H19]-[.H18];[.H19]-[.H18]+360)" office:value-type="float" office:value="13.6797615121211" calcext:value-type="float">
            <text:p>13,6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0]" office:value-type="float" office:value="3.1415" calcext:value-type="float">
            <text:p>3,14</text:p>
          </table:table-cell>
          <table:table-cell table:style-name="ce114" table:formula="of:=[$'elev  az  illum'.$K$20]" office:value-type="float" office:value="18.6308958018199" calcext:value-type="float">
            <text:p>18,63</text:p>
          </table:table-cell>
          <table:table-cell table:style-name="ce42" table:formula="of:=[calc.$AF$20]" office:value-type="float" office:value="-16.9122602580035" calcext:value-type="float">
            <text:p>-16,91</text:p>
          </table:table-cell>
          <table:table-cell table:style-name="ce116" table:formula="of:=[calc.$AG$20]" office:value-type="float" office:value="15.5527568009262" calcext:value-type="float">
            <text:p>15,553</text:p>
          </table:table-cell>
          <table:table-cell table:style-name="ce119" table:formula="of:=[.G20]*15" office:value-type="float" office:value="233.291352013893" calcext:value-type="float">
            <text:p>233,29</text:p>
          </table:table-cell>
          <table:table-cell table:formula="of:=[$caldat.$T$20]" office:value-type="string" office:string-value="2021  01 - 09    03:08:29,4" calcext:value-type="string">
            <text:p>2021 <text:s/>01 - 09 <text:s text:c="3"/>03:08:29,4</text:p>
          </table:table-cell>
          <table:table-cell/>
          <table:table-cell table:style-name="ce18" table:formula="of:=IF([.H20]-[.H19]&gt;0;[.H20]-[.H19];[.H20]-[.H19]+360)" office:value-type="float" office:value="14.3661676532423" calcext:value-type="float">
            <text:p>14,37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1]" office:value-type="float" office:value="3.98269444444444" calcext:value-type="float">
            <text:p>3,98</text:p>
          </table:table-cell>
          <table:table-cell table:style-name="ce114" table:formula="of:=[$'elev  az  illum'.$K$21]" office:value-type="float" office:value="19.6659455685876" calcext:value-type="float">
            <text:p>19,67</text:p>
          </table:table-cell>
          <table:table-cell table:style-name="ce42" table:formula="of:=[calc.$AF$21]" office:value-type="float" office:value="-21.0617450114942" calcext:value-type="float">
            <text:p>-21,06</text:p>
          </table:table-cell>
          <table:table-cell table:style-name="ce116" table:formula="of:=[calc.$AG$21]" office:value-type="float" office:value="16.5640360830178" calcext:value-type="float">
            <text:p>16,564</text:p>
          </table:table-cell>
          <table:table-cell table:style-name="ce119" table:formula="of:=[.G21]*15" office:value-type="float" office:value="248.460541245267" calcext:value-type="float">
            <text:p>248,46</text:p>
          </table:table-cell>
          <table:table-cell table:formula="of:=[$caldat.$T$21]" office:value-type="string" office:string-value="2021  01 - 10    03:58:57,7" calcext:value-type="string">
            <text:p>2021 <text:s/>01 - 10 <text:s text:c="3"/>03:58:57,7</text:p>
          </table:table-cell>
          <table:table-cell/>
          <table:table-cell table:style-name="ce18" table:formula="of:=IF([.H21]-[.H20]&gt;0;[.H21]-[.H20];[.H21]-[.H20]+360)" office:value-type="float" office:value="15.1691892313738" calcext:value-type="float">
            <text:p>15,17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2]" office:value-type="float" office:value="4.82388888888889" calcext:value-type="float">
            <text:p>4,82</text:p>
          </table:table-cell>
          <table:table-cell table:style-name="ce114" table:formula="of:=[$'elev  az  illum'.$K$22]" office:value-type="float" office:value="20.7009953353554" calcext:value-type="float">
            <text:p>20,70</text:p>
          </table:table-cell>
          <table:table-cell table:style-name="ce42" table:formula="of:=[calc.$AF$22]" office:value-type="float" office:value="-23.8000564556438" calcext:value-type="float">
            <text:p>-23,80</text:p>
          </table:table-cell>
          <table:table-cell table:style-name="ce116" table:formula="of:=[calc.$AG$22]" office:value-type="float" office:value="17.6220288221432" calcext:value-type="float">
            <text:p>17,622</text:p>
          </table:table-cell>
          <table:table-cell table:style-name="ce119" table:formula="of:=[.G22]*15" office:value-type="float" office:value="264.330432332148" calcext:value-type="float">
            <text:p>264,33</text:p>
          </table:table-cell>
          <table:table-cell table:formula="of:=[$caldat.$T$22]" office:value-type="string" office:string-value="2021  01 - 11    04:49:26" calcext:value-type="string">
            <text:p>2021 <text:s/>01 - 11 <text:s text:c="3"/>04:49:26</text:p>
          </table:table-cell>
          <table:table-cell/>
          <table:table-cell table:style-name="ce18" table:formula="of:=IF([.H22]-[.H21]&gt;0;[.H22]-[.H21];[.H22]-[.H21]+360)" office:value-type="float" office:value="15.8698910868806" calcext:value-type="float">
            <text:p>15,87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3]" office:value-type="float" office:value="5.66508333333333" calcext:value-type="float">
            <text:p>5,67</text:p>
          </table:table-cell>
          <table:table-cell table:style-name="ce114" table:formula="of:=[$'elev  az  illum'.$K$23]" office:value-type="float" office:value="21.7360451021232" calcext:value-type="float">
            <text:p>21,74</text:p>
          </table:table-cell>
          <table:table-cell table:style-name="ce42" table:formula="of:=[calc.$AF$23]" office:value-type="float" office:value="-24.8639699099617" calcext:value-type="float">
            <text:p>-24,86</text:p>
          </table:table-cell>
          <table:table-cell table:style-name="ce116" table:formula="of:=[calc.$AG$23]" office:value-type="float" office:value="18.7025664091085" calcext:value-type="float">
            <text:p>18,703</text:p>
          </table:table-cell>
          <table:table-cell table:style-name="ce119" table:formula="of:=[.G23]*15" office:value-type="float" office:value="280.538496136627" calcext:value-type="float">
            <text:p>280,54</text:p>
          </table:table-cell>
          <table:table-cell table:formula="of:=[$caldat.$T$23]" office:value-type="string" office:string-value="2021  01 - 12    05:39:54,3" calcext:value-type="string">
            <text:p>2021 <text:s/>01 - 12 <text:s text:c="3"/>05:39:54,3</text:p>
          </table:table-cell>
          <table:table-cell/>
          <table:table-cell table:style-name="ce18" table:formula="of:=IF([.H23]-[.H22]&gt;0;[.H23]-[.H22];[.H23]-[.H22]+360)" office:value-type="float" office:value="16.2080638044792" calcext:value-type="float">
            <text:p>16,21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4]" office:value-type="float" office:value="6.50627777777777" calcext:value-type="float">
            <text:p>6,51</text:p>
          </table:table-cell>
          <table:table-cell table:style-name="ce114" table:formula="of:=[$'elev  az  illum'.$K$24]" office:value-type="float" office:value="22.7710948688909" calcext:value-type="float">
            <text:p>22,77</text:p>
          </table:table-cell>
          <table:table-cell table:style-name="ce42" table:formula="of:=[calc.$AF$24]" office:value-type="float" office:value="-24.1930410601545" calcext:value-type="float">
            <text:p>-24,19</text:p>
          </table:table-cell>
          <table:table-cell table:style-name="ce116" table:formula="of:=[calc.$AG$24]" office:value-type="float" office:value="19.770091328815" calcext:value-type="float">
            <text:p>19,770</text:p>
          </table:table-cell>
          <table:table-cell table:style-name="ce119" table:formula="of:=[.G24]*15" office:value-type="float" office:value="296.551369932225" calcext:value-type="float">
            <text:p>296,55</text:p>
          </table:table-cell>
          <table:table-cell table:formula="of:=[$caldat.$T$24]" office:value-type="string" office:string-value="2021  01 - 13    06:30:22,6" calcext:value-type="string">
            <text:p>2021 <text:s/>01 - 13 <text:s text:c="3"/>06:30:22,6</text:p>
          </table:table-cell>
          <table:table-cell/>
          <table:table-cell table:style-name="ce18" table:formula="of:=IF([.H24]-[.H23]&gt;0;[.H24]-[.H23];[.H24]-[.H23]+360)" office:value-type="float" office:value="16.0128737955985" calcext:value-type="float">
            <text:p>16,01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5]" office:value-type="float" office:value="7.34747222222222" calcext:value-type="float">
            <text:p>7,35</text:p>
          </table:table-cell>
          <table:table-cell table:style-name="ce114" table:formula="of:=[$'elev  az  illum'.$K$25]" office:value-type="float" office:value="23.8061446356587" calcext:value-type="float">
            <text:p>23,81</text:p>
          </table:table-cell>
          <table:table-cell table:style-name="ce42" table:formula="of:=[calc.$AF$25]" office:value-type="float" office:value="-21.9492601172713" calcext:value-type="float">
            <text:p>-21,95</text:p>
          </table:table-cell>
          <table:table-cell table:style-name="ce116" table:formula="of:=[calc.$AG$25]" office:value-type="float" office:value="20.7912372419202" calcext:value-type="float">
            <text:p>20,791</text:p>
          </table:table-cell>
          <table:table-cell table:style-name="ce119" table:formula="of:=[.G25]*15" office:value-type="float" office:value="311.868558628804" calcext:value-type="float">
            <text:p>311,87</text:p>
          </table:table-cell>
          <table:table-cell table:formula="of:=[$caldat.$T$25]" office:value-type="string" office:string-value="2021  01 - 14    07:20:50,9" calcext:value-type="string">
            <text:p>2021 <text:s/>01 - 14 <text:s text:c="3"/>07:20:50,9</text:p>
          </table:table-cell>
          <table:table-cell/>
          <table:table-cell table:style-name="ce18" table:formula="of:=IF([.H25]-[.H24]&gt;0;[.H25]-[.H24];[.H25]-[.H24]+360)" office:value-type="float" office:value="15.3171886965784" calcext:value-type="float">
            <text:p>15,32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6]" office:value-type="float" office:value="8.18866666666666" calcext:value-type="float">
            <text:p>8,19</text:p>
          </table:table-cell>
          <table:table-cell table:style-name="ce114" table:formula="of:=[$'elev  az  illum'.$K$26]" office:value-type="float" office:value="24.8411944024265" calcext:value-type="float">
            <text:p>24,84</text:p>
          </table:table-cell>
          <table:table-cell table:style-name="ce42" table:formula="of:=[calc.$AF$26]" office:value-type="float" office:value="-18.4494443715588" calcext:value-type="float">
            <text:p>-18,45</text:p>
          </table:table-cell>
          <table:table-cell table:style-name="ce116" table:formula="of:=[calc.$AG$26]" office:value-type="float" office:value="21.746599647118" calcext:value-type="float">
            <text:p>21,747</text:p>
          </table:table-cell>
          <table:table-cell table:style-name="ce119" table:formula="of:=[.G26]*15" office:value-type="float" office:value="326.19899470677" calcext:value-type="float">
            <text:p>326,20</text:p>
          </table:table-cell>
          <table:table-cell table:formula="of:=[$caldat.$T$26]" office:value-type="string" office:string-value="2021  01 - 15    08:11:19,2" calcext:value-type="string">
            <text:p>2021 <text:s/>01 - 15 <text:s text:c="3"/>08:11:19,2</text:p>
          </table:table-cell>
          <table:table-cell/>
          <table:table-cell table:style-name="ce18" table:formula="of:=IF([.H26]-[.H25]&gt;0;[.H26]-[.H25];[.H26]-[.H25]+360)" office:value-type="float" office:value="14.3304360779665" calcext:value-type="float">
            <text:p>14,33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7]" office:value-type="float" office:value="9.02986111111111" calcext:value-type="float">
            <text:p>9,03</text:p>
          </table:table-cell>
          <table:table-cell table:style-name="ce114" table:formula="of:=[$'elev  az  illum'.$K$27]" office:value-type="float" office:value="25.8762441691943" calcext:value-type="float">
            <text:p>25,88</text:p>
          </table:table-cell>
          <table:table-cell table:style-name="ce42" table:formula="of:=[calc.$AF$27]" office:value-type="float" office:value="-14.0609843897365" calcext:value-type="float">
            <text:p>-14,06</text:p>
          </table:table-cell>
          <table:table-cell table:style-name="ce116" table:formula="of:=[calc.$AG$27]" office:value-type="float" office:value="22.6334124991024" calcext:value-type="float">
            <text:p>22,633</text:p>
          </table:table-cell>
          <table:table-cell table:style-name="ce119" table:formula="of:=[.G27]*15" office:value-type="float" office:value="339.501187486536" calcext:value-type="float">
            <text:p>339,50</text:p>
          </table:table-cell>
          <table:table-cell table:formula="of:=[$caldat.$T$27]" office:value-type="string" office:string-value="2021  01 - 16    09:01:47,5" calcext:value-type="string">
            <text:p>2021 <text:s/>01 - 16 <text:s text:c="3"/>09:01:47,5</text:p>
          </table:table-cell>
          <table:table-cell/>
          <table:table-cell table:style-name="ce18" table:formula="of:=IF([.H27]-[.H26]&gt;0;[.H27]-[.H26];[.H27]-[.H26]+360)" office:value-type="float" office:value="13.3021927797655" calcext:value-type="float">
            <text:p>13,3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8]" office:value-type="float" office:value="9.87105555555556" calcext:value-type="float">
            <text:p>9,87</text:p>
          </table:table-cell>
          <table:table-cell table:style-name="ce114" table:formula="of:=[$'elev  az  illum'.$K$28]" office:value-type="float" office:value="26.911293935962" calcext:value-type="float">
            <text:p>26,91</text:p>
          </table:table-cell>
          <table:table-cell table:style-name="ce42" table:formula="of:=[calc.$AF$28]" office:value-type="float" office:value="-9.12279860782877" calcext:value-type="float">
            <text:p>-9,12</text:p>
          </table:table-cell>
          <table:table-cell table:style-name="ce116" table:formula="of:=[calc.$AG$28]" office:value-type="float" office:value="23.4610863609141" calcext:value-type="float">
            <text:p>23,461</text:p>
          </table:table-cell>
          <table:table-cell table:style-name="ce119" table:formula="of:=[.G28]*15" office:value-type="float" office:value="351.916295413711" calcext:value-type="float">
            <text:p>351,92</text:p>
          </table:table-cell>
          <table:table-cell table:formula="of:=[$caldat.$T$28]" office:value-type="string" office:string-value="2021  01 - 17    09:52:15,8" calcext:value-type="string">
            <text:p>2021 <text:s/>01 - 17 <text:s text:c="3"/>09:52:15,8</text:p>
          </table:table-cell>
          <table:table-cell/>
          <table:table-cell table:style-name="ce18" table:formula="of:=IF([.H28]-[.H27]&gt;0;[.H28]-[.H27];[.H28]-[.H27]+360)" office:value-type="float" office:value="12.4151079271753" calcext:value-type="float">
            <text:p>12,42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29]" office:value-type="float" office:value="10.71225" calcext:value-type="float">
            <text:p>10,71</text:p>
          </table:table-cell>
          <table:table-cell table:style-name="ce114" table:formula="of:=[$'elev  az  illum'.$K$29]" office:value-type="float" office:value="27.9463437027298" calcext:value-type="float">
            <text:p>27,95</text:p>
          </table:table-cell>
          <table:table-cell table:style-name="ce42" table:formula="of:=[calc.$AF$29]" office:value-type="float" office:value="-3.91278935835574" calcext:value-type="float">
            <text:p>-3,91</text:p>
          </table:table-cell>
          <table:table-cell table:style-name="ce116" table:formula="of:=[calc.$AG$29]" office:value-type="float" office:value="0.245313204956381" calcext:value-type="float">
            <text:p>0,245</text:p>
          </table:table-cell>
          <table:table-cell table:style-name="ce119" table:formula="of:=[.G29]*15" office:value-type="float" office:value="3.67969807434572" calcext:value-type="float">
            <text:p>3,68</text:p>
          </table:table-cell>
          <table:table-cell table:formula="of:=[$caldat.$T$29]" office:value-type="string" office:string-value="2021  01 - 18    10:42:44,1" calcext:value-type="string">
            <text:p>2021 <text:s/>01 - 18 <text:s text:c="3"/>10:42:44,1</text:p>
          </table:table-cell>
          <table:table-cell/>
          <table:table-cell table:style-name="ce18" table:formula="of:=IF([.H29]-[.H28]&gt;0;[.H29]-[.H28];[.H29]-[.H28]+360)" office:value-type="float" office:value="11.7634026606348" calcext:value-type="float">
            <text:p>11,76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0]" office:value-type="float" office:value="11.5534444444444" calcext:value-type="float">
            <text:p>11,55</text:p>
          </table:table-cell>
          <table:table-cell table:style-name="ce114" table:formula="of:=[$'elev  az  illum'.$K$30]" office:value-type="float" office:value="28.9813934694976" calcext:value-type="float">
            <text:p>28,98</text:p>
          </table:table-cell>
          <table:table-cell table:style-name="ce42" table:formula="of:=[calc.$AF$30]" office:value-type="float" office:value="1.35000596055272" calcext:value-type="float">
            <text:p>1,35</text:p>
          </table:table-cell>
          <table:table-cell table:style-name="ce116" table:formula="of:=[calc.$AG$30]" office:value-type="float" office:value="1.00393016024663" calcext:value-type="float">
            <text:p>1,004</text:p>
          </table:table-cell>
          <table:table-cell table:style-name="ce119" table:formula="of:=[.G30]*15" office:value-type="float" office:value="15.0589524036995" calcext:value-type="float">
            <text:p>15,06</text:p>
          </table:table-cell>
          <table:table-cell table:formula="of:=[$caldat.$T$30]" office:value-type="string" office:string-value="2021  01 - 19    11:33:12,4" calcext:value-type="string">
            <text:p>2021 <text:s/>01 - 19 <text:s text:c="3"/>11:33:12,4</text:p>
          </table:table-cell>
          <table:table-cell/>
          <table:table-cell table:style-name="ce18" table:formula="of:=IF([.H30]-[.H29]&gt;0;[.H30]-[.H29];[.H30]-[.H29]+360)" office:value-type="float" office:value="11.3792543293538" calcext:value-type="float">
            <text:p>11,3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1]" office:value-type="float" office:value="12.3946388888889" calcext:value-type="float">
            <text:p>12,39</text:p>
          </table:table-cell>
          <table:table-cell table:style-name="ce114" table:formula="of:=[$'elev  az  illum'.$K$31]" office:value-type="float" office:value="30.0164432362653" calcext:value-type="float">
            <text:p>30,02</text:p>
          </table:table-cell>
          <table:table-cell table:style-name="ce42" table:formula="of:=[calc.$AF$31]" office:value-type="float" office:value="6.48695932915691" calcext:value-type="float">
            <text:p>6,49</text:p>
          </table:table-cell>
          <table:table-cell table:style-name="ce116" table:formula="of:=[calc.$AG$31]" office:value-type="float" office:value="1.75482469083095" calcext:value-type="float">
            <text:p>1,755</text:p>
          </table:table-cell>
          <table:table-cell table:style-name="ce119" table:formula="of:=[.G31]*15" office:value-type="float" office:value="26.3223703624642" calcext:value-type="float">
            <text:p>26,32</text:p>
          </table:table-cell>
          <table:table-cell table:formula="of:=[$caldat.$T$31]" office:value-type="string" office:string-value="2021  01 - 20    12:23:40,7" calcext:value-type="string">
            <text:p>2021 <text:s/>01 - 20 <text:s text:c="3"/>12:23:40,7</text:p>
          </table:table-cell>
          <table:table-cell/>
          <table:table-cell table:style-name="ce18" table:formula="of:=IF([.H31]-[.H30]&gt;0;[.H31]-[.H30];[.H31]-[.H30]+360)" office:value-type="float" office:value="11.2634179587648" calcext:value-type="float">
            <text:p>11,26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2]" office:value-type="float" office:value="13.2358333333333" calcext:value-type="float">
            <text:p>13,24</text:p>
          </table:table-cell>
          <table:table-cell table:style-name="ce114" table:formula="of:=[$'elev  az  illum'.$K$32]" office:value-type="float" office:value="31.0514930030331" calcext:value-type="float">
            <text:p>31,05</text:p>
          </table:table-cell>
          <table:table-cell table:style-name="ce42" table:formula="of:=[calc.$AF$32]" office:value-type="float" office:value="11.3373837787244" calcext:value-type="float">
            <text:p>11,34</text:p>
          </table:table-cell>
          <table:table-cell table:style-name="ce116" table:formula="of:=[calc.$AG$32]" office:value-type="float" office:value="2.51504975442706" calcext:value-type="float">
            <text:p>2,515</text:p>
          </table:table-cell>
          <table:table-cell table:style-name="ce119" table:formula="of:=[.G32]*15" office:value-type="float" office:value="37.7257463164059" calcext:value-type="float">
            <text:p>37,73</text:p>
          </table:table-cell>
          <table:table-cell table:formula="of:=[$caldat.$T$32]" office:value-type="string" office:string-value="2021  01 - 21    13:14:09" calcext:value-type="string">
            <text:p>2021 <text:s/>01 - 21 <text:s text:c="3"/>13:14:09</text:p>
          </table:table-cell>
          <table:table-cell/>
          <table:table-cell table:style-name="ce18" table:formula="of:=IF([.H32]-[.H31]&gt;0;[.H32]-[.H31];[.H32]-[.H31]+360)" office:value-type="float" office:value="11.4033759539417" calcext:value-type="float">
            <text:p>11,4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3]" office:value-type="float" office:value="14.0770277777778" calcext:value-type="float">
            <text:p>14,08</text:p>
          </table:table-cell>
          <table:table-cell table:style-name="ce114" table:formula="of:=[$'elev  az  illum'.$K$33]" office:value-type="float" office:value="32.0865427698009" calcext:value-type="float">
            <text:p>32,09</text:p>
          </table:table-cell>
          <table:table-cell table:style-name="ce42" table:formula="of:=[calc.$AF$33]" office:value-type="float" office:value="15.7379058962172" calcext:value-type="float">
            <text:p>15,74</text:p>
          </table:table-cell>
          <table:table-cell table:style-name="ce116" table:formula="of:=[calc.$AG$33]" office:value-type="float" office:value="3.30024462435388" calcext:value-type="float">
            <text:p>3,300</text:p>
          </table:table-cell>
          <table:table-cell table:style-name="ce119" table:formula="of:=[.G33]*15" office:value-type="float" office:value="49.5036693653082" calcext:value-type="float">
            <text:p>49,50</text:p>
          </table:table-cell>
          <table:table-cell table:style-name="ce224" table:formula="of:=[$caldat.$T$33]" office:value-type="string" office:string-value="2021  01 - 22    14:04:37,3" calcext:value-type="string">
            <text:p>2021 <text:s/>01 - 22 <text:s text:c="3"/>14:04:37,3</text:p>
          </table:table-cell>
          <table:table-cell/>
          <table:table-cell table:style-name="ce18" table:formula="of:=IF([.H33]-[.H32]&gt;0;[.H33]-[.H32];[.H33]-[.H32]+360)" office:value-type="float" office:value="11.7779230489023" calcext:value-type="float">
            <text:p>11,7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4]" office:value-type="float" office:value="14.9182222222222" calcext:value-type="float">
            <text:p>14,92</text:p>
          </table:table-cell>
          <table:table-cell table:style-name="ce114" table:formula="of:=[$'elev  az  illum'.$K$34]" office:value-type="float" office:value="33.1215925365686" calcext:value-type="float">
            <text:p>33,12</text:p>
          </table:table-cell>
          <table:table-cell table:style-name="ce42" table:formula="of:=[calc.$AF$34]" office:value-type="float" office:value="19.5067046137217" calcext:value-type="float">
            <text:p>19,51</text:p>
          </table:table-cell>
          <table:table-cell table:style-name="ce116" table:formula="of:=[calc.$AG$34]" office:value-type="float" office:value="4.1236173489241" calcext:value-type="float">
            <text:p>4,124</text:p>
          </table:table-cell>
          <table:table-cell table:style-name="ce119" table:formula="of:=[.G34]*15" office:value-type="float" office:value="61.8542602338616" calcext:value-type="float">
            <text:p>61,85</text:p>
          </table:table-cell>
          <table:table-cell table:style-name="ce224" table:formula="of:=[$caldat.$T$34]" office:value-type="string" office:string-value="2021  01 - 23    14:55:05,6" calcext:value-type="string">
            <text:p>2021 <text:s/>01 - 23 <text:s text:c="3"/>14:55:05,6</text:p>
          </table:table-cell>
          <table:table-cell/>
          <table:table-cell table:style-name="ce18" table:formula="of:=IF([.H34]-[.H33]&gt;0;[.H34]-[.H33];[.H34]-[.H33]+360)" office:value-type="float" office:value="12.3505908685534" calcext:value-type="float">
            <text:p>12,35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5]" office:value-type="float" office:value="15.7594166666667" calcext:value-type="float">
            <text:p>15,76</text:p>
          </table:table-cell>
          <table:table-cell table:style-name="ce114" table:formula="of:=[$'elev  az  illum'.$K$35]" office:value-type="float" office:value="34.1566423033364" calcext:value-type="float">
            <text:p>34,16</text:p>
          </table:table-cell>
          <table:table-cell table:style-name="ce42" table:formula="of:=[calc.$AF$35]" office:value-type="float" office:value="22.4365239927719" calcext:value-type="float">
            <text:p>22,44</text:p>
          </table:table-cell>
          <table:table-cell table:style-name="ce116" table:formula="of:=[calc.$AG$35]" office:value-type="float" office:value="4.99397658542013" calcext:value-type="float">
            <text:p>4,994</text:p>
          </table:table-cell>
          <table:table-cell table:style-name="ce119" table:formula="of:=[.G35]*15" office:value-type="float" office:value="74.9096487813019" calcext:value-type="float">
            <text:p>74,91</text:p>
          </table:table-cell>
          <table:table-cell table:style-name="ce224" table:formula="of:=[$caldat.$T$35]" office:value-type="string" office:string-value="2021  01 - 24    15:45:33,9" calcext:value-type="string">
            <text:p>2021 <text:s/>01 - 24 <text:s text:c="3"/>15:45:33,9</text:p>
          </table:table-cell>
          <table:table-cell/>
          <table:table-cell table:style-name="ce18" table:formula="of:=IF([.H35]-[.H34]&gt;0;[.H35]-[.H34];[.H35]-[.H34]+360)" office:value-type="float" office:value="13.0553885474403" calcext:value-type="float">
            <text:p>13,06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6]" office:value-type="float" office:value="16.6006111111111" calcext:value-type="float">
            <text:p>16,60</text:p>
          </table:table-cell>
          <table:table-cell table:style-name="ce114" table:formula="of:=[$'elev  az  illum'.$K$36]" office:value-type="float" office:value="35.1916920701042" calcext:value-type="float">
            <text:p>35,19</text:p>
          </table:table-cell>
          <table:table-cell table:style-name="ce42" table:formula="of:=[calc.$AF$36]" office:value-type="float" office:value="24.303152983534" calcext:value-type="float">
            <text:p>24,30</text:p>
          </table:table-cell>
          <table:table-cell table:style-name="ce116" table:formula="of:=[calc.$AG$36]" office:value-type="float" office:value="5.9128741306271" calcext:value-type="float">
            <text:p>5,913</text:p>
          </table:table-cell>
          <table:table-cell table:style-name="ce119" table:formula="of:=[.G36]*15" office:value-type="float" office:value="88.6931119594065" calcext:value-type="float">
            <text:p>88,69</text:p>
          </table:table-cell>
          <table:table-cell table:style-name="ce224" table:formula="of:=[$caldat.$T$36]" office:value-type="string" office:string-value="2021  01 - 25    16:36:02,2" calcext:value-type="string">
            <text:p>2021 <text:s/>01 - 25 <text:s text:c="3"/>16:36:02,2</text:p>
          </table:table-cell>
          <table:table-cell/>
          <table:table-cell table:style-name="ce18" table:formula="of:=IF([.H36]-[.H35]&gt;0;[.H36]-[.H35];[.H36]-[.H35]+360)" office:value-type="float" office:value="13.7834631781047" calcext:value-type="float">
            <text:p>13,7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7]" office:value-type="float" office:value="17.4418055555556" calcext:value-type="float">
            <text:p>17,44</text:p>
          </table:table-cell>
          <table:table-cell table:style-name="ce114" table:formula="of:=[$'elev  az  illum'.$K$37]" office:value-type="float" office:value="36.226741836872" calcext:value-type="float">
            <text:p>36,23</text:p>
          </table:table-cell>
          <table:table-cell table:style-name="ce42" table:formula="of:=[calc.$AF$37]" office:value-type="float" office:value="24.8960869816387" calcext:value-type="float">
            <text:p>24,90</text:p>
          </table:table-cell>
          <table:table-cell table:style-name="ce116" table:formula="of:=[calc.$AG$37]" office:value-type="float" office:value="6.87210275215447" calcext:value-type="float">
            <text:p>6,872</text:p>
          </table:table-cell>
          <table:table-cell table:style-name="ce119" table:formula="of:=[.G37]*15" office:value-type="float" office:value="103.081541282317" calcext:value-type="float">
            <text:p>103,08</text:p>
          </table:table-cell>
          <table:table-cell table:style-name="ce224" table:formula="of:=[$caldat.$T$37]" office:value-type="string" office:string-value="2021  01 - 26    17:26:30,5" calcext:value-type="string">
            <text:p>2021 <text:s/>01 - 26 <text:s text:c="3"/>17:26:30,5</text:p>
          </table:table-cell>
          <table:table-cell/>
          <table:table-cell table:style-name="ce18" table:formula="of:=IF([.H37]-[.H36]&gt;0;[.H37]-[.H36];[.H37]-[.H36]+360)" office:value-type="float" office:value="14.3884293229105" calcext:value-type="float">
            <text:p>14,3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8]" office:value-type="float" office:value="18.283" calcext:value-type="float">
            <text:p>18,28</text:p>
          </table:table-cell>
          <table:table-cell table:style-name="ce114" table:formula="of:=[$'elev  az  illum'.$K$38]" office:value-type="float" office:value="37.2617916036397" calcext:value-type="float">
            <text:p>37,26</text:p>
          </table:table-cell>
          <table:table-cell table:style-name="ce42" table:formula="of:=[calc.$AF$38]" office:value-type="float" office:value="24.0690271268894" calcext:value-type="float">
            <text:p>24,07</text:p>
          </table:table-cell>
          <table:table-cell table:style-name="ce116" table:formula="of:=[calc.$AG$38]" office:value-type="float" office:value="7.85398557506091" calcext:value-type="float">
            <text:p>7,854</text:p>
          </table:table-cell>
          <table:table-cell table:style-name="ce119" table:formula="of:=[.G38]*15" office:value-type="float" office:value="117.809783625914" calcext:value-type="float">
            <text:p>117,81</text:p>
          </table:table-cell>
          <table:table-cell table:style-name="ce224" table:formula="of:=[$caldat.$T$38]" office:value-type="string" office:string-value="2021  01 - 27    18:16:58,8" calcext:value-type="string">
            <text:p>2021 <text:s/>01 - 27 <text:s text:c="3"/>18:16:58,8</text:p>
          </table:table-cell>
          <table:table-cell/>
          <table:table-cell table:style-name="ce18" table:formula="of:=IF([.H38]-[.H37]&gt;0;[.H38]-[.H37];[.H38]-[.H37]+360)" office:value-type="float" office:value="14.7282423435966" calcext:value-type="float">
            <text:p>14,73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39]" office:value-type="float" office:value="19.1241944444445" calcext:value-type="float">
            <text:p>19,12</text:p>
          </table:table-cell>
          <table:table-cell table:style-name="ce114" table:formula="of:=[$'elev  az  illum'.$K$39]" office:value-type="float" office:value="38.2968413704075" calcext:value-type="float">
            <text:p>38,30</text:p>
          </table:table-cell>
          <table:table-cell table:style-name="ce42" table:formula="of:=[calc.$AF$39]" office:value-type="float" office:value="21.7907124035733" calcext:value-type="float">
            <text:p>21,79</text:p>
          </table:table-cell>
          <table:table-cell table:style-name="ce116" table:formula="of:=[calc.$AG$39]" office:value-type="float" office:value="8.83619607013397" calcext:value-type="float">
            <text:p>8,836</text:p>
          </table:table-cell>
          <table:table-cell table:style-name="ce119" table:formula="of:=[.G39]*15" office:value-type="float" office:value="132.54294105201" calcext:value-type="float">
            <text:p>132,54</text:p>
          </table:table-cell>
          <table:table-cell table:style-name="ce224" table:formula="of:=[$caldat.$T$39]" office:value-type="string" office:string-value="2021  01 - 28    19:07:27,1" calcext:value-type="string">
            <text:p>2021 <text:s/>01 - 28 <text:s text:c="3"/>19:07:27,1</text:p>
          </table:table-cell>
          <table:table-cell/>
          <table:table-cell table:style-name="ce18" table:formula="of:=IF([.H39]-[.H38]&gt;0;[.H39]-[.H38];[.H39]-[.H38]+360)" office:value-type="float" office:value="14.7331574260958" calcext:value-type="float">
            <text:p>14,73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0]" office:value-type="float" office:value="19.9653888888889" calcext:value-type="float">
            <text:p>19,97</text:p>
          </table:table-cell>
          <table:table-cell table:style-name="ce114" table:formula="of:=[$'elev  az  illum'.$K$40]" office:value-type="float" office:value="39.3318911371753" calcext:value-type="float">
            <text:p>39,33</text:p>
          </table:table-cell>
          <table:table-cell table:style-name="ce42" table:formula="of:=[calc.$AF$40]" office:value-type="float" office:value="18.1679415361114" calcext:value-type="float">
            <text:p>18,17</text:p>
          </table:table-cell>
          <table:table-cell table:style-name="ce116" table:formula="of:=[calc.$AG$40]" office:value-type="float" office:value="9.79945757064807" calcext:value-type="float">
            <text:p>9,799</text:p>
          </table:table-cell>
          <table:table-cell table:style-name="ce119" table:formula="of:=[.G40]*15" office:value-type="float" office:value="146.991863559721" calcext:value-type="float">
            <text:p>146,99</text:p>
          </table:table-cell>
          <table:table-cell table:style-name="ce224" table:formula="of:=[$caldat.$T$40]" office:value-type="string" office:string-value="2021  01 - 29    19:57:55,4" calcext:value-type="string">
            <text:p>2021 <text:s/>01 - 29 <text:s text:c="3"/>19:57:55,4</text:p>
          </table:table-cell>
          <table:table-cell/>
          <table:table-cell table:style-name="ce18" table:formula="of:=IF([.H40]-[.H39]&gt;0;[.H40]-[.H39];[.H40]-[.H39]+360)" office:value-type="float" office:value="14.4489225077115" calcext:value-type="float">
            <text:p>14,45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1]" office:value-type="float" office:value="20.8065833333333" calcext:value-type="float">
            <text:p>20,81</text:p>
          </table:table-cell>
          <table:table-cell table:style-name="ce114" table:formula="of:=[$'elev  az  illum'.$K$41]" office:value-type="float" office:value="40.366940903943" calcext:value-type="float">
            <text:p>40,37</text:p>
          </table:table-cell>
          <table:table-cell table:style-name="ce42" table:formula="of:=[calc.$AF$41]" office:value-type="float" office:value="13.428325547595" calcext:value-type="float">
            <text:p>13,43</text:p>
          </table:table-cell>
          <table:table-cell table:style-name="ce116" table:formula="of:=[calc.$AG$41]" office:value-type="float" office:value="10.7337085706865" calcext:value-type="float">
            <text:p>10,734</text:p>
          </table:table-cell>
          <table:table-cell table:style-name="ce119" table:formula="of:=[.G41]*15" office:value-type="float" office:value="161.005628560298" calcext:value-type="float">
            <text:p>161,01</text:p>
          </table:table-cell>
          <table:table-cell table:style-name="ce224" table:formula="of:=[$caldat.$T$41]" office:value-type="string" office:string-value="2021  01 - 30    20:48:23,7" calcext:value-type="string">
            <text:p>2021 <text:s/>01 - 30 <text:s text:c="3"/>20:48:23,7</text:p>
          </table:table-cell>
          <table:table-cell/>
          <table:table-cell table:style-name="ce18" table:formula="of:=IF([.H41]-[.H40]&gt;0;[.H41]-[.H40];[.H41]-[.H40]+360)" office:value-type="float" office:value="14.013765000577" calcext:value-type="float">
            <text:p>14,01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2]" office:value-type="float" office:value="21.6477777777778" calcext:value-type="float">
            <text:p>21,65</text:p>
          </table:table-cell>
          <table:table-cell table:style-name="ce114" table:formula="of:=[$'elev  az  illum'.$K$42]" office:value-type="float" office:value="41.4019906707108" calcext:value-type="float">
            <text:p>41,40</text:p>
          </table:table-cell>
          <table:table-cell table:style-name="ce42" table:formula="of:=[calc.$AF$42]" office:value-type="float" office:value="7.87735239262216" calcext:value-type="float">
            <text:p>7,88</text:p>
          </table:table-cell>
          <table:table-cell table:style-name="ce116" table:formula="of:=[calc.$AG$42]" office:value-type="float" office:value="11.6398170464032" calcext:value-type="float">
            <text:p>11,640</text:p>
          </table:table-cell>
          <table:table-cell table:style-name="ce119" table:formula="of:=[.G42]*15" office:value-type="float" office:value="174.597255696048" calcext:value-type="float">
            <text:p>174,60</text:p>
          </table:table-cell>
          <table:table-cell table:style-name="ce224" table:formula="of:=[$caldat.$T$42]" office:value-type="string" office:string-value="2021  01 - 31    21:38:52" calcext:value-type="string">
            <text:p>2021 <text:s/>01 - 31 <text:s text:c="3"/>21:38:52</text:p>
          </table:table-cell>
          <table:table-cell/>
          <table:table-cell table:style-name="ce18" table:formula="of:=IF([.H42]-[.H41]&gt;0;[.H42]-[.H41];[.H42]-[.H41]+360)" office:value-type="float" office:value="13.5916271357499" calcext:value-type="float">
            <text:p>13,5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3]" office:value-type="float" office:value="22.4889722222222" calcext:value-type="float">
            <text:p>22,49</text:p>
          </table:table-cell>
          <table:table-cell table:style-name="ce114" table:formula="of:=[$'elev  az  illum'.$K$43]" office:value-type="float" office:value="42.4370404374786" calcext:value-type="float">
            <text:p>42,44</text:p>
          </table:table-cell>
          <table:table-cell table:style-name="ce42" table:formula="of:=[calc.$AF$43]" office:value-type="float" office:value="1.85538429008211" calcext:value-type="float">
            <text:p>1,86</text:p>
          </table:table-cell>
          <table:table-cell table:style-name="ce116" table:formula="of:=[calc.$AG$43]" office:value-type="float" office:value="12.527592211121" calcext:value-type="float">
            <text:p>12,528</text:p>
          </table:table-cell>
          <table:table-cell table:style-name="ce119" table:formula="of:=[.G43]*15" office:value-type="float" office:value="187.913883166815" calcext:value-type="float">
            <text:p>187,91</text:p>
          </table:table-cell>
          <table:table-cell table:style-name="ce224" table:formula="of:=[$caldat.$T$43]" office:value-type="string" office:string-value="2021  02 - 01    22:29:20,3" calcext:value-type="string">
            <text:p>2021 <text:s/>02 - 01 <text:s text:c="3"/>22:29:20,3</text:p>
          </table:table-cell>
          <table:table-cell/>
          <table:table-cell table:style-name="ce18" table:formula="of:=IF([.H43]-[.H42]&gt;0;[.H43]-[.H42];[.H43]-[.H42]+360)" office:value-type="float" office:value="13.3166274707669" calcext:value-type="float">
            <text:p>13,32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4]" office:value-type="float" office:value="23.3301666666667" calcext:value-type="float">
            <text:p>23,33</text:p>
          </table:table-cell>
          <table:table-cell table:style-name="ce114" table:formula="of:=[$'elev  az  illum'.$K$44]" office:value-type="float" office:value="43.4720902042463" calcext:value-type="float">
            <text:p>43,47</text:p>
          </table:table-cell>
          <table:table-cell table:style-name="ce42" table:formula="of:=[calc.$AF$44]" office:value-type="float" office:value="-4.28908751165269" calcext:value-type="float">
            <text:p>-4,29</text:p>
          </table:table-cell>
          <table:table-cell table:style-name="ce116" table:formula="of:=[calc.$AG$44]" office:value-type="float" office:value="13.4124241497815" calcext:value-type="float">
            <text:p>13,412</text:p>
          </table:table-cell>
          <table:table-cell table:style-name="ce119" table:formula="of:=[.G44]*15" office:value-type="float" office:value="201.186362246722" calcext:value-type="float">
            <text:p>201,19</text:p>
          </table:table-cell>
          <table:table-cell table:style-name="ce224" table:formula="of:=[$caldat.$T$44]" office:value-type="string" office:string-value="2021  02 - 02    23:19:48,6" calcext:value-type="string">
            <text:p>2021 <text:s/>02 - 02 <text:s text:c="3"/>23:19:48,6</text:p>
          </table:table-cell>
          <table:table-cell/>
          <table:table-cell table:style-name="ce18" table:formula="of:=IF([.H44]-[.H43]&gt;0;[.H44]-[.H43];[.H44]-[.H43]+360)" office:value-type="float" office:value="13.2724790799072" calcext:value-type="float">
            <text:p>13,27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5]" office:value-type="float" office:value="0.171361111111111" calcext:value-type="float">
            <text:p>0,17</text:p>
          </table:table-cell>
          <table:table-cell table:style-name="ce114" table:formula="of:=[$'elev  az  illum'.$K$45]" office:value-type="float" office:value="44.5071399710141" calcext:value-type="float">
            <text:p>44,51</text:p>
          </table:table-cell>
          <table:table-cell table:style-name="ce42" table:formula="of:=[calc.$AF$45]" office:value-type="float" office:value="-10.2078936879903" calcext:value-type="float">
            <text:p>-10,21</text:p>
          </table:table-cell>
          <table:table-cell table:style-name="ce116" table:formula="of:=[calc.$AG$45]" office:value-type="float" office:value="14.3119461698397" calcext:value-type="float">
            <text:p>14,312</text:p>
          </table:table-cell>
          <table:table-cell table:style-name="ce119" table:formula="of:=[.G45]*15" office:value-type="float" office:value="214.679192547595" calcext:value-type="float">
            <text:p>214,68</text:p>
          </table:table-cell>
          <table:table-cell table:style-name="ce224" table:formula="of:=[$caldat.$T$45]" office:value-type="string" office:string-value="2021  02 - 04    00:10:16,9" calcext:value-type="string">
            <text:p>2021 <text:s/>02 - 04 <text:s text:c="3"/>00:10:16,9</text:p>
          </table:table-cell>
          <table:table-cell/>
          <table:table-cell table:style-name="ce18" table:formula="of:=IF([.H45]-[.H44]&gt;0;[.H45]-[.H44];[.H45]-[.H44]+360)" office:value-type="float" office:value="13.4928303008733" calcext:value-type="float">
            <text:p>13,4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6]" office:value-type="float" office:value="1.01255555555556" calcext:value-type="float">
            <text:p>1,01</text:p>
          </table:table-cell>
          <table:table-cell table:style-name="ce114" table:formula="of:=[$'elev  az  illum'.$K$46]" office:value-type="float" office:value="45.5421897377819" calcext:value-type="float">
            <text:p>45,54</text:p>
          </table:table-cell>
          <table:table-cell table:style-name="ce42" table:formula="of:=[calc.$AF$46]" office:value-type="float" office:value="-15.5509820670362" calcext:value-type="float">
            <text:p>-15,55</text:p>
          </table:table-cell>
          <table:table-cell table:style-name="ce116" table:formula="of:=[calc.$AG$46]" office:value-type="float" office:value="15.2426574821142" calcext:value-type="float">
            <text:p>15,243</text:p>
          </table:table-cell>
          <table:table-cell table:style-name="ce119" table:formula="of:=[.G46]*15" office:value-type="float" office:value="228.639862231714" calcext:value-type="float">
            <text:p>228,64</text:p>
          </table:table-cell>
          <table:table-cell table:style-name="ce224" table:formula="of:=[$caldat.$T$46]" office:value-type="string" office:string-value="2021  02 - 05    01:00:45,2" calcext:value-type="string">
            <text:p>2021 <text:s/>02 - 05 <text:s text:c="3"/>01:00:45,2</text:p>
          </table:table-cell>
          <table:table-cell/>
          <table:table-cell table:style-name="ce18" table:formula="of:=IF([.H46]-[.H45]&gt;0;[.H46]-[.H45];[.H46]-[.H45]+360)" office:value-type="float" office:value="13.9606696841182" calcext:value-type="float">
            <text:p>13,96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7]" office:value-type="float" office:value="1.85375" calcext:value-type="float">
            <text:p>1,85</text:p>
          </table:table-cell>
          <table:table-cell table:style-name="ce114" table:formula="of:=[$'elev  az  illum'.$K$47]" office:value-type="float" office:value="46.5772395045497" calcext:value-type="float">
            <text:p>46,58</text:p>
          </table:table-cell>
          <table:table-cell table:style-name="ce42" table:formula="of:=[calc.$AF$47]" office:value-type="float" office:value="-19.9670336569098" calcext:value-type="float">
            <text:p>-19,97</text:p>
          </table:table-cell>
          <table:table-cell table:style-name="ce116" table:formula="of:=[calc.$AG$47]" office:value-type="float" office:value="16.2157743593234" calcext:value-type="float">
            <text:p>16,216</text:p>
          </table:table-cell>
          <table:table-cell table:style-name="ce119" table:formula="of:=[.G47]*15" office:value-type="float" office:value="243.23661538985" calcext:value-type="float">
            <text:p>243,24</text:p>
          </table:table-cell>
          <table:table-cell table:style-name="ce224" table:formula="of:=[$caldat.$T$47]" office:value-type="string" office:string-value="2021  02 - 06    01:51:13,5" calcext:value-type="string">
            <text:p>2021 <text:s/>02 - 06 <text:s text:c="3"/>01:51:13,5</text:p>
          </table:table-cell>
          <table:table-cell/>
          <table:table-cell table:style-name="ce18" table:formula="of:=IF([.H47]-[.H46]&gt;0;[.H47]-[.H46];[.H47]-[.H46]+360)" office:value-type="float" office:value="14.5967531581367" calcext:value-type="float">
            <text:p>14,6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8]" office:value-type="float" office:value="2.69494444444444" calcext:value-type="float">
            <text:p>2,69</text:p>
          </table:table-cell>
          <table:table-cell table:style-name="ce114" table:formula="of:=[$'elev  az  illum'.$K$48]" office:value-type="float" office:value="47.6122892713174" calcext:value-type="float">
            <text:p>47,61</text:p>
          </table:table-cell>
          <table:table-cell table:style-name="ce42" table:formula="of:=[calc.$AF$48]" office:value-type="float" office:value="-23.123366249519" calcext:value-type="float">
            <text:p>-23,12</text:p>
          </table:table-cell>
          <table:table-cell table:style-name="ce116" table:formula="of:=[calc.$AG$48]" office:value-type="float" office:value="17.2322093874792" calcext:value-type="float">
            <text:p>17,232</text:p>
          </table:table-cell>
          <table:table-cell table:style-name="ce119" table:formula="of:=[.G48]*15" office:value-type="float" office:value="258.483140812188" calcext:value-type="float">
            <text:p>258,48</text:p>
          </table:table-cell>
          <table:table-cell table:style-name="ce224" table:formula="of:=[$caldat.$T$48]" office:value-type="string" office:string-value="2021  02 - 07    02:41:41,8" calcext:value-type="string">
            <text:p>2021 <text:s/>02 - 07 <text:s text:c="3"/>02:41:41,8</text:p>
          </table:table-cell>
          <table:table-cell/>
          <table:table-cell table:style-name="ce18" table:formula="of:=IF([.H48]-[.H47]&gt;0;[.H48]-[.H47];[.H48]-[.H47]+360)" office:value-type="float" office:value="15.2465254223372" calcext:value-type="float">
            <text:p>15,25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49]" office:value-type="float" office:value="3.53613888888889" calcext:value-type="float">
            <text:p>3,54</text:p>
          </table:table-cell>
          <table:table-cell table:style-name="ce114" table:formula="of:=[$'elev  az  illum'.$K$49]" office:value-type="float" office:value="48.6473390380852" calcext:value-type="float">
            <text:p>48,65</text:p>
          </table:table-cell>
          <table:table-cell table:style-name="ce42" table:formula="of:=[calc.$AF$49]" office:value-type="float" office:value="-24.7557463614908" calcext:value-type="float">
            <text:p>-24,76</text:p>
          </table:table-cell>
          <table:table-cell table:style-name="ce116" table:formula="of:=[calc.$AG$49]" office:value-type="float" office:value="18.2786861806429" calcext:value-type="float">
            <text:p>18,279</text:p>
          </table:table-cell>
          <table:table-cell table:style-name="ce119" table:formula="of:=[.G49]*15" office:value-type="float" office:value="274.180292709644" calcext:value-type="float">
            <text:p>274,18</text:p>
          </table:table-cell>
          <table:table-cell table:style-name="ce224" table:formula="of:=[$caldat.$T$49]" office:value-type="string" office:string-value="2021  02 - 08    03:32:10,1" calcext:value-type="string">
            <text:p>2021 <text:s/>02 - 08 <text:s text:c="3"/>03:32:10,1</text:p>
          </table:table-cell>
          <table:table-cell/>
          <table:table-cell table:style-name="ce18" table:formula="of:=IF([.H49]-[.H48]&gt;0;[.H49]-[.H48];[.H49]-[.H48]+360)" office:value-type="float" office:value="15.6971518974565" calcext:value-type="float">
            <text:p>15,7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91" table:formula="of:=[calc.$C$50]" office:value-type="float" office:value="4.37733333333333" calcext:value-type="float">
            <text:p>4,38</text:p>
          </table:table-cell>
          <table:table-cell table:style-name="ce114" table:formula="of:=[$'elev  az  illum'.$K$50]" office:value-type="float" office:value="49.682388804853" calcext:value-type="float">
            <text:p>49,68</text:p>
          </table:table-cell>
          <table:table-cell table:style-name="ce42" table:formula="of:=[calc.$AF$50]" office:value-type="float" office:value="-24.7360224443301" calcext:value-type="float">
            <text:p>-24,74</text:p>
          </table:table-cell>
          <table:table-cell table:style-name="ce116" table:formula="of:=[calc.$AG$50]" office:value-type="float" office:value="19.3290295721407" calcext:value-type="float">
            <text:p>19,329</text:p>
          </table:table-cell>
          <table:table-cell table:style-name="ce119" table:formula="of:=[.G50]*15" office:value-type="float" office:value="289.93544358211" calcext:value-type="float">
            <text:p>289,94</text:p>
          </table:table-cell>
          <table:table-cell table:style-name="ce224" table:formula="of:=[$caldat.$T$50]" office:value-type="string" office:string-value="2021  02 - 09    04:22:38,4" calcext:value-type="string">
            <text:p>2021 <text:s/>02 - 09 <text:s text:c="3"/>04:22:38,4</text:p>
          </table:table-cell>
          <table:table-cell/>
          <table:table-cell table:style-name="ce18" table:formula="of:=IF([.H50]-[.H49]&gt;0;[.H50]-[.H49];[.H50]-[.H49]+360)" office:value-type="float" office:value="15.755150872466" calcext:value-type="float">
            <text:p>15,76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1]" office:value-type="float" office:value="5.21852777777778" calcext:value-type="float">
            <text:p>5,22</text:p>
          </table:table-cell>
          <table:table-cell table:style-name="ce114" table:formula="of:=[$'elev  az  illum'.$K$51]" office:value-type="float" office:value="50.7174385716207" calcext:value-type="float">
            <text:p>50,72</text:p>
          </table:table-cell>
          <table:table-cell table:style-name="ce115" table:formula="of:=[$calc.$AF$51]" office:value-type="float" office:value="-23.117205480942" calcext:value-type="float">
            <text:p>-23,12</text:p>
          </table:table-cell>
          <table:table-cell table:style-name="ce117" table:formula="of:=[$calc.$AG$51]" office:value-type="float" office:value="20.3526592877557" calcext:value-type="float">
            <text:p>20,353</text:p>
          </table:table-cell>
          <table:table-cell table:style-name="ce119" table:formula="of:=[.G51]*15" office:value-type="float" office:value="305.289889316336" calcext:value-type="float">
            <text:p>305,29</text:p>
          </table:table-cell>
          <table:table-cell table:style-name="ce224" table:formula="of:=[$caldat.$T$51]" office:value-type="string" office:string-value="2021  02 - 10    05:13:06,7" calcext:value-type="string">
            <text:p>2021 <text:s/>02 - 10 <text:s text:c="3"/>05:13:06,7</text:p>
          </table:table-cell>
          <table:table-cell/>
          <table:table-cell table:style-name="ce18" table:formula="of:=IF([.H51]-[.H50]&gt;0;[.H51]-[.H50];[.H51]-[.H50]+360)" office:value-type="float" office:value="15.354445734226" calcext:value-type="float">
            <text:p>15,35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2]" office:value-type="float" office:value="6.05972222222222" calcext:value-type="float">
            <text:p>6,06</text:p>
          </table:table-cell>
          <table:table-cell table:style-name="ce114" table:formula="of:=[$'elev  az  illum'.$K$52]" office:value-type="float" office:value="51.7524883383885" calcext:value-type="float">
            <text:p>51,75</text:p>
          </table:table-cell>
          <table:table-cell table:style-name="ce115" table:formula="of:=[$calc.$AF$52]" office:value-type="float" office:value="-20.1186798644124" calcext:value-type="float">
            <text:p>-20,12</text:p>
          </table:table-cell>
          <table:table-cell table:style-name="ce117" table:formula="of:=[$calc.$AG$52]" office:value-type="float" office:value="21.3258362295903" calcext:value-type="float">
            <text:p>21,326</text:p>
          </table:table-cell>
          <table:table-cell table:style-name="ce119" table:formula="of:=[.G52]*15" office:value-type="float" office:value="319.887543443854" calcext:value-type="float">
            <text:p>319,89</text:p>
          </table:table-cell>
          <table:table-cell table:style-name="ce224" table:formula="of:=[$caldat.$T$52]" office:value-type="string" office:string-value="2021  02 - 11    06:03:35" calcext:value-type="string">
            <text:p>2021 <text:s/>02 - 11 <text:s text:c="3"/>06:03:35</text:p>
          </table:table-cell>
          <table:table-cell/>
          <table:table-cell table:style-name="ce18" table:formula="of:=IF([.H52]-[.H51]&gt;0;[.H52]-[.H51];[.H52]-[.H51]+360)" office:value-type="float" office:value="14.597654127518" calcext:value-type="float">
            <text:p>14,6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3]" office:value-type="float" office:value="6.90091666666667" calcext:value-type="float">
            <text:p>6,90</text:p>
          </table:table-cell>
          <table:table-cell table:style-name="ce114" table:formula="of:=[$'elev  az  illum'.$K$53]" office:value-type="float" office:value="52.7875381051563" calcext:value-type="float">
            <text:p>52,79</text:p>
          </table:table-cell>
          <table:table-cell table:style-name="ce115" table:formula="of:=[$calc.$AF$53]" office:value-type="float" office:value="-16.058648772098" calcext:value-type="float">
            <text:p>-16,06</text:p>
          </table:table-cell>
          <table:table-cell table:style-name="ce117" table:formula="of:=[$calc.$AG$53]" office:value-type="float" office:value="22.2382197206672" calcext:value-type="float">
            <text:p>22,238</text:p>
          </table:table-cell>
          <table:table-cell table:style-name="ce119" table:formula="of:=[.G53]*15" office:value-type="float" office:value="333.573295810008" calcext:value-type="float">
            <text:p>333,57</text:p>
          </table:table-cell>
          <table:table-cell table:style-name="ce224" table:formula="of:=[$caldat.$T$53]" office:value-type="string" office:string-value="2021  02 - 12    06:54:03,3" calcext:value-type="string">
            <text:p>2021 <text:s/>02 - 12 <text:s text:c="3"/>06:54:03,3</text:p>
          </table:table-cell>
          <table:table-cell/>
          <table:table-cell table:style-name="ce18" table:formula="of:=IF([.H53]-[.H52]&gt;0;[.H53]-[.H52];[.H53]-[.H52]+360)" office:value-type="float" office:value="13.6857523661544" calcext:value-type="float">
            <text:p>13,69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4]" office:value-type="float" office:value="7.74211111111111" calcext:value-type="float">
            <text:p>7,74</text:p>
          </table:table-cell>
          <table:table-cell table:style-name="ce114" table:formula="of:=[$'elev  az  illum'.$K$54]" office:value-type="float" office:value="53.822587871924" calcext:value-type="float">
            <text:p>53,82</text:p>
          </table:table-cell>
          <table:table-cell table:style-name="ce115" table:formula="of:=[$calc.$AF$54]" office:value-type="float" office:value="-11.2770140323622" calcext:value-type="float">
            <text:p>-11,28</text:p>
          </table:table-cell>
          <table:table-cell table:style-name="ce117" table:formula="of:=[$calc.$AG$54]" office:value-type="float" office:value="23.0923055520794" calcext:value-type="float">
            <text:p>23,092</text:p>
          </table:table-cell>
          <table:table-cell table:style-name="ce119" table:formula="of:=[.G54]*15" office:value-type="float" office:value="346.384583281192" calcext:value-type="float">
            <text:p>346,38</text:p>
          </table:table-cell>
          <table:table-cell table:style-name="ce224" table:formula="of:=[$caldat.$T$54]" office:value-type="string" office:string-value="2021  02 - 13    07:44:31,6" calcext:value-type="string">
            <text:p>2021 <text:s/>02 - 13 <text:s text:c="3"/>07:44:31,6</text:p>
          </table:table-cell>
          <table:table-cell/>
          <table:table-cell table:style-name="ce18" table:formula="of:=IF([.H54]-[.H53]&gt;0;[.H54]-[.H53];[.H54]-[.H53]+360)" office:value-type="float" office:value="12.8112874711833" calcext:value-type="float">
            <text:p>12,81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5]" office:value-type="float" office:value="8.58330555555556" calcext:value-type="float">
            <text:p>8,58</text:p>
          </table:table-cell>
          <table:table-cell table:style-name="ce114" table:formula="of:=[$'elev  az  illum'.$K$55]" office:value-type="float" office:value="54.8576376386918" calcext:value-type="float">
            <text:p>54,86</text:p>
          </table:table-cell>
          <table:table-cell table:style-name="ce115" table:formula="of:=[$calc.$AF$55]" office:value-type="float" office:value="-6.08366922600984" calcext:value-type="float">
            <text:p>-6,08</text:p>
          </table:table-cell>
          <table:table-cell table:style-name="ce117" table:formula="of:=[$calc.$AG$55]" office:value-type="float" office:value="23.8990502057555" calcext:value-type="float">
            <text:p>23,899</text:p>
          </table:table-cell>
          <table:table-cell table:style-name="ce119" table:formula="of:=[.G55]*15" office:value-type="float" office:value="358.485753086332" calcext:value-type="float">
            <text:p>358,49</text:p>
          </table:table-cell>
          <table:table-cell table:style-name="ce224" table:formula="of:=[$caldat.$T$55]" office:value-type="string" office:string-value="2021  02 - 14    08:34:59,9" calcext:value-type="string">
            <text:p>2021 <text:s/>02 - 14 <text:s text:c="3"/>08:34:59,9</text:p>
          </table:table-cell>
          <table:table-cell/>
          <table:table-cell table:style-name="ce18" table:formula="of:=IF([.H55]-[.H54]&gt;0;[.H55]-[.H54];[.H55]-[.H54]+360)" office:value-type="float" office:value="12.1011698051402" calcext:value-type="float">
            <text:p>12,10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6]" office:value-type="float" office:value="9.4245" calcext:value-type="float">
            <text:p>9,42</text:p>
          </table:table-cell>
          <table:table-cell table:style-name="ce114" table:formula="of:=[$'elev  az  illum'.$K$56]" office:value-type="float" office:value="55.8926874054596" calcext:value-type="float">
            <text:p>55,89</text:p>
          </table:table-cell>
          <table:table-cell table:style-name="ce115" table:formula="of:=[$calc.$AF$56]" office:value-type="float" office:value="-0.739074888336265" calcext:value-type="float">
            <text:p>-0,74</text:p>
          </table:table-cell>
          <table:table-cell table:style-name="ce117" table:formula="of:=[$calc.$AG$56]" office:value-type="float" office:value="0.673509781692892" calcext:value-type="float">
            <text:p>0,674</text:p>
          </table:table-cell>
          <table:table-cell table:style-name="ce119" table:formula="of:=[.G56]*15" office:value-type="float" office:value="10.1026467253934" calcext:value-type="float">
            <text:p>10,10</text:p>
          </table:table-cell>
          <table:table-cell table:style-name="ce224" table:formula="of:=[$caldat.$T$56]" office:value-type="string" office:string-value="2021  02 - 15    09:25:28,2" calcext:value-type="string">
            <text:p>2021 <text:s/>02 - 15 <text:s text:c="3"/>09:25:28,2</text:p>
          </table:table-cell>
          <table:table-cell/>
          <table:table-cell table:style-name="ce18" table:formula="of:=IF([.H56]-[.H55]&gt;0;[.H56]-[.H55];[.H56]-[.H55]+360)" office:value-type="float" office:value="11.6168936390615" calcext:value-type="float">
            <text:p>11,62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7]" office:value-type="float" office:value="10.2656944444444" calcext:value-type="float">
            <text:p>10,27</text:p>
          </table:table-cell>
          <table:table-cell table:style-name="ce114" table:formula="of:=[$'elev  az  illum'.$K$57]" office:value-type="float" office:value="56.9277371722274" calcext:value-type="float">
            <text:p>56,93</text:p>
          </table:table-cell>
          <table:table-cell table:style-name="ce115" table:formula="of:=[$calc.$AF$57]" office:value-type="float" office:value="4.54256274684656" calcext:value-type="float">
            <text:p>4,54</text:p>
          </table:table-cell>
          <table:table-cell table:style-name="ce117" table:formula="of:=[$calc.$AG$57]" office:value-type="float" office:value="1.43202528205884" calcext:value-type="float">
            <text:p>1,432</text:p>
          </table:table-cell>
          <table:table-cell table:style-name="ce119" table:formula="of:=[.G57]*15" office:value-type="float" office:value="21.4803792308825" calcext:value-type="float">
            <text:p>21,48</text:p>
          </table:table-cell>
          <table:table-cell table:style-name="ce224" table:formula="of:=[$caldat.$T$57]" office:value-type="string" office:string-value="2021  02 - 16    10:15:56,5" calcext:value-type="string">
            <text:p>2021 <text:s/>02 - 16 <text:s text:c="3"/>10:15:56,5</text:p>
          </table:table-cell>
          <table:table-cell/>
          <table:table-cell table:style-name="ce18" table:formula="of:=IF([.H57]-[.H56]&gt;0;[.H57]-[.H56];[.H57]-[.H56]+360)" office:value-type="float" office:value="11.3777325054892" calcext:value-type="float">
            <text:p>11,3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8]" office:value-type="float" office:value="11.1068888888889" calcext:value-type="float">
            <text:p>11,11</text:p>
          </table:table-cell>
          <table:table-cell table:style-name="ce114" table:formula="of:=[$'elev  az  illum'.$K$58]" office:value-type="float" office:value="57.9627869389951" calcext:value-type="float">
            <text:p>57,96</text:p>
          </table:table-cell>
          <table:table-cell table:style-name="ce115" table:formula="of:=[$calc.$AF$58]" office:value-type="float" office:value="9.57903899657612" calcext:value-type="float">
            <text:p>9,58</text:p>
          </table:table-cell>
          <table:table-cell table:style-name="ce117" table:formula="of:=[$calc.$AG$58]" office:value-type="float" office:value="2.19078632427633" calcext:value-type="float">
            <text:p>2,191</text:p>
          </table:table-cell>
          <table:table-cell table:style-name="ce119" table:formula="of:=[.G58]*15" office:value-type="float" office:value="32.861794864145" calcext:value-type="float">
            <text:p>32,86</text:p>
          </table:table-cell>
          <table:table-cell table:style-name="ce224" table:formula="of:=[$caldat.$T$58]" office:value-type="string" office:string-value="2021  02 - 17    11:06:24,8" calcext:value-type="string">
            <text:p>2021 <text:s/>02 - 17 <text:s text:c="3"/>11:06:24,8</text:p>
          </table:table-cell>
          <table:table-cell/>
          <table:table-cell table:style-name="ce18" table:formula="of:=IF([.H58]-[.H57]&gt;0;[.H58]-[.H57];[.H58]-[.H57]+360)" office:value-type="float" office:value="11.3814156332625" calcext:value-type="float">
            <text:p>11,38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59]" office:value-type="float" office:value="11.9480833333333" calcext:value-type="float">
            <text:p>11,95</text:p>
          </table:table-cell>
          <table:table-cell table:style-name="ce114" table:formula="of:=[$'elev  az  illum'.$K$59]" office:value-type="float" office:value="58.9978367057629" calcext:value-type="float">
            <text:p>59,00</text:p>
          </table:table-cell>
          <table:table-cell table:style-name="ce115" table:formula="of:=[$calc.$AF$59]" office:value-type="float" office:value="14.2026371082948" calcext:value-type="float">
            <text:p>14,20</text:p>
          </table:table-cell>
          <table:table-cell table:style-name="ce117" table:formula="of:=[$calc.$AG$59]" office:value-type="float" office:value="2.96507906886557" calcext:value-type="float">
            <text:p>2,965</text:p>
          </table:table-cell>
          <table:table-cell table:style-name="ce119" table:formula="of:=[.G59]*15" office:value-type="float" office:value="44.4761860329836" calcext:value-type="float">
            <text:p>44,48</text:p>
          </table:table-cell>
          <table:table-cell table:style-name="ce224" table:formula="of:=[$caldat.$T$59]" office:value-type="string" office:string-value="2021  02 - 18    11:56:53,1" calcext:value-type="string">
            <text:p>2021 <text:s/>02 - 18 <text:s text:c="3"/>11:56:53,1</text:p>
          </table:table-cell>
          <table:table-cell/>
          <table:table-cell table:style-name="ce18" table:formula="of:=IF([.H59]-[.H58]&gt;0;[.H59]-[.H58];[.H59]-[.H58]+360)" office:value-type="float" office:value="11.6143911688385" calcext:value-type="float">
            <text:p>11,61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60]" office:value-type="float" office:value="12.7892777777778" calcext:value-type="float">
            <text:p>12,79</text:p>
          </table:table-cell>
          <table:table-cell table:style-name="ce114" table:formula="of:=[$'elev  az  illum'.$K$60]" office:value-type="float" office:value="60.0328864725307" calcext:value-type="float">
            <text:p>60,03</text:p>
          </table:table-cell>
          <table:table-cell table:style-name="ce115" table:formula="of:=[$calc.$AF$60]" office:value-type="float" office:value="18.2438211760249" calcext:value-type="float">
            <text:p>18,24</text:p>
          </table:table-cell>
          <table:table-cell table:style-name="ce117" table:formula="of:=[$calc.$AG$60]" office:value-type="float" office:value="3.76853728656999" calcext:value-type="float">
            <text:p>3,769</text:p>
          </table:table-cell>
          <table:table-cell table:style-name="ce119" table:formula="of:=[.G60]*15" office:value-type="float" office:value="56.5280592985499" calcext:value-type="float">
            <text:p>56,53</text:p>
          </table:table-cell>
          <table:table-cell table:style-name="ce224" table:formula="of:=[$caldat.$T$60]" office:value-type="string" office:string-value="2021  02 - 19    12:47:21,4" calcext:value-type="string">
            <text:p>2021 <text:s/>02 - 19 <text:s text:c="3"/>12:47:21,4</text:p>
          </table:table-cell>
          <table:table-cell/>
          <table:table-cell table:style-name="ce18" table:formula="of:=IF([.H60]-[.H59]&gt;0;[.H60]-[.H59];[.H60]-[.H59]+360)" office:value-type="float" office:value="12.0518732655663" calcext:value-type="float">
            <text:p>12,05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61]" office:value-type="float" office:value="13.6304722222222" calcext:value-type="float">
            <text:p>13,63</text:p>
          </table:table-cell>
          <table:table-cell table:style-name="ce114" table:formula="of:=[$'elev  az  illum'.$K$61]" office:value-type="float" office:value="61.0679362392984" calcext:value-type="float">
            <text:p>61,07</text:p>
          </table:table-cell>
          <table:table-cell table:style-name="ce115" table:formula="of:=[$calc.$AF$61]" office:value-type="float" office:value="21.519457517823" calcext:value-type="float">
            <text:p>21,52</text:p>
          </table:table-cell>
          <table:table-cell table:style-name="ce117" table:formula="of:=[$calc.$AG$61]" office:value-type="float" office:value="4.611854923469" calcext:value-type="float">
            <text:p>4,612</text:p>
          </table:table-cell>
          <table:table-cell table:style-name="ce119" table:formula="of:=[.G61]*15" office:value-type="float" office:value="69.1778238520351" calcext:value-type="float">
            <text:p>69,18</text:p>
          </table:table-cell>
          <table:table-cell table:style-name="ce224" table:formula="of:=[$caldat.$T$61]" office:value-type="string" office:string-value="2021  02 - 20    13:37:49,7" calcext:value-type="string">
            <text:p>2021 <text:s/>02 - 20 <text:s text:c="3"/>13:37:49,7</text:p>
          </table:table-cell>
          <table:table-cell/>
          <table:table-cell table:style-name="ce18" table:formula="of:=IF([.H61]-[.H60]&gt;0;[.H61]-[.H60];[.H61]-[.H60]+360)" office:value-type="float" office:value="12.6497645534852" calcext:value-type="float">
            <text:p>12,65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62]" office:value-type="float" office:value="14.4716666666667" calcext:value-type="float">
            <text:p>14,47</text:p>
          </table:table-cell>
          <table:table-cell table:style-name="ce114" table:formula="of:=[$'elev  az  illum'.$K$62]" office:value-type="float" office:value="62.1029860060662" calcext:value-type="float">
            <text:p>62,10</text:p>
          </table:table-cell>
          <table:table-cell table:style-name="ce115" table:formula="of:=[$calc.$AF$62]" office:value-type="float" office:value="23.8299941991693" calcext:value-type="float">
            <text:p>23,83</text:p>
          </table:table-cell>
          <table:table-cell table:style-name="ce117" table:formula="of:=[$calc.$AG$62]" office:value-type="float" office:value="5.50070136336869" calcext:value-type="float">
            <text:p>5,501</text:p>
          </table:table-cell>
          <table:table-cell table:style-name="ce119" table:formula="of:=[.G62]*15" office:value-type="float" office:value="82.5105204505304" calcext:value-type="float">
            <text:p>82,51</text:p>
          </table:table-cell>
          <table:table-cell table:style-name="ce224" table:formula="of:=[$caldat.$T$62]" office:value-type="string" office:string-value="2021  02 - 21    14:28:18" calcext:value-type="string">
            <text:p>2021 <text:s/>02 - 21 <text:s text:c="3"/>14:28:18</text:p>
          </table:table-cell>
          <table:table-cell/>
          <table:table-cell table:style-name="ce18" table:formula="of:=IF([.H62]-[.H61]&gt;0;[.H62]-[.H61];[.H62]-[.H61]+360)" office:value-type="float" office:value="13.3326965984953" calcext:value-type="float">
            <text:p>13,33</text:p>
          </table:table-cell>
          <table:table-cell table:number-columns-repeated="53"/>
        </table:table-row>
        <table:table-row table:style-name="ro3">
          <table:table-cell table:number-columns-repeated="3"/>
          <table:table-cell table:style-name="ce18" table:formula="of:=[$calc.$C$63]" office:value-type="float" office:value="15.3128611111111" calcext:value-type="float">
            <text:p>15,31</text:p>
          </table:table-cell>
          <table:table-cell table:style-name="ce114" table:formula="of:=[$'elev  az  illum'.$K$63]" office:value-type="float" office:value="63.138035772834" calcext:value-type="float">
            <text:p>63,14</text:p>
          </table:table-cell>
          <table:table-cell table:style-name="ce115" table:formula="of:=[$calc.$AF$63]" office:value-type="float" office:value="24.9717727606342" calcext:value-type="float">
            <text:p>24,97</text:p>
          </table:table-cell>
          <table:table-cell table:style-name="ce117" table:formula="of:=[$calc.$AG$63]" office:value-type="float" office:value="6.43325536420297" calcext:value-type="float">
            <text:p>6,433</text:p>
          </table:table-cell>
          <table:table-cell table:style-name="ce119" table:formula="of:=[.G63]*15" office:value-type="float" office:value="96.4988304630446" calcext:value-type="float">
            <text:p>96,50</text:p>
          </table:table-cell>
          <table:table-cell table:style-name="ce224" table:formula="of:=[$caldat.$T$63]" office:value-type="string" office:string-value="2021  02 - 22    15:18:46,3" calcext:value-type="string">
            <text:p>2021 <text:s/>02 - 22 <text:s text:c="3"/>15:18:46,3</text:p>
          </table:table-cell>
          <table:table-cell/>
          <table:table-cell table:style-name="ce18" table:formula="of:=IF([.H63]-[.H62]&gt;0;[.H63]-[.H62];[.H63]-[.H62]+360)" office:value-type="float" office:value="13.9883100125142" calcext:value-type="float">
            <text:p>13,99</text:p>
          </table:table-cell>
          <table:table-cell table:number-columns-repeated="53"/>
        </table:table-row>
        <table:table-row table:style-name="ro3"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53"/>
        </table:table-row>
        <table:table-row table:style-name="ro3">
          <table:table-cell table:number-columns-repeated="4"/>
          <table:table-cell table:style-name="ce26" office:value-type="string" calcext:value-type="string">
            <text:p>min:</text:p>
          </table:table-cell>
          <table:table-cell table:style-name="ce101" table:formula="of:=MIN([.F2:.F63])" office:value-type="float" office:value="-24.8639699099617" calcext:value-type="float">
            <text:p>-24,86</text:p>
          </table:table-cell>
          <table:table-cell table:number-columns-repeated="3"/>
          <table:table-cell table:style-name="ce96" office:value-type="string" calcext:value-type="string">
            <text:p>mean</text:p>
          </table:table-cell>
          <table:table-cell table:style-name="ce55" table:formula="of:=AVERAGE([.K2:.K63])" office:value-type="float" office:value="13.4314986090534" calcext:value-type="float">
            <text:p>13,43</text:p>
          </table:table-cell>
          <table:table-cell table:number-columns-repeated="53"/>
        </table:table-row>
        <table:table-row table:style-name="ro3">
          <table:table-cell table:number-columns-repeated="4"/>
          <table:table-cell table:style-name="ce26" office:value-type="string" calcext:value-type="string">
            <text:p>max:</text:p>
          </table:table-cell>
          <table:table-cell table:style-name="ce101" table:formula="of:=MAX([.F2:.F63])" office:value-type="float" office:value="24.9717727606342" calcext:value-type="float">
            <text:p>24,97</text:p>
          </table:table-cell>
          <table:table-cell table:number-columns-repeated="58"/>
        </table:table-row>
        <table:table-row table:style-name="ro3" table:number-rows-repeated="104850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aldat" table:style-name="ta3">
        <office:forms form:automatic-focus="false" form:apply-design-mode="false"/>
        <table:table-column table:style-name="co64" table:number-columns-repeated="2" table:default-cell-style-name="ce24"/>
        <table:table-column table:style-name="co65" table:default-cell-style-name="Default"/>
        <table:table-column table:style-name="co66" table:default-cell-style-name="Default"/>
        <table:table-column table:style-name="co52" table:default-cell-style-name="Default"/>
        <table:table-column table:style-name="co48" table:number-columns-repeated="2" table:default-cell-style-name="Default"/>
        <table:table-column table:style-name="co17" table:default-cell-style-name="Default"/>
        <table:table-column table:style-name="co4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ce123"/>
        <table:table-column table:style-name="co70" table:default-cell-style-name="Default"/>
        <table:table-column table:style-name="co71" table:default-cell-style-name="Default"/>
        <table:table-column table:style-name="co15" table:default-cell-style-name="ce24"/>
        <table:table-column table:style-name="co72" table:default-cell-style-name="ce24"/>
        <table:table-column table:style-name="co72" table:default-cell-style-name="ce122"/>
        <table:table-column table:style-name="co53" table:default-cell-style-name="ce122"/>
        <table:table-column table:style-name="co66" table:default-cell-style-name="Default"/>
        <table:table-column table:style-name="co73" table:default-cell-style-name="ce37"/>
        <table:table-column table:style-name="co48" table:number-columns-repeated="44" table:default-cell-style-name="Default"/>
        <table:table-row table:style-name="ro1">
          <table:table-cell office:value-type="string" calcext:value-type="string">
            <text:p>JD</text:p>
          </table:table-cell>
          <table:table-cell office:value-type="string" calcext:value-type="string">
            <text:p>JD+0,5</text:p>
          </table:table-cell>
          <table:table-cell table:style-name="ce24" office:value-type="string" calcext:value-type="string">
            <text:p>Z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A(?)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d</text:p>
          </table:table-cell>
          <table:table-cell table:style-name="ce122" office:value-type="string" calcext:value-type="string">
            <text:p>day</text:p>
          </table:table-cell>
          <table:table-cell table:style-name="ce24" office:value-type="string" calcext:value-type="string">
            <text:p>month</text:p>
          </table:table-cell>
          <table:table-cell table:style-name="ce24" office:value-type="string" calcext:value-type="string">
            <text:p>UT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style-name="ce24" office:value-type="string" calcext:value-type="string">
            <text:p>year</text:p>
          </table:table-cell>
          <table:table-cell table:style-name="ce27"/>
          <table:table-cell table:style-name="ce24" table:number-columns-repeated="44"/>
        </table:table-row>
        <table:table-row table:style-name="ro1">
          <table:table-cell table:style-name="ce64" table:formula="of:=[$calc.$K$2]" office:value-type="float" office:value="2459205" calcext:value-type="float">
            <text:p>2459205,000</text:p>
          </table:table-cell>
          <table:table-cell table:formula="of:=[.A2]+0.5" office:value-type="float" office:value="2459205.5" calcext:value-type="float">
            <text:p>2459205,5</text:p>
          </table:table-cell>
          <table:table-cell table:style-name="ce24" table:formula="of:=INT([.B2])" office:value-type="float" office:value="2459205" calcext:value-type="float">
            <text:p>2459205</text:p>
          </table:table-cell>
          <table:table-cell table:style-name="ce24" table:formula="of:=MOD([.B2];1)" office:value-type="float" office:value="0.5" calcext:value-type="float">
            <text:p>0,5</text:p>
          </table:table-cell>
          <table:table-cell table:style-name="ce24" table:formula="of:=IF([.C2]&lt;2299161;[.C2];INT(([.C2]-1867216.25)/36524.25))" office:value-type="float" office:value="16" calcext:value-type="float">
            <text:p>16</text:p>
          </table:table-cell>
          <table:table-cell table:style-name="ce24" table:formula="of:=[.C2]+1+[.E2]-INT(([.E2]/4))" office:value-type="float" office:value="2459218" calcext:value-type="float">
            <text:p>2459218</text:p>
          </table:table-cell>
          <table:table-cell table:style-name="ce24" table:formula="of:=[.F2]+1524" office:value-type="float" office:value="2460742" calcext:value-type="float">
            <text:p>2460742</text:p>
          </table:table-cell>
          <table:table-cell table:style-name="ce24" table:formula="of:=INT(([.G2]-122.1)/365.25)" office:value-type="float" office:value="6736" calcext:value-type="float">
            <text:p>6736</text:p>
          </table:table-cell>
          <table:table-cell table:style-name="ce24" table:formula="of:=INT(365.25*[.H2])" office:value-type="float" office:value="2460324" calcext:value-type="float">
            <text:p>2460324</text:p>
          </table:table-cell>
          <table:table-cell table:style-name="ce24" table:formula="of:=INT(([.G2]-[.I2])/30.6001)" office:value-type="float" office:value="13" calcext:value-type="float">
            <text:p>13</text:p>
          </table:table-cell>
          <table:table-cell table:style-name="ce18" table:formula="of:=[.G2]-[.I2]-INT(30.6001*[.J2])+[.D2]" office:value-type="float" office:value="21.5" calcext:value-type="float">
            <text:p>21,50</text:p>
          </table:table-cell>
          <table:table-cell table:style-name="ce122" table:formula="of:=INT([.K2])" office:value-type="float" office:value="21" calcext:value-type="float">
            <text:p>21</text:p>
          </table:table-cell>
          <table:table-cell table:style-name="ce24" table:formula="of:=IF([.J2]&lt;14;[.J2]-1;IF(OR([.J2]=14;[.J2]=15);[.J2]-13))" office:value-type="float" office:value="12" calcext:value-type="float">
            <text:p>12</text:p>
          </table:table-cell>
          <table:table-cell table:style-name="ce124" table:formula="of:=24*MOD([.K2];1)" office:value-type="float" office:value="12" calcext:value-type="float">
            <text:p>12,0000000000</text:p>
          </table:table-cell>
          <table:table-cell table:formula="of:=INT([.N2])" office:value-type="float" office:value="12" calcext:value-type="float">
            <text:p>12</text:p>
          </table:table-cell>
          <table:table-cell table:formula="of:=MOD([.N2];1)*60" office:value-type="float" office:value="0" calcext:value-type="float">
            <text:p>0</text:p>
          </table:table-cell>
          <table:table-cell table:formula="of:=INT(MOD([.N2];1)*60)" office:value-type="float" office:value="0" calcext:value-type="float">
            <text:p>0</text:p>
          </table:table-cell>
          <table:table-cell table:style-name="ce125" table:formula="of:=MOD([.P2];1)*60" office:value-type="float" office:value="0" calcext:value-type="float">
            <text:p>0,0</text:p>
          </table:table-cell>
          <table:table-cell table:style-name="ce17" table:formula="of:=IF([.M2]&gt;2;[.H2]-4716;IF(OR([.M2]=1;[.M2]=2);[.H2]-4715;&quot;?&quot;))" office:value-type="float" office:value="2020" calcext:value-type="float">
            <text:p>2020</text:p>
          </table:table-cell>
          <table:table-cell table:style-name="ce126" table:formula="of:=[.S2]&amp;&quot;  &quot;&amp;IF([.M2]&lt;10;&quot;0&quot;&amp;[.M2];[.M2])&amp;&quot; - &quot;&amp;IF([.L2]&lt;10;&quot;0&quot;;&quot;&quot;)&amp;[.L2]&amp;&quot;    &quot;&amp;IF([.O2]&lt;10;&quot;0&quot;;&quot;&quot;)&amp;[.O2]&amp;&quot;:&quot;&amp;IF([.Q2]&lt;10;&quot;0&quot;&amp;INT([.Q2]);INT([.Q2]))&amp;&quot;:&quot;&amp;IF(ROUND([.R2];1)&lt;10;&quot;0&quot;&amp;ROUND([.R2];1);ROUND([.R2];1))" office:value-type="string" office:string-value="2020  12 - 21    12:00:00" calcext:value-type="string">
            <text:p>2020 <text:s/>12 - 21 <text:s text:c="3"/>12:00:00</text:p>
          </table:table-cell>
          <table:table-cell table:number-columns-repeated="44"/>
        </table:table-row>
        <table:table-row table:style-name="ro1">
          <table:table-cell table:style-name="ce65" table:formula="of:=[$calc.$K$3]" office:value-type="float" office:value="2459206.03504977" calcext:value-type="float">
            <text:p>2459206,04</text:p>
          </table:table-cell>
          <table:table-cell table:formula="of:=[.A3]+0.5" office:value-type="float" office:value="2459206.53504977" calcext:value-type="float">
            <text:p>2459206,53504977</text:p>
          </table:table-cell>
          <table:table-cell table:style-name="ce24" table:formula="of:=INT([.B3])" office:value-type="float" office:value="2459206" calcext:value-type="float">
            <text:p>2459206</text:p>
          </table:table-cell>
          <table:table-cell table:style-name="ce24" table:formula="of:=MOD([.B3];1)" office:value-type="float" office:value="0.53504976676777" calcext:value-type="float">
            <text:p>0,53504976676777</text:p>
          </table:table-cell>
          <table:table-cell table:style-name="ce24" table:formula="of:=IF([.C3]&lt;2299161;[.C3];INT(([.C3]-1867216.25)/36524.25))" office:value-type="float" office:value="16" calcext:value-type="float">
            <text:p>16</text:p>
          </table:table-cell>
          <table:table-cell table:style-name="ce24" table:formula="of:=[.C3]+1+[.E3]-INT(([.E3]/4))" office:value-type="float" office:value="2459219" calcext:value-type="float">
            <text:p>2459219</text:p>
          </table:table-cell>
          <table:table-cell table:style-name="ce24" table:formula="of:=[.F3]+1524" office:value-type="float" office:value="2460743" calcext:value-type="float">
            <text:p>2460743</text:p>
          </table:table-cell>
          <table:table-cell table:style-name="ce24" table:formula="of:=INT(([.G3]-122.1)/365.25)" office:value-type="float" office:value="6736" calcext:value-type="float">
            <text:p>6736</text:p>
          </table:table-cell>
          <table:table-cell table:style-name="ce24" table:formula="of:=INT(365.25*[.H3])" office:value-type="float" office:value="2460324" calcext:value-type="float">
            <text:p>2460324</text:p>
          </table:table-cell>
          <table:table-cell table:style-name="ce24" table:formula="of:=INT(([.G3]-[.I3])/30.6001)" office:value-type="float" office:value="13" calcext:value-type="float">
            <text:p>13</text:p>
          </table:table-cell>
          <table:table-cell table:style-name="ce18" table:formula="of:=[.G3]-[.I3]-INT(30.6001*[.J3])+[.D3]" office:value-type="float" office:value="22.5350497667678" calcext:value-type="float">
            <text:p>22,54</text:p>
          </table:table-cell>
          <table:table-cell table:style-name="ce122" table:formula="of:=INT([.K3])" office:value-type="float" office:value="22" calcext:value-type="float">
            <text:p>22</text:p>
          </table:table-cell>
          <table:table-cell table:style-name="ce24" table:formula="of:=IF([.J3]&lt;14;[.J3]-1;IF(OR([.J3]=14;[.J3]=15);[.J3]-13))" office:value-type="float" office:value="12" calcext:value-type="float">
            <text:p>12</text:p>
          </table:table-cell>
          <table:table-cell table:style-name="ce18" table:formula="of:=24*MOD([.K3];1)" office:value-type="float" office:value="12.8411944024265" calcext:value-type="float">
            <text:p>12,84</text:p>
          </table:table-cell>
          <table:table-cell table:formula="of:=INT([.N3])" office:value-type="float" office:value="12" calcext:value-type="float">
            <text:p>12</text:p>
          </table:table-cell>
          <table:table-cell table:formula="of:=MOD([.N3];1)*60" office:value-type="float" office:value="50.4716641455901" calcext:value-type="float">
            <text:p>50,4716641455901</text:p>
          </table:table-cell>
          <table:table-cell table:formula="of:=INT(MOD([.N3];1)*60)" office:value-type="float" office:value="50" calcext:value-type="float">
            <text:p>50</text:p>
          </table:table-cell>
          <table:table-cell table:style-name="ce125" table:formula="of:=MOD([.P3];1)*60" office:value-type="float" office:value="28.2998487353325" calcext:value-type="float">
            <text:p>28,3</text:p>
          </table:table-cell>
          <table:table-cell table:style-name="ce17" table:formula="of:=IF([.M3]&gt;2;[.H3]-4716;IF(OR([.M3]=1;[.M3]=2);[.H3]-4715;&quot;?&quot;))" office:value-type="float" office:value="2020" calcext:value-type="float">
            <text:p>2020</text:p>
          </table:table-cell>
          <table:table-cell table:style-name="ce126" table:formula="of:=[.S3]&amp;&quot;  &quot;&amp;IF([.M3]&lt;10;&quot;0&quot;&amp;[.M3];[.M3])&amp;&quot; - &quot;&amp;IF([.L3]&lt;10;&quot;0&quot;;&quot;&quot;)&amp;[.L3]&amp;&quot;    &quot;&amp;IF([.O3]&lt;10;&quot;0&quot;;&quot;&quot;)&amp;[.O3]&amp;&quot;:&quot;&amp;IF([.Q3]&lt;10;&quot;0&quot;&amp;INT([.Q3]);INT([.Q3]))&amp;&quot;:&quot;&amp;IF(ROUND([.R3];1)&lt;10;&quot;0&quot;&amp;ROUND([.R3];1);ROUND([.R3];1))" office:value-type="string" office:string-value="2020  12 - 22    12:50:28,3" calcext:value-type="string">
            <text:p>2020 <text:s/>12 - 22 <text:s text:c="3"/>12:50:28,3</text:p>
          </table:table-cell>
          <table:table-cell table:number-columns-repeated="44"/>
        </table:table-row>
        <table:table-row table:style-name="ro1">
          <table:table-cell table:style-name="ce65" table:formula="of:=[$calc.$K$4]" office:value-type="float" office:value="2459207.07009953" calcext:value-type="float">
            <text:p>2459207,07</text:p>
          </table:table-cell>
          <table:table-cell table:formula="of:=[.A4]+0.5" office:value-type="float" office:value="2459207.57009953" calcext:value-type="float">
            <text:p>2459207,57009953</text:p>
          </table:table-cell>
          <table:table-cell table:style-name="ce24" table:formula="of:=INT([.B4])" office:value-type="float" office:value="2459207" calcext:value-type="float">
            <text:p>2459207</text:p>
          </table:table-cell>
          <table:table-cell table:style-name="ce24" table:formula="of:=MOD([.B4];1)" office:value-type="float" office:value="0.57009953353554" calcext:value-type="float">
            <text:p>0,57009953353554</text:p>
          </table:table-cell>
          <table:table-cell table:style-name="ce24" table:formula="of:=IF([.C4]&lt;2299161;[.C4];INT(([.C4]-1867216.25)/36524.25))" office:value-type="float" office:value="16" calcext:value-type="float">
            <text:p>16</text:p>
          </table:table-cell>
          <table:table-cell table:style-name="ce24" table:formula="of:=[.C4]+1+[.E4]-INT(([.E4]/4))" office:value-type="float" office:value="2459220" calcext:value-type="float">
            <text:p>2459220</text:p>
          </table:table-cell>
          <table:table-cell table:style-name="ce24" table:formula="of:=[.F4]+1524" office:value-type="float" office:value="2460744" calcext:value-type="float">
            <text:p>2460744</text:p>
          </table:table-cell>
          <table:table-cell table:style-name="ce24" table:formula="of:=INT(([.G4]-122.1)/365.25)" office:value-type="float" office:value="6736" calcext:value-type="float">
            <text:p>6736</text:p>
          </table:table-cell>
          <table:table-cell table:style-name="ce24" table:formula="of:=INT(365.25*[.H4])" office:value-type="float" office:value="2460324" calcext:value-type="float">
            <text:p>2460324</text:p>
          </table:table-cell>
          <table:table-cell table:style-name="ce24" table:formula="of:=INT(([.G4]-[.I4])/30.6001)" office:value-type="float" office:value="13" calcext:value-type="float">
            <text:p>13</text:p>
          </table:table-cell>
          <table:table-cell table:style-name="ce18" table:formula="of:=[.G4]-[.I4]-INT(30.6001*[.J4])+[.D4]" office:value-type="float" office:value="23.5700995335355" calcext:value-type="float">
            <text:p>23,57</text:p>
          </table:table-cell>
          <table:table-cell table:style-name="ce122" table:formula="of:=INT([.K4])" office:value-type="float" office:value="23" calcext:value-type="float">
            <text:p>23</text:p>
          </table:table-cell>
          <table:table-cell table:style-name="ce24" table:formula="of:=IF([.J4]&lt;14;[.J4]-1;IF(OR([.J4]=14;[.J4]=15);[.J4]-13))" office:value-type="float" office:value="12" calcext:value-type="float">
            <text:p>12</text:p>
          </table:table-cell>
          <table:table-cell table:style-name="ce18" table:formula="of:=24*MOD([.K4];1)" office:value-type="float" office:value="13.682388804853" calcext:value-type="float">
            <text:p>13,68</text:p>
          </table:table-cell>
          <table:table-cell table:formula="of:=INT([.N4])" office:value-type="float" office:value="13" calcext:value-type="float">
            <text:p>13</text:p>
          </table:table-cell>
          <table:table-cell table:formula="of:=MOD([.N4];1)*60" office:value-type="float" office:value="40.94332829118" calcext:value-type="float">
            <text:p>40,94332829118</text:p>
          </table:table-cell>
          <table:table-cell table:formula="of:=INT(MOD([.N4];1)*60)" office:value-type="float" office:value="40" calcext:value-type="float">
            <text:p>40</text:p>
          </table:table-cell>
          <table:table-cell table:style-name="ce125" table:formula="of:=MOD([.P4];1)*60" office:value-type="float" office:value="56.599697470665" calcext:value-type="float">
            <text:p>56,6</text:p>
          </table:table-cell>
          <table:table-cell table:style-name="ce17" table:formula="of:=IF([.M4]&gt;2;[.H4]-4716;IF(OR([.M4]=1;[.M4]=2);[.H4]-4715;&quot;?&quot;))" office:value-type="float" office:value="2020" calcext:value-type="float">
            <text:p>2020</text:p>
          </table:table-cell>
          <table:table-cell table:style-name="ce126" table:formula="of:=[.S4]&amp;&quot;  &quot;&amp;IF([.M4]&lt;10;&quot;0&quot;&amp;[.M4];[.M4])&amp;&quot; - &quot;&amp;IF([.L4]&lt;10;&quot;0&quot;;&quot;&quot;)&amp;[.L4]&amp;&quot;    &quot;&amp;IF([.O4]&lt;10;&quot;0&quot;;&quot;&quot;)&amp;[.O4]&amp;&quot;:&quot;&amp;IF([.Q4]&lt;10;&quot;0&quot;&amp;INT([.Q4]);INT([.Q4]))&amp;&quot;:&quot;&amp;IF(ROUND([.R4];1)&lt;10;&quot;0&quot;&amp;ROUND([.R4];1);ROUND([.R4];1))" office:value-type="string" office:string-value="2020  12 - 23    13:40:56,6" calcext:value-type="string">
            <text:p>2020 <text:s/>12 - 23 <text:s text:c="3"/>13:40:56,6</text:p>
          </table:table-cell>
          <table:table-cell table:number-columns-repeated="44"/>
        </table:table-row>
        <table:table-row table:style-name="ro1">
          <table:table-cell table:style-name="ce65" table:formula="of:=[$calc.$K$5]" office:value-type="float" office:value="2459208.1051493" calcext:value-type="float">
            <text:p>2459208,11</text:p>
          </table:table-cell>
          <table:table-cell table:formula="of:=[.A5]+0.5" office:value-type="float" office:value="2459208.6051493" calcext:value-type="float">
            <text:p>2459208,6051493</text:p>
          </table:table-cell>
          <table:table-cell table:style-name="ce24" table:formula="of:=INT([.B5])" office:value-type="float" office:value="2459208" calcext:value-type="float">
            <text:p>2459208</text:p>
          </table:table-cell>
          <table:table-cell table:style-name="ce24" table:formula="of:=MOD([.B5];1)" office:value-type="float" office:value="0.60514930030331" calcext:value-type="float">
            <text:p>0,60514930030331</text:p>
          </table:table-cell>
          <table:table-cell table:style-name="ce24" table:formula="of:=IF([.C5]&lt;2299161;[.C5];INT(([.C5]-1867216.25)/36524.25))" office:value-type="float" office:value="16" calcext:value-type="float">
            <text:p>16</text:p>
          </table:table-cell>
          <table:table-cell table:style-name="ce24" table:formula="of:=[.C5]+1+[.E5]-INT(([.E5]/4))" office:value-type="float" office:value="2459221" calcext:value-type="float">
            <text:p>2459221</text:p>
          </table:table-cell>
          <table:table-cell table:style-name="ce24" table:formula="of:=[.F5]+1524" office:value-type="float" office:value="2460745" calcext:value-type="float">
            <text:p>2460745</text:p>
          </table:table-cell>
          <table:table-cell table:style-name="ce24" table:formula="of:=INT(([.G5]-122.1)/365.25)" office:value-type="float" office:value="6736" calcext:value-type="float">
            <text:p>6736</text:p>
          </table:table-cell>
          <table:table-cell table:style-name="ce24" table:formula="of:=INT(365.25*[.H5])" office:value-type="float" office:value="2460324" calcext:value-type="float">
            <text:p>2460324</text:p>
          </table:table-cell>
          <table:table-cell table:style-name="ce24" table:formula="of:=INT(([.G5]-[.I5])/30.6001)" office:value-type="float" office:value="13" calcext:value-type="float">
            <text:p>13</text:p>
          </table:table-cell>
          <table:table-cell table:style-name="ce18" table:formula="of:=[.G5]-[.I5]-INT(30.6001*[.J5])+[.D5]" office:value-type="float" office:value="24.6051493003033" calcext:value-type="float">
            <text:p>24,61</text:p>
          </table:table-cell>
          <table:table-cell table:style-name="ce122" table:formula="of:=INT([.K5])" office:value-type="float" office:value="24" calcext:value-type="float">
            <text:p>24</text:p>
          </table:table-cell>
          <table:table-cell table:style-name="ce24" table:formula="of:=IF([.J5]&lt;14;[.J5]-1;IF(OR([.J5]=14;[.J5]=15);[.J5]-13))" office:value-type="float" office:value="12" calcext:value-type="float">
            <text:p>12</text:p>
          </table:table-cell>
          <table:table-cell table:style-name="ce18" table:formula="of:=24*MOD([.K5];1)" office:value-type="float" office:value="14.5235832072794" calcext:value-type="float">
            <text:p>14,52</text:p>
          </table:table-cell>
          <table:table-cell table:formula="of:=INT([.N5])" office:value-type="float" office:value="14" calcext:value-type="float">
            <text:p>14</text:p>
          </table:table-cell>
          <table:table-cell table:formula="of:=MOD([.N5];1)*60" office:value-type="float" office:value="31.414992436764" calcext:value-type="float">
            <text:p>31,414992436764</text:p>
          </table:table-cell>
          <table:table-cell table:formula="of:=INT(MOD([.N5];1)*60)" office:value-type="float" office:value="31" calcext:value-type="float">
            <text:p>31</text:p>
          </table:table-cell>
          <table:table-cell table:style-name="ce125" table:formula="of:=MOD([.P5];1)*60" office:value-type="float" office:value="24.8995462059975" calcext:value-type="float">
            <text:p>24,9</text:p>
          </table:table-cell>
          <table:table-cell table:style-name="ce17" table:formula="of:=IF([.M5]&gt;2;[.H5]-4716;IF(OR([.M5]=1;[.M5]=2);[.H5]-4715;&quot;?&quot;))" office:value-type="float" office:value="2020" calcext:value-type="float">
            <text:p>2020</text:p>
          </table:table-cell>
          <table:table-cell table:style-name="ce126" table:formula="of:=[.S5]&amp;&quot;  &quot;&amp;IF([.M5]&lt;10;&quot;0&quot;&amp;[.M5];[.M5])&amp;&quot; - &quot;&amp;IF([.L5]&lt;10;&quot;0&quot;;&quot;&quot;)&amp;[.L5]&amp;&quot;    &quot;&amp;IF([.O5]&lt;10;&quot;0&quot;;&quot;&quot;)&amp;[.O5]&amp;&quot;:&quot;&amp;IF([.Q5]&lt;10;&quot;0&quot;&amp;INT([.Q5]);INT([.Q5]))&amp;&quot;:&quot;&amp;IF(ROUND([.R5];1)&lt;10;&quot;0&quot;&amp;ROUND([.R5];1);ROUND([.R5];1))" office:value-type="string" office:string-value="2020  12 - 24    14:31:24,9" calcext:value-type="string">
            <text:p>2020 <text:s/>12 - 24 <text:s text:c="3"/>14:31:24,9</text:p>
          </table:table-cell>
          <table:table-cell table:number-columns-repeated="44"/>
        </table:table-row>
        <table:table-row table:style-name="ro1">
          <table:table-cell table:style-name="ce65" table:formula="of:=[$calc.$K$6]" office:value-type="float" office:value="2459209.14019907" calcext:value-type="float">
            <text:p>2459209,14</text:p>
          </table:table-cell>
          <table:table-cell table:formula="of:=[.A6]+0.5" office:value-type="float" office:value="2459209.64019907" calcext:value-type="float">
            <text:p>2459209,64019907</text:p>
          </table:table-cell>
          <table:table-cell table:style-name="ce24" table:formula="of:=INT([.B6])" office:value-type="float" office:value="2459209" calcext:value-type="float">
            <text:p>2459209</text:p>
          </table:table-cell>
          <table:table-cell table:style-name="ce24" table:formula="of:=MOD([.B6];1)" office:value-type="float" office:value="0.64019906707108" calcext:value-type="float">
            <text:p>0,64019906707108</text:p>
          </table:table-cell>
          <table:table-cell table:style-name="ce24" table:formula="of:=IF([.C6]&lt;2299161;[.C6];INT(([.C6]-1867216.25)/36524.25))" office:value-type="float" office:value="16" calcext:value-type="float">
            <text:p>16</text:p>
          </table:table-cell>
          <table:table-cell table:style-name="ce24" table:formula="of:=[.C6]+1+[.E6]-INT(([.E6]/4))" office:value-type="float" office:value="2459222" calcext:value-type="float">
            <text:p>2459222</text:p>
          </table:table-cell>
          <table:table-cell table:style-name="ce24" table:formula="of:=[.F6]+1524" office:value-type="float" office:value="2460746" calcext:value-type="float">
            <text:p>2460746</text:p>
          </table:table-cell>
          <table:table-cell table:style-name="ce24" table:formula="of:=INT(([.G6]-122.1)/365.25)" office:value-type="float" office:value="6736" calcext:value-type="float">
            <text:p>6736</text:p>
          </table:table-cell>
          <table:table-cell table:style-name="ce24" table:formula="of:=INT(365.25*[.H6])" office:value-type="float" office:value="2460324" calcext:value-type="float">
            <text:p>2460324</text:p>
          </table:table-cell>
          <table:table-cell table:style-name="ce24" table:formula="of:=INT(([.G6]-[.I6])/30.6001)" office:value-type="float" office:value="13" calcext:value-type="float">
            <text:p>13</text:p>
          </table:table-cell>
          <table:table-cell table:style-name="ce18" table:formula="of:=[.G6]-[.I6]-INT(30.6001*[.J6])+[.D6]" office:value-type="float" office:value="25.6401990670711" calcext:value-type="float">
            <text:p>25,64</text:p>
          </table:table-cell>
          <table:table-cell table:style-name="ce122" table:formula="of:=INT([.K6])" office:value-type="float" office:value="25" calcext:value-type="float">
            <text:p>25</text:p>
          </table:table-cell>
          <table:table-cell table:style-name="ce24" table:formula="of:=IF([.J6]&lt;14;[.J6]-1;IF(OR([.J6]=14;[.J6]=15);[.J6]-13))" office:value-type="float" office:value="12" calcext:value-type="float">
            <text:p>12</text:p>
          </table:table-cell>
          <table:table-cell table:style-name="ce18" table:formula="of:=24*MOD([.K6];1)" office:value-type="float" office:value="15.3647776097059" calcext:value-type="float">
            <text:p>15,36</text:p>
          </table:table-cell>
          <table:table-cell table:formula="of:=INT([.N6])" office:value-type="float" office:value="15" calcext:value-type="float">
            <text:p>15</text:p>
          </table:table-cell>
          <table:table-cell table:formula="of:=MOD([.N6];1)*60" office:value-type="float" office:value="21.886656582354" calcext:value-type="float">
            <text:p>21,886656582354</text:p>
          </table:table-cell>
          <table:table-cell table:formula="of:=INT(MOD([.N6];1)*60)" office:value-type="float" office:value="21" calcext:value-type="float">
            <text:p>21</text:p>
          </table:table-cell>
          <table:table-cell table:style-name="ce125" table:formula="of:=MOD([.P6];1)*60" office:value-type="float" office:value="53.19939494133" calcext:value-type="float">
            <text:p>53,2</text:p>
          </table:table-cell>
          <table:table-cell table:style-name="ce17" table:formula="of:=IF([.M6]&gt;2;[.H6]-4716;IF(OR([.M6]=1;[.M6]=2);[.H6]-4715;&quot;?&quot;))" office:value-type="float" office:value="2020" calcext:value-type="float">
            <text:p>2020</text:p>
          </table:table-cell>
          <table:table-cell table:style-name="ce126" table:formula="of:=[.S6]&amp;&quot;  &quot;&amp;IF([.M6]&lt;10;&quot;0&quot;&amp;[.M6];[.M6])&amp;&quot; - &quot;&amp;IF([.L6]&lt;10;&quot;0&quot;;&quot;&quot;)&amp;[.L6]&amp;&quot;    &quot;&amp;IF([.O6]&lt;10;&quot;0&quot;;&quot;&quot;)&amp;[.O6]&amp;&quot;:&quot;&amp;IF([.Q6]&lt;10;&quot;0&quot;&amp;INT([.Q6]);INT([.Q6]))&amp;&quot;:&quot;&amp;IF(ROUND([.R6];1)&lt;10;&quot;0&quot;&amp;ROUND([.R6];1);ROUND([.R6];1))" office:value-type="string" office:string-value="2020  12 - 25    15:21:53,2" calcext:value-type="string">
            <text:p>2020 <text:s/>12 - 25 <text:s text:c="3"/>15:21:53,2</text:p>
          </table:table-cell>
          <table:table-cell table:number-columns-repeated="44"/>
        </table:table-row>
        <table:table-row table:style-name="ro1">
          <table:table-cell table:style-name="ce65" table:formula="of:=[$calc.$K$7]" office:value-type="float" office:value="2459210.17524883" calcext:value-type="float">
            <text:p>2459210,18</text:p>
          </table:table-cell>
          <table:table-cell table:formula="of:=[.A7]+0.5" office:value-type="float" office:value="2459210.67524883" calcext:value-type="float">
            <text:p>2459210,67524883</text:p>
          </table:table-cell>
          <table:table-cell table:style-name="ce24" table:formula="of:=INT([.B7])" office:value-type="float" office:value="2459210" calcext:value-type="float">
            <text:p>2459210</text:p>
          </table:table-cell>
          <table:table-cell table:style-name="ce24" table:formula="of:=MOD([.B7];1)" office:value-type="float" office:value="0.67524883383885" calcext:value-type="float">
            <text:p>0,67524883383885</text:p>
          </table:table-cell>
          <table:table-cell table:style-name="ce24" table:formula="of:=IF([.C7]&lt;2299161;[.C7];INT(([.C7]-1867216.25)/36524.25))" office:value-type="float" office:value="16" calcext:value-type="float">
            <text:p>16</text:p>
          </table:table-cell>
          <table:table-cell table:style-name="ce24" table:formula="of:=[.C7]+1+[.E7]-INT(([.E7]/4))" office:value-type="float" office:value="2459223" calcext:value-type="float">
            <text:p>2459223</text:p>
          </table:table-cell>
          <table:table-cell table:style-name="ce24" table:formula="of:=[.F7]+1524" office:value-type="float" office:value="2460747" calcext:value-type="float">
            <text:p>2460747</text:p>
          </table:table-cell>
          <table:table-cell table:style-name="ce24" table:formula="of:=INT(([.G7]-122.1)/365.25)" office:value-type="float" office:value="6736" calcext:value-type="float">
            <text:p>6736</text:p>
          </table:table-cell>
          <table:table-cell table:style-name="ce24" table:formula="of:=INT(365.25*[.H7])" office:value-type="float" office:value="2460324" calcext:value-type="float">
            <text:p>2460324</text:p>
          </table:table-cell>
          <table:table-cell table:style-name="ce24" table:formula="of:=INT(([.G7]-[.I7])/30.6001)" office:value-type="float" office:value="13" calcext:value-type="float">
            <text:p>13</text:p>
          </table:table-cell>
          <table:table-cell table:style-name="ce18" table:formula="of:=[.G7]-[.I7]-INT(30.6001*[.J7])+[.D7]" office:value-type="float" office:value="26.6752488338388" calcext:value-type="float">
            <text:p>26,68</text:p>
          </table:table-cell>
          <table:table-cell table:style-name="ce122" table:formula="of:=INT([.K7])" office:value-type="float" office:value="26" calcext:value-type="float">
            <text:p>26</text:p>
          </table:table-cell>
          <table:table-cell table:style-name="ce24" table:formula="of:=IF([.J7]&lt;14;[.J7]-1;IF(OR([.J7]=14;[.J7]=15);[.J7]-13))" office:value-type="float" office:value="12" calcext:value-type="float">
            <text:p>12</text:p>
          </table:table-cell>
          <table:table-cell table:style-name="ce18" table:formula="of:=24*MOD([.K7];1)" office:value-type="float" office:value="16.2059720121324" calcext:value-type="float">
            <text:p>16,21</text:p>
          </table:table-cell>
          <table:table-cell table:formula="of:=INT([.N7])" office:value-type="float" office:value="16" calcext:value-type="float">
            <text:p>16</text:p>
          </table:table-cell>
          <table:table-cell table:formula="of:=MOD([.N7];1)*60" office:value-type="float" office:value="12.3583207279439" calcext:value-type="float">
            <text:p>12,3583207279439</text:p>
          </table:table-cell>
          <table:table-cell table:formula="of:=INT(MOD([.N7];1)*60)" office:value-type="float" office:value="12" calcext:value-type="float">
            <text:p>12</text:p>
          </table:table-cell>
          <table:table-cell table:style-name="ce125" table:formula="of:=MOD([.P7];1)*60" office:value-type="float" office:value="21.4992436766624" calcext:value-type="float">
            <text:p>21,5</text:p>
          </table:table-cell>
          <table:table-cell table:style-name="ce17" table:formula="of:=IF([.M7]&gt;2;[.H7]-4716;IF(OR([.M7]=1;[.M7]=2);[.H7]-4715;&quot;?&quot;))" office:value-type="float" office:value="2020" calcext:value-type="float">
            <text:p>2020</text:p>
          </table:table-cell>
          <table:table-cell table:style-name="ce126" table:formula="of:=[.S7]&amp;&quot;  &quot;&amp;IF([.M7]&lt;10;&quot;0&quot;&amp;[.M7];[.M7])&amp;&quot; - &quot;&amp;IF([.L7]&lt;10;&quot;0&quot;;&quot;&quot;)&amp;[.L7]&amp;&quot;    &quot;&amp;IF([.O7]&lt;10;&quot;0&quot;;&quot;&quot;)&amp;[.O7]&amp;&quot;:&quot;&amp;IF([.Q7]&lt;10;&quot;0&quot;&amp;INT([.Q7]);INT([.Q7]))&amp;&quot;:&quot;&amp;IF(ROUND([.R7];1)&lt;10;&quot;0&quot;&amp;ROUND([.R7];1);ROUND([.R7];1))" office:value-type="string" office:string-value="2020  12 - 26    16:12:21,5" calcext:value-type="string">
            <text:p>2020 <text:s/>12 - 26 <text:s text:c="3"/>16:12:21,5</text:p>
          </table:table-cell>
          <table:table-cell table:number-columns-repeated="44"/>
        </table:table-row>
        <table:table-row table:style-name="ro1">
          <table:table-cell table:style-name="ce65" table:formula="of:=[$calc.$K$8]" office:value-type="float" office:value="2459211.2102986" calcext:value-type="float">
            <text:p>2459211,21</text:p>
          </table:table-cell>
          <table:table-cell table:formula="of:=[.A8]+0.5" office:value-type="float" office:value="2459211.7102986" calcext:value-type="float">
            <text:p>2459211,7102986</text:p>
          </table:table-cell>
          <table:table-cell table:style-name="ce24" table:formula="of:=INT([.B8])" office:value-type="float" office:value="2459211" calcext:value-type="float">
            <text:p>2459211</text:p>
          </table:table-cell>
          <table:table-cell table:style-name="ce24" table:formula="of:=MOD([.B8];1)" office:value-type="float" office:value="0.71029860060662" calcext:value-type="float">
            <text:p>0,71029860060662</text:p>
          </table:table-cell>
          <table:table-cell table:style-name="ce24" table:formula="of:=IF([.C8]&lt;2299161;[.C8];INT(([.C8]-1867216.25)/36524.25))" office:value-type="float" office:value="16" calcext:value-type="float">
            <text:p>16</text:p>
          </table:table-cell>
          <table:table-cell table:style-name="ce24" table:formula="of:=[.C8]+1+[.E8]-INT(([.E8]/4))" office:value-type="float" office:value="2459224" calcext:value-type="float">
            <text:p>2459224</text:p>
          </table:table-cell>
          <table:table-cell table:style-name="ce24" table:formula="of:=[.F8]+1524" office:value-type="float" office:value="2460748" calcext:value-type="float">
            <text:p>2460748</text:p>
          </table:table-cell>
          <table:table-cell table:style-name="ce24" table:formula="of:=INT(([.G8]-122.1)/365.25)" office:value-type="float" office:value="6736" calcext:value-type="float">
            <text:p>6736</text:p>
          </table:table-cell>
          <table:table-cell table:style-name="ce24" table:formula="of:=INT(365.25*[.H8])" office:value-type="float" office:value="2460324" calcext:value-type="float">
            <text:p>2460324</text:p>
          </table:table-cell>
          <table:table-cell table:style-name="ce24" table:formula="of:=INT(([.G8]-[.I8])/30.6001)" office:value-type="float" office:value="13" calcext:value-type="float">
            <text:p>13</text:p>
          </table:table-cell>
          <table:table-cell table:style-name="ce18" table:formula="of:=[.G8]-[.I8]-INT(30.6001*[.J8])+[.D8]" office:value-type="float" office:value="27.7102986006066" calcext:value-type="float">
            <text:p>27,71</text:p>
          </table:table-cell>
          <table:table-cell table:style-name="ce122" table:formula="of:=INT([.K8])" office:value-type="float" office:value="27" calcext:value-type="float">
            <text:p>27</text:p>
          </table:table-cell>
          <table:table-cell table:style-name="ce24" table:formula="of:=IF([.J8]&lt;14;[.J8]-1;IF(OR([.J8]=14;[.J8]=15);[.J8]-13))" office:value-type="float" office:value="12" calcext:value-type="float">
            <text:p>12</text:p>
          </table:table-cell>
          <table:table-cell table:style-name="ce18" table:formula="of:=24*MOD([.K8];1)" office:value-type="float" office:value="17.0471664145589" calcext:value-type="float">
            <text:p>17,05</text:p>
          </table:table-cell>
          <table:table-cell table:formula="of:=INT([.N8])" office:value-type="float" office:value="17" calcext:value-type="float">
            <text:p>17</text:p>
          </table:table-cell>
          <table:table-cell table:formula="of:=MOD([.N8];1)*60" office:value-type="float" office:value="2.8299848735341" calcext:value-type="float">
            <text:p>2,8299848735341</text:p>
          </table:table-cell>
          <table:table-cell table:formula="of:=INT(MOD([.N8];1)*60)" office:value-type="float" office:value="2" calcext:value-type="float">
            <text:p>2</text:p>
          </table:table-cell>
          <table:table-cell table:style-name="ce125" table:formula="of:=MOD([.P8];1)*60" office:value-type="float" office:value="49.7990924119949" calcext:value-type="float">
            <text:p>49,8</text:p>
          </table:table-cell>
          <table:table-cell table:style-name="ce17" table:formula="of:=IF([.M8]&gt;2;[.H8]-4716;IF(OR([.M8]=1;[.M8]=2);[.H8]-4715;&quot;?&quot;))" office:value-type="float" office:value="2020" calcext:value-type="float">
            <text:p>2020</text:p>
          </table:table-cell>
          <table:table-cell table:style-name="ce126" table:formula="of:=[.S8]&amp;&quot;  &quot;&amp;IF([.M8]&lt;10;&quot;0&quot;&amp;[.M8];[.M8])&amp;&quot; - &quot;&amp;IF([.L8]&lt;10;&quot;0&quot;;&quot;&quot;)&amp;[.L8]&amp;&quot;    &quot;&amp;IF([.O8]&lt;10;&quot;0&quot;;&quot;&quot;)&amp;[.O8]&amp;&quot;:&quot;&amp;IF([.Q8]&lt;10;&quot;0&quot;&amp;INT([.Q8]);INT([.Q8]))&amp;&quot;:&quot;&amp;IF(ROUND([.R8];1)&lt;10;&quot;0&quot;&amp;ROUND([.R8];1);ROUND([.R8];1))" office:value-type="string" office:string-value="2020  12 - 27    17:02:49,8" calcext:value-type="string">
            <text:p>2020 <text:s/>12 - 27 <text:s text:c="3"/>17:02:49,8</text:p>
          </table:table-cell>
          <table:table-cell table:number-columns-repeated="44"/>
        </table:table-row>
        <table:table-row table:style-name="ro1">
          <table:table-cell table:style-name="ce65" table:formula="of:=[$calc.$K$9]" office:value-type="float" office:value="2459212.24534837" calcext:value-type="float">
            <text:p>2459212,25</text:p>
          </table:table-cell>
          <table:table-cell table:formula="of:=[.A9]+0.5" office:value-type="float" office:value="2459212.74534837" calcext:value-type="float">
            <text:p>2459212,74534837</text:p>
          </table:table-cell>
          <table:table-cell table:style-name="ce24" table:formula="of:=INT([.B9])" office:value-type="float" office:value="2459212" calcext:value-type="float">
            <text:p>2459212</text:p>
          </table:table-cell>
          <table:table-cell table:style-name="ce24" table:formula="of:=MOD([.B9];1)" office:value-type="float" office:value="0.74534836737439" calcext:value-type="float">
            <text:p>0,74534836737439</text:p>
          </table:table-cell>
          <table:table-cell table:style-name="ce24" table:formula="of:=IF([.C9]&lt;2299161;[.C9];INT(([.C9]-1867216.25)/36524.25))" office:value-type="float" office:value="16" calcext:value-type="float">
            <text:p>16</text:p>
          </table:table-cell>
          <table:table-cell table:style-name="ce24" table:formula="of:=[.C9]+1+[.E9]-INT(([.E9]/4))" office:value-type="float" office:value="2459225" calcext:value-type="float">
            <text:p>2459225</text:p>
          </table:table-cell>
          <table:table-cell table:style-name="ce24" table:formula="of:=[.F9]+1524" office:value-type="float" office:value="2460749" calcext:value-type="float">
            <text:p>2460749</text:p>
          </table:table-cell>
          <table:table-cell table:style-name="ce24" table:formula="of:=INT(([.G9]-122.1)/365.25)" office:value-type="float" office:value="6736" calcext:value-type="float">
            <text:p>6736</text:p>
          </table:table-cell>
          <table:table-cell table:style-name="ce24" table:formula="of:=INT(365.25*[.H9])" office:value-type="float" office:value="2460324" calcext:value-type="float">
            <text:p>2460324</text:p>
          </table:table-cell>
          <table:table-cell table:style-name="ce24" table:formula="of:=INT(([.G9]-[.I9])/30.6001)" office:value-type="float" office:value="13" calcext:value-type="float">
            <text:p>13</text:p>
          </table:table-cell>
          <table:table-cell table:style-name="ce18" table:formula="of:=[.G9]-[.I9]-INT(30.6001*[.J9])+[.D9]" office:value-type="float" office:value="28.7453483673744" calcext:value-type="float">
            <text:p>28,75</text:p>
          </table:table-cell>
          <table:table-cell table:style-name="ce122" table:formula="of:=INT([.K9])" office:value-type="float" office:value="28" calcext:value-type="float">
            <text:p>28</text:p>
          </table:table-cell>
          <table:table-cell table:style-name="ce24" table:formula="of:=IF([.J9]&lt;14;[.J9]-1;IF(OR([.J9]=14;[.J9]=15);[.J9]-13))" office:value-type="float" office:value="12" calcext:value-type="float">
            <text:p>12</text:p>
          </table:table-cell>
          <table:table-cell table:style-name="ce18" table:formula="of:=24*MOD([.K9];1)" office:value-type="float" office:value="17.8883608169854" calcext:value-type="float">
            <text:p>17,89</text:p>
          </table:table-cell>
          <table:table-cell table:formula="of:=INT([.N9])" office:value-type="float" office:value="17" calcext:value-type="float">
            <text:p>17</text:p>
          </table:table-cell>
          <table:table-cell table:formula="of:=MOD([.N9];1)*60" office:value-type="float" office:value="53.301649019124" calcext:value-type="float">
            <text:p>53,301649019124</text:p>
          </table:table-cell>
          <table:table-cell table:formula="of:=INT(MOD([.N9];1)*60)" office:value-type="float" office:value="53" calcext:value-type="float">
            <text:p>53</text:p>
          </table:table-cell>
          <table:table-cell table:style-name="ce125" table:formula="of:=MOD([.P9];1)*60" office:value-type="float" office:value="18.0989411473274" calcext:value-type="float">
            <text:p>18,1</text:p>
          </table:table-cell>
          <table:table-cell table:style-name="ce17" table:formula="of:=IF([.M9]&gt;2;[.H9]-4716;IF(OR([.M9]=1;[.M9]=2);[.H9]-4715;&quot;?&quot;))" office:value-type="float" office:value="2020" calcext:value-type="float">
            <text:p>2020</text:p>
          </table:table-cell>
          <table:table-cell table:style-name="ce126" table:formula="of:=[.S9]&amp;&quot;  &quot;&amp;IF([.M9]&lt;10;&quot;0&quot;&amp;[.M9];[.M9])&amp;&quot; - &quot;&amp;IF([.L9]&lt;10;&quot;0&quot;;&quot;&quot;)&amp;[.L9]&amp;&quot;    &quot;&amp;IF([.O9]&lt;10;&quot;0&quot;;&quot;&quot;)&amp;[.O9]&amp;&quot;:&quot;&amp;IF([.Q9]&lt;10;&quot;0&quot;&amp;INT([.Q9]);INT([.Q9]))&amp;&quot;:&quot;&amp;IF(ROUND([.R9];1)&lt;10;&quot;0&quot;&amp;ROUND([.R9];1);ROUND([.R9];1))" office:value-type="string" office:string-value="2020  12 - 28    17:53:18,1" calcext:value-type="string">
            <text:p>2020 <text:s/>12 - 28 <text:s text:c="3"/>17:53:18,1</text:p>
          </table:table-cell>
          <table:table-cell table:number-columns-repeated="44"/>
        </table:table-row>
        <table:table-row table:style-name="ro1">
          <table:table-cell table:style-name="ce65" table:formula="of:=[$calc.$K$10]" office:value-type="float" office:value="2459213.28039813" calcext:value-type="float">
            <text:p>2459213,28</text:p>
          </table:table-cell>
          <table:table-cell table:formula="of:=[.A10]+0.5" office:value-type="float" office:value="2459213.78039813" calcext:value-type="float">
            <text:p>2459213,78039813</text:p>
          </table:table-cell>
          <table:table-cell table:style-name="ce24" table:formula="of:=INT([.B10])" office:value-type="float" office:value="2459213" calcext:value-type="float">
            <text:p>2459213</text:p>
          </table:table-cell>
          <table:table-cell table:style-name="ce24" table:formula="of:=MOD([.B10];1)" office:value-type="float" office:value="0.78039813414216" calcext:value-type="float">
            <text:p>0,78039813414216</text:p>
          </table:table-cell>
          <table:table-cell table:style-name="ce24" table:formula="of:=IF([.C10]&lt;2299161;[.C10];INT(([.C10]-1867216.25)/36524.25))" office:value-type="float" office:value="16" calcext:value-type="float">
            <text:p>16</text:p>
          </table:table-cell>
          <table:table-cell table:style-name="ce24" table:formula="of:=[.C10]+1+[.E10]-INT(([.E10]/4))" office:value-type="float" office:value="2459226" calcext:value-type="float">
            <text:p>2459226</text:p>
          </table:table-cell>
          <table:table-cell table:style-name="ce24" table:formula="of:=[.F10]+1524" office:value-type="float" office:value="2460750" calcext:value-type="float">
            <text:p>2460750</text:p>
          </table:table-cell>
          <table:table-cell table:style-name="ce24" table:formula="of:=INT(([.G10]-122.1)/365.25)" office:value-type="float" office:value="6736" calcext:value-type="float">
            <text:p>6736</text:p>
          </table:table-cell>
          <table:table-cell table:style-name="ce24" table:formula="of:=INT(365.25*[.H10])" office:value-type="float" office:value="2460324" calcext:value-type="float">
            <text:p>2460324</text:p>
          </table:table-cell>
          <table:table-cell table:style-name="ce24" table:formula="of:=INT(([.G10]-[.I10])/30.6001)" office:value-type="float" office:value="13" calcext:value-type="float">
            <text:p>13</text:p>
          </table:table-cell>
          <table:table-cell table:style-name="ce18" table:formula="of:=[.G10]-[.I10]-INT(30.6001*[.J10])+[.D10]" office:value-type="float" office:value="29.7803981341422" calcext:value-type="float">
            <text:p>29,78</text:p>
          </table:table-cell>
          <table:table-cell table:style-name="ce122" table:formula="of:=INT([.K10])" office:value-type="float" office:value="29" calcext:value-type="float">
            <text:p>29</text:p>
          </table:table-cell>
          <table:table-cell table:style-name="ce24" table:formula="of:=IF([.J10]&lt;14;[.J10]-1;IF(OR([.J10]=14;[.J10]=15);[.J10]-13))" office:value-type="float" office:value="12" calcext:value-type="float">
            <text:p>12</text:p>
          </table:table-cell>
          <table:table-cell table:style-name="ce18" table:formula="of:=24*MOD([.K10];1)" office:value-type="float" office:value="18.7295552194119" calcext:value-type="float">
            <text:p>18,73</text:p>
          </table:table-cell>
          <table:table-cell table:formula="of:=INT([.N10])" office:value-type="float" office:value="18" calcext:value-type="float">
            <text:p>18</text:p>
          </table:table-cell>
          <table:table-cell table:formula="of:=MOD([.N10];1)*60" office:value-type="float" office:value="43.773313164714" calcext:value-type="float">
            <text:p>43,773313164714</text:p>
          </table:table-cell>
          <table:table-cell table:formula="of:=INT(MOD([.N10];1)*60)" office:value-type="float" office:value="43" calcext:value-type="float">
            <text:p>43</text:p>
          </table:table-cell>
          <table:table-cell table:style-name="ce125" table:formula="of:=MOD([.P10];1)*60" office:value-type="float" office:value="46.3987898826599" calcext:value-type="float">
            <text:p>46,4</text:p>
          </table:table-cell>
          <table:table-cell table:style-name="ce17" table:formula="of:=IF([.M10]&gt;2;[.H10]-4716;IF(OR([.M10]=1;[.M10]=2);[.H10]-4715;&quot;?&quot;))" office:value-type="float" office:value="2020" calcext:value-type="float">
            <text:p>2020</text:p>
          </table:table-cell>
          <table:table-cell table:style-name="ce126" table:formula="of:=[.S10]&amp;&quot;  &quot;&amp;IF([.M10]&lt;10;&quot;0&quot;&amp;[.M10];[.M10])&amp;&quot; - &quot;&amp;IF([.L10]&lt;10;&quot;0&quot;;&quot;&quot;)&amp;[.L10]&amp;&quot;    &quot;&amp;IF([.O10]&lt;10;&quot;0&quot;;&quot;&quot;)&amp;[.O10]&amp;&quot;:&quot;&amp;IF([.Q10]&lt;10;&quot;0&quot;&amp;INT([.Q10]);INT([.Q10]))&amp;&quot;:&quot;&amp;IF(ROUND([.R10];1)&lt;10;&quot;0&quot;&amp;ROUND([.R10];1);ROUND([.R10];1))" office:value-type="string" office:string-value="2020  12 - 29    18:43:46,4" calcext:value-type="string">
            <text:p>2020 <text:s/>12 - 29 <text:s text:c="3"/>18:43:46,4</text:p>
          </table:table-cell>
          <table:table-cell table:number-columns-repeated="44"/>
        </table:table-row>
        <table:table-row table:style-name="ro1">
          <table:table-cell table:style-name="ce65" table:formula="of:=[$calc.$K$11]" office:value-type="float" office:value="2459214.3154479" calcext:value-type="float">
            <text:p>2459214,32</text:p>
          </table:table-cell>
          <table:table-cell table:formula="of:=[.A11]+0.5" office:value-type="float" office:value="2459214.8154479" calcext:value-type="float">
            <text:p>2459214,8154479</text:p>
          </table:table-cell>
          <table:table-cell table:style-name="ce24" table:formula="of:=INT([.B11])" office:value-type="float" office:value="2459214" calcext:value-type="float">
            <text:p>2459214</text:p>
          </table:table-cell>
          <table:table-cell table:style-name="ce24" table:formula="of:=MOD([.B11];1)" office:value-type="float" office:value="0.815447900909931" calcext:value-type="float">
            <text:p>0,815447900909931</text:p>
          </table:table-cell>
          <table:table-cell table:style-name="ce24" table:formula="of:=IF([.C11]&lt;2299161;[.C11];INT(([.C11]-1867216.25)/36524.25))" office:value-type="float" office:value="16" calcext:value-type="float">
            <text:p>16</text:p>
          </table:table-cell>
          <table:table-cell table:style-name="ce24" table:formula="of:=[.C11]+1+[.E11]-INT(([.E11]/4))" office:value-type="float" office:value="2459227" calcext:value-type="float">
            <text:p>2459227</text:p>
          </table:table-cell>
          <table:table-cell table:style-name="ce24" table:formula="of:=[.F11]+1524" office:value-type="float" office:value="2460751" calcext:value-type="float">
            <text:p>2460751</text:p>
          </table:table-cell>
          <table:table-cell table:style-name="ce24" table:formula="of:=INT(([.G11]-122.1)/365.25)" office:value-type="float" office:value="6736" calcext:value-type="float">
            <text:p>6736</text:p>
          </table:table-cell>
          <table:table-cell table:style-name="ce24" table:formula="of:=INT(365.25*[.H11])" office:value-type="float" office:value="2460324" calcext:value-type="float">
            <text:p>2460324</text:p>
          </table:table-cell>
          <table:table-cell table:style-name="ce24" table:formula="of:=INT(([.G11]-[.I11])/30.6001)" office:value-type="float" office:value="13" calcext:value-type="float">
            <text:p>13</text:p>
          </table:table-cell>
          <table:table-cell table:style-name="ce18" table:formula="of:=[.G11]-[.I11]-INT(30.6001*[.J11])+[.D11]" office:value-type="float" office:value="30.8154479009099" calcext:value-type="float">
            <text:p>30,82</text:p>
          </table:table-cell>
          <table:table-cell table:style-name="ce122" table:formula="of:=INT([.K11])" office:value-type="float" office:value="30" calcext:value-type="float">
            <text:p>30</text:p>
          </table:table-cell>
          <table:table-cell table:style-name="ce24" table:formula="of:=IF([.J11]&lt;14;[.J11]-1;IF(OR([.J11]=14;[.J11]=15);[.J11]-13))" office:value-type="float" office:value="12" calcext:value-type="float">
            <text:p>12</text:p>
          </table:table-cell>
          <table:table-cell table:style-name="ce18" table:formula="of:=24*MOD([.K11];1)" office:value-type="float" office:value="19.5707496218383" calcext:value-type="float">
            <text:p>19,57</text:p>
          </table:table-cell>
          <table:table-cell table:formula="of:=INT([.N11])" office:value-type="float" office:value="19" calcext:value-type="float">
            <text:p>19</text:p>
          </table:table-cell>
          <table:table-cell table:formula="of:=MOD([.N11];1)*60" office:value-type="float" office:value="34.244977310298" calcext:value-type="float">
            <text:p>34,244977310298</text:p>
          </table:table-cell>
          <table:table-cell table:formula="of:=INT(MOD([.N11];1)*60)" office:value-type="float" office:value="34" calcext:value-type="float">
            <text:p>34</text:p>
          </table:table-cell>
          <table:table-cell table:style-name="ce125" table:formula="of:=MOD([.P11];1)*60" office:value-type="float" office:value="14.6986386179924" calcext:value-type="float">
            <text:p>14,7</text:p>
          </table:table-cell>
          <table:table-cell table:style-name="ce17" table:formula="of:=IF([.M11]&gt;2;[.H11]-4716;IF(OR([.M11]=1;[.M11]=2);[.H11]-4715;&quot;?&quot;))" office:value-type="float" office:value="2020" calcext:value-type="float">
            <text:p>2020</text:p>
          </table:table-cell>
          <table:table-cell table:style-name="ce126" table:formula="of:=[.S11]&amp;&quot;  &quot;&amp;IF([.M11]&lt;10;&quot;0&quot;&amp;[.M11];[.M11])&amp;&quot; - &quot;&amp;IF([.L11]&lt;10;&quot;0&quot;;&quot;&quot;)&amp;[.L11]&amp;&quot;    &quot;&amp;IF([.O11]&lt;10;&quot;0&quot;;&quot;&quot;)&amp;[.O11]&amp;&quot;:&quot;&amp;IF([.Q11]&lt;10;&quot;0&quot;&amp;INT([.Q11]);INT([.Q11]))&amp;&quot;:&quot;&amp;IF(ROUND([.R11];1)&lt;10;&quot;0&quot;&amp;ROUND([.R11];1);ROUND([.R11];1))" office:value-type="string" office:string-value="2020  12 - 30    19:34:14,7" calcext:value-type="string">
            <text:p>2020 <text:s/>12 - 30 <text:s text:c="3"/>19:34:14,7</text:p>
          </table:table-cell>
          <table:table-cell table:number-columns-repeated="44"/>
        </table:table-row>
        <table:table-row table:style-name="ro1">
          <table:table-cell table:style-name="ce65" table:formula="of:=[$calc.$K$12]" office:value-type="float" office:value="2459215.35049767" calcext:value-type="float">
            <text:p>2459215,35</text:p>
          </table:table-cell>
          <table:table-cell table:formula="of:=[.A12]+0.5" office:value-type="float" office:value="2459215.85049767" calcext:value-type="float">
            <text:p>2459215,85049767</text:p>
          </table:table-cell>
          <table:table-cell table:style-name="ce24" table:formula="of:=INT([.B12])" office:value-type="float" office:value="2459215" calcext:value-type="float">
            <text:p>2459215</text:p>
          </table:table-cell>
          <table:table-cell table:style-name="ce24" table:formula="of:=MOD([.B12];1)" office:value-type="float" office:value="0.850497667677701" calcext:value-type="float">
            <text:p>0,850497667677701</text:p>
          </table:table-cell>
          <table:table-cell table:style-name="ce24" table:formula="of:=IF([.C12]&lt;2299161;[.C12];INT(([.C12]-1867216.25)/36524.25))" office:value-type="float" office:value="16" calcext:value-type="float">
            <text:p>16</text:p>
          </table:table-cell>
          <table:table-cell table:style-name="ce24" table:formula="of:=[.C12]+1+[.E12]-INT(([.E12]/4))" office:value-type="float" office:value="2459228" calcext:value-type="float">
            <text:p>2459228</text:p>
          </table:table-cell>
          <table:table-cell table:style-name="ce24" table:formula="of:=[.F12]+1524" office:value-type="float" office:value="2460752" calcext:value-type="float">
            <text:p>2460752</text:p>
          </table:table-cell>
          <table:table-cell table:style-name="ce24" table:formula="of:=INT(([.G12]-122.1)/365.25)" office:value-type="float" office:value="6736" calcext:value-type="float">
            <text:p>6736</text:p>
          </table:table-cell>
          <table:table-cell table:style-name="ce24" table:formula="of:=INT(365.25*[.H12])" office:value-type="float" office:value="2460324" calcext:value-type="float">
            <text:p>2460324</text:p>
          </table:table-cell>
          <table:table-cell table:style-name="ce24" table:formula="of:=INT(([.G12]-[.I12])/30.6001)" office:value-type="float" office:value="13" calcext:value-type="float">
            <text:p>13</text:p>
          </table:table-cell>
          <table:table-cell table:style-name="ce18" table:formula="of:=[.G12]-[.I12]-INT(30.6001*[.J12])+[.D12]" office:value-type="float" office:value="31.8504976676777" calcext:value-type="float">
            <text:p>31,85</text:p>
          </table:table-cell>
          <table:table-cell table:style-name="ce122" table:formula="of:=INT([.K12])" office:value-type="float" office:value="31" calcext:value-type="float">
            <text:p>31</text:p>
          </table:table-cell>
          <table:table-cell table:style-name="ce24" table:formula="of:=IF([.J12]&lt;14;[.J12]-1;IF(OR([.J12]=14;[.J12]=15);[.J12]-13))" office:value-type="float" office:value="12" calcext:value-type="float">
            <text:p>12</text:p>
          </table:table-cell>
          <table:table-cell table:style-name="ce18" table:formula="of:=24*MOD([.K12];1)" office:value-type="float" office:value="20.4119440242648" calcext:value-type="float">
            <text:p>20,41</text:p>
          </table:table-cell>
          <table:table-cell table:formula="of:=INT([.N12])" office:value-type="float" office:value="20" calcext:value-type="float">
            <text:p>20</text:p>
          </table:table-cell>
          <table:table-cell table:formula="of:=MOD([.N12];1)*60" office:value-type="float" office:value="24.7166414558879" calcext:value-type="float">
            <text:p>24,7166414558879</text:p>
          </table:table-cell>
          <table:table-cell table:formula="of:=INT(MOD([.N12];1)*60)" office:value-type="float" office:value="24" calcext:value-type="float">
            <text:p>24</text:p>
          </table:table-cell>
          <table:table-cell table:style-name="ce125" table:formula="of:=MOD([.P12];1)*60" office:value-type="float" office:value="42.9984873533249" calcext:value-type="float">
            <text:p>43,0</text:p>
          </table:table-cell>
          <table:table-cell table:style-name="ce17" table:formula="of:=IF([.M12]&gt;2;[.H12]-4716;IF(OR([.M12]=1;[.M12]=2);[.H12]-4715;&quot;?&quot;))" office:value-type="float" office:value="2020" calcext:value-type="float">
            <text:p>2020</text:p>
          </table:table-cell>
          <table:table-cell table:style-name="ce126" table:formula="of:=[.S12]&amp;&quot;  &quot;&amp;IF([.M12]&lt;10;&quot;0&quot;&amp;[.M12];[.M12])&amp;&quot; - &quot;&amp;IF([.L12]&lt;10;&quot;0&quot;;&quot;&quot;)&amp;[.L12]&amp;&quot;    &quot;&amp;IF([.O12]&lt;10;&quot;0&quot;;&quot;&quot;)&amp;[.O12]&amp;&quot;:&quot;&amp;IF([.Q12]&lt;10;&quot;0&quot;&amp;INT([.Q12]);INT([.Q12]))&amp;&quot;:&quot;&amp;IF(ROUND([.R12];1)&lt;10;&quot;0&quot;&amp;ROUND([.R12];1);ROUND([.R12];1))" office:value-type="string" office:string-value="2020  12 - 31    20:24:43" calcext:value-type="string">
            <text:p>2020 <text:s/>12 - 31 <text:s text:c="3"/>20:24:43</text:p>
          </table:table-cell>
          <table:table-cell table:number-columns-repeated="44"/>
        </table:table-row>
        <table:table-row table:style-name="ro1">
          <table:table-cell table:style-name="ce65" table:formula="of:=[$calc.$K$13]" office:value-type="float" office:value="2459216.38554743" calcext:value-type="float">
            <text:p>2459216,39</text:p>
          </table:table-cell>
          <table:table-cell table:formula="of:=[.A13]+0.5" office:value-type="float" office:value="2459216.88554743" calcext:value-type="float">
            <text:p>2459216,88554743</text:p>
          </table:table-cell>
          <table:table-cell table:style-name="ce24" table:formula="of:=INT([.B13])" office:value-type="float" office:value="2459216" calcext:value-type="float">
            <text:p>2459216</text:p>
          </table:table-cell>
          <table:table-cell table:style-name="ce24" table:formula="of:=MOD([.B13];1)" office:value-type="float" office:value="0.885547434445471" calcext:value-type="float">
            <text:p>0,885547434445471</text:p>
          </table:table-cell>
          <table:table-cell table:style-name="ce24" table:formula="of:=IF([.C13]&lt;2299161;[.C13];INT(([.C13]-1867216.25)/36524.25))" office:value-type="float" office:value="16" calcext:value-type="float">
            <text:p>16</text:p>
          </table:table-cell>
          <table:table-cell table:style-name="ce24" table:formula="of:=[.C13]+1+[.E13]-INT(([.E13]/4))" office:value-type="float" office:value="2459229" calcext:value-type="float">
            <text:p>2459229</text:p>
          </table:table-cell>
          <table:table-cell table:style-name="ce24" table:formula="of:=[.F13]+1524" office:value-type="float" office:value="2460753" calcext:value-type="float">
            <text:p>2460753</text:p>
          </table:table-cell>
          <table:table-cell table:style-name="ce24" table:formula="of:=INT(([.G13]-122.1)/365.25)" office:value-type="float" office:value="6736" calcext:value-type="float">
            <text:p>6736</text:p>
          </table:table-cell>
          <table:table-cell table:style-name="ce24" table:formula="of:=INT(365.25*[.H13])" office:value-type="float" office:value="2460324" calcext:value-type="float">
            <text:p>2460324</text:p>
          </table:table-cell>
          <table:table-cell table:style-name="ce24" table:formula="of:=INT(([.G13]-[.I13])/30.6001)" office:value-type="float" office:value="14" calcext:value-type="float">
            <text:p>14</text:p>
          </table:table-cell>
          <table:table-cell table:style-name="ce18" table:formula="of:=[.G13]-[.I13]-INT(30.6001*[.J13])+[.D13]" office:value-type="float" office:value="1.88554743444547" calcext:value-type="float">
            <text:p>1,89</text:p>
          </table:table-cell>
          <table:table-cell table:style-name="ce122" table:formula="of:=INT([.K13])" office:value-type="float" office:value="1" calcext:value-type="float">
            <text:p>1</text:p>
          </table:table-cell>
          <table:table-cell table:style-name="ce24" table:formula="of:=IF([.J13]&lt;14;[.J13]-1;IF(OR([.J13]=14;[.J13]=15);[.J13]-13))" office:value-type="float" office:value="1" calcext:value-type="float">
            <text:p>1</text:p>
          </table:table-cell>
          <table:table-cell table:style-name="ce18" table:formula="of:=24*MOD([.K13];1)" office:value-type="float" office:value="21.2531384266913" calcext:value-type="float">
            <text:p>21,25</text:p>
          </table:table-cell>
          <table:table-cell table:formula="of:=INT([.N13])" office:value-type="float" office:value="21" calcext:value-type="float">
            <text:p>21</text:p>
          </table:table-cell>
          <table:table-cell table:formula="of:=MOD([.N13];1)*60" office:value-type="float" office:value="15.1883056014781" calcext:value-type="float">
            <text:p>15,1883056014781</text:p>
          </table:table-cell>
          <table:table-cell table:formula="of:=INT(MOD([.N13];1)*60)" office:value-type="float" office:value="15" calcext:value-type="float">
            <text:p>15</text:p>
          </table:table-cell>
          <table:table-cell table:style-name="ce125" table:formula="of:=MOD([.P13];1)*60" office:value-type="float" office:value="11.2983360886574" calcext:value-type="float">
            <text:p>11,3</text:p>
          </table:table-cell>
          <table:table-cell table:style-name="ce17" table:formula="of:=IF([.M13]&gt;2;[.H13]-4716;IF(OR([.M13]=1;[.M13]=2);[.H13]-4715;&quot;?&quot;))" office:value-type="float" office:value="2021" calcext:value-type="float">
            <text:p>2021</text:p>
          </table:table-cell>
          <table:table-cell table:style-name="ce126" table:formula="of:=[.S13]&amp;&quot;  &quot;&amp;IF([.M13]&lt;10;&quot;0&quot;&amp;[.M13];[.M13])&amp;&quot; - &quot;&amp;IF([.L13]&lt;10;&quot;0&quot;;&quot;&quot;)&amp;[.L13]&amp;&quot;    &quot;&amp;IF([.O13]&lt;10;&quot;0&quot;;&quot;&quot;)&amp;[.O13]&amp;&quot;:&quot;&amp;IF([.Q13]&lt;10;&quot;0&quot;&amp;INT([.Q13]);INT([.Q13]))&amp;&quot;:&quot;&amp;IF(ROUND([.R13];1)&lt;10;&quot;0&quot;&amp;ROUND([.R13];1);ROUND([.R13];1))" office:value-type="string" office:string-value="2021  01 - 01    21:15:11,3" calcext:value-type="string">
            <text:p>2021 <text:s/>01 - 01 <text:s text:c="3"/>21:15:11,3</text:p>
          </table:table-cell>
          <table:table-cell table:number-columns-repeated="44"/>
        </table:table-row>
        <table:table-row table:style-name="ro1">
          <table:table-cell table:style-name="ce65" table:formula="of:=[$calc.$K$14]" office:value-type="float" office:value="2459217.4205972" calcext:value-type="float">
            <text:p>2459217,42</text:p>
          </table:table-cell>
          <table:table-cell table:formula="of:=[.A14]+0.5" office:value-type="float" office:value="2459217.9205972" calcext:value-type="float">
            <text:p>2459217,9205972</text:p>
          </table:table-cell>
          <table:table-cell table:style-name="ce24" table:formula="of:=INT([.B14])" office:value-type="float" office:value="2459217" calcext:value-type="float">
            <text:p>2459217</text:p>
          </table:table-cell>
          <table:table-cell table:style-name="ce24" table:formula="of:=MOD([.B14];1)" office:value-type="float" office:value="0.920597201213241" calcext:value-type="float">
            <text:p>0,920597201213241</text:p>
          </table:table-cell>
          <table:table-cell table:style-name="ce24" table:formula="of:=IF([.C14]&lt;2299161;[.C14];INT(([.C14]-1867216.25)/36524.25))" office:value-type="float" office:value="16" calcext:value-type="float">
            <text:p>16</text:p>
          </table:table-cell>
          <table:table-cell table:style-name="ce24" table:formula="of:=[.C14]+1+[.E14]-INT(([.E14]/4))" office:value-type="float" office:value="2459230" calcext:value-type="float">
            <text:p>2459230</text:p>
          </table:table-cell>
          <table:table-cell table:style-name="ce24" table:formula="of:=[.F14]+1524" office:value-type="float" office:value="2460754" calcext:value-type="float">
            <text:p>2460754</text:p>
          </table:table-cell>
          <table:table-cell table:style-name="ce24" table:formula="of:=INT(([.G14]-122.1)/365.25)" office:value-type="float" office:value="6736" calcext:value-type="float">
            <text:p>6736</text:p>
          </table:table-cell>
          <table:table-cell table:style-name="ce24" table:formula="of:=INT(365.25*[.H14])" office:value-type="float" office:value="2460324" calcext:value-type="float">
            <text:p>2460324</text:p>
          </table:table-cell>
          <table:table-cell table:style-name="ce24" table:formula="of:=INT(([.G14]-[.I14])/30.6001)" office:value-type="float" office:value="14" calcext:value-type="float">
            <text:p>14</text:p>
          </table:table-cell>
          <table:table-cell table:style-name="ce18" table:formula="of:=[.G14]-[.I14]-INT(30.6001*[.J14])+[.D14]" office:value-type="float" office:value="2.92059720121324" calcext:value-type="float">
            <text:p>2,92</text:p>
          </table:table-cell>
          <table:table-cell table:style-name="ce122" table:formula="of:=INT([.K14])" office:value-type="float" office:value="2" calcext:value-type="float">
            <text:p>2</text:p>
          </table:table-cell>
          <table:table-cell table:style-name="ce24" table:formula="of:=IF([.J14]&lt;14;[.J14]-1;IF(OR([.J14]=14;[.J14]=15);[.J14]-13))" office:value-type="float" office:value="1" calcext:value-type="float">
            <text:p>1</text:p>
          </table:table-cell>
          <table:table-cell table:style-name="ce18" table:formula="of:=24*MOD([.K14];1)" office:value-type="float" office:value="22.0943328291178" calcext:value-type="float">
            <text:p>22,09</text:p>
          </table:table-cell>
          <table:table-cell table:formula="of:=INT([.N14])" office:value-type="float" office:value="22" calcext:value-type="float">
            <text:p>22</text:p>
          </table:table-cell>
          <table:table-cell table:formula="of:=MOD([.N14];1)*60" office:value-type="float" office:value="5.65996974706799" calcext:value-type="float">
            <text:p>5,65996974706799</text:p>
          </table:table-cell>
          <table:table-cell table:formula="of:=INT(MOD([.N14];1)*60)" office:value-type="float" office:value="5" calcext:value-type="float">
            <text:p>5</text:p>
          </table:table-cell>
          <table:table-cell table:style-name="ce125" table:formula="of:=MOD([.P14];1)*60" office:value-type="float" office:value="39.5981848239899" calcext:value-type="float">
            <text:p>39,6</text:p>
          </table:table-cell>
          <table:table-cell table:style-name="ce17" table:formula="of:=IF([.M14]&gt;2;[.H14]-4716;IF(OR([.M14]=1;[.M14]=2);[.H14]-4715;&quot;?&quot;))" office:value-type="float" office:value="2021" calcext:value-type="float">
            <text:p>2021</text:p>
          </table:table-cell>
          <table:table-cell table:style-name="ce126" table:formula="of:=[.S14]&amp;&quot;  &quot;&amp;IF([.M14]&lt;10;&quot;0&quot;&amp;[.M14];[.M14])&amp;&quot; - &quot;&amp;IF([.L14]&lt;10;&quot;0&quot;;&quot;&quot;)&amp;[.L14]&amp;&quot;    &quot;&amp;IF([.O14]&lt;10;&quot;0&quot;;&quot;&quot;)&amp;[.O14]&amp;&quot;:&quot;&amp;IF([.Q14]&lt;10;&quot;0&quot;&amp;INT([.Q14]);INT([.Q14]))&amp;&quot;:&quot;&amp;IF(ROUND([.R14];1)&lt;10;&quot;0&quot;&amp;ROUND([.R14];1);ROUND([.R14];1))" office:value-type="string" office:string-value="2021  01 - 02    22:05:39,6" calcext:value-type="string">
            <text:p>2021 <text:s/>01 - 02 <text:s text:c="3"/>22:05:39,6</text:p>
          </table:table-cell>
          <table:table-cell table:number-columns-repeated="44"/>
        </table:table-row>
        <table:table-row table:style-name="ro1">
          <table:table-cell table:style-name="ce65" table:formula="of:=[$calc.$K$15]" office:value-type="float" office:value="2459218.45564697" calcext:value-type="float">
            <text:p>2459218,46</text:p>
          </table:table-cell>
          <table:table-cell table:formula="of:=[.A15]+0.5" office:value-type="float" office:value="2459218.95564697" calcext:value-type="float">
            <text:p>2459218,95564697</text:p>
          </table:table-cell>
          <table:table-cell table:style-name="ce24" table:formula="of:=INT([.B15])" office:value-type="float" office:value="2459218" calcext:value-type="float">
            <text:p>2459218</text:p>
          </table:table-cell>
          <table:table-cell table:style-name="ce24" table:formula="of:=MOD([.B15];1)" office:value-type="float" office:value="0.955646967981011" calcext:value-type="float">
            <text:p>0,955646967981011</text:p>
          </table:table-cell>
          <table:table-cell table:style-name="ce24" table:formula="of:=IF([.C15]&lt;2299161;[.C15];INT(([.C15]-1867216.25)/36524.25))" office:value-type="float" office:value="16" calcext:value-type="float">
            <text:p>16</text:p>
          </table:table-cell>
          <table:table-cell table:style-name="ce24" table:formula="of:=[.C15]+1+[.E15]-INT(([.E15]/4))" office:value-type="float" office:value="2459231" calcext:value-type="float">
            <text:p>2459231</text:p>
          </table:table-cell>
          <table:table-cell table:style-name="ce24" table:formula="of:=[.F15]+1524" office:value-type="float" office:value="2460755" calcext:value-type="float">
            <text:p>2460755</text:p>
          </table:table-cell>
          <table:table-cell table:style-name="ce24" table:formula="of:=INT(([.G15]-122.1)/365.25)" office:value-type="float" office:value="6736" calcext:value-type="float">
            <text:p>6736</text:p>
          </table:table-cell>
          <table:table-cell table:style-name="ce24" table:formula="of:=INT(365.25*[.H15])" office:value-type="float" office:value="2460324" calcext:value-type="float">
            <text:p>2460324</text:p>
          </table:table-cell>
          <table:table-cell table:style-name="ce24" table:formula="of:=INT(([.G15]-[.I15])/30.6001)" office:value-type="float" office:value="14" calcext:value-type="float">
            <text:p>14</text:p>
          </table:table-cell>
          <table:table-cell table:style-name="ce18" table:formula="of:=[.G15]-[.I15]-INT(30.6001*[.J15])+[.D15]" office:value-type="float" office:value="3.95564696798101" calcext:value-type="float">
            <text:p>3,96</text:p>
          </table:table-cell>
          <table:table-cell table:style-name="ce122" table:formula="of:=INT([.K15])" office:value-type="float" office:value="3" calcext:value-type="float">
            <text:p>3</text:p>
          </table:table-cell>
          <table:table-cell table:style-name="ce24" table:formula="of:=IF([.J15]&lt;14;[.J15]-1;IF(OR([.J15]=14;[.J15]=15);[.J15]-13))" office:value-type="float" office:value="1" calcext:value-type="float">
            <text:p>1</text:p>
          </table:table-cell>
          <table:table-cell table:style-name="ce18" table:formula="of:=24*MOD([.K15];1)" office:value-type="float" office:value="22.9355272315443" calcext:value-type="float">
            <text:p>22,94</text:p>
          </table:table-cell>
          <table:table-cell table:formula="of:=INT([.N15])" office:value-type="float" office:value="22" calcext:value-type="float">
            <text:p>22</text:p>
          </table:table-cell>
          <table:table-cell table:formula="of:=MOD([.N15];1)*60" office:value-type="float" office:value="56.1316338926579" calcext:value-type="float">
            <text:p>56,1316338926579</text:p>
          </table:table-cell>
          <table:table-cell table:formula="of:=INT(MOD([.N15];1)*60)" office:value-type="float" office:value="56" calcext:value-type="float">
            <text:p>56</text:p>
          </table:table-cell>
          <table:table-cell table:style-name="ce125" table:formula="of:=MOD([.P15];1)*60" office:value-type="float" office:value="7.89803355932236" calcext:value-type="float">
            <text:p>7,9</text:p>
          </table:table-cell>
          <table:table-cell table:style-name="ce17" table:formula="of:=IF([.M15]&gt;2;[.H15]-4716;IF(OR([.M15]=1;[.M15]=2);[.H15]-4715;&quot;?&quot;))" office:value-type="float" office:value="2021" calcext:value-type="float">
            <text:p>2021</text:p>
          </table:table-cell>
          <table:table-cell table:style-name="ce126" table:formula="of:=[.S15]&amp;&quot;  &quot;&amp;IF([.M15]&lt;10;&quot;0&quot;&amp;[.M15];[.M15])&amp;&quot; - &quot;&amp;IF([.L15]&lt;10;&quot;0&quot;;&quot;&quot;)&amp;[.L15]&amp;&quot;    &quot;&amp;IF([.O15]&lt;10;&quot;0&quot;;&quot;&quot;)&amp;[.O15]&amp;&quot;:&quot;&amp;IF([.Q15]&lt;10;&quot;0&quot;&amp;INT([.Q15]);INT([.Q15]))&amp;&quot;:&quot;&amp;IF(ROUND([.R15];1)&lt;10;&quot;0&quot;&amp;ROUND([.R15];1);ROUND([.R15];1))" office:value-type="string" office:string-value="2021  01 - 03    22:56:07,9" calcext:value-type="string">
            <text:p>2021 <text:s/>01 - 03 <text:s text:c="3"/>22:56:07,9</text:p>
          </table:table-cell>
          <table:table-cell table:number-columns-repeated="44"/>
        </table:table-row>
        <table:table-row table:style-name="ro1">
          <table:table-cell table:style-name="ce65" table:formula="of:=[$calc.$K$16]" office:value-type="float" office:value="2459219.49069673" calcext:value-type="float">
            <text:p>2459219,49</text:p>
          </table:table-cell>
          <table:table-cell table:formula="of:=[.A16]+0.5" office:value-type="float" office:value="2459219.99069673" calcext:value-type="float">
            <text:p>2459219,99069673</text:p>
          </table:table-cell>
          <table:table-cell table:style-name="ce24" table:formula="of:=INT([.B16])" office:value-type="float" office:value="2459219" calcext:value-type="float">
            <text:p>2459219</text:p>
          </table:table-cell>
          <table:table-cell table:style-name="ce24" table:formula="of:=MOD([.B16];1)" office:value-type="float" office:value="0.990696734748781" calcext:value-type="float">
            <text:p>0,990696734748781</text:p>
          </table:table-cell>
          <table:table-cell table:style-name="ce24" table:formula="of:=IF([.C16]&lt;2299161;[.C16];INT(([.C16]-1867216.25)/36524.25))" office:value-type="float" office:value="16" calcext:value-type="float">
            <text:p>16</text:p>
          </table:table-cell>
          <table:table-cell table:style-name="ce24" table:formula="of:=[.C16]+1+[.E16]-INT(([.E16]/4))" office:value-type="float" office:value="2459232" calcext:value-type="float">
            <text:p>2459232</text:p>
          </table:table-cell>
          <table:table-cell table:style-name="ce24" table:formula="of:=[.F16]+1524" office:value-type="float" office:value="2460756" calcext:value-type="float">
            <text:p>2460756</text:p>
          </table:table-cell>
          <table:table-cell table:style-name="ce24" table:formula="of:=INT(([.G16]-122.1)/365.25)" office:value-type="float" office:value="6736" calcext:value-type="float">
            <text:p>6736</text:p>
          </table:table-cell>
          <table:table-cell table:style-name="ce24" table:formula="of:=INT(365.25*[.H16])" office:value-type="float" office:value="2460324" calcext:value-type="float">
            <text:p>2460324</text:p>
          </table:table-cell>
          <table:table-cell table:style-name="ce24" table:formula="of:=INT(([.G16]-[.I16])/30.6001)" office:value-type="float" office:value="14" calcext:value-type="float">
            <text:p>14</text:p>
          </table:table-cell>
          <table:table-cell table:style-name="ce18" table:formula="of:=[.G16]-[.I16]-INT(30.6001*[.J16])+[.D16]" office:value-type="float" office:value="4.99069673474878" calcext:value-type="float">
            <text:p>4,99</text:p>
          </table:table-cell>
          <table:table-cell table:style-name="ce122" table:formula="of:=INT([.K16])" office:value-type="float" office:value="4" calcext:value-type="float">
            <text:p>4</text:p>
          </table:table-cell>
          <table:table-cell table:style-name="ce24" table:formula="of:=IF([.J16]&lt;14;[.J16]-1;IF(OR([.J16]=14;[.J16]=15);[.J16]-13))" office:value-type="float" office:value="1" calcext:value-type="float">
            <text:p>1</text:p>
          </table:table-cell>
          <table:table-cell table:style-name="ce18" table:formula="of:=24*MOD([.K16];1)" office:value-type="float" office:value="23.7767216339707" calcext:value-type="float">
            <text:p>23,78</text:p>
          </table:table-cell>
          <table:table-cell table:formula="of:=INT([.N16])" office:value-type="float" office:value="23" calcext:value-type="float">
            <text:p>23</text:p>
          </table:table-cell>
          <table:table-cell table:formula="of:=MOD([.N16];1)*60" office:value-type="float" office:value="46.6032980382419" calcext:value-type="float">
            <text:p>46,6032980382419</text:p>
          </table:table-cell>
          <table:table-cell table:formula="of:=INT(MOD([.N16];1)*60)" office:value-type="float" office:value="46" calcext:value-type="float">
            <text:p>46</text:p>
          </table:table-cell>
          <table:table-cell table:style-name="ce125" table:formula="of:=MOD([.P16];1)*60" office:value-type="float" office:value="36.1978822946548" calcext:value-type="float">
            <text:p>36,2</text:p>
          </table:table-cell>
          <table:table-cell table:style-name="ce17" table:formula="of:=IF([.M16]&gt;2;[.H16]-4716;IF(OR([.M16]=1;[.M16]=2);[.H16]-4715;&quot;?&quot;))" office:value-type="float" office:value="2021" calcext:value-type="float">
            <text:p>2021</text:p>
          </table:table-cell>
          <table:table-cell table:style-name="ce126" table:formula="of:=[.S16]&amp;&quot;  &quot;&amp;IF([.M16]&lt;10;&quot;0&quot;&amp;[.M16];[.M16])&amp;&quot; - &quot;&amp;IF([.L16]&lt;10;&quot;0&quot;;&quot;&quot;)&amp;[.L16]&amp;&quot;    &quot;&amp;IF([.O16]&lt;10;&quot;0&quot;;&quot;&quot;)&amp;[.O16]&amp;&quot;:&quot;&amp;IF([.Q16]&lt;10;&quot;0&quot;&amp;INT([.Q16]);INT([.Q16]))&amp;&quot;:&quot;&amp;IF(ROUND([.R16];1)&lt;10;&quot;0&quot;&amp;ROUND([.R16];1);ROUND([.R16];1))" office:value-type="string" office:string-value="2021  01 - 04    23:46:36,2" calcext:value-type="string">
            <text:p>2021 <text:s/>01 - 04 <text:s text:c="3"/>23:46:36,2</text:p>
          </table:table-cell>
          <table:table-cell table:number-columns-repeated="44"/>
        </table:table-row>
        <table:table-row table:style-name="ro1">
          <table:table-cell table:style-name="ce65" table:formula="of:=[$calc.$K$17]" office:value-type="float" office:value="2459220.5257465" calcext:value-type="float">
            <text:p>2459220,53</text:p>
          </table:table-cell>
          <table:table-cell table:formula="of:=[.A17]+0.5" office:value-type="float" office:value="2459221.0257465" calcext:value-type="float">
            <text:p>2459221,0257465</text:p>
          </table:table-cell>
          <table:table-cell table:style-name="ce24" table:formula="of:=INT([.B17])" office:value-type="float" office:value="2459221" calcext:value-type="float">
            <text:p>2459221</text:p>
          </table:table-cell>
          <table:table-cell table:style-name="ce24" table:formula="of:=MOD([.B17];1)" office:value-type="float" office:value="0.0257465015165508" calcext:value-type="float">
            <text:p>0,0257465015165508</text:p>
          </table:table-cell>
          <table:table-cell table:style-name="ce24" table:formula="of:=IF([.C17]&lt;2299161;[.C17];INT(([.C17]-1867216.25)/36524.25))" office:value-type="float" office:value="16" calcext:value-type="float">
            <text:p>16</text:p>
          </table:table-cell>
          <table:table-cell table:style-name="ce24" table:formula="of:=[.C17]+1+[.E17]-INT(([.E17]/4))" office:value-type="float" office:value="2459234" calcext:value-type="float">
            <text:p>2459234</text:p>
          </table:table-cell>
          <table:table-cell table:style-name="ce24" table:formula="of:=[.F17]+1524" office:value-type="float" office:value="2460758" calcext:value-type="float">
            <text:p>2460758</text:p>
          </table:table-cell>
          <table:table-cell table:style-name="ce24" table:formula="of:=INT(([.G17]-122.1)/365.25)" office:value-type="float" office:value="6736" calcext:value-type="float">
            <text:p>6736</text:p>
          </table:table-cell>
          <table:table-cell table:style-name="ce24" table:formula="of:=INT(365.25*[.H17])" office:value-type="float" office:value="2460324" calcext:value-type="float">
            <text:p>2460324</text:p>
          </table:table-cell>
          <table:table-cell table:style-name="ce24" table:formula="of:=INT(([.G17]-[.I17])/30.6001)" office:value-type="float" office:value="14" calcext:value-type="float">
            <text:p>14</text:p>
          </table:table-cell>
          <table:table-cell table:style-name="ce18" table:formula="of:=[.G17]-[.I17]-INT(30.6001*[.J17])+[.D17]" office:value-type="float" office:value="6.02574650151655" calcext:value-type="float">
            <text:p>6,03</text:p>
          </table:table-cell>
          <table:table-cell table:style-name="ce122" table:formula="of:=INT([.K17])" office:value-type="float" office:value="6" calcext:value-type="float">
            <text:p>6</text:p>
          </table:table-cell>
          <table:table-cell table:style-name="ce24" table:formula="of:=IF([.J17]&lt;14;[.J17]-1;IF(OR([.J17]=14;[.J17]=15);[.J17]-13))" office:value-type="float" office:value="1" calcext:value-type="float">
            <text:p>1</text:p>
          </table:table-cell>
          <table:table-cell table:style-name="ce18" table:formula="of:=24*MOD([.K17];1)" office:value-type="float" office:value="0.617916036397219" calcext:value-type="float">
            <text:p>0,62</text:p>
          </table:table-cell>
          <table:table-cell table:formula="of:=INT([.N17])" office:value-type="float" office:value="0" calcext:value-type="float">
            <text:p>0</text:p>
          </table:table-cell>
          <table:table-cell table:formula="of:=MOD([.N17];1)*60" office:value-type="float" office:value="37.0749621838331" calcext:value-type="float">
            <text:p>37,0749621838331</text:p>
          </table:table-cell>
          <table:table-cell table:formula="of:=INT(MOD([.N17];1)*60)" office:value-type="float" office:value="37" calcext:value-type="float">
            <text:p>37</text:p>
          </table:table-cell>
          <table:table-cell table:style-name="ce125" table:formula="of:=MOD([.P17];1)*60" office:value-type="float" office:value="4.49773102998734" calcext:value-type="float">
            <text:p>4,5</text:p>
          </table:table-cell>
          <table:table-cell table:style-name="ce17" table:formula="of:=IF([.M17]&gt;2;[.H17]-4716;IF(OR([.M17]=1;[.M17]=2);[.H17]-4715;&quot;?&quot;))" office:value-type="float" office:value="2021" calcext:value-type="float">
            <text:p>2021</text:p>
          </table:table-cell>
          <table:table-cell table:style-name="ce126" table:formula="of:=[.S17]&amp;&quot;  &quot;&amp;IF([.M17]&lt;10;&quot;0&quot;&amp;[.M17];[.M17])&amp;&quot; - &quot;&amp;IF([.L17]&lt;10;&quot;0&quot;;&quot;&quot;)&amp;[.L17]&amp;&quot;    &quot;&amp;IF([.O17]&lt;10;&quot;0&quot;;&quot;&quot;)&amp;[.O17]&amp;&quot;:&quot;&amp;IF([.Q17]&lt;10;&quot;0&quot;&amp;INT([.Q17]);INT([.Q17]))&amp;&quot;:&quot;&amp;IF(ROUND([.R17];1)&lt;10;&quot;0&quot;&amp;ROUND([.R17];1);ROUND([.R17];1))" office:value-type="string" office:string-value="2021  01 - 06    00:37:04,5" calcext:value-type="string">
            <text:p>2021 <text:s/>01 - 06 <text:s text:c="3"/>00:37:04,5</text:p>
          </table:table-cell>
          <table:table-cell table:number-columns-repeated="44"/>
        </table:table-row>
        <table:table-row table:style-name="ro1">
          <table:table-cell table:style-name="ce65" table:formula="of:=[$calc.$K$18]" office:value-type="float" office:value="2459221.56079627" calcext:value-type="float">
            <text:p>2459221,56</text:p>
          </table:table-cell>
          <table:table-cell table:formula="of:=[.A18]+0.5" office:value-type="float" office:value="2459222.06079627" calcext:value-type="float">
            <text:p>2459222,06079627</text:p>
          </table:table-cell>
          <table:table-cell table:style-name="ce24" table:formula="of:=INT([.B18])" office:value-type="float" office:value="2459222" calcext:value-type="float">
            <text:p>2459222</text:p>
          </table:table-cell>
          <table:table-cell table:style-name="ce24" table:formula="of:=MOD([.B18];1)" office:value-type="float" office:value="0.0607962682843208" calcext:value-type="float">
            <text:p>0,0607962682843208</text:p>
          </table:table-cell>
          <table:table-cell table:style-name="ce24" table:formula="of:=IF([.C18]&lt;2299161;[.C18];INT(([.C18]-1867216.25)/36524.25))" office:value-type="float" office:value="16" calcext:value-type="float">
            <text:p>16</text:p>
          </table:table-cell>
          <table:table-cell table:style-name="ce24" table:formula="of:=[.C18]+1+[.E18]-INT(([.E18]/4))" office:value-type="float" office:value="2459235" calcext:value-type="float">
            <text:p>2459235</text:p>
          </table:table-cell>
          <table:table-cell table:style-name="ce24" table:formula="of:=[.F18]+1524" office:value-type="float" office:value="2460759" calcext:value-type="float">
            <text:p>2460759</text:p>
          </table:table-cell>
          <table:table-cell table:style-name="ce24" table:formula="of:=INT(([.G18]-122.1)/365.25)" office:value-type="float" office:value="6736" calcext:value-type="float">
            <text:p>6736</text:p>
          </table:table-cell>
          <table:table-cell table:style-name="ce24" table:formula="of:=INT(365.25*[.H18])" office:value-type="float" office:value="2460324" calcext:value-type="float">
            <text:p>2460324</text:p>
          </table:table-cell>
          <table:table-cell table:style-name="ce24" table:formula="of:=INT(([.G18]-[.I18])/30.6001)" office:value-type="float" office:value="14" calcext:value-type="float">
            <text:p>14</text:p>
          </table:table-cell>
          <table:table-cell table:style-name="ce18" table:formula="of:=[.G18]-[.I18]-INT(30.6001*[.J18])+[.D18]" office:value-type="float" office:value="7.06079626828432" calcext:value-type="float">
            <text:p>7,06</text:p>
          </table:table-cell>
          <table:table-cell table:style-name="ce122" table:formula="of:=INT([.K18])" office:value-type="float" office:value="7" calcext:value-type="float">
            <text:p>7</text:p>
          </table:table-cell>
          <table:table-cell table:style-name="ce24" table:formula="of:=IF([.J18]&lt;14;[.J18]-1;IF(OR([.J18]=14;[.J18]=15);[.J18]-13))" office:value-type="float" office:value="1" calcext:value-type="float">
            <text:p>1</text:p>
          </table:table-cell>
          <table:table-cell table:style-name="ce18" table:formula="of:=24*MOD([.K18];1)" office:value-type="float" office:value="1.4591104388237" calcext:value-type="float">
            <text:p>1,46</text:p>
          </table:table-cell>
          <table:table-cell table:formula="of:=INT([.N18])" office:value-type="float" office:value="1" calcext:value-type="float">
            <text:p>1</text:p>
          </table:table-cell>
          <table:table-cell table:formula="of:=MOD([.N18];1)*60" office:value-type="float" office:value="27.546626329422" calcext:value-type="float">
            <text:p>27,546626329422</text:p>
          </table:table-cell>
          <table:table-cell table:formula="of:=INT(MOD([.N18];1)*60)" office:value-type="float" office:value="27" calcext:value-type="float">
            <text:p>27</text:p>
          </table:table-cell>
          <table:table-cell table:style-name="ce125" table:formula="of:=MOD([.P18];1)*60" office:value-type="float" office:value="32.7975797653198" calcext:value-type="float">
            <text:p>32,8</text:p>
          </table:table-cell>
          <table:table-cell table:style-name="ce17" table:formula="of:=IF([.M18]&gt;2;[.H18]-4716;IF(OR([.M18]=1;[.M18]=2);[.H18]-4715;&quot;?&quot;))" office:value-type="float" office:value="2021" calcext:value-type="float">
            <text:p>2021</text:p>
          </table:table-cell>
          <table:table-cell table:style-name="ce126" table:formula="of:=[.S18]&amp;&quot;  &quot;&amp;IF([.M18]&lt;10;&quot;0&quot;&amp;[.M18];[.M18])&amp;&quot; - &quot;&amp;IF([.L18]&lt;10;&quot;0&quot;;&quot;&quot;)&amp;[.L18]&amp;&quot;    &quot;&amp;IF([.O18]&lt;10;&quot;0&quot;;&quot;&quot;)&amp;[.O18]&amp;&quot;:&quot;&amp;IF([.Q18]&lt;10;&quot;0&quot;&amp;INT([.Q18]);INT([.Q18]))&amp;&quot;:&quot;&amp;IF(ROUND([.R18];1)&lt;10;&quot;0&quot;&amp;ROUND([.R18];1);ROUND([.R18];1))" office:value-type="string" office:string-value="2021  01 - 07    01:27:32,8" calcext:value-type="string">
            <text:p>2021 <text:s/>01 - 07 <text:s text:c="3"/>01:27:32,8</text:p>
          </table:table-cell>
          <table:table-cell table:number-columns-repeated="44"/>
        </table:table-row>
        <table:table-row table:style-name="ro1">
          <table:table-cell table:style-name="ce65" table:formula="of:=[$calc.$K$19]" office:value-type="float" office:value="2459222.59584604" calcext:value-type="float">
            <text:p>2459222,60</text:p>
          </table:table-cell>
          <table:table-cell table:formula="of:=[.A19]+0.5" office:value-type="float" office:value="2459223.09584604" calcext:value-type="float">
            <text:p>2459223,09584604</text:p>
          </table:table-cell>
          <table:table-cell table:style-name="ce24" table:formula="of:=INT([.B19])" office:value-type="float" office:value="2459223" calcext:value-type="float">
            <text:p>2459223</text:p>
          </table:table-cell>
          <table:table-cell table:style-name="ce24" table:formula="of:=MOD([.B19];1)" office:value-type="float" office:value="0.0958460350520909" calcext:value-type="float">
            <text:p>0,0958460350520909</text:p>
          </table:table-cell>
          <table:table-cell table:style-name="ce24" table:formula="of:=IF([.C19]&lt;2299161;[.C19];INT(([.C19]-1867216.25)/36524.25))" office:value-type="float" office:value="16" calcext:value-type="float">
            <text:p>16</text:p>
          </table:table-cell>
          <table:table-cell table:style-name="ce24" table:formula="of:=[.C19]+1+[.E19]-INT(([.E19]/4))" office:value-type="float" office:value="2459236" calcext:value-type="float">
            <text:p>2459236</text:p>
          </table:table-cell>
          <table:table-cell table:style-name="ce24" table:formula="of:=[.F19]+1524" office:value-type="float" office:value="2460760" calcext:value-type="float">
            <text:p>2460760</text:p>
          </table:table-cell>
          <table:table-cell table:style-name="ce24" table:formula="of:=INT(([.G19]-122.1)/365.25)" office:value-type="float" office:value="6736" calcext:value-type="float">
            <text:p>6736</text:p>
          </table:table-cell>
          <table:table-cell table:style-name="ce24" table:formula="of:=INT(365.25*[.H19])" office:value-type="float" office:value="2460324" calcext:value-type="float">
            <text:p>2460324</text:p>
          </table:table-cell>
          <table:table-cell table:style-name="ce24" table:formula="of:=INT(([.G19]-[.I19])/30.6001)" office:value-type="float" office:value="14" calcext:value-type="float">
            <text:p>14</text:p>
          </table:table-cell>
          <table:table-cell table:style-name="ce18" table:formula="of:=[.G19]-[.I19]-INT(30.6001*[.J19])+[.D19]" office:value-type="float" office:value="8.09584603505209" calcext:value-type="float">
            <text:p>8,10</text:p>
          </table:table-cell>
          <table:table-cell table:style-name="ce122" table:formula="of:=INT([.K19])" office:value-type="float" office:value="8" calcext:value-type="float">
            <text:p>8</text:p>
          </table:table-cell>
          <table:table-cell table:style-name="ce24" table:formula="of:=IF([.J19]&lt;14;[.J19]-1;IF(OR([.J19]=14;[.J19]=15);[.J19]-13))" office:value-type="float" office:value="1" calcext:value-type="float">
            <text:p>1</text:p>
          </table:table-cell>
          <table:table-cell table:style-name="ce18" table:formula="of:=24*MOD([.K19];1)" office:value-type="float" office:value="2.30030484125018" calcext:value-type="float">
            <text:p>2,30</text:p>
          </table:table-cell>
          <table:table-cell table:formula="of:=INT([.N19])" office:value-type="float" office:value="2" calcext:value-type="float">
            <text:p>2</text:p>
          </table:table-cell>
          <table:table-cell table:formula="of:=MOD([.N19];1)*60" office:value-type="float" office:value="18.0182904750108" calcext:value-type="float">
            <text:p>18,0182904750108</text:p>
          </table:table-cell>
          <table:table-cell table:formula="of:=INT(MOD([.N19];1)*60)" office:value-type="float" office:value="18" calcext:value-type="float">
            <text:p>18</text:p>
          </table:table-cell>
          <table:table-cell table:style-name="ce125" table:formula="of:=MOD([.P19];1)*60" office:value-type="float" office:value="1.09742850065231" calcext:value-type="float">
            <text:p>1,1</text:p>
          </table:table-cell>
          <table:table-cell table:style-name="ce17" table:formula="of:=IF([.M19]&gt;2;[.H19]-4716;IF(OR([.M19]=1;[.M19]=2);[.H19]-4715;&quot;?&quot;))" office:value-type="float" office:value="2021" calcext:value-type="float">
            <text:p>2021</text:p>
          </table:table-cell>
          <table:table-cell table:style-name="ce126" table:formula="of:=[.S19]&amp;&quot;  &quot;&amp;IF([.M19]&lt;10;&quot;0&quot;&amp;[.M19];[.M19])&amp;&quot; - &quot;&amp;IF([.L19]&lt;10;&quot;0&quot;;&quot;&quot;)&amp;[.L19]&amp;&quot;    &quot;&amp;IF([.O19]&lt;10;&quot;0&quot;;&quot;&quot;)&amp;[.O19]&amp;&quot;:&quot;&amp;IF([.Q19]&lt;10;&quot;0&quot;&amp;INT([.Q19]);INT([.Q19]))&amp;&quot;:&quot;&amp;IF(ROUND([.R19];1)&lt;10;&quot;0&quot;&amp;ROUND([.R19];1);ROUND([.R19];1))" office:value-type="string" office:string-value="2021  01 - 08    02:18:01,1" calcext:value-type="string">
            <text:p>2021 <text:s/>01 - 08 <text:s text:c="3"/>02:18:01,1</text:p>
          </table:table-cell>
          <table:table-cell table:number-columns-repeated="44"/>
        </table:table-row>
        <table:table-row table:style-name="ro1">
          <table:table-cell table:style-name="ce65" table:formula="of:=[$calc.$K$20]" office:value-type="float" office:value="2459223.6308958" calcext:value-type="float">
            <text:p>2459223,63</text:p>
          </table:table-cell>
          <table:table-cell table:formula="of:=[.A20]+0.5" office:value-type="float" office:value="2459224.1308958" calcext:value-type="float">
            <text:p>2459224,1308958</text:p>
          </table:table-cell>
          <table:table-cell table:style-name="ce24" table:formula="of:=INT([.B20])" office:value-type="float" office:value="2459224" calcext:value-type="float">
            <text:p>2459224</text:p>
          </table:table-cell>
          <table:table-cell table:style-name="ce24" table:formula="of:=MOD([.B20];1)" office:value-type="float" office:value="0.130895801819861" calcext:value-type="float">
            <text:p>0,130895801819861</text:p>
          </table:table-cell>
          <table:table-cell table:style-name="ce24" table:formula="of:=IF([.C20]&lt;2299161;[.C20];INT(([.C20]-1867216.25)/36524.25))" office:value-type="float" office:value="16" calcext:value-type="float">
            <text:p>16</text:p>
          </table:table-cell>
          <table:table-cell table:style-name="ce24" table:formula="of:=[.C20]+1+[.E20]-INT(([.E20]/4))" office:value-type="float" office:value="2459237" calcext:value-type="float">
            <text:p>2459237</text:p>
          </table:table-cell>
          <table:table-cell table:style-name="ce24" table:formula="of:=[.F20]+1524" office:value-type="float" office:value="2460761" calcext:value-type="float">
            <text:p>2460761</text:p>
          </table:table-cell>
          <table:table-cell table:style-name="ce24" table:formula="of:=INT(([.G20]-122.1)/365.25)" office:value-type="float" office:value="6736" calcext:value-type="float">
            <text:p>6736</text:p>
          </table:table-cell>
          <table:table-cell table:style-name="ce24" table:formula="of:=INT(365.25*[.H20])" office:value-type="float" office:value="2460324" calcext:value-type="float">
            <text:p>2460324</text:p>
          </table:table-cell>
          <table:table-cell table:style-name="ce24" table:formula="of:=INT(([.G20]-[.I20])/30.6001)" office:value-type="float" office:value="14" calcext:value-type="float">
            <text:p>14</text:p>
          </table:table-cell>
          <table:table-cell table:style-name="ce18" table:formula="of:=[.G20]-[.I20]-INT(30.6001*[.J20])+[.D20]" office:value-type="float" office:value="9.13089580181986" calcext:value-type="float">
            <text:p>9,13</text:p>
          </table:table-cell>
          <table:table-cell table:style-name="ce122" table:formula="of:=INT([.K20])" office:value-type="float" office:value="9" calcext:value-type="float">
            <text:p>9</text:p>
          </table:table-cell>
          <table:table-cell table:style-name="ce24" table:formula="of:=IF([.J20]&lt;14;[.J20]-1;IF(OR([.J20]=14;[.J20]=15);[.J20]-13))" office:value-type="float" office:value="1" calcext:value-type="float">
            <text:p>1</text:p>
          </table:table-cell>
          <table:table-cell table:style-name="ce18" table:formula="of:=24*MOD([.K20];1)" office:value-type="float" office:value="3.14149924367666" calcext:value-type="float">
            <text:p>3,14</text:p>
          </table:table-cell>
          <table:table-cell table:formula="of:=INT([.N20])" office:value-type="float" office:value="3" calcext:value-type="float">
            <text:p>3</text:p>
          </table:table-cell>
          <table:table-cell table:formula="of:=MOD([.N20];1)*60" office:value-type="float" office:value="8.48995462059959" calcext:value-type="float">
            <text:p>8,48995462059959</text:p>
          </table:table-cell>
          <table:table-cell table:formula="of:=INT(MOD([.N20];1)*60)" office:value-type="float" office:value="8" calcext:value-type="float">
            <text:p>8</text:p>
          </table:table-cell>
          <table:table-cell table:style-name="ce125" table:formula="of:=MOD([.P20];1)*60" office:value-type="float" office:value="29.3972772359848" calcext:value-type="float">
            <text:p>29,4</text:p>
          </table:table-cell>
          <table:table-cell table:style-name="ce17" table:formula="of:=IF([.M20]&gt;2;[.H20]-4716;IF(OR([.M20]=1;[.M20]=2);[.H20]-4715;&quot;?&quot;))" office:value-type="float" office:value="2021" calcext:value-type="float">
            <text:p>2021</text:p>
          </table:table-cell>
          <table:table-cell table:style-name="ce126" table:formula="of:=[.S20]&amp;&quot;  &quot;&amp;IF([.M20]&lt;10;&quot;0&quot;&amp;[.M20];[.M20])&amp;&quot; - &quot;&amp;IF([.L20]&lt;10;&quot;0&quot;;&quot;&quot;)&amp;[.L20]&amp;&quot;    &quot;&amp;IF([.O20]&lt;10;&quot;0&quot;;&quot;&quot;)&amp;[.O20]&amp;&quot;:&quot;&amp;IF([.Q20]&lt;10;&quot;0&quot;&amp;INT([.Q20]);INT([.Q20]))&amp;&quot;:&quot;&amp;IF(ROUND([.R20];1)&lt;10;&quot;0&quot;&amp;ROUND([.R20];1);ROUND([.R20];1))" office:value-type="string" office:string-value="2021  01 - 09    03:08:29,4" calcext:value-type="string">
            <text:p>2021 <text:s/>01 - 09 <text:s text:c="3"/>03:08:29,4</text:p>
          </table:table-cell>
          <table:table-cell table:number-columns-repeated="44"/>
        </table:table-row>
        <table:table-row table:style-name="ro1">
          <table:table-cell table:style-name="ce65" table:formula="of:=[$calc.$K$21]" office:value-type="float" office:value="2459224.66594557" calcext:value-type="float">
            <text:p>2459224,67</text:p>
          </table:table-cell>
          <table:table-cell table:formula="of:=[.A21]+0.5" office:value-type="float" office:value="2459225.16594557" calcext:value-type="float">
            <text:p>2459225,16594557</text:p>
          </table:table-cell>
          <table:table-cell table:style-name="ce24" table:formula="of:=INT([.B21])" office:value-type="float" office:value="2459225" calcext:value-type="float">
            <text:p>2459225</text:p>
          </table:table-cell>
          <table:table-cell table:style-name="ce24" table:formula="of:=MOD([.B21];1)" office:value-type="float" office:value="0.165945568587631" calcext:value-type="float">
            <text:p>0,165945568587631</text:p>
          </table:table-cell>
          <table:table-cell table:style-name="ce24" table:formula="of:=IF([.C21]&lt;2299161;[.C21];INT(([.C21]-1867216.25)/36524.25))" office:value-type="float" office:value="16" calcext:value-type="float">
            <text:p>16</text:p>
          </table:table-cell>
          <table:table-cell table:style-name="ce24" table:formula="of:=[.C21]+1+[.E21]-INT(([.E21]/4))" office:value-type="float" office:value="2459238" calcext:value-type="float">
            <text:p>2459238</text:p>
          </table:table-cell>
          <table:table-cell table:style-name="ce24" table:formula="of:=[.F21]+1524" office:value-type="float" office:value="2460762" calcext:value-type="float">
            <text:p>2460762</text:p>
          </table:table-cell>
          <table:table-cell table:style-name="ce24" table:formula="of:=INT(([.G21]-122.1)/365.25)" office:value-type="float" office:value="6736" calcext:value-type="float">
            <text:p>6736</text:p>
          </table:table-cell>
          <table:table-cell table:style-name="ce24" table:formula="of:=INT(365.25*[.H21])" office:value-type="float" office:value="2460324" calcext:value-type="float">
            <text:p>2460324</text:p>
          </table:table-cell>
          <table:table-cell table:style-name="ce24" table:formula="of:=INT(([.G21]-[.I21])/30.6001)" office:value-type="float" office:value="14" calcext:value-type="float">
            <text:p>14</text:p>
          </table:table-cell>
          <table:table-cell table:style-name="ce18" table:formula="of:=[.G21]-[.I21]-INT(30.6001*[.J21])+[.D21]" office:value-type="float" office:value="10.1659455685876" calcext:value-type="float">
            <text:p>10,17</text:p>
          </table:table-cell>
          <table:table-cell table:style-name="ce122" table:formula="of:=INT([.K21])" office:value-type="float" office:value="10" calcext:value-type="float">
            <text:p>10</text:p>
          </table:table-cell>
          <table:table-cell table:style-name="ce24" table:formula="of:=IF([.J21]&lt;14;[.J21]-1;IF(OR([.J21]=14;[.J21]=15);[.J21]-13))" office:value-type="float" office:value="1" calcext:value-type="float">
            <text:p>1</text:p>
          </table:table-cell>
          <table:table-cell table:style-name="ce18" table:formula="of:=24*MOD([.K21];1)" office:value-type="float" office:value="3.98269364610314" calcext:value-type="float">
            <text:p>3,98</text:p>
          </table:table-cell>
          <table:table-cell table:formula="of:=INT([.N21])" office:value-type="float" office:value="3" calcext:value-type="float">
            <text:p>3</text:p>
          </table:table-cell>
          <table:table-cell table:formula="of:=MOD([.N21];1)*60" office:value-type="float" office:value="58.9616187661884" calcext:value-type="float">
            <text:p>58,9616187661884</text:p>
          </table:table-cell>
          <table:table-cell table:formula="of:=INT(MOD([.N21];1)*60)" office:value-type="float" office:value="58" calcext:value-type="float">
            <text:p>58</text:p>
          </table:table-cell>
          <table:table-cell table:style-name="ce125" table:formula="of:=MOD([.P21];1)*60" office:value-type="float" office:value="57.6971259713173" calcext:value-type="float">
            <text:p>57,7</text:p>
          </table:table-cell>
          <table:table-cell table:style-name="ce17" table:formula="of:=IF([.M21]&gt;2;[.H21]-4716;IF(OR([.M21]=1;[.M21]=2);[.H21]-4715;&quot;?&quot;))" office:value-type="float" office:value="2021" calcext:value-type="float">
            <text:p>2021</text:p>
          </table:table-cell>
          <table:table-cell table:style-name="ce126" table:formula="of:=[.S21]&amp;&quot;  &quot;&amp;IF([.M21]&lt;10;&quot;0&quot;&amp;[.M21];[.M21])&amp;&quot; - &quot;&amp;IF([.L21]&lt;10;&quot;0&quot;;&quot;&quot;)&amp;[.L21]&amp;&quot;    &quot;&amp;IF([.O21]&lt;10;&quot;0&quot;;&quot;&quot;)&amp;[.O21]&amp;&quot;:&quot;&amp;IF([.Q21]&lt;10;&quot;0&quot;&amp;INT([.Q21]);INT([.Q21]))&amp;&quot;:&quot;&amp;IF(ROUND([.R21];1)&lt;10;&quot;0&quot;&amp;ROUND([.R21];1);ROUND([.R21];1))" office:value-type="string" office:string-value="2021  01 - 10    03:58:57,7" calcext:value-type="string">
            <text:p>2021 <text:s/>01 - 10 <text:s text:c="3"/>03:58:57,7</text:p>
          </table:table-cell>
          <table:table-cell table:number-columns-repeated="44"/>
        </table:table-row>
        <table:table-row table:style-name="ro1">
          <table:table-cell table:style-name="ce65" table:formula="of:=[$calc.$K$22]" office:value-type="float" office:value="2459225.70099534" calcext:value-type="float">
            <text:p>2459225,70</text:p>
          </table:table-cell>
          <table:table-cell table:formula="of:=[.A22]+0.5" office:value-type="float" office:value="2459226.20099534" calcext:value-type="float">
            <text:p>2459226,20099534</text:p>
          </table:table-cell>
          <table:table-cell table:style-name="ce24" table:formula="of:=INT([.B22])" office:value-type="float" office:value="2459226" calcext:value-type="float">
            <text:p>2459226</text:p>
          </table:table-cell>
          <table:table-cell table:style-name="ce24" table:formula="of:=MOD([.B22];1)" office:value-type="float" office:value="0.200995335355401" calcext:value-type="float">
            <text:p>0,200995335355401</text:p>
          </table:table-cell>
          <table:table-cell table:style-name="ce24" table:formula="of:=IF([.C22]&lt;2299161;[.C22];INT(([.C22]-1867216.25)/36524.25))" office:value-type="float" office:value="16" calcext:value-type="float">
            <text:p>16</text:p>
          </table:table-cell>
          <table:table-cell table:style-name="ce24" table:formula="of:=[.C22]+1+[.E22]-INT(([.E22]/4))" office:value-type="float" office:value="2459239" calcext:value-type="float">
            <text:p>2459239</text:p>
          </table:table-cell>
          <table:table-cell table:style-name="ce24" table:formula="of:=[.F22]+1524" office:value-type="float" office:value="2460763" calcext:value-type="float">
            <text:p>2460763</text:p>
          </table:table-cell>
          <table:table-cell table:style-name="ce24" table:formula="of:=INT(([.G22]-122.1)/365.25)" office:value-type="float" office:value="6736" calcext:value-type="float">
            <text:p>6736</text:p>
          </table:table-cell>
          <table:table-cell table:style-name="ce24" table:formula="of:=INT(365.25*[.H22])" office:value-type="float" office:value="2460324" calcext:value-type="float">
            <text:p>2460324</text:p>
          </table:table-cell>
          <table:table-cell table:style-name="ce24" table:formula="of:=INT(([.G22]-[.I22])/30.6001)" office:value-type="float" office:value="14" calcext:value-type="float">
            <text:p>14</text:p>
          </table:table-cell>
          <table:table-cell table:style-name="ce18" table:formula="of:=[.G22]-[.I22]-INT(30.6001*[.J22])+[.D22]" office:value-type="float" office:value="11.2009953353554" calcext:value-type="float">
            <text:p>11,20</text:p>
          </table:table-cell>
          <table:table-cell table:style-name="ce122" table:formula="of:=INT([.K22])" office:value-type="float" office:value="11" calcext:value-type="float">
            <text:p>11</text:p>
          </table:table-cell>
          <table:table-cell table:style-name="ce24" table:formula="of:=IF([.J22]&lt;14;[.J22]-1;IF(OR([.J22]=14;[.J22]=15);[.J22]-13))" office:value-type="float" office:value="1" calcext:value-type="float">
            <text:p>1</text:p>
          </table:table-cell>
          <table:table-cell table:style-name="ce18" table:formula="of:=24*MOD([.K22];1)" office:value-type="float" office:value="4.82388804852963" calcext:value-type="float">
            <text:p>4,82</text:p>
          </table:table-cell>
          <table:table-cell table:formula="of:=INT([.N22])" office:value-type="float" office:value="4" calcext:value-type="float">
            <text:p>4</text:p>
          </table:table-cell>
          <table:table-cell table:formula="of:=MOD([.N22];1)*60" office:value-type="float" office:value="49.4332829117778" calcext:value-type="float">
            <text:p>49,4332829117778</text:p>
          </table:table-cell>
          <table:table-cell table:formula="of:=INT(MOD([.N22];1)*60)" office:value-type="float" office:value="49" calcext:value-type="float">
            <text:p>49</text:p>
          </table:table-cell>
          <table:table-cell table:style-name="ce125" table:formula="of:=MOD([.P22];1)*60" office:value-type="float" office:value="25.9969747066498" calcext:value-type="float">
            <text:p>26,0</text:p>
          </table:table-cell>
          <table:table-cell table:style-name="ce17" table:formula="of:=IF([.M22]&gt;2;[.H22]-4716;IF(OR([.M22]=1;[.M22]=2);[.H22]-4715;&quot;?&quot;))" office:value-type="float" office:value="2021" calcext:value-type="float">
            <text:p>2021</text:p>
          </table:table-cell>
          <table:table-cell table:style-name="ce126" table:formula="of:=[.S22]&amp;&quot;  &quot;&amp;IF([.M22]&lt;10;&quot;0&quot;&amp;[.M22];[.M22])&amp;&quot; - &quot;&amp;IF([.L22]&lt;10;&quot;0&quot;;&quot;&quot;)&amp;[.L22]&amp;&quot;    &quot;&amp;IF([.O22]&lt;10;&quot;0&quot;;&quot;&quot;)&amp;[.O22]&amp;&quot;:&quot;&amp;IF([.Q22]&lt;10;&quot;0&quot;&amp;INT([.Q22]);INT([.Q22]))&amp;&quot;:&quot;&amp;IF(ROUND([.R22];1)&lt;10;&quot;0&quot;&amp;ROUND([.R22];1);ROUND([.R22];1))" office:value-type="string" office:string-value="2021  01 - 11    04:49:26" calcext:value-type="string">
            <text:p>2021 <text:s/>01 - 11 <text:s text:c="3"/>04:49:26</text:p>
          </table:table-cell>
          <table:table-cell table:number-columns-repeated="44"/>
        </table:table-row>
        <table:table-row table:style-name="ro1">
          <table:table-cell table:style-name="ce65" table:formula="of:=[$calc.$K$23]" office:value-type="float" office:value="2459226.7360451" calcext:value-type="float">
            <text:p>2459226,74</text:p>
          </table:table-cell>
          <table:table-cell table:formula="of:=[.A23]+0.5" office:value-type="float" office:value="2459227.2360451" calcext:value-type="float">
            <text:p>2459227,2360451</text:p>
          </table:table-cell>
          <table:table-cell table:style-name="ce24" table:formula="of:=INT([.B23])" office:value-type="float" office:value="2459227" calcext:value-type="float">
            <text:p>2459227</text:p>
          </table:table-cell>
          <table:table-cell table:style-name="ce24" table:formula="of:=MOD([.B23];1)" office:value-type="float" office:value="0.236045102123171" calcext:value-type="float">
            <text:p>0,236045102123171</text:p>
          </table:table-cell>
          <table:table-cell table:style-name="ce24" table:formula="of:=IF([.C23]&lt;2299161;[.C23];INT(([.C23]-1867216.25)/36524.25))" office:value-type="float" office:value="16" calcext:value-type="float">
            <text:p>16</text:p>
          </table:table-cell>
          <table:table-cell table:style-name="ce24" table:formula="of:=[.C23]+1+[.E23]-INT(([.E23]/4))" office:value-type="float" office:value="2459240" calcext:value-type="float">
            <text:p>2459240</text:p>
          </table:table-cell>
          <table:table-cell table:style-name="ce24" table:formula="of:=[.F23]+1524" office:value-type="float" office:value="2460764" calcext:value-type="float">
            <text:p>2460764</text:p>
          </table:table-cell>
          <table:table-cell table:style-name="ce24" table:formula="of:=INT(([.G23]-122.1)/365.25)" office:value-type="float" office:value="6736" calcext:value-type="float">
            <text:p>6736</text:p>
          </table:table-cell>
          <table:table-cell table:style-name="ce24" table:formula="of:=INT(365.25*[.H23])" office:value-type="float" office:value="2460324" calcext:value-type="float">
            <text:p>2460324</text:p>
          </table:table-cell>
          <table:table-cell table:style-name="ce24" table:formula="of:=INT(([.G23]-[.I23])/30.6001)" office:value-type="float" office:value="14" calcext:value-type="float">
            <text:p>14</text:p>
          </table:table-cell>
          <table:table-cell table:style-name="ce18" table:formula="of:=[.G23]-[.I23]-INT(30.6001*[.J23])+[.D23]" office:value-type="float" office:value="12.2360451021232" calcext:value-type="float">
            <text:p>12,24</text:p>
          </table:table-cell>
          <table:table-cell table:style-name="ce122" table:formula="of:=INT([.K23])" office:value-type="float" office:value="12" calcext:value-type="float">
            <text:p>12</text:p>
          </table:table-cell>
          <table:table-cell table:style-name="ce24" table:formula="of:=IF([.J23]&lt;14;[.J23]-1;IF(OR([.J23]=14;[.J23]=15);[.J23]-13))" office:value-type="float" office:value="1" calcext:value-type="float">
            <text:p>1</text:p>
          </table:table-cell>
          <table:table-cell table:style-name="ce18" table:formula="of:=24*MOD([.K23];1)" office:value-type="float" office:value="5.66508245095611" calcext:value-type="float">
            <text:p>5,67</text:p>
          </table:table-cell>
          <table:table-cell table:formula="of:=INT([.N23])" office:value-type="float" office:value="5" calcext:value-type="float">
            <text:p>5</text:p>
          </table:table-cell>
          <table:table-cell table:formula="of:=MOD([.N23];1)*60" office:value-type="float" office:value="39.9049470573666" calcext:value-type="float">
            <text:p>39,9049470573666</text:p>
          </table:table-cell>
          <table:table-cell table:formula="of:=INT(MOD([.N23];1)*60)" office:value-type="float" office:value="39" calcext:value-type="float">
            <text:p>39</text:p>
          </table:table-cell>
          <table:table-cell table:style-name="ce125" table:formula="of:=MOD([.P23];1)*60" office:value-type="float" office:value="54.2968234419823" calcext:value-type="float">
            <text:p>54,3</text:p>
          </table:table-cell>
          <table:table-cell table:style-name="ce17" table:formula="of:=IF([.M23]&gt;2;[.H23]-4716;IF(OR([.M23]=1;[.M23]=2);[.H23]-4715;&quot;?&quot;))" office:value-type="float" office:value="2021" calcext:value-type="float">
            <text:p>2021</text:p>
          </table:table-cell>
          <table:table-cell table:style-name="ce126" table:formula="of:=[.S23]&amp;&quot;  &quot;&amp;IF([.M23]&lt;10;&quot;0&quot;&amp;[.M23];[.M23])&amp;&quot; - &quot;&amp;IF([.L23]&lt;10;&quot;0&quot;;&quot;&quot;)&amp;[.L23]&amp;&quot;    &quot;&amp;IF([.O23]&lt;10;&quot;0&quot;;&quot;&quot;)&amp;[.O23]&amp;&quot;:&quot;&amp;IF([.Q23]&lt;10;&quot;0&quot;&amp;INT([.Q23]);INT([.Q23]))&amp;&quot;:&quot;&amp;IF(ROUND([.R23];1)&lt;10;&quot;0&quot;&amp;ROUND([.R23];1);ROUND([.R23];1))" office:value-type="string" office:string-value="2021  01 - 12    05:39:54,3" calcext:value-type="string">
            <text:p>2021 <text:s/>01 - 12 <text:s text:c="3"/>05:39:54,3</text:p>
          </table:table-cell>
          <table:table-cell table:number-columns-repeated="44"/>
        </table:table-row>
        <table:table-row table:style-name="ro1">
          <table:table-cell table:style-name="ce65" table:formula="of:=[$calc.$K$24]" office:value-type="float" office:value="2459227.77109487" calcext:value-type="float">
            <text:p>2459227,77</text:p>
          </table:table-cell>
          <table:table-cell table:formula="of:=[.A24]+0.5" office:value-type="float" office:value="2459228.27109487" calcext:value-type="float">
            <text:p>2459228,27109487</text:p>
          </table:table-cell>
          <table:table-cell table:style-name="ce24" table:formula="of:=INT([.B24])" office:value-type="float" office:value="2459228" calcext:value-type="float">
            <text:p>2459228</text:p>
          </table:table-cell>
          <table:table-cell table:style-name="ce24" table:formula="of:=MOD([.B24];1)" office:value-type="float" office:value="0.271094868890941" calcext:value-type="float">
            <text:p>0,271094868890941</text:p>
          </table:table-cell>
          <table:table-cell table:style-name="ce24" table:formula="of:=IF([.C24]&lt;2299161;[.C24];INT(([.C24]-1867216.25)/36524.25))" office:value-type="float" office:value="16" calcext:value-type="float">
            <text:p>16</text:p>
          </table:table-cell>
          <table:table-cell table:style-name="ce24" table:formula="of:=[.C24]+1+[.E24]-INT(([.E24]/4))" office:value-type="float" office:value="2459241" calcext:value-type="float">
            <text:p>2459241</text:p>
          </table:table-cell>
          <table:table-cell table:style-name="ce24" table:formula="of:=[.F24]+1524" office:value-type="float" office:value="2460765" calcext:value-type="float">
            <text:p>2460765</text:p>
          </table:table-cell>
          <table:table-cell table:style-name="ce24" table:formula="of:=INT(([.G24]-122.1)/365.25)" office:value-type="float" office:value="6736" calcext:value-type="float">
            <text:p>6736</text:p>
          </table:table-cell>
          <table:table-cell table:style-name="ce24" table:formula="of:=INT(365.25*[.H24])" office:value-type="float" office:value="2460324" calcext:value-type="float">
            <text:p>2460324</text:p>
          </table:table-cell>
          <table:table-cell table:style-name="ce24" table:formula="of:=INT(([.G24]-[.I24])/30.6001)" office:value-type="float" office:value="14" calcext:value-type="float">
            <text:p>14</text:p>
          </table:table-cell>
          <table:table-cell table:style-name="ce18" table:formula="of:=[.G24]-[.I24]-INT(30.6001*[.J24])+[.D24]" office:value-type="float" office:value="13.2710948688909" calcext:value-type="float">
            <text:p>13,27</text:p>
          </table:table-cell>
          <table:table-cell table:style-name="ce122" table:formula="of:=INT([.K24])" office:value-type="float" office:value="13" calcext:value-type="float">
            <text:p>13</text:p>
          </table:table-cell>
          <table:table-cell table:style-name="ce24" table:formula="of:=IF([.J24]&lt;14;[.J24]-1;IF(OR([.J24]=14;[.J24]=15);[.J24]-13))" office:value-type="float" office:value="1" calcext:value-type="float">
            <text:p>1</text:p>
          </table:table-cell>
          <table:table-cell table:style-name="ce18" table:formula="of:=24*MOD([.K24];1)" office:value-type="float" office:value="6.50627685338259" calcext:value-type="float">
            <text:p>6,51</text:p>
          </table:table-cell>
          <table:table-cell table:formula="of:=INT([.N24])" office:value-type="float" office:value="6" calcext:value-type="float">
            <text:p>6</text:p>
          </table:table-cell>
          <table:table-cell table:formula="of:=MOD([.N24];1)*60" office:value-type="float" office:value="30.3766112029554" calcext:value-type="float">
            <text:p>30,3766112029554</text:p>
          </table:table-cell>
          <table:table-cell table:formula="of:=INT(MOD([.N24];1)*60)" office:value-type="float" office:value="30" calcext:value-type="float">
            <text:p>30</text:p>
          </table:table-cell>
          <table:table-cell table:style-name="ce125" table:formula="of:=MOD([.P24];1)*60" office:value-type="float" office:value="22.5966721773148" calcext:value-type="float">
            <text:p>22,6</text:p>
          </table:table-cell>
          <table:table-cell table:style-name="ce17" table:formula="of:=IF([.M24]&gt;2;[.H24]-4716;IF(OR([.M24]=1;[.M24]=2);[.H24]-4715;&quot;?&quot;))" office:value-type="float" office:value="2021" calcext:value-type="float">
            <text:p>2021</text:p>
          </table:table-cell>
          <table:table-cell table:style-name="ce126" table:formula="of:=[.S24]&amp;&quot;  &quot;&amp;IF([.M24]&lt;10;&quot;0&quot;&amp;[.M24];[.M24])&amp;&quot; - &quot;&amp;IF([.L24]&lt;10;&quot;0&quot;;&quot;&quot;)&amp;[.L24]&amp;&quot;    &quot;&amp;IF([.O24]&lt;10;&quot;0&quot;;&quot;&quot;)&amp;[.O24]&amp;&quot;:&quot;&amp;IF([.Q24]&lt;10;&quot;0&quot;&amp;INT([.Q24]);INT([.Q24]))&amp;&quot;:&quot;&amp;IF(ROUND([.R24];1)&lt;10;&quot;0&quot;&amp;ROUND([.R24];1);ROUND([.R24];1))" office:value-type="string" office:string-value="2021  01 - 13    06:30:22,6" calcext:value-type="string">
            <text:p>2021 <text:s/>01 - 13 <text:s text:c="3"/>06:30:22,6</text:p>
          </table:table-cell>
          <table:table-cell table:number-columns-repeated="44"/>
        </table:table-row>
        <table:table-row table:style-name="ro1">
          <table:table-cell table:style-name="ce65" table:formula="of:=[$calc.$K$25]" office:value-type="float" office:value="2459228.80614464" calcext:value-type="float">
            <text:p>2459228,81</text:p>
          </table:table-cell>
          <table:table-cell table:formula="of:=[.A25]+0.5" office:value-type="float" office:value="2459229.30614464" calcext:value-type="float">
            <text:p>2459229,30614464</text:p>
          </table:table-cell>
          <table:table-cell table:style-name="ce24" table:formula="of:=INT([.B25])" office:value-type="float" office:value="2459229" calcext:value-type="float">
            <text:p>2459229</text:p>
          </table:table-cell>
          <table:table-cell table:style-name="ce24" table:formula="of:=MOD([.B25];1)" office:value-type="float" office:value="0.306144635658711" calcext:value-type="float">
            <text:p>0,306144635658711</text:p>
          </table:table-cell>
          <table:table-cell table:style-name="ce24" table:formula="of:=IF([.C25]&lt;2299161;[.C25];INT(([.C25]-1867216.25)/36524.25))" office:value-type="float" office:value="16" calcext:value-type="float">
            <text:p>16</text:p>
          </table:table-cell>
          <table:table-cell table:style-name="ce24" table:formula="of:=[.C25]+1+[.E25]-INT(([.E25]/4))" office:value-type="float" office:value="2459242" calcext:value-type="float">
            <text:p>2459242</text:p>
          </table:table-cell>
          <table:table-cell table:style-name="ce24" table:formula="of:=[.F25]+1524" office:value-type="float" office:value="2460766" calcext:value-type="float">
            <text:p>2460766</text:p>
          </table:table-cell>
          <table:table-cell table:style-name="ce24" table:formula="of:=INT(([.G25]-122.1)/365.25)" office:value-type="float" office:value="6736" calcext:value-type="float">
            <text:p>6736</text:p>
          </table:table-cell>
          <table:table-cell table:style-name="ce24" table:formula="of:=INT(365.25*[.H25])" office:value-type="float" office:value="2460324" calcext:value-type="float">
            <text:p>2460324</text:p>
          </table:table-cell>
          <table:table-cell table:style-name="ce24" table:formula="of:=INT(([.G25]-[.I25])/30.6001)" office:value-type="float" office:value="14" calcext:value-type="float">
            <text:p>14</text:p>
          </table:table-cell>
          <table:table-cell table:style-name="ce18" table:formula="of:=[.G25]-[.I25]-INT(30.6001*[.J25])+[.D25]" office:value-type="float" office:value="14.3061446356587" calcext:value-type="float">
            <text:p>14,31</text:p>
          </table:table-cell>
          <table:table-cell table:style-name="ce122" table:formula="of:=INT([.K25])" office:value-type="float" office:value="14" calcext:value-type="float">
            <text:p>14</text:p>
          </table:table-cell>
          <table:table-cell table:style-name="ce24" table:formula="of:=IF([.J25]&lt;14;[.J25]-1;IF(OR([.J25]=14;[.J25]=15);[.J25]-13))" office:value-type="float" office:value="1" calcext:value-type="float">
            <text:p>1</text:p>
          </table:table-cell>
          <table:table-cell table:style-name="ce18" table:formula="of:=24*MOD([.K25];1)" office:value-type="float" office:value="7.34747125580907" calcext:value-type="float">
            <text:p>7,35</text:p>
          </table:table-cell>
          <table:table-cell table:formula="of:=INT([.N25])" office:value-type="float" office:value="7" calcext:value-type="float">
            <text:p>7</text:p>
          </table:table-cell>
          <table:table-cell table:formula="of:=MOD([.N25];1)*60" office:value-type="float" office:value="20.8482753485442" calcext:value-type="float">
            <text:p>20,8482753485442</text:p>
          </table:table-cell>
          <table:table-cell table:formula="of:=INT(MOD([.N25];1)*60)" office:value-type="float" office:value="20" calcext:value-type="float">
            <text:p>20</text:p>
          </table:table-cell>
          <table:table-cell table:style-name="ce125" table:formula="of:=MOD([.P25];1)*60" office:value-type="float" office:value="50.8965209126473" calcext:value-type="float">
            <text:p>50,9</text:p>
          </table:table-cell>
          <table:table-cell table:style-name="ce17" table:formula="of:=IF([.M25]&gt;2;[.H25]-4716;IF(OR([.M25]=1;[.M25]=2);[.H25]-4715;&quot;?&quot;))" office:value-type="float" office:value="2021" calcext:value-type="float">
            <text:p>2021</text:p>
          </table:table-cell>
          <table:table-cell table:style-name="ce126" table:formula="of:=[.S25]&amp;&quot;  &quot;&amp;IF([.M25]&lt;10;&quot;0&quot;&amp;[.M25];[.M25])&amp;&quot; - &quot;&amp;IF([.L25]&lt;10;&quot;0&quot;;&quot;&quot;)&amp;[.L25]&amp;&quot;    &quot;&amp;IF([.O25]&lt;10;&quot;0&quot;;&quot;&quot;)&amp;[.O25]&amp;&quot;:&quot;&amp;IF([.Q25]&lt;10;&quot;0&quot;&amp;INT([.Q25]);INT([.Q25]))&amp;&quot;:&quot;&amp;IF(ROUND([.R25];1)&lt;10;&quot;0&quot;&amp;ROUND([.R25];1);ROUND([.R25];1))" office:value-type="string" office:string-value="2021  01 - 14    07:20:50,9" calcext:value-type="string">
            <text:p>2021 <text:s/>01 - 14 <text:s text:c="3"/>07:20:50,9</text:p>
          </table:table-cell>
          <table:table-cell table:number-columns-repeated="44"/>
        </table:table-row>
        <table:table-row table:style-name="ro1">
          <table:table-cell table:style-name="ce65" table:formula="of:=[$calc.$K$26]" office:value-type="float" office:value="2459229.8411944" calcext:value-type="float">
            <text:p>2459229,84</text:p>
          </table:table-cell>
          <table:table-cell table:formula="of:=[.A26]+0.5" office:value-type="float" office:value="2459230.3411944" calcext:value-type="float">
            <text:p>2459230,3411944</text:p>
          </table:table-cell>
          <table:table-cell table:style-name="ce24" table:formula="of:=INT([.B26])" office:value-type="float" office:value="2459230" calcext:value-type="float">
            <text:p>2459230</text:p>
          </table:table-cell>
          <table:table-cell table:style-name="ce24" table:formula="of:=MOD([.B26];1)" office:value-type="float" office:value="0.341194402426481" calcext:value-type="float">
            <text:p>0,341194402426481</text:p>
          </table:table-cell>
          <table:table-cell table:style-name="ce24" table:formula="of:=IF([.C26]&lt;2299161;[.C26];INT(([.C26]-1867216.25)/36524.25))" office:value-type="float" office:value="16" calcext:value-type="float">
            <text:p>16</text:p>
          </table:table-cell>
          <table:table-cell table:style-name="ce24" table:formula="of:=[.C26]+1+[.E26]-INT(([.E26]/4))" office:value-type="float" office:value="2459243" calcext:value-type="float">
            <text:p>2459243</text:p>
          </table:table-cell>
          <table:table-cell table:style-name="ce24" table:formula="of:=[.F26]+1524" office:value-type="float" office:value="2460767" calcext:value-type="float">
            <text:p>2460767</text:p>
          </table:table-cell>
          <table:table-cell table:style-name="ce24" table:formula="of:=INT(([.G26]-122.1)/365.25)" office:value-type="float" office:value="6736" calcext:value-type="float">
            <text:p>6736</text:p>
          </table:table-cell>
          <table:table-cell table:style-name="ce24" table:formula="of:=INT(365.25*[.H26])" office:value-type="float" office:value="2460324" calcext:value-type="float">
            <text:p>2460324</text:p>
          </table:table-cell>
          <table:table-cell table:style-name="ce24" table:formula="of:=INT(([.G26]-[.I26])/30.6001)" office:value-type="float" office:value="14" calcext:value-type="float">
            <text:p>14</text:p>
          </table:table-cell>
          <table:table-cell table:style-name="ce18" table:formula="of:=[.G26]-[.I26]-INT(30.6001*[.J26])+[.D26]" office:value-type="float" office:value="15.3411944024265" calcext:value-type="float">
            <text:p>15,34</text:p>
          </table:table-cell>
          <table:table-cell table:style-name="ce122" table:formula="of:=INT([.K26])" office:value-type="float" office:value="15" calcext:value-type="float">
            <text:p>15</text:p>
          </table:table-cell>
          <table:table-cell table:style-name="ce24" table:formula="of:=IF([.J26]&lt;14;[.J26]-1;IF(OR([.J26]=14;[.J26]=15);[.J26]-13))" office:value-type="float" office:value="1" calcext:value-type="float">
            <text:p>1</text:p>
          </table:table-cell>
          <table:table-cell table:style-name="ce18" table:formula="of:=24*MOD([.K26];1)" office:value-type="float" office:value="8.18866565823555" calcext:value-type="float">
            <text:p>8,19</text:p>
          </table:table-cell>
          <table:table-cell table:formula="of:=INT([.N26])" office:value-type="float" office:value="8" calcext:value-type="float">
            <text:p>8</text:p>
          </table:table-cell>
          <table:table-cell table:formula="of:=MOD([.N26];1)*60" office:value-type="float" office:value="11.319939494133" calcext:value-type="float">
            <text:p>11,319939494133</text:p>
          </table:table-cell>
          <table:table-cell table:formula="of:=INT(MOD([.N26];1)*60)" office:value-type="float" office:value="11" calcext:value-type="float">
            <text:p>11</text:p>
          </table:table-cell>
          <table:table-cell table:style-name="ce125" table:formula="of:=MOD([.P26];1)*60" office:value-type="float" office:value="19.1963696479797" calcext:value-type="float">
            <text:p>19,2</text:p>
          </table:table-cell>
          <table:table-cell table:style-name="ce17" table:formula="of:=IF([.M26]&gt;2;[.H26]-4716;IF(OR([.M26]=1;[.M26]=2);[.H26]-4715;&quot;?&quot;))" office:value-type="float" office:value="2021" calcext:value-type="float">
            <text:p>2021</text:p>
          </table:table-cell>
          <table:table-cell table:style-name="ce126" table:formula="of:=[.S26]&amp;&quot;  &quot;&amp;IF([.M26]&lt;10;&quot;0&quot;&amp;[.M26];[.M26])&amp;&quot; - &quot;&amp;IF([.L26]&lt;10;&quot;0&quot;;&quot;&quot;)&amp;[.L26]&amp;&quot;    &quot;&amp;IF([.O26]&lt;10;&quot;0&quot;;&quot;&quot;)&amp;[.O26]&amp;&quot;:&quot;&amp;IF([.Q26]&lt;10;&quot;0&quot;&amp;INT([.Q26]);INT([.Q26]))&amp;&quot;:&quot;&amp;IF(ROUND([.R26];1)&lt;10;&quot;0&quot;&amp;ROUND([.R26];1);ROUND([.R26];1))" office:value-type="string" office:string-value="2021  01 - 15    08:11:19,2" calcext:value-type="string">
            <text:p>2021 <text:s/>01 - 15 <text:s text:c="3"/>08:11:19,2</text:p>
          </table:table-cell>
          <table:table-cell table:number-columns-repeated="44"/>
        </table:table-row>
        <table:table-row table:style-name="ro1">
          <table:table-cell table:style-name="ce65" table:formula="of:=[$calc.$K$27]" office:value-type="float" office:value="2459230.87624417" calcext:value-type="float">
            <text:p>2459230,88</text:p>
          </table:table-cell>
          <table:table-cell table:formula="of:=[.A27]+0.5" office:value-type="float" office:value="2459231.37624417" calcext:value-type="float">
            <text:p>2459231,37624417</text:p>
          </table:table-cell>
          <table:table-cell table:style-name="ce24" table:formula="of:=INT([.B27])" office:value-type="float" office:value="2459231" calcext:value-type="float">
            <text:p>2459231</text:p>
          </table:table-cell>
          <table:table-cell table:style-name="ce24" table:formula="of:=MOD([.B27];1)" office:value-type="float" office:value="0.376244169194251" calcext:value-type="float">
            <text:p>0,376244169194251</text:p>
          </table:table-cell>
          <table:table-cell table:style-name="ce24" table:formula="of:=IF([.C27]&lt;2299161;[.C27];INT(([.C27]-1867216.25)/36524.25))" office:value-type="float" office:value="16" calcext:value-type="float">
            <text:p>16</text:p>
          </table:table-cell>
          <table:table-cell table:style-name="ce24" table:formula="of:=[.C27]+1+[.E27]-INT(([.E27]/4))" office:value-type="float" office:value="2459244" calcext:value-type="float">
            <text:p>2459244</text:p>
          </table:table-cell>
          <table:table-cell table:style-name="ce24" table:formula="of:=[.F27]+1524" office:value-type="float" office:value="2460768" calcext:value-type="float">
            <text:p>2460768</text:p>
          </table:table-cell>
          <table:table-cell table:style-name="ce24" table:formula="of:=INT(([.G27]-122.1)/365.25)" office:value-type="float" office:value="6736" calcext:value-type="float">
            <text:p>6736</text:p>
          </table:table-cell>
          <table:table-cell table:style-name="ce24" table:formula="of:=INT(365.25*[.H27])" office:value-type="float" office:value="2460324" calcext:value-type="float">
            <text:p>2460324</text:p>
          </table:table-cell>
          <table:table-cell table:style-name="ce24" table:formula="of:=INT(([.G27]-[.I27])/30.6001)" office:value-type="float" office:value="14" calcext:value-type="float">
            <text:p>14</text:p>
          </table:table-cell>
          <table:table-cell table:style-name="ce18" table:formula="of:=[.G27]-[.I27]-INT(30.6001*[.J27])+[.D27]" office:value-type="float" office:value="16.3762441691943" calcext:value-type="float">
            <text:p>16,38</text:p>
          </table:table-cell>
          <table:table-cell table:style-name="ce122" table:formula="of:=INT([.K27])" office:value-type="float" office:value="16" calcext:value-type="float">
            <text:p>16</text:p>
          </table:table-cell>
          <table:table-cell table:style-name="ce24" table:formula="of:=IF([.J27]&lt;14;[.J27]-1;IF(OR([.J27]=14;[.J27]=15);[.J27]-13))" office:value-type="float" office:value="1" calcext:value-type="float">
            <text:p>1</text:p>
          </table:table-cell>
          <table:table-cell table:style-name="ce18" table:formula="of:=24*MOD([.K27];1)" office:value-type="float" office:value="9.02986006066203" calcext:value-type="float">
            <text:p>9,03</text:p>
          </table:table-cell>
          <table:table-cell table:formula="of:=INT([.N27])" office:value-type="float" office:value="9" calcext:value-type="float">
            <text:p>9</text:p>
          </table:table-cell>
          <table:table-cell table:formula="of:=MOD([.N27];1)*60" office:value-type="float" office:value="1.79160363972176" calcext:value-type="float">
            <text:p>1,79160363972176</text:p>
          </table:table-cell>
          <table:table-cell table:formula="of:=INT(MOD([.N27];1)*60)" office:value-type="float" office:value="1" calcext:value-type="float">
            <text:p>1</text:p>
          </table:table-cell>
          <table:table-cell table:style-name="ce125" table:formula="of:=MOD([.P27];1)*60" office:value-type="float" office:value="47.4962183833122" calcext:value-type="float">
            <text:p>47,5</text:p>
          </table:table-cell>
          <table:table-cell table:style-name="ce17" table:formula="of:=IF([.M27]&gt;2;[.H27]-4716;IF(OR([.M27]=1;[.M27]=2);[.H27]-4715;&quot;?&quot;))" office:value-type="float" office:value="2021" calcext:value-type="float">
            <text:p>2021</text:p>
          </table:table-cell>
          <table:table-cell table:style-name="ce126" table:formula="of:=[.S27]&amp;&quot;  &quot;&amp;IF([.M27]&lt;10;&quot;0&quot;&amp;[.M27];[.M27])&amp;&quot; - &quot;&amp;IF([.L27]&lt;10;&quot;0&quot;;&quot;&quot;)&amp;[.L27]&amp;&quot;    &quot;&amp;IF([.O27]&lt;10;&quot;0&quot;;&quot;&quot;)&amp;[.O27]&amp;&quot;:&quot;&amp;IF([.Q27]&lt;10;&quot;0&quot;&amp;INT([.Q27]);INT([.Q27]))&amp;&quot;:&quot;&amp;IF(ROUND([.R27];1)&lt;10;&quot;0&quot;&amp;ROUND([.R27];1);ROUND([.R27];1))" office:value-type="string" office:string-value="2021  01 - 16    09:01:47,5" calcext:value-type="string">
            <text:p>2021 <text:s/>01 - 16 <text:s text:c="3"/>09:01:47,5</text:p>
          </table:table-cell>
          <table:table-cell table:number-columns-repeated="44"/>
        </table:table-row>
        <table:table-row table:style-name="ro1">
          <table:table-cell table:style-name="ce65" table:formula="of:=[$calc.$K$28]" office:value-type="float" office:value="2459231.91129394" calcext:value-type="float">
            <text:p>2459231,91</text:p>
          </table:table-cell>
          <table:table-cell table:formula="of:=[.A28]+0.5" office:value-type="float" office:value="2459232.41129394" calcext:value-type="float">
            <text:p>2459232,41129394</text:p>
          </table:table-cell>
          <table:table-cell table:style-name="ce24" table:formula="of:=INT([.B28])" office:value-type="float" office:value="2459232" calcext:value-type="float">
            <text:p>2459232</text:p>
          </table:table-cell>
          <table:table-cell table:style-name="ce24" table:formula="of:=MOD([.B28];1)" office:value-type="float" office:value="0.411293935962021" calcext:value-type="float">
            <text:p>0,411293935962021</text:p>
          </table:table-cell>
          <table:table-cell table:style-name="ce24" table:formula="of:=IF([.C28]&lt;2299161;[.C28];INT(([.C28]-1867216.25)/36524.25))" office:value-type="float" office:value="16" calcext:value-type="float">
            <text:p>16</text:p>
          </table:table-cell>
          <table:table-cell table:style-name="ce24" table:formula="of:=[.C28]+1+[.E28]-INT(([.E28]/4))" office:value-type="float" office:value="2459245" calcext:value-type="float">
            <text:p>2459245</text:p>
          </table:table-cell>
          <table:table-cell table:style-name="ce24" table:formula="of:=[.F28]+1524" office:value-type="float" office:value="2460769" calcext:value-type="float">
            <text:p>2460769</text:p>
          </table:table-cell>
          <table:table-cell table:style-name="ce24" table:formula="of:=INT(([.G28]-122.1)/365.25)" office:value-type="float" office:value="6736" calcext:value-type="float">
            <text:p>6736</text:p>
          </table:table-cell>
          <table:table-cell table:style-name="ce24" table:formula="of:=INT(365.25*[.H28])" office:value-type="float" office:value="2460324" calcext:value-type="float">
            <text:p>2460324</text:p>
          </table:table-cell>
          <table:table-cell table:style-name="ce24" table:formula="of:=INT(([.G28]-[.I28])/30.6001)" office:value-type="float" office:value="14" calcext:value-type="float">
            <text:p>14</text:p>
          </table:table-cell>
          <table:table-cell table:style-name="ce18" table:formula="of:=[.G28]-[.I28]-INT(30.6001*[.J28])+[.D28]" office:value-type="float" office:value="17.411293935962" calcext:value-type="float">
            <text:p>17,41</text:p>
          </table:table-cell>
          <table:table-cell table:style-name="ce122" table:formula="of:=INT([.K28])" office:value-type="float" office:value="17" calcext:value-type="float">
            <text:p>17</text:p>
          </table:table-cell>
          <table:table-cell table:style-name="ce24" table:formula="of:=IF([.J28]&lt;14;[.J28]-1;IF(OR([.J28]=14;[.J28]=15);[.J28]-13))" office:value-type="float" office:value="1" calcext:value-type="float">
            <text:p>1</text:p>
          </table:table-cell>
          <table:table-cell table:style-name="ce18" table:formula="of:=24*MOD([.K28];1)" office:value-type="float" office:value="9.87105446308851" calcext:value-type="float">
            <text:p>9,87</text:p>
          </table:table-cell>
          <table:table-cell table:formula="of:=INT([.N28])" office:value-type="float" office:value="9" calcext:value-type="float">
            <text:p>9</text:p>
          </table:table-cell>
          <table:table-cell table:formula="of:=MOD([.N28];1)*60" office:value-type="float" office:value="52.2632677853106" calcext:value-type="float">
            <text:p>52,2632677853106</text:p>
          </table:table-cell>
          <table:table-cell table:formula="of:=INT(MOD([.N28];1)*60)" office:value-type="float" office:value="52" calcext:value-type="float">
            <text:p>52</text:p>
          </table:table-cell>
          <table:table-cell table:style-name="ce125" table:formula="of:=MOD([.P28];1)*60" office:value-type="float" office:value="15.7960671186447" calcext:value-type="float">
            <text:p>15,8</text:p>
          </table:table-cell>
          <table:table-cell table:style-name="ce17" table:formula="of:=IF([.M28]&gt;2;[.H28]-4716;IF(OR([.M28]=1;[.M28]=2);[.H28]-4715;&quot;?&quot;))" office:value-type="float" office:value="2021" calcext:value-type="float">
            <text:p>2021</text:p>
          </table:table-cell>
          <table:table-cell table:style-name="ce126" table:formula="of:=[.S28]&amp;&quot;  &quot;&amp;IF([.M28]&lt;10;&quot;0&quot;&amp;[.M28];[.M28])&amp;&quot; - &quot;&amp;IF([.L28]&lt;10;&quot;0&quot;;&quot;&quot;)&amp;[.L28]&amp;&quot;    &quot;&amp;IF([.O28]&lt;10;&quot;0&quot;;&quot;&quot;)&amp;[.O28]&amp;&quot;:&quot;&amp;IF([.Q28]&lt;10;&quot;0&quot;&amp;INT([.Q28]);INT([.Q28]))&amp;&quot;:&quot;&amp;IF(ROUND([.R28];1)&lt;10;&quot;0&quot;&amp;ROUND([.R28];1);ROUND([.R28];1))" office:value-type="string" office:string-value="2021  01 - 17    09:52:15,8" calcext:value-type="string">
            <text:p>2021 <text:s/>01 - 17 <text:s text:c="3"/>09:52:15,8</text:p>
          </table:table-cell>
          <table:table-cell table:number-columns-repeated="44"/>
        </table:table-row>
        <table:table-row table:style-name="ro1">
          <table:table-cell table:style-name="ce65" table:formula="of:=[$calc.$K$29]" office:value-type="float" office:value="2459232.9463437" calcext:value-type="float">
            <text:p>2459232,95</text:p>
          </table:table-cell>
          <table:table-cell table:formula="of:=[.A29]+0.5" office:value-type="float" office:value="2459233.4463437" calcext:value-type="float">
            <text:p>2459233,4463437</text:p>
          </table:table-cell>
          <table:table-cell table:style-name="ce24" table:formula="of:=INT([.B29])" office:value-type="float" office:value="2459233" calcext:value-type="float">
            <text:p>2459233</text:p>
          </table:table-cell>
          <table:table-cell table:style-name="ce24" table:formula="of:=MOD([.B29];1)" office:value-type="float" office:value="0.446343702729791" calcext:value-type="float">
            <text:p>0,446343702729791</text:p>
          </table:table-cell>
          <table:table-cell table:style-name="ce24" table:formula="of:=IF([.C29]&lt;2299161;[.C29];INT(([.C29]-1867216.25)/36524.25))" office:value-type="float" office:value="16" calcext:value-type="float">
            <text:p>16</text:p>
          </table:table-cell>
          <table:table-cell table:style-name="ce24" table:formula="of:=[.C29]+1+[.E29]-INT(([.E29]/4))" office:value-type="float" office:value="2459246" calcext:value-type="float">
            <text:p>2459246</text:p>
          </table:table-cell>
          <table:table-cell table:style-name="ce24" table:formula="of:=[.F29]+1524" office:value-type="float" office:value="2460770" calcext:value-type="float">
            <text:p>2460770</text:p>
          </table:table-cell>
          <table:table-cell table:style-name="ce24" table:formula="of:=INT(([.G29]-122.1)/365.25)" office:value-type="float" office:value="6736" calcext:value-type="float">
            <text:p>6736</text:p>
          </table:table-cell>
          <table:table-cell table:style-name="ce24" table:formula="of:=INT(365.25*[.H29])" office:value-type="float" office:value="2460324" calcext:value-type="float">
            <text:p>2460324</text:p>
          </table:table-cell>
          <table:table-cell table:style-name="ce24" table:formula="of:=INT(([.G29]-[.I29])/30.6001)" office:value-type="float" office:value="14" calcext:value-type="float">
            <text:p>14</text:p>
          </table:table-cell>
          <table:table-cell table:style-name="ce18" table:formula="of:=[.G29]-[.I29]-INT(30.6001*[.J29])+[.D29]" office:value-type="float" office:value="18.4463437027298" calcext:value-type="float">
            <text:p>18,45</text:p>
          </table:table-cell>
          <table:table-cell table:style-name="ce122" table:formula="of:=INT([.K29])" office:value-type="float" office:value="18" calcext:value-type="float">
            <text:p>18</text:p>
          </table:table-cell>
          <table:table-cell table:style-name="ce24" table:formula="of:=IF([.J29]&lt;14;[.J29]-1;IF(OR([.J29]=14;[.J29]=15);[.J29]-13))" office:value-type="float" office:value="1" calcext:value-type="float">
            <text:p>1</text:p>
          </table:table-cell>
          <table:table-cell table:style-name="ce18" table:formula="of:=24*MOD([.K29];1)" office:value-type="float" office:value="10.712248865515" calcext:value-type="float">
            <text:p>10,71</text:p>
          </table:table-cell>
          <table:table-cell table:formula="of:=INT([.N29])" office:value-type="float" office:value="10" calcext:value-type="float">
            <text:p>10</text:p>
          </table:table-cell>
          <table:table-cell table:formula="of:=MOD([.N29];1)*60" office:value-type="float" office:value="42.7349319309" calcext:value-type="float">
            <text:p>42,7349319309</text:p>
          </table:table-cell>
          <table:table-cell table:formula="of:=INT(MOD([.N29];1)*60)" office:value-type="float" office:value="42" calcext:value-type="float">
            <text:p>42</text:p>
          </table:table-cell>
          <table:table-cell table:style-name="ce125" table:formula="of:=MOD([.P29];1)*60" office:value-type="float" office:value="44.0959158539772" calcext:value-type="float">
            <text:p>44,1</text:p>
          </table:table-cell>
          <table:table-cell table:style-name="ce17" table:formula="of:=IF([.M29]&gt;2;[.H29]-4716;IF(OR([.M29]=1;[.M29]=2);[.H29]-4715;&quot;?&quot;))" office:value-type="float" office:value="2021" calcext:value-type="float">
            <text:p>2021</text:p>
          </table:table-cell>
          <table:table-cell table:style-name="ce126" table:formula="of:=[.S29]&amp;&quot;  &quot;&amp;IF([.M29]&lt;10;&quot;0&quot;&amp;[.M29];[.M29])&amp;&quot; - &quot;&amp;IF([.L29]&lt;10;&quot;0&quot;;&quot;&quot;)&amp;[.L29]&amp;&quot;    &quot;&amp;IF([.O29]&lt;10;&quot;0&quot;;&quot;&quot;)&amp;[.O29]&amp;&quot;:&quot;&amp;IF([.Q29]&lt;10;&quot;0&quot;&amp;INT([.Q29]);INT([.Q29]))&amp;&quot;:&quot;&amp;IF(ROUND([.R29];1)&lt;10;&quot;0&quot;&amp;ROUND([.R29];1);ROUND([.R29];1))" office:value-type="string" office:string-value="2021  01 - 18    10:42:44,1" calcext:value-type="string">
            <text:p>2021 <text:s/>01 - 18 <text:s text:c="3"/>10:42:44,1</text:p>
          </table:table-cell>
          <table:table-cell table:number-columns-repeated="44"/>
        </table:table-row>
        <table:table-row table:style-name="ro1">
          <table:table-cell table:style-name="ce65" table:formula="of:=[$calc.$K$30]" office:value-type="float" office:value="2459233.98139347" calcext:value-type="float">
            <text:p>2459233,98</text:p>
          </table:table-cell>
          <table:table-cell table:formula="of:=[.A30]+0.5" office:value-type="float" office:value="2459234.48139347" calcext:value-type="float">
            <text:p>2459234,48139347</text:p>
          </table:table-cell>
          <table:table-cell table:style-name="ce24" table:formula="of:=INT([.B30])" office:value-type="float" office:value="2459234" calcext:value-type="float">
            <text:p>2459234</text:p>
          </table:table-cell>
          <table:table-cell table:style-name="ce24" table:formula="of:=MOD([.B30];1)" office:value-type="float" office:value="0.481393469497561" calcext:value-type="float">
            <text:p>0,481393469497561</text:p>
          </table:table-cell>
          <table:table-cell table:style-name="ce24" table:formula="of:=IF([.C30]&lt;2299161;[.C30];INT(([.C30]-1867216.25)/36524.25))" office:value-type="float" office:value="16" calcext:value-type="float">
            <text:p>16</text:p>
          </table:table-cell>
          <table:table-cell table:style-name="ce24" table:formula="of:=[.C30]+1+[.E30]-INT(([.E30]/4))" office:value-type="float" office:value="2459247" calcext:value-type="float">
            <text:p>2459247</text:p>
          </table:table-cell>
          <table:table-cell table:style-name="ce24" table:formula="of:=[.F30]+1524" office:value-type="float" office:value="2460771" calcext:value-type="float">
            <text:p>2460771</text:p>
          </table:table-cell>
          <table:table-cell table:style-name="ce24" table:formula="of:=INT(([.G30]-122.1)/365.25)" office:value-type="float" office:value="6736" calcext:value-type="float">
            <text:p>6736</text:p>
          </table:table-cell>
          <table:table-cell table:style-name="ce24" table:formula="of:=INT(365.25*[.H30])" office:value-type="float" office:value="2460324" calcext:value-type="float">
            <text:p>2460324</text:p>
          </table:table-cell>
          <table:table-cell table:style-name="ce24" table:formula="of:=INT(([.G30]-[.I30])/30.6001)" office:value-type="float" office:value="14" calcext:value-type="float">
            <text:p>14</text:p>
          </table:table-cell>
          <table:table-cell table:style-name="ce18" table:formula="of:=[.G30]-[.I30]-INT(30.6001*[.J30])+[.D30]" office:value-type="float" office:value="19.4813934694976" calcext:value-type="float">
            <text:p>19,48</text:p>
          </table:table-cell>
          <table:table-cell table:style-name="ce122" table:formula="of:=INT([.K30])" office:value-type="float" office:value="19" calcext:value-type="float">
            <text:p>19</text:p>
          </table:table-cell>
          <table:table-cell table:style-name="ce24" table:formula="of:=IF([.J30]&lt;14;[.J30]-1;IF(OR([.J30]=14;[.J30]=15);[.J30]-13))" office:value-type="float" office:value="1" calcext:value-type="float">
            <text:p>1</text:p>
          </table:table-cell>
          <table:table-cell table:style-name="ce18" table:formula="of:=24*MOD([.K30];1)" office:value-type="float" office:value="11.5534432679415" calcext:value-type="float">
            <text:p>11,55</text:p>
          </table:table-cell>
          <table:table-cell table:formula="of:=INT([.N30])" office:value-type="float" office:value="11" calcext:value-type="float">
            <text:p>11</text:p>
          </table:table-cell>
          <table:table-cell table:formula="of:=MOD([.N30];1)*60" office:value-type="float" office:value="33.20659607649" calcext:value-type="float">
            <text:p>33,20659607649</text:p>
          </table:table-cell>
          <table:table-cell table:formula="of:=INT(MOD([.N30];1)*60)" office:value-type="float" office:value="33" calcext:value-type="float">
            <text:p>33</text:p>
          </table:table-cell>
          <table:table-cell table:style-name="ce125" table:formula="of:=MOD([.P30];1)*60" office:value-type="float" office:value="12.3957645893097" calcext:value-type="float">
            <text:p>12,4</text:p>
          </table:table-cell>
          <table:table-cell table:style-name="ce17" table:formula="of:=IF([.M30]&gt;2;[.H30]-4716;IF(OR([.M30]=1;[.M30]=2);[.H30]-4715;&quot;?&quot;))" office:value-type="float" office:value="2021" calcext:value-type="float">
            <text:p>2021</text:p>
          </table:table-cell>
          <table:table-cell table:style-name="ce126" table:formula="of:=[.S30]&amp;&quot;  &quot;&amp;IF([.M30]&lt;10;&quot;0&quot;&amp;[.M30];[.M30])&amp;&quot; - &quot;&amp;IF([.L30]&lt;10;&quot;0&quot;;&quot;&quot;)&amp;[.L30]&amp;&quot;    &quot;&amp;IF([.O30]&lt;10;&quot;0&quot;;&quot;&quot;)&amp;[.O30]&amp;&quot;:&quot;&amp;IF([.Q30]&lt;10;&quot;0&quot;&amp;INT([.Q30]);INT([.Q30]))&amp;&quot;:&quot;&amp;IF(ROUND([.R30];1)&lt;10;&quot;0&quot;&amp;ROUND([.R30];1);ROUND([.R30];1))" office:value-type="string" office:string-value="2021  01 - 19    11:33:12,4" calcext:value-type="string">
            <text:p>2021 <text:s/>01 - 19 <text:s text:c="3"/>11:33:12,4</text:p>
          </table:table-cell>
          <table:table-cell table:number-columns-repeated="44"/>
        </table:table-row>
        <table:table-row table:style-name="ro1">
          <table:table-cell table:style-name="ce65" table:formula="of:=[$calc.$K$31]" office:value-type="float" office:value="2459235.01644324" calcext:value-type="float">
            <text:p>2459235,02</text:p>
          </table:table-cell>
          <table:table-cell table:formula="of:=[.A31]+0.5" office:value-type="float" office:value="2459235.51644324" calcext:value-type="float">
            <text:p>2459235,51644324</text:p>
          </table:table-cell>
          <table:table-cell table:style-name="ce24" table:formula="of:=INT([.B31])" office:value-type="float" office:value="2459235" calcext:value-type="float">
            <text:p>2459235</text:p>
          </table:table-cell>
          <table:table-cell table:style-name="ce24" table:formula="of:=MOD([.B31];1)" office:value-type="float" office:value="0.516443236265332" calcext:value-type="float">
            <text:p>0,516443236265332</text:p>
          </table:table-cell>
          <table:table-cell table:style-name="ce24" table:formula="of:=IF([.C31]&lt;2299161;[.C31];INT(([.C31]-1867216.25)/36524.25))" office:value-type="float" office:value="16" calcext:value-type="float">
            <text:p>16</text:p>
          </table:table-cell>
          <table:table-cell table:style-name="ce24" table:formula="of:=[.C31]+1+[.E31]-INT(([.E31]/4))" office:value-type="float" office:value="2459248" calcext:value-type="float">
            <text:p>2459248</text:p>
          </table:table-cell>
          <table:table-cell table:style-name="ce24" table:formula="of:=[.F31]+1524" office:value-type="float" office:value="2460772" calcext:value-type="float">
            <text:p>2460772</text:p>
          </table:table-cell>
          <table:table-cell table:style-name="ce24" table:formula="of:=INT(([.G31]-122.1)/365.25)" office:value-type="float" office:value="6736" calcext:value-type="float">
            <text:p>6736</text:p>
          </table:table-cell>
          <table:table-cell table:style-name="ce24" table:formula="of:=INT(365.25*[.H31])" office:value-type="float" office:value="2460324" calcext:value-type="float">
            <text:p>2460324</text:p>
          </table:table-cell>
          <table:table-cell table:style-name="ce24" table:formula="of:=INT(([.G31]-[.I31])/30.6001)" office:value-type="float" office:value="14" calcext:value-type="float">
            <text:p>14</text:p>
          </table:table-cell>
          <table:table-cell table:style-name="ce18" table:formula="of:=[.G31]-[.I31]-INT(30.6001*[.J31])+[.D31]" office:value-type="float" office:value="20.5164432362653" calcext:value-type="float">
            <text:p>20,52</text:p>
          </table:table-cell>
          <table:table-cell table:style-name="ce122" table:formula="of:=INT([.K31])" office:value-type="float" office:value="20" calcext:value-type="float">
            <text:p>20</text:p>
          </table:table-cell>
          <table:table-cell table:style-name="ce24" table:formula="of:=IF([.J31]&lt;14;[.J31]-1;IF(OR([.J31]=14;[.J31]=15);[.J31]-13))" office:value-type="float" office:value="1" calcext:value-type="float">
            <text:p>1</text:p>
          </table:table-cell>
          <table:table-cell table:style-name="ce18" table:formula="of:=24*MOD([.K31];1)" office:value-type="float" office:value="12.394637670368" calcext:value-type="float">
            <text:p>12,39</text:p>
          </table:table-cell>
          <table:table-cell table:formula="of:=INT([.N31])" office:value-type="float" office:value="12" calcext:value-type="float">
            <text:p>12</text:p>
          </table:table-cell>
          <table:table-cell table:formula="of:=MOD([.N31];1)*60" office:value-type="float" office:value="23.67826022208" calcext:value-type="float">
            <text:p>23,67826022208</text:p>
          </table:table-cell>
          <table:table-cell table:formula="of:=INT(MOD([.N31];1)*60)" office:value-type="float" office:value="23" calcext:value-type="float">
            <text:p>23</text:p>
          </table:table-cell>
          <table:table-cell table:style-name="ce125" table:formula="of:=MOD([.P31];1)*60" office:value-type="float" office:value="40.6956133246422" calcext:value-type="float">
            <text:p>40,7</text:p>
          </table:table-cell>
          <table:table-cell table:style-name="ce17" table:formula="of:=IF([.M31]&gt;2;[.H31]-4716;IF(OR([.M31]=1;[.M31]=2);[.H31]-4715;&quot;?&quot;))" office:value-type="float" office:value="2021" calcext:value-type="float">
            <text:p>2021</text:p>
          </table:table-cell>
          <table:table-cell table:style-name="ce126" table:formula="of:=[.S31]&amp;&quot;  &quot;&amp;IF([.M31]&lt;10;&quot;0&quot;&amp;[.M31];[.M31])&amp;&quot; - &quot;&amp;IF([.L31]&lt;10;&quot;0&quot;;&quot;&quot;)&amp;[.L31]&amp;&quot;    &quot;&amp;IF([.O31]&lt;10;&quot;0&quot;;&quot;&quot;)&amp;[.O31]&amp;&quot;:&quot;&amp;IF([.Q31]&lt;10;&quot;0&quot;&amp;INT([.Q31]);INT([.Q31]))&amp;&quot;:&quot;&amp;IF(ROUND([.R31];1)&lt;10;&quot;0&quot;&amp;ROUND([.R31];1);ROUND([.R31];1))" office:value-type="string" office:string-value="2021  01 - 20    12:23:40,7" calcext:value-type="string">
            <text:p>2021 <text:s/>01 - 20 <text:s text:c="3"/>12:23:40,7</text:p>
          </table:table-cell>
          <table:table-cell table:number-columns-repeated="44"/>
        </table:table-row>
        <table:table-row table:style-name="ro1">
          <table:table-cell table:style-name="ce65" table:formula="of:=[$calc.$K$32]" office:value-type="float" office:value="2459236.051493" calcext:value-type="float">
            <text:p>2459236,05</text:p>
          </table:table-cell>
          <table:table-cell table:formula="of:=[.A32]+0.5" office:value-type="float" office:value="2459236.551493" calcext:value-type="float">
            <text:p>2459236,551493</text:p>
          </table:table-cell>
          <table:table-cell table:style-name="ce24" table:formula="of:=INT([.B32])" office:value-type="float" office:value="2459236" calcext:value-type="float">
            <text:p>2459236</text:p>
          </table:table-cell>
          <table:table-cell table:style-name="ce24" table:formula="of:=MOD([.B32];1)" office:value-type="float" office:value="0.551493003033102" calcext:value-type="float">
            <text:p>0,551493003033102</text:p>
          </table:table-cell>
          <table:table-cell table:style-name="ce24" table:formula="of:=IF([.C32]&lt;2299161;[.C32];INT(([.C32]-1867216.25)/36524.25))" office:value-type="float" office:value="16" calcext:value-type="float">
            <text:p>16</text:p>
          </table:table-cell>
          <table:table-cell table:style-name="ce24" table:formula="of:=[.C32]+1+[.E32]-INT(([.E32]/4))" office:value-type="float" office:value="2459249" calcext:value-type="float">
            <text:p>2459249</text:p>
          </table:table-cell>
          <table:table-cell table:style-name="ce24" table:formula="of:=[.F32]+1524" office:value-type="float" office:value="2460773" calcext:value-type="float">
            <text:p>2460773</text:p>
          </table:table-cell>
          <table:table-cell table:style-name="ce24" table:formula="of:=INT(([.G32]-122.1)/365.25)" office:value-type="float" office:value="6736" calcext:value-type="float">
            <text:p>6736</text:p>
          </table:table-cell>
          <table:table-cell table:style-name="ce24" table:formula="of:=INT(365.25*[.H32])" office:value-type="float" office:value="2460324" calcext:value-type="float">
            <text:p>2460324</text:p>
          </table:table-cell>
          <table:table-cell table:style-name="ce24" table:formula="of:=INT(([.G32]-[.I32])/30.6001)" office:value-type="float" office:value="14" calcext:value-type="float">
            <text:p>14</text:p>
          </table:table-cell>
          <table:table-cell table:style-name="ce18" table:formula="of:=[.G32]-[.I32]-INT(30.6001*[.J32])+[.D32]" office:value-type="float" office:value="21.5514930030331" calcext:value-type="float">
            <text:p>21,55</text:p>
          </table:table-cell>
          <table:table-cell table:style-name="ce122" table:formula="of:=INT([.K32])" office:value-type="float" office:value="21" calcext:value-type="float">
            <text:p>21</text:p>
          </table:table-cell>
          <table:table-cell table:style-name="ce24" table:formula="of:=IF([.J32]&lt;14;[.J32]-1;IF(OR([.J32]=14;[.J32]=15);[.J32]-13))" office:value-type="float" office:value="1" calcext:value-type="float">
            <text:p>1</text:p>
          </table:table-cell>
          <table:table-cell table:style-name="ce18" table:formula="of:=24*MOD([.K32];1)" office:value-type="float" office:value="13.2358320727944" calcext:value-type="float">
            <text:p>13,24</text:p>
          </table:table-cell>
          <table:table-cell table:formula="of:=INT([.N32])" office:value-type="float" office:value="13" calcext:value-type="float">
            <text:p>13</text:p>
          </table:table-cell>
          <table:table-cell table:formula="of:=MOD([.N32];1)*60" office:value-type="float" office:value="14.149924367664" calcext:value-type="float">
            <text:p>14,149924367664</text:p>
          </table:table-cell>
          <table:table-cell table:formula="of:=INT(MOD([.N32];1)*60)" office:value-type="float" office:value="14" calcext:value-type="float">
            <text:p>14</text:p>
          </table:table-cell>
          <table:table-cell table:style-name="ce125" table:formula="of:=MOD([.P32];1)*60" office:value-type="float" office:value="8.99546205997467" calcext:value-type="float">
            <text:p>9,0</text:p>
          </table:table-cell>
          <table:table-cell table:style-name="ce17" table:formula="of:=IF([.M32]&gt;2;[.H32]-4716;IF(OR([.M32]=1;[.M32]=2);[.H32]-4715;&quot;?&quot;))" office:value-type="float" office:value="2021" calcext:value-type="float">
            <text:p>2021</text:p>
          </table:table-cell>
          <table:table-cell table:style-name="ce126" table:formula="of:=[.S32]&amp;&quot;  &quot;&amp;IF([.M32]&lt;10;&quot;0&quot;&amp;[.M32];[.M32])&amp;&quot; - &quot;&amp;IF([.L32]&lt;10;&quot;0&quot;;&quot;&quot;)&amp;[.L32]&amp;&quot;    &quot;&amp;IF([.O32]&lt;10;&quot;0&quot;;&quot;&quot;)&amp;[.O32]&amp;&quot;:&quot;&amp;IF([.Q32]&lt;10;&quot;0&quot;&amp;INT([.Q32]);INT([.Q32]))&amp;&quot;:&quot;&amp;IF(ROUND([.R32];1)&lt;10;&quot;0&quot;&amp;ROUND([.R32];1);ROUND([.R32];1))" office:value-type="string" office:string-value="2021  01 - 21    13:14:09" calcext:value-type="string">
            <text:p>2021 <text:s/>01 - 21 <text:s text:c="3"/>13:14:09</text:p>
          </table:table-cell>
          <table:table-cell table:number-columns-repeated="44"/>
        </table:table-row>
        <table:table-row table:style-name="ro1">
          <table:table-cell table:style-name="ce65" table:formula="of:=[$calc.$K$33]" office:value-type="float" office:value="2459237.08654277" calcext:value-type="float">
            <text:p>2459237,09</text:p>
          </table:table-cell>
          <table:table-cell table:formula="of:=[.A33]+0.5" office:value-type="float" office:value="2459237.58654277" calcext:value-type="float">
            <text:p>2459237,58654277</text:p>
          </table:table-cell>
          <table:table-cell table:style-name="ce24" table:formula="of:=INT([.B33])" office:value-type="float" office:value="2459237" calcext:value-type="float">
            <text:p>2459237</text:p>
          </table:table-cell>
          <table:table-cell table:style-name="ce24" table:formula="of:=MOD([.B33];1)" office:value-type="float" office:value="0.586542769800872" calcext:value-type="float">
            <text:p>0,586542769800872</text:p>
          </table:table-cell>
          <table:table-cell table:style-name="ce24" table:formula="of:=IF([.C33]&lt;2299161;[.C33];INT(([.C33]-1867216.25)/36524.25))" office:value-type="float" office:value="16" calcext:value-type="float">
            <text:p>16</text:p>
          </table:table-cell>
          <table:table-cell table:style-name="ce24" table:formula="of:=[.C33]+1+[.E33]-INT(([.E33]/4))" office:value-type="float" office:value="2459250" calcext:value-type="float">
            <text:p>2459250</text:p>
          </table:table-cell>
          <table:table-cell table:style-name="ce24" table:formula="of:=[.F33]+1524" office:value-type="float" office:value="2460774" calcext:value-type="float">
            <text:p>2460774</text:p>
          </table:table-cell>
          <table:table-cell table:style-name="ce24" table:formula="of:=INT(([.G33]-122.1)/365.25)" office:value-type="float" office:value="6736" calcext:value-type="float">
            <text:p>6736</text:p>
          </table:table-cell>
          <table:table-cell table:style-name="ce24" table:formula="of:=INT(365.25*[.H33])" office:value-type="float" office:value="2460324" calcext:value-type="float">
            <text:p>2460324</text:p>
          </table:table-cell>
          <table:table-cell table:style-name="ce24" table:formula="of:=INT(([.G33]-[.I33])/30.6001)" office:value-type="float" office:value="14" calcext:value-type="float">
            <text:p>14</text:p>
          </table:table-cell>
          <table:table-cell table:style-name="ce18" table:formula="of:=[.G33]-[.I33]-INT(30.6001*[.J33])+[.D33]" office:value-type="float" office:value="22.5865427698009" calcext:value-type="float">
            <text:p>22,59</text:p>
          </table:table-cell>
          <table:table-cell table:style-name="ce122" table:formula="of:=INT([.K33])" office:value-type="float" office:value="22" calcext:value-type="float">
            <text:p>22</text:p>
          </table:table-cell>
          <table:table-cell table:style-name="ce24" table:formula="of:=IF([.J33]&lt;14;[.J33]-1;IF(OR([.J33]=14;[.J33]=15);[.J33]-13))" office:value-type="float" office:value="1" calcext:value-type="float">
            <text:p>1</text:p>
          </table:table-cell>
          <table:table-cell table:style-name="ce18" table:formula="of:=24*MOD([.K33];1)" office:value-type="float" office:value="14.0770264752209" calcext:value-type="float">
            <text:p>14,08</text:p>
          </table:table-cell>
          <table:table-cell table:formula="of:=INT([.N33])" office:value-type="float" office:value="14" calcext:value-type="float">
            <text:p>14</text:p>
          </table:table-cell>
          <table:table-cell table:formula="of:=MOD([.N33];1)*60" office:value-type="float" office:value="4.62158851325395" calcext:value-type="float">
            <text:p>4,62158851325395</text:p>
          </table:table-cell>
          <table:table-cell table:formula="of:=INT(MOD([.N33];1)*60)" office:value-type="float" office:value="4" calcext:value-type="float">
            <text:p>4</text:p>
          </table:table-cell>
          <table:table-cell table:style-name="ce125" table:formula="of:=MOD([.P33];1)*60" office:value-type="float" office:value="37.2953107953072" calcext:value-type="float">
            <text:p>37,3</text:p>
          </table:table-cell>
          <table:table-cell table:style-name="ce17" table:formula="of:=IF([.M33]&gt;2;[.H33]-4716;IF(OR([.M33]=1;[.M33]=2);[.H33]-4715;&quot;?&quot;))" office:value-type="float" office:value="2021" calcext:value-type="float">
            <text:p>2021</text:p>
          </table:table-cell>
          <table:table-cell table:style-name="ce126" table:formula="of:=[.S33]&amp;&quot;  &quot;&amp;IF([.M33]&lt;10;&quot;0&quot;&amp;[.M33];[.M33])&amp;&quot; - &quot;&amp;IF([.L33]&lt;10;&quot;0&quot;;&quot;&quot;)&amp;[.L33]&amp;&quot;    &quot;&amp;IF([.O33]&lt;10;&quot;0&quot;;&quot;&quot;)&amp;[.O33]&amp;&quot;:&quot;&amp;IF([.Q33]&lt;10;&quot;0&quot;&amp;INT([.Q33]);INT([.Q33]))&amp;&quot;:&quot;&amp;IF(ROUND([.R33];1)&lt;10;&quot;0&quot;&amp;ROUND([.R33];1);ROUND([.R33];1))" office:value-type="string" office:string-value="2021  01 - 22    14:04:37,3" calcext:value-type="string">
            <text:p>2021 <text:s/>01 - 22 <text:s text:c="3"/>14:04:37,3</text:p>
          </table:table-cell>
          <table:table-cell table:number-columns-repeated="44"/>
        </table:table-row>
        <table:table-row table:style-name="ro1">
          <table:table-cell table:style-name="ce65" table:formula="of:=[$calc.$K$34]" office:value-type="float" office:value="2459238.12159254" calcext:value-type="float">
            <text:p>2459238,12</text:p>
          </table:table-cell>
          <table:table-cell table:formula="of:=[.A34]+0.5" office:value-type="float" office:value="2459238.62159254" calcext:value-type="float">
            <text:p>2459238,62159254</text:p>
          </table:table-cell>
          <table:table-cell table:style-name="ce24" table:formula="of:=INT([.B34])" office:value-type="float" office:value="2459238" calcext:value-type="float">
            <text:p>2459238</text:p>
          </table:table-cell>
          <table:table-cell table:style-name="ce24" table:formula="of:=MOD([.B34];1)" office:value-type="float" office:value="0.621592536568642" calcext:value-type="float">
            <text:p>0,621592536568642</text:p>
          </table:table-cell>
          <table:table-cell table:style-name="ce24" table:formula="of:=IF([.C34]&lt;2299161;[.C34];INT(([.C34]-1867216.25)/36524.25))" office:value-type="float" office:value="16" calcext:value-type="float">
            <text:p>16</text:p>
          </table:table-cell>
          <table:table-cell table:style-name="ce24" table:formula="of:=[.C34]+1+[.E34]-INT(([.E34]/4))" office:value-type="float" office:value="2459251" calcext:value-type="float">
            <text:p>2459251</text:p>
          </table:table-cell>
          <table:table-cell table:style-name="ce24" table:formula="of:=[.F34]+1524" office:value-type="float" office:value="2460775" calcext:value-type="float">
            <text:p>2460775</text:p>
          </table:table-cell>
          <table:table-cell table:style-name="ce24" table:formula="of:=INT(([.G34]-122.1)/365.25)" office:value-type="float" office:value="6736" calcext:value-type="float">
            <text:p>6736</text:p>
          </table:table-cell>
          <table:table-cell table:style-name="ce24" table:formula="of:=INT(365.25*[.H34])" office:value-type="float" office:value="2460324" calcext:value-type="float">
            <text:p>2460324</text:p>
          </table:table-cell>
          <table:table-cell table:style-name="ce24" table:formula="of:=INT(([.G34]-[.I34])/30.6001)" office:value-type="float" office:value="14" calcext:value-type="float">
            <text:p>14</text:p>
          </table:table-cell>
          <table:table-cell table:style-name="ce18" table:formula="of:=[.G34]-[.I34]-INT(30.6001*[.J34])+[.D34]" office:value-type="float" office:value="23.6215925365686" calcext:value-type="float">
            <text:p>23,62</text:p>
          </table:table-cell>
          <table:table-cell table:style-name="ce122" table:formula="of:=INT([.K34])" office:value-type="float" office:value="23" calcext:value-type="float">
            <text:p>23</text:p>
          </table:table-cell>
          <table:table-cell table:style-name="ce24" table:formula="of:=IF([.J34]&lt;14;[.J34]-1;IF(OR([.J34]=14;[.J34]=15);[.J34]-13))" office:value-type="float" office:value="1" calcext:value-type="float">
            <text:p>1</text:p>
          </table:table-cell>
          <table:table-cell table:style-name="ce18" table:formula="of:=24*MOD([.K34];1)" office:value-type="float" office:value="14.9182208776474" calcext:value-type="float">
            <text:p>14,92</text:p>
          </table:table-cell>
          <table:table-cell table:formula="of:=INT([.N34])" office:value-type="float" office:value="14" calcext:value-type="float">
            <text:p>14</text:p>
          </table:table-cell>
          <table:table-cell table:formula="of:=MOD([.N34];1)*60" office:value-type="float" office:value="55.093252658844" calcext:value-type="float">
            <text:p>55,093252658844</text:p>
          </table:table-cell>
          <table:table-cell table:formula="of:=INT(MOD([.N34];1)*60)" office:value-type="float" office:value="55" calcext:value-type="float">
            <text:p>55</text:p>
          </table:table-cell>
          <table:table-cell table:style-name="ce125" table:formula="of:=MOD([.P34];1)*60" office:value-type="float" office:value="5.59515953063965" calcext:value-type="float">
            <text:p>5,6</text:p>
          </table:table-cell>
          <table:table-cell table:style-name="ce17" table:formula="of:=IF([.M34]&gt;2;[.H34]-4716;IF(OR([.M34]=1;[.M34]=2);[.H34]-4715;&quot;?&quot;))" office:value-type="float" office:value="2021" calcext:value-type="float">
            <text:p>2021</text:p>
          </table:table-cell>
          <table:table-cell table:style-name="ce126" table:formula="of:=[.S34]&amp;&quot;  &quot;&amp;IF([.M34]&lt;10;&quot;0&quot;&amp;[.M34];[.M34])&amp;&quot; - &quot;&amp;IF([.L34]&lt;10;&quot;0&quot;;&quot;&quot;)&amp;[.L34]&amp;&quot;    &quot;&amp;IF([.O34]&lt;10;&quot;0&quot;;&quot;&quot;)&amp;[.O34]&amp;&quot;:&quot;&amp;IF([.Q34]&lt;10;&quot;0&quot;&amp;INT([.Q34]);INT([.Q34]))&amp;&quot;:&quot;&amp;IF(ROUND([.R34];1)&lt;10;&quot;0&quot;&amp;ROUND([.R34];1);ROUND([.R34];1))" office:value-type="string" office:string-value="2021  01 - 23    14:55:05,6" calcext:value-type="string">
            <text:p>2021 <text:s/>01 - 23 <text:s text:c="3"/>14:55:05,6</text:p>
          </table:table-cell>
          <table:table-cell table:number-columns-repeated="44"/>
        </table:table-row>
        <table:table-row table:style-name="ro1">
          <table:table-cell table:style-name="ce65" table:formula="of:=[$calc.$K$35]" office:value-type="float" office:value="2459239.1566423" calcext:value-type="float">
            <text:p>2459239,16</text:p>
          </table:table-cell>
          <table:table-cell table:formula="of:=[.A35]+0.5" office:value-type="float" office:value="2459239.6566423" calcext:value-type="float">
            <text:p>2459239,6566423</text:p>
          </table:table-cell>
          <table:table-cell table:style-name="ce24" table:formula="of:=INT([.B35])" office:value-type="float" office:value="2459239" calcext:value-type="float">
            <text:p>2459239</text:p>
          </table:table-cell>
          <table:table-cell table:style-name="ce24" table:formula="of:=MOD([.B35];1)" office:value-type="float" office:value="0.656642303336412" calcext:value-type="float">
            <text:p>0,656642303336412</text:p>
          </table:table-cell>
          <table:table-cell table:style-name="ce24" table:formula="of:=IF([.C35]&lt;2299161;[.C35];INT(([.C35]-1867216.25)/36524.25))" office:value-type="float" office:value="16" calcext:value-type="float">
            <text:p>16</text:p>
          </table:table-cell>
          <table:table-cell table:style-name="ce24" table:formula="of:=[.C35]+1+[.E35]-INT(([.E35]/4))" office:value-type="float" office:value="2459252" calcext:value-type="float">
            <text:p>2459252</text:p>
          </table:table-cell>
          <table:table-cell table:style-name="ce24" table:formula="of:=[.F35]+1524" office:value-type="float" office:value="2460776" calcext:value-type="float">
            <text:p>2460776</text:p>
          </table:table-cell>
          <table:table-cell table:style-name="ce24" table:formula="of:=INT(([.G35]-122.1)/365.25)" office:value-type="float" office:value="6736" calcext:value-type="float">
            <text:p>6736</text:p>
          </table:table-cell>
          <table:table-cell table:style-name="ce24" table:formula="of:=INT(365.25*[.H35])" office:value-type="float" office:value="2460324" calcext:value-type="float">
            <text:p>2460324</text:p>
          </table:table-cell>
          <table:table-cell table:style-name="ce24" table:formula="of:=INT(([.G35]-[.I35])/30.6001)" office:value-type="float" office:value="14" calcext:value-type="float">
            <text:p>14</text:p>
          </table:table-cell>
          <table:table-cell table:style-name="ce18" table:formula="of:=[.G35]-[.I35]-INT(30.6001*[.J35])+[.D35]" office:value-type="float" office:value="24.6566423033364" calcext:value-type="float">
            <text:p>24,66</text:p>
          </table:table-cell>
          <table:table-cell table:style-name="ce122" table:formula="of:=INT([.K35])" office:value-type="float" office:value="24" calcext:value-type="float">
            <text:p>24</text:p>
          </table:table-cell>
          <table:table-cell table:style-name="ce24" table:formula="of:=IF([.J35]&lt;14;[.J35]-1;IF(OR([.J35]=14;[.J35]=15);[.J35]-13))" office:value-type="float" office:value="1" calcext:value-type="float">
            <text:p>1</text:p>
          </table:table-cell>
          <table:table-cell table:style-name="ce18" table:formula="of:=24*MOD([.K35];1)" office:value-type="float" office:value="15.7594152800739" calcext:value-type="float">
            <text:p>15,76</text:p>
          </table:table-cell>
          <table:table-cell table:formula="of:=INT([.N35])" office:value-type="float" office:value="15" calcext:value-type="float">
            <text:p>15</text:p>
          </table:table-cell>
          <table:table-cell table:formula="of:=MOD([.N35];1)*60" office:value-type="float" office:value="45.564916804434" calcext:value-type="float">
            <text:p>45,564916804434</text:p>
          </table:table-cell>
          <table:table-cell table:formula="of:=INT(MOD([.N35];1)*60)" office:value-type="float" office:value="45" calcext:value-type="float">
            <text:p>45</text:p>
          </table:table-cell>
          <table:table-cell table:style-name="ce125" table:formula="of:=MOD([.P35];1)*60" office:value-type="float" office:value="33.8950082659721" calcext:value-type="float">
            <text:p>33,9</text:p>
          </table:table-cell>
          <table:table-cell table:style-name="ce17" table:formula="of:=IF([.M35]&gt;2;[.H35]-4716;IF(OR([.M35]=1;[.M35]=2);[.H35]-4715;&quot;?&quot;))" office:value-type="float" office:value="2021" calcext:value-type="float">
            <text:p>2021</text:p>
          </table:table-cell>
          <table:table-cell table:style-name="ce126" table:formula="of:=[.S35]&amp;&quot;  &quot;&amp;IF([.M35]&lt;10;&quot;0&quot;&amp;[.M35];[.M35])&amp;&quot; - &quot;&amp;IF([.L35]&lt;10;&quot;0&quot;;&quot;&quot;)&amp;[.L35]&amp;&quot;    &quot;&amp;IF([.O35]&lt;10;&quot;0&quot;;&quot;&quot;)&amp;[.O35]&amp;&quot;:&quot;&amp;IF([.Q35]&lt;10;&quot;0&quot;&amp;INT([.Q35]);INT([.Q35]))&amp;&quot;:&quot;&amp;IF(ROUND([.R35];1)&lt;10;&quot;0&quot;&amp;ROUND([.R35];1);ROUND([.R35];1))" office:value-type="string" office:string-value="2021  01 - 24    15:45:33,9" calcext:value-type="string">
            <text:p>2021 <text:s/>01 - 24 <text:s text:c="3"/>15:45:33,9</text:p>
          </table:table-cell>
          <table:table-cell table:number-columns-repeated="44"/>
        </table:table-row>
        <table:table-row table:style-name="ro1">
          <table:table-cell table:style-name="ce65" table:formula="of:=[$calc.$K$36]" office:value-type="float" office:value="2459240.19169207" calcext:value-type="float">
            <text:p>2459240,19</text:p>
          </table:table-cell>
          <table:table-cell table:formula="of:=[.A36]+0.5" office:value-type="float" office:value="2459240.69169207" calcext:value-type="float">
            <text:p>2459240,69169207</text:p>
          </table:table-cell>
          <table:table-cell table:style-name="ce24" table:formula="of:=INT([.B36])" office:value-type="float" office:value="2459240" calcext:value-type="float">
            <text:p>2459240</text:p>
          </table:table-cell>
          <table:table-cell table:style-name="ce24" table:formula="of:=MOD([.B36];1)" office:value-type="float" office:value="0.691692070104182" calcext:value-type="float">
            <text:p>0,691692070104182</text:p>
          </table:table-cell>
          <table:table-cell table:style-name="ce24" table:formula="of:=IF([.C36]&lt;2299161;[.C36];INT(([.C36]-1867216.25)/36524.25))" office:value-type="float" office:value="16" calcext:value-type="float">
            <text:p>16</text:p>
          </table:table-cell>
          <table:table-cell table:style-name="ce24" table:formula="of:=[.C36]+1+[.E36]-INT(([.E36]/4))" office:value-type="float" office:value="2459253" calcext:value-type="float">
            <text:p>2459253</text:p>
          </table:table-cell>
          <table:table-cell table:style-name="ce24" table:formula="of:=[.F36]+1524" office:value-type="float" office:value="2460777" calcext:value-type="float">
            <text:p>2460777</text:p>
          </table:table-cell>
          <table:table-cell table:style-name="ce24" table:formula="of:=INT(([.G36]-122.1)/365.25)" office:value-type="float" office:value="6736" calcext:value-type="float">
            <text:p>6736</text:p>
          </table:table-cell>
          <table:table-cell table:style-name="ce24" table:formula="of:=INT(365.25*[.H36])" office:value-type="float" office:value="2460324" calcext:value-type="float">
            <text:p>2460324</text:p>
          </table:table-cell>
          <table:table-cell table:style-name="ce24" table:formula="of:=INT(([.G36]-[.I36])/30.6001)" office:value-type="float" office:value="14" calcext:value-type="float">
            <text:p>14</text:p>
          </table:table-cell>
          <table:table-cell table:style-name="ce18" table:formula="of:=[.G36]-[.I36]-INT(30.6001*[.J36])+[.D36]" office:value-type="float" office:value="25.6916920701042" calcext:value-type="float">
            <text:p>25,69</text:p>
          </table:table-cell>
          <table:table-cell table:style-name="ce122" table:formula="of:=INT([.K36])" office:value-type="float" office:value="25" calcext:value-type="float">
            <text:p>25</text:p>
          </table:table-cell>
          <table:table-cell table:style-name="ce24" table:formula="of:=IF([.J36]&lt;14;[.J36]-1;IF(OR([.J36]=14;[.J36]=15);[.J36]-13))" office:value-type="float" office:value="1" calcext:value-type="float">
            <text:p>1</text:p>
          </table:table-cell>
          <table:table-cell table:style-name="ce18" table:formula="of:=24*MOD([.K36];1)" office:value-type="float" office:value="16.6006096825004" calcext:value-type="float">
            <text:p>16,60</text:p>
          </table:table-cell>
          <table:table-cell table:formula="of:=INT([.N36])" office:value-type="float" office:value="16" calcext:value-type="float">
            <text:p>16</text:p>
          </table:table-cell>
          <table:table-cell table:formula="of:=MOD([.N36];1)*60" office:value-type="float" office:value="36.0365809500241" calcext:value-type="float">
            <text:p>36,0365809500241</text:p>
          </table:table-cell>
          <table:table-cell table:formula="of:=INT(MOD([.N36];1)*60)" office:value-type="float" office:value="36" calcext:value-type="float">
            <text:p>36</text:p>
          </table:table-cell>
          <table:table-cell table:style-name="ce125" table:formula="of:=MOD([.P36];1)*60" office:value-type="float" office:value="2.19485700130463" calcext:value-type="float">
            <text:p>2,2</text:p>
          </table:table-cell>
          <table:table-cell table:style-name="ce17" table:formula="of:=IF([.M36]&gt;2;[.H36]-4716;IF(OR([.M36]=1;[.M36]=2);[.H36]-4715;&quot;?&quot;))" office:value-type="float" office:value="2021" calcext:value-type="float">
            <text:p>2021</text:p>
          </table:table-cell>
          <table:table-cell table:style-name="ce126" table:formula="of:=[.S36]&amp;&quot;  &quot;&amp;IF([.M36]&lt;10;&quot;0&quot;&amp;[.M36];[.M36])&amp;&quot; - &quot;&amp;IF([.L36]&lt;10;&quot;0&quot;;&quot;&quot;)&amp;[.L36]&amp;&quot;    &quot;&amp;IF([.O36]&lt;10;&quot;0&quot;;&quot;&quot;)&amp;[.O36]&amp;&quot;:&quot;&amp;IF([.Q36]&lt;10;&quot;0&quot;&amp;INT([.Q36]);INT([.Q36]))&amp;&quot;:&quot;&amp;IF(ROUND([.R36];1)&lt;10;&quot;0&quot;&amp;ROUND([.R36];1);ROUND([.R36];1))" office:value-type="string" office:string-value="2021  01 - 25    16:36:02,2" calcext:value-type="string">
            <text:p>2021 <text:s/>01 - 25 <text:s text:c="3"/>16:36:02,2</text:p>
          </table:table-cell>
          <table:table-cell table:number-columns-repeated="44"/>
        </table:table-row>
        <table:table-row table:style-name="ro1">
          <table:table-cell table:style-name="ce65" table:formula="of:=[$calc.$K$37]" office:value-type="float" office:value="2459241.22674184" calcext:value-type="float">
            <text:p>2459241,23</text:p>
          </table:table-cell>
          <table:table-cell table:formula="of:=[.A37]+0.5" office:value-type="float" office:value="2459241.72674184" calcext:value-type="float">
            <text:p>2459241,72674184</text:p>
          </table:table-cell>
          <table:table-cell table:style-name="ce24" table:formula="of:=INT([.B37])" office:value-type="float" office:value="2459241" calcext:value-type="float">
            <text:p>2459241</text:p>
          </table:table-cell>
          <table:table-cell table:style-name="ce24" table:formula="of:=MOD([.B37];1)" office:value-type="float" office:value="0.726741836871952" calcext:value-type="float">
            <text:p>0,726741836871952</text:p>
          </table:table-cell>
          <table:table-cell table:style-name="ce24" table:formula="of:=IF([.C37]&lt;2299161;[.C37];INT(([.C37]-1867216.25)/36524.25))" office:value-type="float" office:value="16" calcext:value-type="float">
            <text:p>16</text:p>
          </table:table-cell>
          <table:table-cell table:style-name="ce24" table:formula="of:=[.C37]+1+[.E37]-INT(([.E37]/4))" office:value-type="float" office:value="2459254" calcext:value-type="float">
            <text:p>2459254</text:p>
          </table:table-cell>
          <table:table-cell table:style-name="ce24" table:formula="of:=[.F37]+1524" office:value-type="float" office:value="2460778" calcext:value-type="float">
            <text:p>2460778</text:p>
          </table:table-cell>
          <table:table-cell table:style-name="ce24" table:formula="of:=INT(([.G37]-122.1)/365.25)" office:value-type="float" office:value="6736" calcext:value-type="float">
            <text:p>6736</text:p>
          </table:table-cell>
          <table:table-cell table:style-name="ce24" table:formula="of:=INT(365.25*[.H37])" office:value-type="float" office:value="2460324" calcext:value-type="float">
            <text:p>2460324</text:p>
          </table:table-cell>
          <table:table-cell table:style-name="ce24" table:formula="of:=INT(([.G37]-[.I37])/30.6001)" office:value-type="float" office:value="14" calcext:value-type="float">
            <text:p>14</text:p>
          </table:table-cell>
          <table:table-cell table:style-name="ce18" table:formula="of:=[.G37]-[.I37]-INT(30.6001*[.J37])+[.D37]" office:value-type="float" office:value="26.7267418368719" calcext:value-type="float">
            <text:p>26,73</text:p>
          </table:table-cell>
          <table:table-cell table:style-name="ce122" table:formula="of:=INT([.K37])" office:value-type="float" office:value="26" calcext:value-type="float">
            <text:p>26</text:p>
          </table:table-cell>
          <table:table-cell table:style-name="ce24" table:formula="of:=IF([.J37]&lt;14;[.J37]-1;IF(OR([.J37]=14;[.J37]=15);[.J37]-13))" office:value-type="float" office:value="1" calcext:value-type="float">
            <text:p>1</text:p>
          </table:table-cell>
          <table:table-cell table:style-name="ce18" table:formula="of:=24*MOD([.K37];1)" office:value-type="float" office:value="17.4418040849268" calcext:value-type="float">
            <text:p>17,44</text:p>
          </table:table-cell>
          <table:table-cell table:formula="of:=INT([.N37])" office:value-type="float" office:value="17" calcext:value-type="float">
            <text:p>17</text:p>
          </table:table-cell>
          <table:table-cell table:formula="of:=MOD([.N37];1)*60" office:value-type="float" office:value="26.5082450956081" calcext:value-type="float">
            <text:p>26,5082450956081</text:p>
          </table:table-cell>
          <table:table-cell table:formula="of:=INT(MOD([.N37];1)*60)" office:value-type="float" office:value="26" calcext:value-type="float">
            <text:p>26</text:p>
          </table:table-cell>
          <table:table-cell table:style-name="ce125" table:formula="of:=MOD([.P37];1)*60" office:value-type="float" office:value="30.4947057366371" calcext:value-type="float">
            <text:p>30,5</text:p>
          </table:table-cell>
          <table:table-cell table:style-name="ce17" table:formula="of:=IF([.M37]&gt;2;[.H37]-4716;IF(OR([.M37]=1;[.M37]=2);[.H37]-4715;&quot;?&quot;))" office:value-type="float" office:value="2021" calcext:value-type="float">
            <text:p>2021</text:p>
          </table:table-cell>
          <table:table-cell table:style-name="ce126" table:formula="of:=[.S37]&amp;&quot;  &quot;&amp;IF([.M37]&lt;10;&quot;0&quot;&amp;[.M37];[.M37])&amp;&quot; - &quot;&amp;IF([.L37]&lt;10;&quot;0&quot;;&quot;&quot;)&amp;[.L37]&amp;&quot;    &quot;&amp;IF([.O37]&lt;10;&quot;0&quot;;&quot;&quot;)&amp;[.O37]&amp;&quot;:&quot;&amp;IF([.Q37]&lt;10;&quot;0&quot;&amp;INT([.Q37]);INT([.Q37]))&amp;&quot;:&quot;&amp;IF(ROUND([.R37];1)&lt;10;&quot;0&quot;&amp;ROUND([.R37];1);ROUND([.R37];1))" office:value-type="string" office:string-value="2021  01 - 26    17:26:30,5" calcext:value-type="string">
            <text:p>2021 <text:s/>01 - 26 <text:s text:c="3"/>17:26:30,5</text:p>
          </table:table-cell>
          <table:table-cell table:number-columns-repeated="44"/>
        </table:table-row>
        <table:table-row table:style-name="ro1">
          <table:table-cell table:style-name="ce65" table:formula="of:=[$calc.$K$38]" office:value-type="float" office:value="2459242.2617916" calcext:value-type="float">
            <text:p>2459242,26</text:p>
          </table:table-cell>
          <table:table-cell table:formula="of:=[.A38]+0.5" office:value-type="float" office:value="2459242.7617916" calcext:value-type="float">
            <text:p>2459242,7617916</text:p>
          </table:table-cell>
          <table:table-cell table:style-name="ce24" table:formula="of:=INT([.B38])" office:value-type="float" office:value="2459242" calcext:value-type="float">
            <text:p>2459242</text:p>
          </table:table-cell>
          <table:table-cell table:style-name="ce24" table:formula="of:=MOD([.B38];1)" office:value-type="float" office:value="0.761791603639722" calcext:value-type="float">
            <text:p>0,761791603639722</text:p>
          </table:table-cell>
          <table:table-cell table:style-name="ce24" table:formula="of:=IF([.C38]&lt;2299161;[.C38];INT(([.C38]-1867216.25)/36524.25))" office:value-type="float" office:value="16" calcext:value-type="float">
            <text:p>16</text:p>
          </table:table-cell>
          <table:table-cell table:style-name="ce24" table:formula="of:=[.C38]+1+[.E38]-INT(([.E38]/4))" office:value-type="float" office:value="2459255" calcext:value-type="float">
            <text:p>2459255</text:p>
          </table:table-cell>
          <table:table-cell table:style-name="ce24" table:formula="of:=[.F38]+1524" office:value-type="float" office:value="2460779" calcext:value-type="float">
            <text:p>2460779</text:p>
          </table:table-cell>
          <table:table-cell table:style-name="ce24" table:formula="of:=INT(([.G38]-122.1)/365.25)" office:value-type="float" office:value="6736" calcext:value-type="float">
            <text:p>6736</text:p>
          </table:table-cell>
          <table:table-cell table:style-name="ce24" table:formula="of:=INT(365.25*[.H38])" office:value-type="float" office:value="2460324" calcext:value-type="float">
            <text:p>2460324</text:p>
          </table:table-cell>
          <table:table-cell table:style-name="ce24" table:formula="of:=INT(([.G38]-[.I38])/30.6001)" office:value-type="float" office:value="14" calcext:value-type="float">
            <text:p>14</text:p>
          </table:table-cell>
          <table:table-cell table:style-name="ce18" table:formula="of:=[.G38]-[.I38]-INT(30.6001*[.J38])+[.D38]" office:value-type="float" office:value="27.7617916036397" calcext:value-type="float">
            <text:p>27,76</text:p>
          </table:table-cell>
          <table:table-cell table:style-name="ce122" table:formula="of:=INT([.K38])" office:value-type="float" office:value="27" calcext:value-type="float">
            <text:p>27</text:p>
          </table:table-cell>
          <table:table-cell table:style-name="ce24" table:formula="of:=IF([.J38]&lt;14;[.J38]-1;IF(OR([.J38]=14;[.J38]=15);[.J38]-13))" office:value-type="float" office:value="1" calcext:value-type="float">
            <text:p>1</text:p>
          </table:table-cell>
          <table:table-cell table:style-name="ce18" table:formula="of:=24*MOD([.K38];1)" office:value-type="float" office:value="18.2829984873533" calcext:value-type="float">
            <text:p>18,28</text:p>
          </table:table-cell>
          <table:table-cell table:formula="of:=INT([.N38])" office:value-type="float" office:value="18" calcext:value-type="float">
            <text:p>18</text:p>
          </table:table-cell>
          <table:table-cell table:formula="of:=MOD([.N38];1)*60" office:value-type="float" office:value="16.979909241198" calcext:value-type="float">
            <text:p>16,979909241198</text:p>
          </table:table-cell>
          <table:table-cell table:formula="of:=INT(MOD([.N38];1)*60)" office:value-type="float" office:value="16" calcext:value-type="float">
            <text:p>16</text:p>
          </table:table-cell>
          <table:table-cell table:style-name="ce125" table:formula="of:=MOD([.P38];1)*60" office:value-type="float" office:value="58.7945544719696" calcext:value-type="float">
            <text:p>58,8</text:p>
          </table:table-cell>
          <table:table-cell table:style-name="ce17" table:formula="of:=IF([.M38]&gt;2;[.H38]-4716;IF(OR([.M38]=1;[.M38]=2);[.H38]-4715;&quot;?&quot;))" office:value-type="float" office:value="2021" calcext:value-type="float">
            <text:p>2021</text:p>
          </table:table-cell>
          <table:table-cell table:style-name="ce126" table:formula="of:=[.S38]&amp;&quot;  &quot;&amp;IF([.M38]&lt;10;&quot;0&quot;&amp;[.M38];[.M38])&amp;&quot; - &quot;&amp;IF([.L38]&lt;10;&quot;0&quot;;&quot;&quot;)&amp;[.L38]&amp;&quot;    &quot;&amp;IF([.O38]&lt;10;&quot;0&quot;;&quot;&quot;)&amp;[.O38]&amp;&quot;:&quot;&amp;IF([.Q38]&lt;10;&quot;0&quot;&amp;INT([.Q38]);INT([.Q38]))&amp;&quot;:&quot;&amp;IF(ROUND([.R38];1)&lt;10;&quot;0&quot;&amp;ROUND([.R38];1);ROUND([.R38];1))" office:value-type="string" office:string-value="2021  01 - 27    18:16:58,8" calcext:value-type="string">
            <text:p>2021 <text:s/>01 - 27 <text:s text:c="3"/>18:16:58,8</text:p>
          </table:table-cell>
          <table:table-cell table:number-columns-repeated="44"/>
        </table:table-row>
        <table:table-row table:style-name="ro1">
          <table:table-cell table:style-name="ce65" table:formula="of:=[$calc.$K$39]" office:value-type="float" office:value="2459243.29684137" calcext:value-type="float">
            <text:p>2459243,30</text:p>
          </table:table-cell>
          <table:table-cell table:formula="of:=[.A39]+0.5" office:value-type="float" office:value="2459243.79684137" calcext:value-type="float">
            <text:p>2459243,79684137</text:p>
          </table:table-cell>
          <table:table-cell table:style-name="ce24" table:formula="of:=INT([.B39])" office:value-type="float" office:value="2459243" calcext:value-type="float">
            <text:p>2459243</text:p>
          </table:table-cell>
          <table:table-cell table:style-name="ce24" table:formula="of:=MOD([.B39];1)" office:value-type="float" office:value="0.796841370407492" calcext:value-type="float">
            <text:p>0,796841370407492</text:p>
          </table:table-cell>
          <table:table-cell table:style-name="ce24" table:formula="of:=IF([.C39]&lt;2299161;[.C39];INT(([.C39]-1867216.25)/36524.25))" office:value-type="float" office:value="16" calcext:value-type="float">
            <text:p>16</text:p>
          </table:table-cell>
          <table:table-cell table:style-name="ce24" table:formula="of:=[.C39]+1+[.E39]-INT(([.E39]/4))" office:value-type="float" office:value="2459256" calcext:value-type="float">
            <text:p>2459256</text:p>
          </table:table-cell>
          <table:table-cell table:style-name="ce24" table:formula="of:=[.F39]+1524" office:value-type="float" office:value="2460780" calcext:value-type="float">
            <text:p>2460780</text:p>
          </table:table-cell>
          <table:table-cell table:style-name="ce24" table:formula="of:=INT(([.G39]-122.1)/365.25)" office:value-type="float" office:value="6736" calcext:value-type="float">
            <text:p>6736</text:p>
          </table:table-cell>
          <table:table-cell table:style-name="ce24" table:formula="of:=INT(365.25*[.H39])" office:value-type="float" office:value="2460324" calcext:value-type="float">
            <text:p>2460324</text:p>
          </table:table-cell>
          <table:table-cell table:style-name="ce24" table:formula="of:=INT(([.G39]-[.I39])/30.6001)" office:value-type="float" office:value="14" calcext:value-type="float">
            <text:p>14</text:p>
          </table:table-cell>
          <table:table-cell table:style-name="ce18" table:formula="of:=[.G39]-[.I39]-INT(30.6001*[.J39])+[.D39]" office:value-type="float" office:value="28.7968413704075" calcext:value-type="float">
            <text:p>28,80</text:p>
          </table:table-cell>
          <table:table-cell table:style-name="ce122" table:formula="of:=INT([.K39])" office:value-type="float" office:value="28" calcext:value-type="float">
            <text:p>28</text:p>
          </table:table-cell>
          <table:table-cell table:style-name="ce24" table:formula="of:=IF([.J39]&lt;14;[.J39]-1;IF(OR([.J39]=14;[.J39]=15);[.J39]-13))" office:value-type="float" office:value="1" calcext:value-type="float">
            <text:p>1</text:p>
          </table:table-cell>
          <table:table-cell table:style-name="ce18" table:formula="of:=24*MOD([.K39];1)" office:value-type="float" office:value="19.1241928897798" calcext:value-type="float">
            <text:p>19,12</text:p>
          </table:table-cell>
          <table:table-cell table:formula="of:=INT([.N39])" office:value-type="float" office:value="19" calcext:value-type="float">
            <text:p>19</text:p>
          </table:table-cell>
          <table:table-cell table:formula="of:=MOD([.N39];1)*60" office:value-type="float" office:value="7.45157338678794" calcext:value-type="float">
            <text:p>7,45157338678794</text:p>
          </table:table-cell>
          <table:table-cell table:formula="of:=INT(MOD([.N39];1)*60)" office:value-type="float" office:value="7" calcext:value-type="float">
            <text:p>7</text:p>
          </table:table-cell>
          <table:table-cell table:style-name="ce125" table:formula="of:=MOD([.P39];1)*60" office:value-type="float" office:value="27.0944032073021" calcext:value-type="float">
            <text:p>27,1</text:p>
          </table:table-cell>
          <table:table-cell table:style-name="ce17" table:formula="of:=IF([.M39]&gt;2;[.H39]-4716;IF(OR([.M39]=1;[.M39]=2);[.H39]-4715;&quot;?&quot;))" office:value-type="float" office:value="2021" calcext:value-type="float">
            <text:p>2021</text:p>
          </table:table-cell>
          <table:table-cell table:style-name="ce126" table:formula="of:=[.S39]&amp;&quot;  &quot;&amp;IF([.M39]&lt;10;&quot;0&quot;&amp;[.M39];[.M39])&amp;&quot; - &quot;&amp;IF([.L39]&lt;10;&quot;0&quot;;&quot;&quot;)&amp;[.L39]&amp;&quot;    &quot;&amp;IF([.O39]&lt;10;&quot;0&quot;;&quot;&quot;)&amp;[.O39]&amp;&quot;:&quot;&amp;IF([.Q39]&lt;10;&quot;0&quot;&amp;INT([.Q39]);INT([.Q39]))&amp;&quot;:&quot;&amp;IF(ROUND([.R39];1)&lt;10;&quot;0&quot;&amp;ROUND([.R39];1);ROUND([.R39];1))" office:value-type="string" office:string-value="2021  01 - 28    19:07:27,1" calcext:value-type="string">
            <text:p>2021 <text:s/>01 - 28 <text:s text:c="3"/>19:07:27,1</text:p>
          </table:table-cell>
          <table:table-cell table:number-columns-repeated="44"/>
        </table:table-row>
        <table:table-row table:style-name="ro1">
          <table:table-cell table:style-name="ce65" table:formula="of:=[$calc.$K$40]" office:value-type="float" office:value="2459244.33189114" calcext:value-type="float">
            <text:p>2459244,33</text:p>
          </table:table-cell>
          <table:table-cell table:formula="of:=[.A40]+0.5" office:value-type="float" office:value="2459244.83189114" calcext:value-type="float">
            <text:p>2459244,83189114</text:p>
          </table:table-cell>
          <table:table-cell table:style-name="ce24" table:formula="of:=INT([.B40])" office:value-type="float" office:value="2459244" calcext:value-type="float">
            <text:p>2459244</text:p>
          </table:table-cell>
          <table:table-cell table:style-name="ce24" table:formula="of:=MOD([.B40];1)" office:value-type="float" office:value="0.831891137175262" calcext:value-type="float">
            <text:p>0,831891137175262</text:p>
          </table:table-cell>
          <table:table-cell table:style-name="ce24" table:formula="of:=IF([.C40]&lt;2299161;[.C40];INT(([.C40]-1867216.25)/36524.25))" office:value-type="float" office:value="16" calcext:value-type="float">
            <text:p>16</text:p>
          </table:table-cell>
          <table:table-cell table:style-name="ce24" table:formula="of:=[.C40]+1+[.E40]-INT(([.E40]/4))" office:value-type="float" office:value="2459257" calcext:value-type="float">
            <text:p>2459257</text:p>
          </table:table-cell>
          <table:table-cell table:style-name="ce24" table:formula="of:=[.F40]+1524" office:value-type="float" office:value="2460781" calcext:value-type="float">
            <text:p>2460781</text:p>
          </table:table-cell>
          <table:table-cell table:style-name="ce24" table:formula="of:=INT(([.G40]-122.1)/365.25)" office:value-type="float" office:value="6736" calcext:value-type="float">
            <text:p>6736</text:p>
          </table:table-cell>
          <table:table-cell table:style-name="ce24" table:formula="of:=INT(365.25*[.H40])" office:value-type="float" office:value="2460324" calcext:value-type="float">
            <text:p>2460324</text:p>
          </table:table-cell>
          <table:table-cell table:style-name="ce24" table:formula="of:=INT(([.G40]-[.I40])/30.6001)" office:value-type="float" office:value="14" calcext:value-type="float">
            <text:p>14</text:p>
          </table:table-cell>
          <table:table-cell table:style-name="ce18" table:formula="of:=[.G40]-[.I40]-INT(30.6001*[.J40])+[.D40]" office:value-type="float" office:value="29.8318911371753" calcext:value-type="float">
            <text:p>29,83</text:p>
          </table:table-cell>
          <table:table-cell table:style-name="ce122" table:formula="of:=INT([.K40])" office:value-type="float" office:value="29" calcext:value-type="float">
            <text:p>29</text:p>
          </table:table-cell>
          <table:table-cell table:style-name="ce24" table:formula="of:=IF([.J40]&lt;14;[.J40]-1;IF(OR([.J40]=14;[.J40]=15);[.J40]-13))" office:value-type="float" office:value="1" calcext:value-type="float">
            <text:p>1</text:p>
          </table:table-cell>
          <table:table-cell table:style-name="ce18" table:formula="of:=24*MOD([.K40];1)" office:value-type="float" office:value="19.9653872922063" calcext:value-type="float">
            <text:p>19,97</text:p>
          </table:table-cell>
          <table:table-cell table:formula="of:=INT([.N40])" office:value-type="float" office:value="19" calcext:value-type="float">
            <text:p>19</text:p>
          </table:table-cell>
          <table:table-cell table:formula="of:=MOD([.N40];1)*60" office:value-type="float" office:value="57.9232375323781" calcext:value-type="float">
            <text:p>57,9232375323781</text:p>
          </table:table-cell>
          <table:table-cell table:formula="of:=INT(MOD([.N40];1)*60)" office:value-type="float" office:value="57" calcext:value-type="float">
            <text:p>57</text:p>
          </table:table-cell>
          <table:table-cell table:style-name="ce125" table:formula="of:=MOD([.P40];1)*60" office:value-type="float" office:value="55.3942519426346" calcext:value-type="float">
            <text:p>55,4</text:p>
          </table:table-cell>
          <table:table-cell table:style-name="ce17" table:formula="of:=IF([.M40]&gt;2;[.H40]-4716;IF(OR([.M40]=1;[.M40]=2);[.H40]-4715;&quot;?&quot;))" office:value-type="float" office:value="2021" calcext:value-type="float">
            <text:p>2021</text:p>
          </table:table-cell>
          <table:table-cell table:style-name="ce126" table:formula="of:=[.S40]&amp;&quot;  &quot;&amp;IF([.M40]&lt;10;&quot;0&quot;&amp;[.M40];[.M40])&amp;&quot; - &quot;&amp;IF([.L40]&lt;10;&quot;0&quot;;&quot;&quot;)&amp;[.L40]&amp;&quot;    &quot;&amp;IF([.O40]&lt;10;&quot;0&quot;;&quot;&quot;)&amp;[.O40]&amp;&quot;:&quot;&amp;IF([.Q40]&lt;10;&quot;0&quot;&amp;INT([.Q40]);INT([.Q40]))&amp;&quot;:&quot;&amp;IF(ROUND([.R40];1)&lt;10;&quot;0&quot;&amp;ROUND([.R40];1);ROUND([.R40];1))" office:value-type="string" office:string-value="2021  01 - 29    19:57:55,4" calcext:value-type="string">
            <text:p>2021 <text:s/>01 - 29 <text:s text:c="3"/>19:57:55,4</text:p>
          </table:table-cell>
          <table:table-cell table:number-columns-repeated="44"/>
        </table:table-row>
        <table:table-row table:style-name="ro1">
          <table:table-cell table:style-name="ce65" table:formula="of:=[$calc.$K$41]" office:value-type="float" office:value="2459245.3669409" calcext:value-type="float">
            <text:p>2459245,37</text:p>
          </table:table-cell>
          <table:table-cell table:formula="of:=[.A41]+0.5" office:value-type="float" office:value="2459245.8669409" calcext:value-type="float">
            <text:p>2459245,8669409</text:p>
          </table:table-cell>
          <table:table-cell table:style-name="ce24" table:formula="of:=INT([.B41])" office:value-type="float" office:value="2459245" calcext:value-type="float">
            <text:p>2459245</text:p>
          </table:table-cell>
          <table:table-cell table:style-name="ce24" table:formula="of:=MOD([.B41];1)" office:value-type="float" office:value="0.866940903943032" calcext:value-type="float">
            <text:p>0,866940903943032</text:p>
          </table:table-cell>
          <table:table-cell table:style-name="ce24" table:formula="of:=IF([.C41]&lt;2299161;[.C41];INT(([.C41]-1867216.25)/36524.25))" office:value-type="float" office:value="16" calcext:value-type="float">
            <text:p>16</text:p>
          </table:table-cell>
          <table:table-cell table:style-name="ce24" table:formula="of:=[.C41]+1+[.E41]-INT(([.E41]/4))" office:value-type="float" office:value="2459258" calcext:value-type="float">
            <text:p>2459258</text:p>
          </table:table-cell>
          <table:table-cell table:style-name="ce24" table:formula="of:=[.F41]+1524" office:value-type="float" office:value="2460782" calcext:value-type="float">
            <text:p>2460782</text:p>
          </table:table-cell>
          <table:table-cell table:style-name="ce24" table:formula="of:=INT(([.G41]-122.1)/365.25)" office:value-type="float" office:value="6736" calcext:value-type="float">
            <text:p>6736</text:p>
          </table:table-cell>
          <table:table-cell table:style-name="ce24" table:formula="of:=INT(365.25*[.H41])" office:value-type="float" office:value="2460324" calcext:value-type="float">
            <text:p>2460324</text:p>
          </table:table-cell>
          <table:table-cell table:style-name="ce24" table:formula="of:=INT(([.G41]-[.I41])/30.6001)" office:value-type="float" office:value="14" calcext:value-type="float">
            <text:p>14</text:p>
          </table:table-cell>
          <table:table-cell table:style-name="ce18" table:formula="of:=[.G41]-[.I41]-INT(30.6001*[.J41])+[.D41]" office:value-type="float" office:value="30.866940903943" calcext:value-type="float">
            <text:p>30,87</text:p>
          </table:table-cell>
          <table:table-cell table:style-name="ce122" table:formula="of:=INT([.K41])" office:value-type="float" office:value="30" calcext:value-type="float">
            <text:p>30</text:p>
          </table:table-cell>
          <table:table-cell table:style-name="ce24" table:formula="of:=IF([.J41]&lt;14;[.J41]-1;IF(OR([.J41]=14;[.J41]=15);[.J41]-13))" office:value-type="float" office:value="1" calcext:value-type="float">
            <text:p>1</text:p>
          </table:table-cell>
          <table:table-cell table:style-name="ce18" table:formula="of:=24*MOD([.K41];1)" office:value-type="float" office:value="20.8065816946328" calcext:value-type="float">
            <text:p>20,81</text:p>
          </table:table-cell>
          <table:table-cell table:formula="of:=INT([.N41])" office:value-type="float" office:value="20" calcext:value-type="float">
            <text:p>20</text:p>
          </table:table-cell>
          <table:table-cell table:formula="of:=MOD([.N41];1)*60" office:value-type="float" office:value="48.394901677968" calcext:value-type="float">
            <text:p>48,394901677968</text:p>
          </table:table-cell>
          <table:table-cell table:formula="of:=INT(MOD([.N41];1)*60)" office:value-type="float" office:value="48" calcext:value-type="float">
            <text:p>48</text:p>
          </table:table-cell>
          <table:table-cell table:style-name="ce125" table:formula="of:=MOD([.P41];1)*60" office:value-type="float" office:value="23.6941006779671" calcext:value-type="float">
            <text:p>23,7</text:p>
          </table:table-cell>
          <table:table-cell table:style-name="ce17" table:formula="of:=IF([.M41]&gt;2;[.H41]-4716;IF(OR([.M41]=1;[.M41]=2);[.H41]-4715;&quot;?&quot;))" office:value-type="float" office:value="2021" calcext:value-type="float">
            <text:p>2021</text:p>
          </table:table-cell>
          <table:table-cell table:style-name="ce126" table:formula="of:=[.S41]&amp;&quot;  &quot;&amp;IF([.M41]&lt;10;&quot;0&quot;&amp;[.M41];[.M41])&amp;&quot; - &quot;&amp;IF([.L41]&lt;10;&quot;0&quot;;&quot;&quot;)&amp;[.L41]&amp;&quot;    &quot;&amp;IF([.O41]&lt;10;&quot;0&quot;;&quot;&quot;)&amp;[.O41]&amp;&quot;:&quot;&amp;IF([.Q41]&lt;10;&quot;0&quot;&amp;INT([.Q41]);INT([.Q41]))&amp;&quot;:&quot;&amp;IF(ROUND([.R41];1)&lt;10;&quot;0&quot;&amp;ROUND([.R41];1);ROUND([.R41];1))" office:value-type="string" office:string-value="2021  01 - 30    20:48:23,7" calcext:value-type="string">
            <text:p>2021 <text:s/>01 - 30 <text:s text:c="3"/>20:48:23,7</text:p>
          </table:table-cell>
          <table:table-cell table:number-columns-repeated="44"/>
        </table:table-row>
        <table:table-row table:style-name="ro1">
          <table:table-cell table:style-name="ce65" table:formula="of:=[$calc.$K$42]" office:value-type="float" office:value="2459246.40199067" calcext:value-type="float">
            <text:p>2459246,40</text:p>
          </table:table-cell>
          <table:table-cell table:formula="of:=[.A42]+0.5" office:value-type="float" office:value="2459246.90199067" calcext:value-type="float">
            <text:p>2459246,90199067</text:p>
          </table:table-cell>
          <table:table-cell table:style-name="ce24" table:formula="of:=INT([.B42])" office:value-type="float" office:value="2459246" calcext:value-type="float">
            <text:p>2459246</text:p>
          </table:table-cell>
          <table:table-cell table:style-name="ce24" table:formula="of:=MOD([.B42];1)" office:value-type="float" office:value="0.901990670710802" calcext:value-type="float">
            <text:p>0,901990670710802</text:p>
          </table:table-cell>
          <table:table-cell table:style-name="ce24" table:formula="of:=IF([.C42]&lt;2299161;[.C42];INT(([.C42]-1867216.25)/36524.25))" office:value-type="float" office:value="16" calcext:value-type="float">
            <text:p>16</text:p>
          </table:table-cell>
          <table:table-cell table:style-name="ce24" table:formula="of:=[.C42]+1+[.E42]-INT(([.E42]/4))" office:value-type="float" office:value="2459259" calcext:value-type="float">
            <text:p>2459259</text:p>
          </table:table-cell>
          <table:table-cell table:style-name="ce24" table:formula="of:=[.F42]+1524" office:value-type="float" office:value="2460783" calcext:value-type="float">
            <text:p>2460783</text:p>
          </table:table-cell>
          <table:table-cell table:style-name="ce24" table:formula="of:=INT(([.G42]-122.1)/365.25)" office:value-type="float" office:value="6736" calcext:value-type="float">
            <text:p>6736</text:p>
          </table:table-cell>
          <table:table-cell table:style-name="ce24" table:formula="of:=INT(365.25*[.H42])" office:value-type="float" office:value="2460324" calcext:value-type="float">
            <text:p>2460324</text:p>
          </table:table-cell>
          <table:table-cell table:style-name="ce24" table:formula="of:=INT(([.G42]-[.I42])/30.6001)" office:value-type="float" office:value="14" calcext:value-type="float">
            <text:p>14</text:p>
          </table:table-cell>
          <table:table-cell table:style-name="ce18" table:formula="of:=[.G42]-[.I42]-INT(30.6001*[.J42])+[.D42]" office:value-type="float" office:value="31.9019906707108" calcext:value-type="float">
            <text:p>31,90</text:p>
          </table:table-cell>
          <table:table-cell table:style-name="ce122" table:formula="of:=INT([.K42])" office:value-type="float" office:value="31" calcext:value-type="float">
            <text:p>31</text:p>
          </table:table-cell>
          <table:table-cell table:style-name="ce24" table:formula="of:=IF([.J42]&lt;14;[.J42]-1;IF(OR([.J42]=14;[.J42]=15);[.J42]-13))" office:value-type="float" office:value="1" calcext:value-type="float">
            <text:p>1</text:p>
          </table:table-cell>
          <table:table-cell table:style-name="ce18" table:formula="of:=24*MOD([.K42];1)" office:value-type="float" office:value="21.6477760970592" calcext:value-type="float">
            <text:p>21,65</text:p>
          </table:table-cell>
          <table:table-cell table:formula="of:=INT([.N42])" office:value-type="float" office:value="21" calcext:value-type="float">
            <text:p>21</text:p>
          </table:table-cell>
          <table:table-cell table:formula="of:=MOD([.N42];1)*60" office:value-type="float" office:value="38.866565823552" calcext:value-type="float">
            <text:p>38,866565823552</text:p>
          </table:table-cell>
          <table:table-cell table:formula="of:=INT(MOD([.N42];1)*60)" office:value-type="float" office:value="38" calcext:value-type="float">
            <text:p>38</text:p>
          </table:table-cell>
          <table:table-cell table:style-name="ce125" table:formula="of:=MOD([.P42];1)*60" office:value-type="float" office:value="51.9939494132996" calcext:value-type="float">
            <text:p>52,0</text:p>
          </table:table-cell>
          <table:table-cell table:style-name="ce17" table:formula="of:=IF([.M42]&gt;2;[.H42]-4716;IF(OR([.M42]=1;[.M42]=2);[.H42]-4715;&quot;?&quot;))" office:value-type="float" office:value="2021" calcext:value-type="float">
            <text:p>2021</text:p>
          </table:table-cell>
          <table:table-cell table:style-name="ce126" table:formula="of:=[.S42]&amp;&quot;  &quot;&amp;IF([.M42]&lt;10;&quot;0&quot;&amp;[.M42];[.M42])&amp;&quot; - &quot;&amp;IF([.L42]&lt;10;&quot;0&quot;;&quot;&quot;)&amp;[.L42]&amp;&quot;    &quot;&amp;IF([.O42]&lt;10;&quot;0&quot;;&quot;&quot;)&amp;[.O42]&amp;&quot;:&quot;&amp;IF([.Q42]&lt;10;&quot;0&quot;&amp;INT([.Q42]);INT([.Q42]))&amp;&quot;:&quot;&amp;IF(ROUND([.R42];1)&lt;10;&quot;0&quot;&amp;ROUND([.R42];1);ROUND([.R42];1))" office:value-type="string" office:string-value="2021  01 - 31    21:38:52" calcext:value-type="string">
            <text:p>2021 <text:s/>01 - 31 <text:s text:c="3"/>21:38:52</text:p>
          </table:table-cell>
          <table:table-cell table:number-columns-repeated="44"/>
        </table:table-row>
        <table:table-row table:style-name="ro1">
          <table:table-cell table:style-name="ce65" table:formula="of:=[$calc.$K$43]" office:value-type="float" office:value="2459247.43704044" calcext:value-type="float">
            <text:p>2459247,44</text:p>
          </table:table-cell>
          <table:table-cell table:formula="of:=[.A43]+0.5" office:value-type="float" office:value="2459247.93704044" calcext:value-type="float">
            <text:p>2459247,93704044</text:p>
          </table:table-cell>
          <table:table-cell table:style-name="ce24" table:formula="of:=INT([.B43])" office:value-type="float" office:value="2459247" calcext:value-type="float">
            <text:p>2459247</text:p>
          </table:table-cell>
          <table:table-cell table:style-name="ce24" table:formula="of:=MOD([.B43];1)" office:value-type="float" office:value="0.937040437478572" calcext:value-type="float">
            <text:p>0,937040437478572</text:p>
          </table:table-cell>
          <table:table-cell table:style-name="ce24" table:formula="of:=IF([.C43]&lt;2299161;[.C43];INT(([.C43]-1867216.25)/36524.25))" office:value-type="float" office:value="16" calcext:value-type="float">
            <text:p>16</text:p>
          </table:table-cell>
          <table:table-cell table:style-name="ce24" table:formula="of:=[.C43]+1+[.E43]-INT(([.E43]/4))" office:value-type="float" office:value="2459260" calcext:value-type="float">
            <text:p>2459260</text:p>
          </table:table-cell>
          <table:table-cell table:style-name="ce24" table:formula="of:=[.F43]+1524" office:value-type="float" office:value="2460784" calcext:value-type="float">
            <text:p>2460784</text:p>
          </table:table-cell>
          <table:table-cell table:style-name="ce24" table:formula="of:=INT(([.G43]-122.1)/365.25)" office:value-type="float" office:value="6736" calcext:value-type="float">
            <text:p>6736</text:p>
          </table:table-cell>
          <table:table-cell table:style-name="ce24" table:formula="of:=INT(365.25*[.H43])" office:value-type="float" office:value="2460324" calcext:value-type="float">
            <text:p>2460324</text:p>
          </table:table-cell>
          <table:table-cell table:style-name="ce24" table:formula="of:=INT(([.G43]-[.I43])/30.6001)" office:value-type="float" office:value="15" calcext:value-type="float">
            <text:p>15</text:p>
          </table:table-cell>
          <table:table-cell table:style-name="ce18" table:formula="of:=[.G43]-[.I43]-INT(30.6001*[.J43])+[.D43]" office:value-type="float" office:value="1.93704043747857" calcext:value-type="float">
            <text:p>1,94</text:p>
          </table:table-cell>
          <table:table-cell table:style-name="ce122" table:formula="of:=INT([.K43])" office:value-type="float" office:value="1" calcext:value-type="float">
            <text:p>1</text:p>
          </table:table-cell>
          <table:table-cell table:style-name="ce24" table:formula="of:=IF([.J43]&lt;14;[.J43]-1;IF(OR([.J43]=14;[.J43]=15);[.J43]-13))" office:value-type="float" office:value="2" calcext:value-type="float">
            <text:p>2</text:p>
          </table:table-cell>
          <table:table-cell table:style-name="ce18" table:formula="of:=24*MOD([.K43];1)" office:value-type="float" office:value="22.4889704994857" calcext:value-type="float">
            <text:p>22,49</text:p>
          </table:table-cell>
          <table:table-cell table:formula="of:=INT([.N43])" office:value-type="float" office:value="22" calcext:value-type="float">
            <text:p>22</text:p>
          </table:table-cell>
          <table:table-cell table:formula="of:=MOD([.N43];1)*60" office:value-type="float" office:value="29.3382299691419" calcext:value-type="float">
            <text:p>29,3382299691419</text:p>
          </table:table-cell>
          <table:table-cell table:formula="of:=INT(MOD([.N43];1)*60)" office:value-type="float" office:value="29" calcext:value-type="float">
            <text:p>29</text:p>
          </table:table-cell>
          <table:table-cell table:style-name="ce125" table:formula="of:=MOD([.P43];1)*60" office:value-type="float" office:value="20.293798148632" calcext:value-type="float">
            <text:p>20,3</text:p>
          </table:table-cell>
          <table:table-cell table:style-name="ce17" table:formula="of:=IF([.M43]&gt;2;[.H43]-4716;IF(OR([.M43]=1;[.M43]=2);[.H43]-4715;&quot;?&quot;))" office:value-type="float" office:value="2021" calcext:value-type="float">
            <text:p>2021</text:p>
          </table:table-cell>
          <table:table-cell table:style-name="ce126" table:formula="of:=[.S43]&amp;&quot;  &quot;&amp;IF([.M43]&lt;10;&quot;0&quot;&amp;[.M43];[.M43])&amp;&quot; - &quot;&amp;IF([.L43]&lt;10;&quot;0&quot;;&quot;&quot;)&amp;[.L43]&amp;&quot;    &quot;&amp;IF([.O43]&lt;10;&quot;0&quot;;&quot;&quot;)&amp;[.O43]&amp;&quot;:&quot;&amp;IF([.Q43]&lt;10;&quot;0&quot;&amp;INT([.Q43]);INT([.Q43]))&amp;&quot;:&quot;&amp;IF(ROUND([.R43];1)&lt;10;&quot;0&quot;&amp;ROUND([.R43];1);ROUND([.R43];1))" office:value-type="string" office:string-value="2021  02 - 01    22:29:20,3" calcext:value-type="string">
            <text:p>2021 <text:s/>02 - 01 <text:s text:c="3"/>22:29:20,3</text:p>
          </table:table-cell>
          <table:table-cell table:number-columns-repeated="44"/>
        </table:table-row>
        <table:table-row table:style-name="ro1">
          <table:table-cell table:style-name="ce65" table:formula="of:=[$calc.$K$44]" office:value-type="float" office:value="2459248.4720902" calcext:value-type="float">
            <text:p>2459248,47</text:p>
          </table:table-cell>
          <table:table-cell table:formula="of:=[.A44]+0.5" office:value-type="float" office:value="2459248.9720902" calcext:value-type="float">
            <text:p>2459248,9720902</text:p>
          </table:table-cell>
          <table:table-cell table:style-name="ce24" table:formula="of:=INT([.B44])" office:value-type="float" office:value="2459248" calcext:value-type="float">
            <text:p>2459248</text:p>
          </table:table-cell>
          <table:table-cell table:style-name="ce24" table:formula="of:=MOD([.B44];1)" office:value-type="float" office:value="0.972090204246342" calcext:value-type="float">
            <text:p>0,972090204246342</text:p>
          </table:table-cell>
          <table:table-cell table:style-name="ce24" table:formula="of:=IF([.C44]&lt;2299161;[.C44];INT(([.C44]-1867216.25)/36524.25))" office:value-type="float" office:value="16" calcext:value-type="float">
            <text:p>16</text:p>
          </table:table-cell>
          <table:table-cell table:style-name="ce24" table:formula="of:=[.C44]+1+[.E44]-INT(([.E44]/4))" office:value-type="float" office:value="2459261" calcext:value-type="float">
            <text:p>2459261</text:p>
          </table:table-cell>
          <table:table-cell table:style-name="ce24" table:formula="of:=[.F44]+1524" office:value-type="float" office:value="2460785" calcext:value-type="float">
            <text:p>2460785</text:p>
          </table:table-cell>
          <table:table-cell table:style-name="ce24" table:formula="of:=INT(([.G44]-122.1)/365.25)" office:value-type="float" office:value="6736" calcext:value-type="float">
            <text:p>6736</text:p>
          </table:table-cell>
          <table:table-cell table:style-name="ce24" table:formula="of:=INT(365.25*[.H44])" office:value-type="float" office:value="2460324" calcext:value-type="float">
            <text:p>2460324</text:p>
          </table:table-cell>
          <table:table-cell table:style-name="ce24" table:formula="of:=INT(([.G44]-[.I44])/30.6001)" office:value-type="float" office:value="15" calcext:value-type="float">
            <text:p>15</text:p>
          </table:table-cell>
          <table:table-cell table:style-name="ce18" table:formula="of:=[.G44]-[.I44]-INT(30.6001*[.J44])+[.D44]" office:value-type="float" office:value="2.97209020424634" calcext:value-type="float">
            <text:p>2,97</text:p>
          </table:table-cell>
          <table:table-cell table:style-name="ce122" table:formula="of:=INT([.K44])" office:value-type="float" office:value="2" calcext:value-type="float">
            <text:p>2</text:p>
          </table:table-cell>
          <table:table-cell table:style-name="ce24" table:formula="of:=IF([.J44]&lt;14;[.J44]-1;IF(OR([.J44]=14;[.J44]=15);[.J44]-13))" office:value-type="float" office:value="2" calcext:value-type="float">
            <text:p>2</text:p>
          </table:table-cell>
          <table:table-cell table:style-name="ce18" table:formula="of:=24*MOD([.K44];1)" office:value-type="float" office:value="23.3301649019122" calcext:value-type="float">
            <text:p>23,33</text:p>
          </table:table-cell>
          <table:table-cell table:formula="of:=INT([.N44])" office:value-type="float" office:value="23" calcext:value-type="float">
            <text:p>23</text:p>
          </table:table-cell>
          <table:table-cell table:formula="of:=MOD([.N44];1)*60" office:value-type="float" office:value="19.8098941147321" calcext:value-type="float">
            <text:p>19,8098941147321</text:p>
          </table:table-cell>
          <table:table-cell table:formula="of:=INT(MOD([.N44];1)*60)" office:value-type="float" office:value="19" calcext:value-type="float">
            <text:p>19</text:p>
          </table:table-cell>
          <table:table-cell table:style-name="ce125" table:formula="of:=MOD([.P44];1)*60" office:value-type="float" office:value="48.5936468839645" calcext:value-type="float">
            <text:p>48,6</text:p>
          </table:table-cell>
          <table:table-cell table:style-name="ce17" table:formula="of:=IF([.M44]&gt;2;[.H44]-4716;IF(OR([.M44]=1;[.M44]=2);[.H44]-4715;&quot;?&quot;))" office:value-type="float" office:value="2021" calcext:value-type="float">
            <text:p>2021</text:p>
          </table:table-cell>
          <table:table-cell table:style-name="ce126" table:formula="of:=[.S44]&amp;&quot;  &quot;&amp;IF([.M44]&lt;10;&quot;0&quot;&amp;[.M44];[.M44])&amp;&quot; - &quot;&amp;IF([.L44]&lt;10;&quot;0&quot;;&quot;&quot;)&amp;[.L44]&amp;&quot;    &quot;&amp;IF([.O44]&lt;10;&quot;0&quot;;&quot;&quot;)&amp;[.O44]&amp;&quot;:&quot;&amp;IF([.Q44]&lt;10;&quot;0&quot;&amp;INT([.Q44]);INT([.Q44]))&amp;&quot;:&quot;&amp;IF(ROUND([.R44];1)&lt;10;&quot;0&quot;&amp;ROUND([.R44];1);ROUND([.R44];1))" office:value-type="string" office:string-value="2021  02 - 02    23:19:48,6" calcext:value-type="string">
            <text:p>2021 <text:s/>02 - 02 <text:s text:c="3"/>23:19:48,6</text:p>
          </table:table-cell>
          <table:table-cell table:number-columns-repeated="44"/>
        </table:table-row>
        <table:table-row table:style-name="ro1">
          <table:table-cell table:style-name="ce65" table:formula="of:=[$calc.$K$45]" office:value-type="float" office:value="2459249.50713997" calcext:value-type="float">
            <text:p>2459249,51</text:p>
          </table:table-cell>
          <table:table-cell table:formula="of:=[.A45]+0.5" office:value-type="float" office:value="2459250.00713997" calcext:value-type="float">
            <text:p>2459250,00713997</text:p>
          </table:table-cell>
          <table:table-cell table:style-name="ce24" table:formula="of:=INT([.B45])" office:value-type="float" office:value="2459250" calcext:value-type="float">
            <text:p>2459250</text:p>
          </table:table-cell>
          <table:table-cell table:style-name="ce24" table:formula="of:=MOD([.B45];1)" office:value-type="float" office:value="0.00713997101411223" calcext:value-type="float">
            <text:p>0,00713997101411223</text:p>
          </table:table-cell>
          <table:table-cell table:style-name="ce24" table:formula="of:=IF([.C45]&lt;2299161;[.C45];INT(([.C45]-1867216.25)/36524.25))" office:value-type="float" office:value="16" calcext:value-type="float">
            <text:p>16</text:p>
          </table:table-cell>
          <table:table-cell table:style-name="ce24" table:formula="of:=[.C45]+1+[.E45]-INT(([.E45]/4))" office:value-type="float" office:value="2459263" calcext:value-type="float">
            <text:p>2459263</text:p>
          </table:table-cell>
          <table:table-cell table:style-name="ce24" table:formula="of:=[.F45]+1524" office:value-type="float" office:value="2460787" calcext:value-type="float">
            <text:p>2460787</text:p>
          </table:table-cell>
          <table:table-cell table:style-name="ce24" table:formula="of:=INT(([.G45]-122.1)/365.25)" office:value-type="float" office:value="6736" calcext:value-type="float">
            <text:p>6736</text:p>
          </table:table-cell>
          <table:table-cell table:style-name="ce24" table:formula="of:=INT(365.25*[.H45])" office:value-type="float" office:value="2460324" calcext:value-type="float">
            <text:p>2460324</text:p>
          </table:table-cell>
          <table:table-cell table:style-name="ce24" table:formula="of:=INT(([.G45]-[.I45])/30.6001)" office:value-type="float" office:value="15" calcext:value-type="float">
            <text:p>15</text:p>
          </table:table-cell>
          <table:table-cell table:style-name="ce18" table:formula="of:=[.G45]-[.I45]-INT(30.6001*[.J45])+[.D45]" office:value-type="float" office:value="4.00713997101411" calcext:value-type="float">
            <text:p>4,01</text:p>
          </table:table-cell>
          <table:table-cell table:style-name="ce122" table:formula="of:=INT([.K45])" office:value-type="float" office:value="4" calcext:value-type="float">
            <text:p>4</text:p>
          </table:table-cell>
          <table:table-cell table:style-name="ce24" table:formula="of:=IF([.J45]&lt;14;[.J45]-1;IF(OR([.J45]=14;[.J45]=15);[.J45]-13))" office:value-type="float" office:value="2" calcext:value-type="float">
            <text:p>2</text:p>
          </table:table-cell>
          <table:table-cell table:style-name="ce18" table:formula="of:=24*MOD([.K45];1)" office:value-type="float" office:value="0.171359304338694" calcext:value-type="float">
            <text:p>0,17</text:p>
          </table:table-cell>
          <table:table-cell table:formula="of:=INT([.N45])" office:value-type="float" office:value="0" calcext:value-type="float">
            <text:p>0</text:p>
          </table:table-cell>
          <table:table-cell table:formula="of:=MOD([.N45];1)*60" office:value-type="float" office:value="10.2815582603216" calcext:value-type="float">
            <text:p>10,2815582603216</text:p>
          </table:table-cell>
          <table:table-cell table:formula="of:=INT(MOD([.N45];1)*60)" office:value-type="float" office:value="10" calcext:value-type="float">
            <text:p>10</text:p>
          </table:table-cell>
          <table:table-cell table:style-name="ce125" table:formula="of:=MOD([.P45];1)*60" office:value-type="float" office:value="16.893495619297" calcext:value-type="float">
            <text:p>16,9</text:p>
          </table:table-cell>
          <table:table-cell table:style-name="ce17" table:formula="of:=IF([.M45]&gt;2;[.H45]-4716;IF(OR([.M45]=1;[.M45]=2);[.H45]-4715;&quot;?&quot;))" office:value-type="float" office:value="2021" calcext:value-type="float">
            <text:p>2021</text:p>
          </table:table-cell>
          <table:table-cell table:style-name="ce126" table:formula="of:=[.S45]&amp;&quot;  &quot;&amp;IF([.M45]&lt;10;&quot;0&quot;&amp;[.M45];[.M45])&amp;&quot; - &quot;&amp;IF([.L45]&lt;10;&quot;0&quot;;&quot;&quot;)&amp;[.L45]&amp;&quot;    &quot;&amp;IF([.O45]&lt;10;&quot;0&quot;;&quot;&quot;)&amp;[.O45]&amp;&quot;:&quot;&amp;IF([.Q45]&lt;10;&quot;0&quot;&amp;INT([.Q45]);INT([.Q45]))&amp;&quot;:&quot;&amp;IF(ROUND([.R45];1)&lt;10;&quot;0&quot;&amp;ROUND([.R45];1);ROUND([.R45];1))" office:value-type="string" office:string-value="2021  02 - 04    00:10:16,9" calcext:value-type="string">
            <text:p>2021 <text:s/>02 - 04 <text:s text:c="3"/>00:10:16,9</text:p>
          </table:table-cell>
          <table:table-cell table:number-columns-repeated="44"/>
        </table:table-row>
        <table:table-row table:style-name="ro1">
          <table:table-cell table:style-name="ce65" table:formula="of:=[$calc.$K$46]" office:value-type="float" office:value="2459250.54218974" calcext:value-type="float">
            <text:p>2459250,54</text:p>
          </table:table-cell>
          <table:table-cell table:formula="of:=[.A46]+0.5" office:value-type="float" office:value="2459251.04218974" calcext:value-type="float">
            <text:p>2459251,04218974</text:p>
          </table:table-cell>
          <table:table-cell table:style-name="ce24" table:formula="of:=INT([.B46])" office:value-type="float" office:value="2459251" calcext:value-type="float">
            <text:p>2459251</text:p>
          </table:table-cell>
          <table:table-cell table:style-name="ce24" table:formula="of:=MOD([.B46];1)" office:value-type="float" office:value="0.0421897377818823" calcext:value-type="float">
            <text:p>0,0421897377818823</text:p>
          </table:table-cell>
          <table:table-cell table:style-name="ce24" table:formula="of:=IF([.C46]&lt;2299161;[.C46];INT(([.C46]-1867216.25)/36524.25))" office:value-type="float" office:value="16" calcext:value-type="float">
            <text:p>16</text:p>
          </table:table-cell>
          <table:table-cell table:style-name="ce24" table:formula="of:=[.C46]+1+[.E46]-INT(([.E46]/4))" office:value-type="float" office:value="2459264" calcext:value-type="float">
            <text:p>2459264</text:p>
          </table:table-cell>
          <table:table-cell table:style-name="ce24" table:formula="of:=[.F46]+1524" office:value-type="float" office:value="2460788" calcext:value-type="float">
            <text:p>2460788</text:p>
          </table:table-cell>
          <table:table-cell table:style-name="ce24" table:formula="of:=INT(([.G46]-122.1)/365.25)" office:value-type="float" office:value="6736" calcext:value-type="float">
            <text:p>6736</text:p>
          </table:table-cell>
          <table:table-cell table:style-name="ce24" table:formula="of:=INT(365.25*[.H46])" office:value-type="float" office:value="2460324" calcext:value-type="float">
            <text:p>2460324</text:p>
          </table:table-cell>
          <table:table-cell table:style-name="ce24" table:formula="of:=INT(([.G46]-[.I46])/30.6001)" office:value-type="float" office:value="15" calcext:value-type="float">
            <text:p>15</text:p>
          </table:table-cell>
          <table:table-cell table:style-name="ce18" table:formula="of:=[.G46]-[.I46]-INT(30.6001*[.J46])+[.D46]" office:value-type="float" office:value="5.04218973778188" calcext:value-type="float">
            <text:p>5,04</text:p>
          </table:table-cell>
          <table:table-cell table:style-name="ce122" table:formula="of:=INT([.K46])" office:value-type="float" office:value="5" calcext:value-type="float">
            <text:p>5</text:p>
          </table:table-cell>
          <table:table-cell table:style-name="ce24" table:formula="of:=IF([.J46]&lt;14;[.J46]-1;IF(OR([.J46]=14;[.J46]=15);[.J46]-13))" office:value-type="float" office:value="2" calcext:value-type="float">
            <text:p>2</text:p>
          </table:table-cell>
          <table:table-cell table:style-name="ce18" table:formula="of:=24*MOD([.K46];1)" office:value-type="float" office:value="1.01255370676517" calcext:value-type="float">
            <text:p>1,01</text:p>
          </table:table-cell>
          <table:table-cell table:formula="of:=INT([.N46])" office:value-type="float" office:value="1" calcext:value-type="float">
            <text:p>1</text:p>
          </table:table-cell>
          <table:table-cell table:formula="of:=MOD([.N46];1)*60" office:value-type="float" office:value="0.753222405910199" calcext:value-type="float">
            <text:p>0,753222405910199</text:p>
          </table:table-cell>
          <table:table-cell table:formula="of:=INT(MOD([.N46];1)*60)" office:value-type="float" office:value="0" calcext:value-type="float">
            <text:p>0</text:p>
          </table:table-cell>
          <table:table-cell table:style-name="ce125" table:formula="of:=MOD([.P46];1)*60" office:value-type="float" office:value="45.1933443546295" calcext:value-type="float">
            <text:p>45,2</text:p>
          </table:table-cell>
          <table:table-cell table:style-name="ce17" table:formula="of:=IF([.M46]&gt;2;[.H46]-4716;IF(OR([.M46]=1;[.M46]=2);[.H46]-4715;&quot;?&quot;))" office:value-type="float" office:value="2021" calcext:value-type="float">
            <text:p>2021</text:p>
          </table:table-cell>
          <table:table-cell table:style-name="ce126" table:formula="of:=[.S46]&amp;&quot;  &quot;&amp;IF([.M46]&lt;10;&quot;0&quot;&amp;[.M46];[.M46])&amp;&quot; - &quot;&amp;IF([.L46]&lt;10;&quot;0&quot;;&quot;&quot;)&amp;[.L46]&amp;&quot;    &quot;&amp;IF([.O46]&lt;10;&quot;0&quot;;&quot;&quot;)&amp;[.O46]&amp;&quot;:&quot;&amp;IF([.Q46]&lt;10;&quot;0&quot;&amp;INT([.Q46]);INT([.Q46]))&amp;&quot;:&quot;&amp;IF(ROUND([.R46];1)&lt;10;&quot;0&quot;&amp;ROUND([.R46];1);ROUND([.R46];1))" office:value-type="string" office:string-value="2021  02 - 05    01:00:45,2" calcext:value-type="string">
            <text:p>2021 <text:s/>02 - 05 <text:s text:c="3"/>01:00:45,2</text:p>
          </table:table-cell>
          <table:table-cell table:number-columns-repeated="44"/>
        </table:table-row>
        <table:table-row table:style-name="ro1">
          <table:table-cell table:style-name="ce65" table:formula="of:=[$calc.$K$47]" office:value-type="float" office:value="2459251.5772395" calcext:value-type="float">
            <text:p>2459251,58</text:p>
          </table:table-cell>
          <table:table-cell table:formula="of:=[.A47]+0.5" office:value-type="float" office:value="2459252.0772395" calcext:value-type="float">
            <text:p>2459252,0772395</text:p>
          </table:table-cell>
          <table:table-cell table:style-name="ce24" table:formula="of:=INT([.B47])" office:value-type="float" office:value="2459252" calcext:value-type="float">
            <text:p>2459252</text:p>
          </table:table-cell>
          <table:table-cell table:style-name="ce24" table:formula="of:=MOD([.B47];1)" office:value-type="float" office:value="0.0772395045496523" calcext:value-type="float">
            <text:p>0,0772395045496523</text:p>
          </table:table-cell>
          <table:table-cell table:style-name="ce24" table:formula="of:=IF([.C47]&lt;2299161;[.C47];INT(([.C47]-1867216.25)/36524.25))" office:value-type="float" office:value="16" calcext:value-type="float">
            <text:p>16</text:p>
          </table:table-cell>
          <table:table-cell table:style-name="ce24" table:formula="of:=[.C47]+1+[.E47]-INT(([.E47]/4))" office:value-type="float" office:value="2459265" calcext:value-type="float">
            <text:p>2459265</text:p>
          </table:table-cell>
          <table:table-cell table:style-name="ce24" table:formula="of:=[.F47]+1524" office:value-type="float" office:value="2460789" calcext:value-type="float">
            <text:p>2460789</text:p>
          </table:table-cell>
          <table:table-cell table:style-name="ce24" table:formula="of:=INT(([.G47]-122.1)/365.25)" office:value-type="float" office:value="6736" calcext:value-type="float">
            <text:p>6736</text:p>
          </table:table-cell>
          <table:table-cell table:style-name="ce24" table:formula="of:=INT(365.25*[.H47])" office:value-type="float" office:value="2460324" calcext:value-type="float">
            <text:p>2460324</text:p>
          </table:table-cell>
          <table:table-cell table:style-name="ce24" table:formula="of:=INT(([.G47]-[.I47])/30.6001)" office:value-type="float" office:value="15" calcext:value-type="float">
            <text:p>15</text:p>
          </table:table-cell>
          <table:table-cell table:style-name="ce18" table:formula="of:=[.G47]-[.I47]-INT(30.6001*[.J47])+[.D47]" office:value-type="float" office:value="6.07723950454965" calcext:value-type="float">
            <text:p>6,08</text:p>
          </table:table-cell>
          <table:table-cell table:style-name="ce122" table:formula="of:=INT([.K47])" office:value-type="float" office:value="6" calcext:value-type="float">
            <text:p>6</text:p>
          </table:table-cell>
          <table:table-cell table:style-name="ce24" table:formula="of:=IF([.J47]&lt;14;[.J47]-1;IF(OR([.J47]=14;[.J47]=15);[.J47]-13))" office:value-type="float" office:value="2" calcext:value-type="float">
            <text:p>2</text:p>
          </table:table-cell>
          <table:table-cell table:style-name="ce18" table:formula="of:=24*MOD([.K47];1)" office:value-type="float" office:value="1.85374810919166" calcext:value-type="float">
            <text:p>1,85</text:p>
          </table:table-cell>
          <table:table-cell table:formula="of:=INT([.N47])" office:value-type="float" office:value="1" calcext:value-type="float">
            <text:p>1</text:p>
          </table:table-cell>
          <table:table-cell table:formula="of:=MOD([.N47];1)*60" office:value-type="float" office:value="51.2248865514996" calcext:value-type="float">
            <text:p>51,2248865514996</text:p>
          </table:table-cell>
          <table:table-cell table:formula="of:=INT(MOD([.N47];1)*60)" office:value-type="float" office:value="51" calcext:value-type="float">
            <text:p>51</text:p>
          </table:table-cell>
          <table:table-cell table:style-name="ce125" table:formula="of:=MOD([.P47];1)*60" office:value-type="float" office:value="13.493193089962" calcext:value-type="float">
            <text:p>13,5</text:p>
          </table:table-cell>
          <table:table-cell table:style-name="ce17" table:formula="of:=IF([.M47]&gt;2;[.H47]-4716;IF(OR([.M47]=1;[.M47]=2);[.H47]-4715;&quot;?&quot;))" office:value-type="float" office:value="2021" calcext:value-type="float">
            <text:p>2021</text:p>
          </table:table-cell>
          <table:table-cell table:style-name="ce126" table:formula="of:=[.S47]&amp;&quot;  &quot;&amp;IF([.M47]&lt;10;&quot;0&quot;&amp;[.M47];[.M47])&amp;&quot; - &quot;&amp;IF([.L47]&lt;10;&quot;0&quot;;&quot;&quot;)&amp;[.L47]&amp;&quot;    &quot;&amp;IF([.O47]&lt;10;&quot;0&quot;;&quot;&quot;)&amp;[.O47]&amp;&quot;:&quot;&amp;IF([.Q47]&lt;10;&quot;0&quot;&amp;INT([.Q47]);INT([.Q47]))&amp;&quot;:&quot;&amp;IF(ROUND([.R47];1)&lt;10;&quot;0&quot;&amp;ROUND([.R47];1);ROUND([.R47];1))" office:value-type="string" office:string-value="2021  02 - 06    01:51:13,5" calcext:value-type="string">
            <text:p>2021 <text:s/>02 - 06 <text:s text:c="3"/>01:51:13,5</text:p>
          </table:table-cell>
          <table:table-cell table:number-columns-repeated="44"/>
        </table:table-row>
        <table:table-row table:style-name="ro1">
          <table:table-cell table:style-name="ce65" table:formula="of:=[$calc.$K$48]" office:value-type="float" office:value="2459252.61228927" calcext:value-type="float">
            <text:p>2459252,61</text:p>
          </table:table-cell>
          <table:table-cell table:formula="of:=[.A48]+0.5" office:value-type="float" office:value="2459253.11228927" calcext:value-type="float">
            <text:p>2459253,11228927</text:p>
          </table:table-cell>
          <table:table-cell table:style-name="ce24" table:formula="of:=INT([.B48])" office:value-type="float" office:value="2459253" calcext:value-type="float">
            <text:p>2459253</text:p>
          </table:table-cell>
          <table:table-cell table:style-name="ce24" table:formula="of:=MOD([.B48];1)" office:value-type="float" office:value="0.112289271317422" calcext:value-type="float">
            <text:p>0,112289271317422</text:p>
          </table:table-cell>
          <table:table-cell table:style-name="ce24" table:formula="of:=IF([.C48]&lt;2299161;[.C48];INT(([.C48]-1867216.25)/36524.25))" office:value-type="float" office:value="16" calcext:value-type="float">
            <text:p>16</text:p>
          </table:table-cell>
          <table:table-cell table:style-name="ce24" table:formula="of:=[.C48]+1+[.E48]-INT(([.E48]/4))" office:value-type="float" office:value="2459266" calcext:value-type="float">
            <text:p>2459266</text:p>
          </table:table-cell>
          <table:table-cell table:style-name="ce24" table:formula="of:=[.F48]+1524" office:value-type="float" office:value="2460790" calcext:value-type="float">
            <text:p>2460790</text:p>
          </table:table-cell>
          <table:table-cell table:style-name="ce24" table:formula="of:=INT(([.G48]-122.1)/365.25)" office:value-type="float" office:value="6736" calcext:value-type="float">
            <text:p>6736</text:p>
          </table:table-cell>
          <table:table-cell table:style-name="ce24" table:formula="of:=INT(365.25*[.H48])" office:value-type="float" office:value="2460324" calcext:value-type="float">
            <text:p>2460324</text:p>
          </table:table-cell>
          <table:table-cell table:style-name="ce24" table:formula="of:=INT(([.G48]-[.I48])/30.6001)" office:value-type="float" office:value="15" calcext:value-type="float">
            <text:p>15</text:p>
          </table:table-cell>
          <table:table-cell table:style-name="ce18" table:formula="of:=[.G48]-[.I48]-INT(30.6001*[.J48])+[.D48]" office:value-type="float" office:value="7.11228927131742" calcext:value-type="float">
            <text:p>7,11</text:p>
          </table:table-cell>
          <table:table-cell table:style-name="ce122" table:formula="of:=INT([.K48])" office:value-type="float" office:value="7" calcext:value-type="float">
            <text:p>7</text:p>
          </table:table-cell>
          <table:table-cell table:style-name="ce24" table:formula="of:=IF([.J48]&lt;14;[.J48]-1;IF(OR([.J48]=14;[.J48]=15);[.J48]-13))" office:value-type="float" office:value="2" calcext:value-type="float">
            <text:p>2</text:p>
          </table:table-cell>
          <table:table-cell table:style-name="ce18" table:formula="of:=24*MOD([.K48];1)" office:value-type="float" office:value="2.69494251161814" calcext:value-type="float">
            <text:p>2,69</text:p>
          </table:table-cell>
          <table:table-cell table:formula="of:=INT([.N48])" office:value-type="float" office:value="2" calcext:value-type="float">
            <text:p>2</text:p>
          </table:table-cell>
          <table:table-cell table:formula="of:=MOD([.N48];1)*60" office:value-type="float" office:value="41.6965506970884" calcext:value-type="float">
            <text:p>41,6965506970884</text:p>
          </table:table-cell>
          <table:table-cell table:formula="of:=INT(MOD([.N48];1)*60)" office:value-type="float" office:value="41" calcext:value-type="float">
            <text:p>41</text:p>
          </table:table-cell>
          <table:table-cell table:style-name="ce125" table:formula="of:=MOD([.P48];1)*60" office:value-type="float" office:value="41.7930418252945" calcext:value-type="float">
            <text:p>41,8</text:p>
          </table:table-cell>
          <table:table-cell table:style-name="ce17" table:formula="of:=IF([.M48]&gt;2;[.H48]-4716;IF(OR([.M48]=1;[.M48]=2);[.H48]-4715;&quot;?&quot;))" office:value-type="float" office:value="2021" calcext:value-type="float">
            <text:p>2021</text:p>
          </table:table-cell>
          <table:table-cell table:style-name="ce126" table:formula="of:=[.S48]&amp;&quot;  &quot;&amp;IF([.M48]&lt;10;&quot;0&quot;&amp;[.M48];[.M48])&amp;&quot; - &quot;&amp;IF([.L48]&lt;10;&quot;0&quot;;&quot;&quot;)&amp;[.L48]&amp;&quot;    &quot;&amp;IF([.O48]&lt;10;&quot;0&quot;;&quot;&quot;)&amp;[.O48]&amp;&quot;:&quot;&amp;IF([.Q48]&lt;10;&quot;0&quot;&amp;INT([.Q48]);INT([.Q48]))&amp;&quot;:&quot;&amp;IF(ROUND([.R48];1)&lt;10;&quot;0&quot;&amp;ROUND([.R48];1);ROUND([.R48];1))" office:value-type="string" office:string-value="2021  02 - 07    02:41:41,8" calcext:value-type="string">
            <text:p>2021 <text:s/>02 - 07 <text:s text:c="3"/>02:41:41,8</text:p>
          </table:table-cell>
          <table:table-cell table:number-columns-repeated="44"/>
        </table:table-row>
        <table:table-row table:style-name="ro1">
          <table:table-cell table:style-name="ce65" table:formula="of:=[$calc.$K$49]" office:value-type="float" office:value="2459253.64733904" calcext:value-type="float">
            <text:p>2459253,65</text:p>
          </table:table-cell>
          <table:table-cell table:formula="of:=[.A49]+0.5" office:value-type="float" office:value="2459254.14733904" calcext:value-type="float">
            <text:p>2459254,14733904</text:p>
          </table:table-cell>
          <table:table-cell table:style-name="ce24" table:formula="of:=INT([.B49])" office:value-type="float" office:value="2459254" calcext:value-type="float">
            <text:p>2459254</text:p>
          </table:table-cell>
          <table:table-cell table:style-name="ce24" table:formula="of:=MOD([.B49];1)" office:value-type="float" office:value="0.147339038085192" calcext:value-type="float">
            <text:p>0,147339038085192</text:p>
          </table:table-cell>
          <table:table-cell table:style-name="ce24" table:formula="of:=IF([.C49]&lt;2299161;[.C49];INT(([.C49]-1867216.25)/36524.25))" office:value-type="float" office:value="16" calcext:value-type="float">
            <text:p>16</text:p>
          </table:table-cell>
          <table:table-cell table:style-name="ce24" table:formula="of:=[.C49]+1+[.E49]-INT(([.E49]/4))" office:value-type="float" office:value="2459267" calcext:value-type="float">
            <text:p>2459267</text:p>
          </table:table-cell>
          <table:table-cell table:style-name="ce24" table:formula="of:=[.F49]+1524" office:value-type="float" office:value="2460791" calcext:value-type="float">
            <text:p>2460791</text:p>
          </table:table-cell>
          <table:table-cell table:style-name="ce24" table:formula="of:=INT(([.G49]-122.1)/365.25)" office:value-type="float" office:value="6736" calcext:value-type="float">
            <text:p>6736</text:p>
          </table:table-cell>
          <table:table-cell table:style-name="ce24" table:formula="of:=INT(365.25*[.H49])" office:value-type="float" office:value="2460324" calcext:value-type="float">
            <text:p>2460324</text:p>
          </table:table-cell>
          <table:table-cell table:style-name="ce24" table:formula="of:=INT(([.G49]-[.I49])/30.6001)" office:value-type="float" office:value="15" calcext:value-type="float">
            <text:p>15</text:p>
          </table:table-cell>
          <table:table-cell table:style-name="ce18" table:formula="of:=[.G49]-[.I49]-INT(30.6001*[.J49])+[.D49]" office:value-type="float" office:value="8.14733903808519" calcext:value-type="float">
            <text:p>8,15</text:p>
          </table:table-cell>
          <table:table-cell table:style-name="ce122" table:formula="of:=INT([.K49])" office:value-type="float" office:value="8" calcext:value-type="float">
            <text:p>8</text:p>
          </table:table-cell>
          <table:table-cell table:style-name="ce24" table:formula="of:=IF([.J49]&lt;14;[.J49]-1;IF(OR([.J49]=14;[.J49]=15);[.J49]-13))" office:value-type="float" office:value="2" calcext:value-type="float">
            <text:p>2</text:p>
          </table:table-cell>
          <table:table-cell table:style-name="ce18" table:formula="of:=24*MOD([.K49];1)" office:value-type="float" office:value="3.53613691404462" calcext:value-type="float">
            <text:p>3,54</text:p>
          </table:table-cell>
          <table:table-cell table:formula="of:=INT([.N49])" office:value-type="float" office:value="3" calcext:value-type="float">
            <text:p>3</text:p>
          </table:table-cell>
          <table:table-cell table:formula="of:=MOD([.N49];1)*60" office:value-type="float" office:value="32.1682148426772" calcext:value-type="float">
            <text:p>32,1682148426772</text:p>
          </table:table-cell>
          <table:table-cell table:formula="of:=INT(MOD([.N49];1)*60)" office:value-type="float" office:value="32" calcext:value-type="float">
            <text:p>32</text:p>
          </table:table-cell>
          <table:table-cell table:style-name="ce125" table:formula="of:=MOD([.P49];1)*60" office:value-type="float" office:value="10.092890560627" calcext:value-type="float">
            <text:p>10,1</text:p>
          </table:table-cell>
          <table:table-cell table:style-name="ce17" table:formula="of:=IF([.M49]&gt;2;[.H49]-4716;IF(OR([.M49]=1;[.M49]=2);[.H49]-4715;&quot;?&quot;))" office:value-type="float" office:value="2021" calcext:value-type="float">
            <text:p>2021</text:p>
          </table:table-cell>
          <table:table-cell table:style-name="ce126" table:formula="of:=[.S49]&amp;&quot;  &quot;&amp;IF([.M49]&lt;10;&quot;0&quot;&amp;[.M49];[.M49])&amp;&quot; - &quot;&amp;IF([.L49]&lt;10;&quot;0&quot;;&quot;&quot;)&amp;[.L49]&amp;&quot;    &quot;&amp;IF([.O49]&lt;10;&quot;0&quot;;&quot;&quot;)&amp;[.O49]&amp;&quot;:&quot;&amp;IF([.Q49]&lt;10;&quot;0&quot;&amp;INT([.Q49]);INT([.Q49]))&amp;&quot;:&quot;&amp;IF(ROUND([.R49];1)&lt;10;&quot;0&quot;&amp;ROUND([.R49];1);ROUND([.R49];1))" office:value-type="string" office:string-value="2021  02 - 08    03:32:10,1" calcext:value-type="string">
            <text:p>2021 <text:s/>02 - 08 <text:s text:c="3"/>03:32:10,1</text:p>
          </table:table-cell>
          <table:table-cell table:number-columns-repeated="44"/>
        </table:table-row>
        <table:table-row table:style-name="ro1">
          <table:table-cell table:style-name="ce65" table:formula="of:=[$calc.$K$50]" office:value-type="float" office:value="2459254.6823888" calcext:value-type="float">
            <text:p>2459254,68</text:p>
          </table:table-cell>
          <table:table-cell table:formula="of:=[.A50]+0.5" office:value-type="float" office:value="2459255.1823888" calcext:value-type="float">
            <text:p>2459255,1823888</text:p>
          </table:table-cell>
          <table:table-cell table:style-name="ce24" table:formula="of:=INT([.B50])" office:value-type="float" office:value="2459255" calcext:value-type="float">
            <text:p>2459255</text:p>
          </table:table-cell>
          <table:table-cell table:style-name="ce24" table:formula="of:=MOD([.B50];1)" office:value-type="float" office:value="0.182388804852963" calcext:value-type="float">
            <text:p>0,182388804852963</text:p>
          </table:table-cell>
          <table:table-cell table:style-name="ce24" table:formula="of:=IF([.C50]&lt;2299161;[.C50];INT(([.C50]-1867216.25)/36524.25))" office:value-type="float" office:value="16" calcext:value-type="float">
            <text:p>16</text:p>
          </table:table-cell>
          <table:table-cell table:style-name="ce24" table:formula="of:=[.C50]+1+[.E50]-INT(([.E50]/4))" office:value-type="float" office:value="2459268" calcext:value-type="float">
            <text:p>2459268</text:p>
          </table:table-cell>
          <table:table-cell table:style-name="ce24" table:formula="of:=[.F50]+1524" office:value-type="float" office:value="2460792" calcext:value-type="float">
            <text:p>2460792</text:p>
          </table:table-cell>
          <table:table-cell table:style-name="ce24" table:formula="of:=INT(([.G50]-122.1)/365.25)" office:value-type="float" office:value="6736" calcext:value-type="float">
            <text:p>6736</text:p>
          </table:table-cell>
          <table:table-cell table:style-name="ce24" table:formula="of:=INT(365.25*[.H50])" office:value-type="float" office:value="2460324" calcext:value-type="float">
            <text:p>2460324</text:p>
          </table:table-cell>
          <table:table-cell table:style-name="ce24" table:formula="of:=INT(([.G50]-[.I50])/30.6001)" office:value-type="float" office:value="15" calcext:value-type="float">
            <text:p>15</text:p>
          </table:table-cell>
          <table:table-cell table:style-name="ce18" table:formula="of:=[.G50]-[.I50]-INT(30.6001*[.J50])+[.D50]" office:value-type="float" office:value="9.18238880485296" calcext:value-type="float">
            <text:p>9,18</text:p>
          </table:table-cell>
          <table:table-cell table:style-name="ce122" table:formula="of:=INT([.K50])" office:value-type="float" office:value="9" calcext:value-type="float">
            <text:p>9</text:p>
          </table:table-cell>
          <table:table-cell table:style-name="ce24" table:formula="of:=IF([.J50]&lt;14;[.J50]-1;IF(OR([.J50]=14;[.J50]=15);[.J50]-13))" office:value-type="float" office:value="2" calcext:value-type="float">
            <text:p>2</text:p>
          </table:table-cell>
          <table:table-cell table:style-name="ce18" table:formula="of:=24*MOD([.K50];1)" office:value-type="float" office:value="4.3773313164711" calcext:value-type="float">
            <text:p>4,38</text:p>
          </table:table-cell>
          <table:table-cell table:formula="of:=INT([.N50])" office:value-type="float" office:value="4" calcext:value-type="float">
            <text:p>4</text:p>
          </table:table-cell>
          <table:table-cell table:formula="of:=MOD([.N50];1)*60" office:value-type="float" office:value="22.639878988266" calcext:value-type="float">
            <text:p>22,639878988266</text:p>
          </table:table-cell>
          <table:table-cell table:formula="of:=INT(MOD([.N50];1)*60)" office:value-type="float" office:value="22" calcext:value-type="float">
            <text:p>22</text:p>
          </table:table-cell>
          <table:table-cell table:style-name="ce125" table:formula="of:=MOD([.P50];1)*60" office:value-type="float" office:value="38.3927392959595" calcext:value-type="float">
            <text:p>38,4</text:p>
          </table:table-cell>
          <table:table-cell table:style-name="ce17" table:formula="of:=IF([.M50]&gt;2;[.H50]-4716;IF(OR([.M50]=1;[.M50]=2);[.H50]-4715;&quot;?&quot;))" office:value-type="float" office:value="2021" calcext:value-type="float">
            <text:p>2021</text:p>
          </table:table-cell>
          <table:table-cell table:style-name="ce126" table:formula="of:=[.S50]&amp;&quot;  &quot;&amp;IF([.M50]&lt;10;&quot;0&quot;&amp;[.M50];[.M50])&amp;&quot; - &quot;&amp;IF([.L50]&lt;10;&quot;0&quot;;&quot;&quot;)&amp;[.L50]&amp;&quot;    &quot;&amp;IF([.O50]&lt;10;&quot;0&quot;;&quot;&quot;)&amp;[.O50]&amp;&quot;:&quot;&amp;IF([.Q50]&lt;10;&quot;0&quot;&amp;INT([.Q50]);INT([.Q50]))&amp;&quot;:&quot;&amp;IF(ROUND([.R50];1)&lt;10;&quot;0&quot;&amp;ROUND([.R50];1);ROUND([.R50];1))" office:value-type="string" office:string-value="2021  02 - 09    04:22:38,4" calcext:value-type="string">
            <text:p>2021 <text:s/>02 - 09 <text:s text:c="3"/>04:22:38,4</text:p>
          </table:table-cell>
          <table:table-cell table:number-columns-repeated="44"/>
        </table:table-row>
        <table:table-row table:style-name="ro1">
          <table:table-cell table:style-name="ce65" table:formula="of:=[$calc.$K$51]" office:value-type="float" office:value="2459255.71743857" calcext:value-type="float">
            <text:p>2459255,72</text:p>
          </table:table-cell>
          <table:table-cell table:formula="of:=[.A51]+0.5" office:value-type="float" office:value="2459256.21743857" calcext:value-type="float">
            <text:p>2459256,21743857</text:p>
          </table:table-cell>
          <table:table-cell table:style-name="ce24" table:formula="of:=INT([.B51])" office:value-type="float" office:value="2459256" calcext:value-type="float">
            <text:p>2459256</text:p>
          </table:table-cell>
          <table:table-cell table:style-name="ce24" table:formula="of:=MOD([.B51];1)" office:value-type="float" office:value="0.217438571620733" calcext:value-type="float">
            <text:p>0,217438571620733</text:p>
          </table:table-cell>
          <table:table-cell table:style-name="ce24" table:formula="of:=IF([.C51]&lt;2299161;[.C51];INT(([.C51]-1867216.25)/36524.25))" office:value-type="float" office:value="16" calcext:value-type="float">
            <text:p>16</text:p>
          </table:table-cell>
          <table:table-cell table:style-name="ce24" table:formula="of:=[.C51]+1+[.E51]-INT(([.E51]/4))" office:value-type="float" office:value="2459269" calcext:value-type="float">
            <text:p>2459269</text:p>
          </table:table-cell>
          <table:table-cell table:style-name="ce24" table:formula="of:=[.F51]+1524" office:value-type="float" office:value="2460793" calcext:value-type="float">
            <text:p>2460793</text:p>
          </table:table-cell>
          <table:table-cell table:style-name="ce24" table:formula="of:=INT(([.G51]-122.1)/365.25)" office:value-type="float" office:value="6736" calcext:value-type="float">
            <text:p>6736</text:p>
          </table:table-cell>
          <table:table-cell table:style-name="ce24" table:formula="of:=INT(365.25*[.H51])" office:value-type="float" office:value="2460324" calcext:value-type="float">
            <text:p>2460324</text:p>
          </table:table-cell>
          <table:table-cell table:style-name="ce24" table:formula="of:=INT(([.G51]-[.I51])/30.6001)" office:value-type="float" office:value="15" calcext:value-type="float">
            <text:p>15</text:p>
          </table:table-cell>
          <table:table-cell table:style-name="ce18" table:formula="of:=[.G51]-[.I51]-INT(30.6001*[.J51])+[.D51]" office:value-type="float" office:value="10.2174385716207" calcext:value-type="float">
            <text:p>10,22</text:p>
          </table:table-cell>
          <table:table-cell table:style-name="ce122" table:formula="of:=INT([.K51])" office:value-type="float" office:value="10" calcext:value-type="float">
            <text:p>10</text:p>
          </table:table-cell>
          <table:table-cell table:style-name="ce24" table:formula="of:=IF([.J51]&lt;14;[.J51]-1;IF(OR([.J51]=14;[.J51]=15);[.J51]-13))" office:value-type="float" office:value="2" calcext:value-type="float">
            <text:p>2</text:p>
          </table:table-cell>
          <table:table-cell table:style-name="ce18" table:formula="of:=24*MOD([.K51];1)" office:value-type="float" office:value="5.21852571889758" calcext:value-type="float">
            <text:p>5,22</text:p>
          </table:table-cell>
          <table:table-cell table:formula="of:=INT([.N51])" office:value-type="float" office:value="5" calcext:value-type="float">
            <text:p>5</text:p>
          </table:table-cell>
          <table:table-cell table:formula="of:=MOD([.N51];1)*60" office:value-type="float" office:value="13.1115431338548" calcext:value-type="float">
            <text:p>13,1115431338548</text:p>
          </table:table-cell>
          <table:table-cell table:formula="of:=INT(MOD([.N51];1)*60)" office:value-type="float" office:value="13" calcext:value-type="float">
            <text:p>13</text:p>
          </table:table-cell>
          <table:table-cell table:style-name="ce125" table:formula="of:=MOD([.P51];1)*60" office:value-type="float" office:value="6.69258803129196" calcext:value-type="float">
            <text:p>6,7</text:p>
          </table:table-cell>
          <table:table-cell table:style-name="ce17" table:formula="of:=IF([.M51]&gt;2;[.H51]-4716;IF(OR([.M51]=1;[.M51]=2);[.H51]-4715;&quot;?&quot;))" office:value-type="float" office:value="2021" calcext:value-type="float">
            <text:p>2021</text:p>
          </table:table-cell>
          <table:table-cell table:style-name="ce126" table:formula="of:=[.S51]&amp;&quot;  &quot;&amp;IF([.M51]&lt;10;&quot;0&quot;&amp;[.M51];[.M51])&amp;&quot; - &quot;&amp;IF([.L51]&lt;10;&quot;0&quot;;&quot;&quot;)&amp;[.L51]&amp;&quot;    &quot;&amp;IF([.O51]&lt;10;&quot;0&quot;;&quot;&quot;)&amp;[.O51]&amp;&quot;:&quot;&amp;IF([.Q51]&lt;10;&quot;0&quot;&amp;INT([.Q51]);INT([.Q51]))&amp;&quot;:&quot;&amp;IF(ROUND([.R51];1)&lt;10;&quot;0&quot;&amp;ROUND([.R51];1);ROUND([.R51];1))" office:value-type="string" office:string-value="2021  02 - 10    05:13:06,7" calcext:value-type="string">
            <text:p>2021 <text:s/>02 - 10 <text:s text:c="3"/>05:13:06,7</text:p>
          </table:table-cell>
          <table:table-cell table:number-columns-repeated="44"/>
        </table:table-row>
        <table:table-row table:style-name="ro1">
          <table:table-cell table:style-name="ce65" table:formula="of:=[$calc.$K$52]" office:value-type="float" office:value="2459256.75248834" calcext:value-type="float">
            <text:p>2459256,75</text:p>
          </table:table-cell>
          <table:table-cell table:formula="of:=[.A52]+0.5" office:value-type="float" office:value="2459257.25248834" calcext:value-type="float">
            <text:p>2459257,25248834</text:p>
          </table:table-cell>
          <table:table-cell table:style-name="ce24" table:formula="of:=INT([.B52])" office:value-type="float" office:value="2459257" calcext:value-type="float">
            <text:p>2459257</text:p>
          </table:table-cell>
          <table:table-cell table:style-name="ce24" table:formula="of:=MOD([.B52];1)" office:value-type="float" office:value="0.252488338388503" calcext:value-type="float">
            <text:p>0,252488338388503</text:p>
          </table:table-cell>
          <table:table-cell table:style-name="ce24" table:formula="of:=IF([.C52]&lt;2299161;[.C52];INT(([.C52]-1867216.25)/36524.25))" office:value-type="float" office:value="16" calcext:value-type="float">
            <text:p>16</text:p>
          </table:table-cell>
          <table:table-cell table:style-name="ce24" table:formula="of:=[.C52]+1+[.E52]-INT(([.E52]/4))" office:value-type="float" office:value="2459270" calcext:value-type="float">
            <text:p>2459270</text:p>
          </table:table-cell>
          <table:table-cell table:style-name="ce24" table:formula="of:=[.F52]+1524" office:value-type="float" office:value="2460794" calcext:value-type="float">
            <text:p>2460794</text:p>
          </table:table-cell>
          <table:table-cell table:style-name="ce24" table:formula="of:=INT(([.G52]-122.1)/365.25)" office:value-type="float" office:value="6736" calcext:value-type="float">
            <text:p>6736</text:p>
          </table:table-cell>
          <table:table-cell table:style-name="ce24" table:formula="of:=INT(365.25*[.H52])" office:value-type="float" office:value="2460324" calcext:value-type="float">
            <text:p>2460324</text:p>
          </table:table-cell>
          <table:table-cell table:style-name="ce24" table:formula="of:=INT(([.G52]-[.I52])/30.6001)" office:value-type="float" office:value="15" calcext:value-type="float">
            <text:p>15</text:p>
          </table:table-cell>
          <table:table-cell table:style-name="ce18" table:formula="of:=[.G52]-[.I52]-INT(30.6001*[.J52])+[.D52]" office:value-type="float" office:value="11.2524883383885" calcext:value-type="float">
            <text:p>11,25</text:p>
          </table:table-cell>
          <table:table-cell table:style-name="ce122" table:formula="of:=INT([.K52])" office:value-type="float" office:value="11" calcext:value-type="float">
            <text:p>11</text:p>
          </table:table-cell>
          <table:table-cell table:style-name="ce24" table:formula="of:=IF([.J52]&lt;14;[.J52]-1;IF(OR([.J52]=14;[.J52]=15);[.J52]-13))" office:value-type="float" office:value="2" calcext:value-type="float">
            <text:p>2</text:p>
          </table:table-cell>
          <table:table-cell table:style-name="ce18" table:formula="of:=24*MOD([.K52];1)" office:value-type="float" office:value="6.05972012132406" calcext:value-type="float">
            <text:p>6,06</text:p>
          </table:table-cell>
          <table:table-cell table:formula="of:=INT([.N52])" office:value-type="float" office:value="6" calcext:value-type="float">
            <text:p>6</text:p>
          </table:table-cell>
          <table:table-cell table:formula="of:=MOD([.N52];1)*60" office:value-type="float" office:value="3.58320727944358" calcext:value-type="float">
            <text:p>3,58320727944358</text:p>
          </table:table-cell>
          <table:table-cell table:formula="of:=INT(MOD([.N52];1)*60)" office:value-type="float" office:value="3" calcext:value-type="float">
            <text:p>3</text:p>
          </table:table-cell>
          <table:table-cell table:style-name="ce125" table:formula="of:=MOD([.P52];1)*60" office:value-type="float" office:value="34.9924367666244" calcext:value-type="float">
            <text:p>35,0</text:p>
          </table:table-cell>
          <table:table-cell table:style-name="ce17" table:formula="of:=IF([.M52]&gt;2;[.H52]-4716;IF(OR([.M52]=1;[.M52]=2);[.H52]-4715;&quot;?&quot;))" office:value-type="float" office:value="2021" calcext:value-type="float">
            <text:p>2021</text:p>
          </table:table-cell>
          <table:table-cell table:style-name="ce126" table:formula="of:=[.S52]&amp;&quot;  &quot;&amp;IF([.M52]&lt;10;&quot;0&quot;&amp;[.M52];[.M52])&amp;&quot; - &quot;&amp;IF([.L52]&lt;10;&quot;0&quot;;&quot;&quot;)&amp;[.L52]&amp;&quot;    &quot;&amp;IF([.O52]&lt;10;&quot;0&quot;;&quot;&quot;)&amp;[.O52]&amp;&quot;:&quot;&amp;IF([.Q52]&lt;10;&quot;0&quot;&amp;INT([.Q52]);INT([.Q52]))&amp;&quot;:&quot;&amp;IF(ROUND([.R52];1)&lt;10;&quot;0&quot;&amp;ROUND([.R52];1);ROUND([.R52];1))" office:value-type="string" office:string-value="2021  02 - 11    06:03:35" calcext:value-type="string">
            <text:p>2021 <text:s/>02 - 11 <text:s text:c="3"/>06:03:35</text:p>
          </table:table-cell>
          <table:table-cell table:number-columns-repeated="44"/>
        </table:table-row>
        <table:table-row table:style-name="ro1">
          <table:table-cell table:style-name="ce65" table:formula="of:=[$calc.$K$53]" office:value-type="float" office:value="2459257.7875381" calcext:value-type="float">
            <text:p>2459257,79</text:p>
          </table:table-cell>
          <table:table-cell table:formula="of:=[.A53]+0.5" office:value-type="float" office:value="2459258.2875381" calcext:value-type="float">
            <text:p>2459258,2875381</text:p>
          </table:table-cell>
          <table:table-cell table:style-name="ce24" table:formula="of:=INT([.B53])" office:value-type="float" office:value="2459258" calcext:value-type="float">
            <text:p>2459258</text:p>
          </table:table-cell>
          <table:table-cell table:style-name="ce24" table:formula="of:=MOD([.B53];1)" office:value-type="float" office:value="0.287538105156273" calcext:value-type="float">
            <text:p>0,287538105156273</text:p>
          </table:table-cell>
          <table:table-cell table:style-name="ce24" table:formula="of:=IF([.C53]&lt;2299161;[.C53];INT(([.C53]-1867216.25)/36524.25))" office:value-type="float" office:value="16" calcext:value-type="float">
            <text:p>16</text:p>
          </table:table-cell>
          <table:table-cell table:style-name="ce24" table:formula="of:=[.C53]+1+[.E53]-INT(([.E53]/4))" office:value-type="float" office:value="2459271" calcext:value-type="float">
            <text:p>2459271</text:p>
          </table:table-cell>
          <table:table-cell table:style-name="ce24" table:formula="of:=[.F53]+1524" office:value-type="float" office:value="2460795" calcext:value-type="float">
            <text:p>2460795</text:p>
          </table:table-cell>
          <table:table-cell table:style-name="ce24" table:formula="of:=INT(([.G53]-122.1)/365.25)" office:value-type="float" office:value="6736" calcext:value-type="float">
            <text:p>6736</text:p>
          </table:table-cell>
          <table:table-cell table:style-name="ce24" table:formula="of:=INT(365.25*[.H53])" office:value-type="float" office:value="2460324" calcext:value-type="float">
            <text:p>2460324</text:p>
          </table:table-cell>
          <table:table-cell table:style-name="ce24" table:formula="of:=INT(([.G53]-[.I53])/30.6001)" office:value-type="float" office:value="15" calcext:value-type="float">
            <text:p>15</text:p>
          </table:table-cell>
          <table:table-cell table:style-name="ce18" table:formula="of:=[.G53]-[.I53]-INT(30.6001*[.J53])+[.D53]" office:value-type="float" office:value="12.2875381051563" calcext:value-type="float">
            <text:p>12,29</text:p>
          </table:table-cell>
          <table:table-cell table:style-name="ce122" table:formula="of:=INT([.K53])" office:value-type="float" office:value="12" calcext:value-type="float">
            <text:p>12</text:p>
          </table:table-cell>
          <table:table-cell table:style-name="ce24" table:formula="of:=IF([.J53]&lt;14;[.J53]-1;IF(OR([.J53]=14;[.J53]=15);[.J53]-13))" office:value-type="float" office:value="2" calcext:value-type="float">
            <text:p>2</text:p>
          </table:table-cell>
          <table:table-cell table:style-name="ce18" table:formula="of:=24*MOD([.K53];1)" office:value-type="float" office:value="6.90091452375054" calcext:value-type="float">
            <text:p>6,90</text:p>
          </table:table-cell>
          <table:table-cell table:formula="of:=INT([.N53])" office:value-type="float" office:value="6" calcext:value-type="float">
            <text:p>6</text:p>
          </table:table-cell>
          <table:table-cell table:formula="of:=MOD([.N53];1)*60" office:value-type="float" office:value="54.0548714250324" calcext:value-type="float">
            <text:p>54,0548714250324</text:p>
          </table:table-cell>
          <table:table-cell table:formula="of:=INT(MOD([.N53];1)*60)" office:value-type="float" office:value="54" calcext:value-type="float">
            <text:p>54</text:p>
          </table:table-cell>
          <table:table-cell table:style-name="ce125" table:formula="of:=MOD([.P53];1)*60" office:value-type="float" office:value="3.29228550195694" calcext:value-type="float">
            <text:p>3,3</text:p>
          </table:table-cell>
          <table:table-cell table:style-name="ce17" table:formula="of:=IF([.M53]&gt;2;[.H53]-4716;IF(OR([.M53]=1;[.M53]=2);[.H53]-4715;&quot;?&quot;))" office:value-type="float" office:value="2021" calcext:value-type="float">
            <text:p>2021</text:p>
          </table:table-cell>
          <table:table-cell table:style-name="ce126" table:formula="of:=[.S53]&amp;&quot;  &quot;&amp;IF([.M53]&lt;10;&quot;0&quot;&amp;[.M53];[.M53])&amp;&quot; - &quot;&amp;IF([.L53]&lt;10;&quot;0&quot;;&quot;&quot;)&amp;[.L53]&amp;&quot;    &quot;&amp;IF([.O53]&lt;10;&quot;0&quot;;&quot;&quot;)&amp;[.O53]&amp;&quot;:&quot;&amp;IF([.Q53]&lt;10;&quot;0&quot;&amp;INT([.Q53]);INT([.Q53]))&amp;&quot;:&quot;&amp;IF(ROUND([.R53];1)&lt;10;&quot;0&quot;&amp;ROUND([.R53];1);ROUND([.R53];1))" office:value-type="string" office:string-value="2021  02 - 12    06:54:03,3" calcext:value-type="string">
            <text:p>2021 <text:s/>02 - 12 <text:s text:c="3"/>06:54:03,3</text:p>
          </table:table-cell>
          <table:table-cell table:number-columns-repeated="44"/>
        </table:table-row>
        <table:table-row table:style-name="ro1">
          <table:table-cell table:style-name="ce65" table:formula="of:=[$calc.$K$54]" office:value-type="float" office:value="2459258.82258787" calcext:value-type="float">
            <text:p>2459258,82</text:p>
          </table:table-cell>
          <table:table-cell table:formula="of:=[.A54]+0.5" office:value-type="float" office:value="2459259.32258787" calcext:value-type="float">
            <text:p>2459259,32258787</text:p>
          </table:table-cell>
          <table:table-cell table:style-name="ce24" table:formula="of:=INT([.B54])" office:value-type="float" office:value="2459259" calcext:value-type="float">
            <text:p>2459259</text:p>
          </table:table-cell>
          <table:table-cell table:style-name="ce24" table:formula="of:=MOD([.B54];1)" office:value-type="float" office:value="0.322587871924043" calcext:value-type="float">
            <text:p>0,322587871924043</text:p>
          </table:table-cell>
          <table:table-cell table:style-name="ce24" table:formula="of:=IF([.C54]&lt;2299161;[.C54];INT(([.C54]-1867216.25)/36524.25))" office:value-type="float" office:value="16" calcext:value-type="float">
            <text:p>16</text:p>
          </table:table-cell>
          <table:table-cell table:style-name="ce24" table:formula="of:=[.C54]+1+[.E54]-INT(([.E54]/4))" office:value-type="float" office:value="2459272" calcext:value-type="float">
            <text:p>2459272</text:p>
          </table:table-cell>
          <table:table-cell table:style-name="ce24" table:formula="of:=[.F54]+1524" office:value-type="float" office:value="2460796" calcext:value-type="float">
            <text:p>2460796</text:p>
          </table:table-cell>
          <table:table-cell table:style-name="ce24" table:formula="of:=INT(([.G54]-122.1)/365.25)" office:value-type="float" office:value="6736" calcext:value-type="float">
            <text:p>6736</text:p>
          </table:table-cell>
          <table:table-cell table:style-name="ce24" table:formula="of:=INT(365.25*[.H54])" office:value-type="float" office:value="2460324" calcext:value-type="float">
            <text:p>2460324</text:p>
          </table:table-cell>
          <table:table-cell table:style-name="ce24" table:formula="of:=INT(([.G54]-[.I54])/30.6001)" office:value-type="float" office:value="15" calcext:value-type="float">
            <text:p>15</text:p>
          </table:table-cell>
          <table:table-cell table:style-name="ce18" table:formula="of:=[.G54]-[.I54]-INT(30.6001*[.J54])+[.D54]" office:value-type="float" office:value="13.322587871924" calcext:value-type="float">
            <text:p>13,32</text:p>
          </table:table-cell>
          <table:table-cell table:style-name="ce122" table:formula="of:=INT([.K54])" office:value-type="float" office:value="13" calcext:value-type="float">
            <text:p>13</text:p>
          </table:table-cell>
          <table:table-cell table:style-name="ce24" table:formula="of:=IF([.J54]&lt;14;[.J54]-1;IF(OR([.J54]=14;[.J54]=15);[.J54]-13))" office:value-type="float" office:value="2" calcext:value-type="float">
            <text:p>2</text:p>
          </table:table-cell>
          <table:table-cell table:style-name="ce18" table:formula="of:=24*MOD([.K54];1)" office:value-type="float" office:value="7.74210892617703" calcext:value-type="float">
            <text:p>7,74</text:p>
          </table:table-cell>
          <table:table-cell table:formula="of:=INT([.N54])" office:value-type="float" office:value="7" calcext:value-type="float">
            <text:p>7</text:p>
          </table:table-cell>
          <table:table-cell table:formula="of:=MOD([.N54];1)*60" office:value-type="float" office:value="44.5265355706218" calcext:value-type="float">
            <text:p>44,5265355706218</text:p>
          </table:table-cell>
          <table:table-cell table:formula="of:=INT(MOD([.N54];1)*60)" office:value-type="float" office:value="44" calcext:value-type="float">
            <text:p>44</text:p>
          </table:table-cell>
          <table:table-cell table:style-name="ce125" table:formula="of:=MOD([.P54];1)*60" office:value-type="float" office:value="31.5921342372894" calcext:value-type="float">
            <text:p>31,6</text:p>
          </table:table-cell>
          <table:table-cell table:style-name="ce17" table:formula="of:=IF([.M54]&gt;2;[.H54]-4716;IF(OR([.M54]=1;[.M54]=2);[.H54]-4715;&quot;?&quot;))" office:value-type="float" office:value="2021" calcext:value-type="float">
            <text:p>2021</text:p>
          </table:table-cell>
          <table:table-cell table:style-name="ce126" table:formula="of:=[.S54]&amp;&quot;  &quot;&amp;IF([.M54]&lt;10;&quot;0&quot;&amp;[.M54];[.M54])&amp;&quot; - &quot;&amp;IF([.L54]&lt;10;&quot;0&quot;;&quot;&quot;)&amp;[.L54]&amp;&quot;    &quot;&amp;IF([.O54]&lt;10;&quot;0&quot;;&quot;&quot;)&amp;[.O54]&amp;&quot;:&quot;&amp;IF([.Q54]&lt;10;&quot;0&quot;&amp;INT([.Q54]);INT([.Q54]))&amp;&quot;:&quot;&amp;IF(ROUND([.R54];1)&lt;10;&quot;0&quot;&amp;ROUND([.R54];1);ROUND([.R54];1))" office:value-type="string" office:string-value="2021  02 - 13    07:44:31,6" calcext:value-type="string">
            <text:p>2021 <text:s/>02 - 13 <text:s text:c="3"/>07:44:31,6</text:p>
          </table:table-cell>
          <table:table-cell table:number-columns-repeated="44"/>
        </table:table-row>
        <table:table-row table:style-name="ro1">
          <table:table-cell table:style-name="ce65" table:formula="of:=[$calc.$K$55]" office:value-type="float" office:value="2459259.85763764" calcext:value-type="float">
            <text:p>2459259,86</text:p>
          </table:table-cell>
          <table:table-cell table:formula="of:=[.A55]+0.5" office:value-type="float" office:value="2459260.35763764" calcext:value-type="float">
            <text:p>2459260,35763764</text:p>
          </table:table-cell>
          <table:table-cell table:style-name="ce24" table:formula="of:=INT([.B55])" office:value-type="float" office:value="2459260" calcext:value-type="float">
            <text:p>2459260</text:p>
          </table:table-cell>
          <table:table-cell table:style-name="ce24" table:formula="of:=MOD([.B55];1)" office:value-type="float" office:value="0.357637638691813" calcext:value-type="float">
            <text:p>0,357637638691813</text:p>
          </table:table-cell>
          <table:table-cell table:style-name="ce24" table:formula="of:=IF([.C55]&lt;2299161;[.C55];INT(([.C55]-1867216.25)/36524.25))" office:value-type="float" office:value="16" calcext:value-type="float">
            <text:p>16</text:p>
          </table:table-cell>
          <table:table-cell table:style-name="ce24" table:formula="of:=[.C55]+1+[.E55]-INT(([.E55]/4))" office:value-type="float" office:value="2459273" calcext:value-type="float">
            <text:p>2459273</text:p>
          </table:table-cell>
          <table:table-cell table:style-name="ce24" table:formula="of:=[.F55]+1524" office:value-type="float" office:value="2460797" calcext:value-type="float">
            <text:p>2460797</text:p>
          </table:table-cell>
          <table:table-cell table:style-name="ce24" table:formula="of:=INT(([.G55]-122.1)/365.25)" office:value-type="float" office:value="6736" calcext:value-type="float">
            <text:p>6736</text:p>
          </table:table-cell>
          <table:table-cell table:style-name="ce24" table:formula="of:=INT(365.25*[.H55])" office:value-type="float" office:value="2460324" calcext:value-type="float">
            <text:p>2460324</text:p>
          </table:table-cell>
          <table:table-cell table:style-name="ce24" table:formula="of:=INT(([.G55]-[.I55])/30.6001)" office:value-type="float" office:value="15" calcext:value-type="float">
            <text:p>15</text:p>
          </table:table-cell>
          <table:table-cell table:style-name="ce18" table:formula="of:=[.G55]-[.I55]-INT(30.6001*[.J55])+[.D55]" office:value-type="float" office:value="14.3576376386918" calcext:value-type="float">
            <text:p>14,36</text:p>
          </table:table-cell>
          <table:table-cell table:style-name="ce122" table:formula="of:=INT([.K55])" office:value-type="float" office:value="14" calcext:value-type="float">
            <text:p>14</text:p>
          </table:table-cell>
          <table:table-cell table:style-name="ce24" table:formula="of:=IF([.J55]&lt;14;[.J55]-1;IF(OR([.J55]=14;[.J55]=15);[.J55]-13))" office:value-type="float" office:value="2" calcext:value-type="float">
            <text:p>2</text:p>
          </table:table-cell>
          <table:table-cell table:style-name="ce18" table:formula="of:=24*MOD([.K55];1)" office:value-type="float" office:value="8.58330332860351" calcext:value-type="float">
            <text:p>8,58</text:p>
          </table:table-cell>
          <table:table-cell table:formula="of:=INT([.N55])" office:value-type="float" office:value="8" calcext:value-type="float">
            <text:p>8</text:p>
          </table:table-cell>
          <table:table-cell table:formula="of:=MOD([.N55];1)*60" office:value-type="float" office:value="34.9981997162106" calcext:value-type="float">
            <text:p>34,9981997162106</text:p>
          </table:table-cell>
          <table:table-cell table:formula="of:=INT(MOD([.N55];1)*60)" office:value-type="float" office:value="34" calcext:value-type="float">
            <text:p>34</text:p>
          </table:table-cell>
          <table:table-cell table:style-name="ce125" table:formula="of:=MOD([.P55];1)*60" office:value-type="float" office:value="59.8919829726219" calcext:value-type="float">
            <text:p>59,9</text:p>
          </table:table-cell>
          <table:table-cell table:style-name="ce17" table:formula="of:=IF([.M55]&gt;2;[.H55]-4716;IF(OR([.M55]=1;[.M55]=2);[.H55]-4715;&quot;?&quot;))" office:value-type="float" office:value="2021" calcext:value-type="float">
            <text:p>2021</text:p>
          </table:table-cell>
          <table:table-cell table:style-name="ce126" table:formula="of:=[.S55]&amp;&quot;  &quot;&amp;IF([.M55]&lt;10;&quot;0&quot;&amp;[.M55];[.M55])&amp;&quot; - &quot;&amp;IF([.L55]&lt;10;&quot;0&quot;;&quot;&quot;)&amp;[.L55]&amp;&quot;    &quot;&amp;IF([.O55]&lt;10;&quot;0&quot;;&quot;&quot;)&amp;[.O55]&amp;&quot;:&quot;&amp;IF([.Q55]&lt;10;&quot;0&quot;&amp;INT([.Q55]);INT([.Q55]))&amp;&quot;:&quot;&amp;IF(ROUND([.R55];1)&lt;10;&quot;0&quot;&amp;ROUND([.R55];1);ROUND([.R55];1))" office:value-type="string" office:string-value="2021  02 - 14    08:34:59,9" calcext:value-type="string">
            <text:p>2021 <text:s/>02 - 14 <text:s text:c="3"/>08:34:59,9</text:p>
          </table:table-cell>
          <table:table-cell table:number-columns-repeated="44"/>
        </table:table-row>
        <table:table-row table:style-name="ro1">
          <table:table-cell table:style-name="ce65" table:formula="of:=[$calc.$K$56]" office:value-type="float" office:value="2459260.89268741" calcext:value-type="float">
            <text:p>2459260,89</text:p>
          </table:table-cell>
          <table:table-cell table:formula="of:=[.A56]+0.5" office:value-type="float" office:value="2459261.39268741" calcext:value-type="float">
            <text:p>2459261,39268741</text:p>
          </table:table-cell>
          <table:table-cell table:style-name="ce24" table:formula="of:=INT([.B56])" office:value-type="float" office:value="2459261" calcext:value-type="float">
            <text:p>2459261</text:p>
          </table:table-cell>
          <table:table-cell table:style-name="ce24" table:formula="of:=MOD([.B56];1)" office:value-type="float" office:value="0.392687405459583" calcext:value-type="float">
            <text:p>0,392687405459583</text:p>
          </table:table-cell>
          <table:table-cell table:style-name="ce24" table:formula="of:=IF([.C56]&lt;2299161;[.C56];INT(([.C56]-1867216.25)/36524.25))" office:value-type="float" office:value="16" calcext:value-type="float">
            <text:p>16</text:p>
          </table:table-cell>
          <table:table-cell table:style-name="ce24" table:formula="of:=[.C56]+1+[.E56]-INT(([.E56]/4))" office:value-type="float" office:value="2459274" calcext:value-type="float">
            <text:p>2459274</text:p>
          </table:table-cell>
          <table:table-cell table:style-name="ce24" table:formula="of:=[.F56]+1524" office:value-type="float" office:value="2460798" calcext:value-type="float">
            <text:p>2460798</text:p>
          </table:table-cell>
          <table:table-cell table:style-name="ce24" table:formula="of:=INT(([.G56]-122.1)/365.25)" office:value-type="float" office:value="6736" calcext:value-type="float">
            <text:p>6736</text:p>
          </table:table-cell>
          <table:table-cell table:style-name="ce24" table:formula="of:=INT(365.25*[.H56])" office:value-type="float" office:value="2460324" calcext:value-type="float">
            <text:p>2460324</text:p>
          </table:table-cell>
          <table:table-cell table:style-name="ce24" table:formula="of:=INT(([.G56]-[.I56])/30.6001)" office:value-type="float" office:value="15" calcext:value-type="float">
            <text:p>15</text:p>
          </table:table-cell>
          <table:table-cell table:style-name="ce18" table:formula="of:=[.G56]-[.I56]-INT(30.6001*[.J56])+[.D56]" office:value-type="float" office:value="15.3926874054596" calcext:value-type="float">
            <text:p>15,39</text:p>
          </table:table-cell>
          <table:table-cell table:style-name="ce122" table:formula="of:=INT([.K56])" office:value-type="float" office:value="15" calcext:value-type="float">
            <text:p>15</text:p>
          </table:table-cell>
          <table:table-cell table:style-name="ce24" table:formula="of:=IF([.J56]&lt;14;[.J56]-1;IF(OR([.J56]=14;[.J56]=15);[.J56]-13))" office:value-type="float" office:value="2" calcext:value-type="float">
            <text:p>2</text:p>
          </table:table-cell>
          <table:table-cell table:style-name="ce18" table:formula="of:=24*MOD([.K56];1)" office:value-type="float" office:value="9.42449773102999" calcext:value-type="float">
            <text:p>9,42</text:p>
          </table:table-cell>
          <table:table-cell table:formula="of:=INT([.N56])" office:value-type="float" office:value="9" calcext:value-type="float">
            <text:p>9</text:p>
          </table:table-cell>
          <table:table-cell table:formula="of:=MOD([.N56];1)*60" office:value-type="float" office:value="25.4698638617995" calcext:value-type="float">
            <text:p>25,4698638617995</text:p>
          </table:table-cell>
          <table:table-cell table:formula="of:=INT(MOD([.N56];1)*60)" office:value-type="float" office:value="25" calcext:value-type="float">
            <text:p>25</text:p>
          </table:table-cell>
          <table:table-cell table:style-name="ce125" table:formula="of:=MOD([.P56];1)*60" office:value-type="float" office:value="28.1918317079544" calcext:value-type="float">
            <text:p>28,2</text:p>
          </table:table-cell>
          <table:table-cell table:style-name="ce17" table:formula="of:=IF([.M56]&gt;2;[.H56]-4716;IF(OR([.M56]=1;[.M56]=2);[.H56]-4715;&quot;?&quot;))" office:value-type="float" office:value="2021" calcext:value-type="float">
            <text:p>2021</text:p>
          </table:table-cell>
          <table:table-cell table:style-name="ce126" table:formula="of:=[.S56]&amp;&quot;  &quot;&amp;IF([.M56]&lt;10;&quot;0&quot;&amp;[.M56];[.M56])&amp;&quot; - &quot;&amp;IF([.L56]&lt;10;&quot;0&quot;;&quot;&quot;)&amp;[.L56]&amp;&quot;    &quot;&amp;IF([.O56]&lt;10;&quot;0&quot;;&quot;&quot;)&amp;[.O56]&amp;&quot;:&quot;&amp;IF([.Q56]&lt;10;&quot;0&quot;&amp;INT([.Q56]);INT([.Q56]))&amp;&quot;:&quot;&amp;IF(ROUND([.R56];1)&lt;10;&quot;0&quot;&amp;ROUND([.R56];1);ROUND([.R56];1))" office:value-type="string" office:string-value="2021  02 - 15    09:25:28,2" calcext:value-type="string">
            <text:p>2021 <text:s/>02 - 15 <text:s text:c="3"/>09:25:28,2</text:p>
          </table:table-cell>
          <table:table-cell table:number-columns-repeated="44"/>
        </table:table-row>
        <table:table-row table:style-name="ro1">
          <table:table-cell table:style-name="ce65" table:formula="of:=[$calc.$K$57]" office:value-type="float" office:value="2459261.92773717" calcext:value-type="float">
            <text:p>2459261,93</text:p>
          </table:table-cell>
          <table:table-cell table:formula="of:=[.A57]+0.5" office:value-type="float" office:value="2459262.42773717" calcext:value-type="float">
            <text:p>2459262,42773717</text:p>
          </table:table-cell>
          <table:table-cell table:style-name="ce24" table:formula="of:=INT([.B57])" office:value-type="float" office:value="2459262" calcext:value-type="float">
            <text:p>2459262</text:p>
          </table:table-cell>
          <table:table-cell table:style-name="ce24" table:formula="of:=MOD([.B57];1)" office:value-type="float" office:value="0.427737172227353" calcext:value-type="float">
            <text:p>0,427737172227353</text:p>
          </table:table-cell>
          <table:table-cell table:style-name="ce24" table:formula="of:=IF([.C57]&lt;2299161;[.C57];INT(([.C57]-1867216.25)/36524.25))" office:value-type="float" office:value="16" calcext:value-type="float">
            <text:p>16</text:p>
          </table:table-cell>
          <table:table-cell table:style-name="ce24" table:formula="of:=[.C57]+1+[.E57]-INT(([.E57]/4))" office:value-type="float" office:value="2459275" calcext:value-type="float">
            <text:p>2459275</text:p>
          </table:table-cell>
          <table:table-cell table:style-name="ce24" table:formula="of:=[.F57]+1524" office:value-type="float" office:value="2460799" calcext:value-type="float">
            <text:p>2460799</text:p>
          </table:table-cell>
          <table:table-cell table:style-name="ce24" table:formula="of:=INT(([.G57]-122.1)/365.25)" office:value-type="float" office:value="6736" calcext:value-type="float">
            <text:p>6736</text:p>
          </table:table-cell>
          <table:table-cell table:style-name="ce24" table:formula="of:=INT(365.25*[.H57])" office:value-type="float" office:value="2460324" calcext:value-type="float">
            <text:p>2460324</text:p>
          </table:table-cell>
          <table:table-cell table:style-name="ce24" table:formula="of:=INT(([.G57]-[.I57])/30.6001)" office:value-type="float" office:value="15" calcext:value-type="float">
            <text:p>15</text:p>
          </table:table-cell>
          <table:table-cell table:style-name="ce18" table:formula="of:=[.G57]-[.I57]-INT(30.6001*[.J57])+[.D57]" office:value-type="float" office:value="16.4277371722274" calcext:value-type="float">
            <text:p>16,43</text:p>
          </table:table-cell>
          <table:table-cell table:style-name="ce122" table:formula="of:=INT([.K57])" office:value-type="float" office:value="16" calcext:value-type="float">
            <text:p>16</text:p>
          </table:table-cell>
          <table:table-cell table:style-name="ce24" table:formula="of:=IF([.J57]&lt;14;[.J57]-1;IF(OR([.J57]=14;[.J57]=15);[.J57]-13))" office:value-type="float" office:value="2" calcext:value-type="float">
            <text:p>2</text:p>
          </table:table-cell>
          <table:table-cell table:style-name="ce18" table:formula="of:=24*MOD([.K57];1)" office:value-type="float" office:value="10.2656921334565" calcext:value-type="float">
            <text:p>10,27</text:p>
          </table:table-cell>
          <table:table-cell table:formula="of:=INT([.N57])" office:value-type="float" office:value="10" calcext:value-type="float">
            <text:p>10</text:p>
          </table:table-cell>
          <table:table-cell table:formula="of:=MOD([.N57];1)*60" office:value-type="float" office:value="15.94152800739" calcext:value-type="float">
            <text:p>15,94152800739</text:p>
          </table:table-cell>
          <table:table-cell table:formula="of:=INT(MOD([.N57];1)*60)" office:value-type="float" office:value="15" calcext:value-type="float">
            <text:p>15</text:p>
          </table:table-cell>
          <table:table-cell table:style-name="ce125" table:formula="of:=MOD([.P57];1)*60" office:value-type="float" office:value="56.4916804432869" calcext:value-type="float">
            <text:p>56,5</text:p>
          </table:table-cell>
          <table:table-cell table:style-name="ce17" table:formula="of:=IF([.M57]&gt;2;[.H57]-4716;IF(OR([.M57]=1;[.M57]=2);[.H57]-4715;&quot;?&quot;))" office:value-type="float" office:value="2021" calcext:value-type="float">
            <text:p>2021</text:p>
          </table:table-cell>
          <table:table-cell table:style-name="ce126" table:formula="of:=[.S57]&amp;&quot;  &quot;&amp;IF([.M57]&lt;10;&quot;0&quot;&amp;[.M57];[.M57])&amp;&quot; - &quot;&amp;IF([.L57]&lt;10;&quot;0&quot;;&quot;&quot;)&amp;[.L57]&amp;&quot;    &quot;&amp;IF([.O57]&lt;10;&quot;0&quot;;&quot;&quot;)&amp;[.O57]&amp;&quot;:&quot;&amp;IF([.Q57]&lt;10;&quot;0&quot;&amp;INT([.Q57]);INT([.Q57]))&amp;&quot;:&quot;&amp;IF(ROUND([.R57];1)&lt;10;&quot;0&quot;&amp;ROUND([.R57];1);ROUND([.R57];1))" office:value-type="string" office:string-value="2021  02 - 16    10:15:56,5" calcext:value-type="string">
            <text:p>2021 <text:s/>02 - 16 <text:s text:c="3"/>10:15:56,5</text:p>
          </table:table-cell>
          <table:table-cell table:number-columns-repeated="44"/>
        </table:table-row>
        <table:table-row table:style-name="ro1">
          <table:table-cell table:style-name="ce65" table:formula="of:=[$calc.$K$58]" office:value-type="float" office:value="2459262.96278694" calcext:value-type="float">
            <text:p>2459262,96</text:p>
          </table:table-cell>
          <table:table-cell table:formula="of:=[.A58]+0.5" office:value-type="float" office:value="2459263.46278694" calcext:value-type="float">
            <text:p>2459263,46278694</text:p>
          </table:table-cell>
          <table:table-cell table:style-name="ce24" table:formula="of:=INT([.B58])" office:value-type="float" office:value="2459263" calcext:value-type="float">
            <text:p>2459263</text:p>
          </table:table-cell>
          <table:table-cell table:style-name="ce24" table:formula="of:=MOD([.B58];1)" office:value-type="float" office:value="0.462786938995123" calcext:value-type="float">
            <text:p>0,462786938995123</text:p>
          </table:table-cell>
          <table:table-cell table:style-name="ce24" table:formula="of:=IF([.C58]&lt;2299161;[.C58];INT(([.C58]-1867216.25)/36524.25))" office:value-type="float" office:value="16" calcext:value-type="float">
            <text:p>16</text:p>
          </table:table-cell>
          <table:table-cell table:style-name="ce24" table:formula="of:=[.C58]+1+[.E58]-INT(([.E58]/4))" office:value-type="float" office:value="2459276" calcext:value-type="float">
            <text:p>2459276</text:p>
          </table:table-cell>
          <table:table-cell table:style-name="ce24" table:formula="of:=[.F58]+1524" office:value-type="float" office:value="2460800" calcext:value-type="float">
            <text:p>2460800</text:p>
          </table:table-cell>
          <table:table-cell table:style-name="ce24" table:formula="of:=INT(([.G58]-122.1)/365.25)" office:value-type="float" office:value="6736" calcext:value-type="float">
            <text:p>6736</text:p>
          </table:table-cell>
          <table:table-cell table:style-name="ce24" table:formula="of:=INT(365.25*[.H58])" office:value-type="float" office:value="2460324" calcext:value-type="float">
            <text:p>2460324</text:p>
          </table:table-cell>
          <table:table-cell table:style-name="ce24" table:formula="of:=INT(([.G58]-[.I58])/30.6001)" office:value-type="float" office:value="15" calcext:value-type="float">
            <text:p>15</text:p>
          </table:table-cell>
          <table:table-cell table:style-name="ce18" table:formula="of:=[.G58]-[.I58]-INT(30.6001*[.J58])+[.D58]" office:value-type="float" office:value="17.4627869389951" calcext:value-type="float">
            <text:p>17,46</text:p>
          </table:table-cell>
          <table:table-cell table:style-name="ce122" table:formula="of:=INT([.K58])" office:value-type="float" office:value="17" calcext:value-type="float">
            <text:p>17</text:p>
          </table:table-cell>
          <table:table-cell table:style-name="ce24" table:formula="of:=IF([.J58]&lt;14;[.J58]-1;IF(OR([.J58]=14;[.J58]=15);[.J58]-13))" office:value-type="float" office:value="2" calcext:value-type="float">
            <text:p>2</text:p>
          </table:table-cell>
          <table:table-cell table:style-name="ce18" table:formula="of:=24*MOD([.K58];1)" office:value-type="float" office:value="11.106886535883" calcext:value-type="float">
            <text:p>11,11</text:p>
          </table:table-cell>
          <table:table-cell table:formula="of:=INT([.N58])" office:value-type="float" office:value="11" calcext:value-type="float">
            <text:p>11</text:p>
          </table:table-cell>
          <table:table-cell table:formula="of:=MOD([.N58];1)*60" office:value-type="float" office:value="6.41319215297997" calcext:value-type="float">
            <text:p>6,41319215297997</text:p>
          </table:table-cell>
          <table:table-cell table:formula="of:=INT(MOD([.N58];1)*60)" office:value-type="float" office:value="6" calcext:value-type="float">
            <text:p>6</text:p>
          </table:table-cell>
          <table:table-cell table:style-name="ce125" table:formula="of:=MOD([.P58];1)*60" office:value-type="float" office:value="24.7915291786194" calcext:value-type="float">
            <text:p>24,8</text:p>
          </table:table-cell>
          <table:table-cell table:style-name="ce17" table:formula="of:=IF([.M58]&gt;2;[.H58]-4716;IF(OR([.M58]=1;[.M58]=2);[.H58]-4715;&quot;?&quot;))" office:value-type="float" office:value="2021" calcext:value-type="float">
            <text:p>2021</text:p>
          </table:table-cell>
          <table:table-cell table:style-name="ce126" table:formula="of:=[.S58]&amp;&quot;  &quot;&amp;IF([.M58]&lt;10;&quot;0&quot;&amp;[.M58];[.M58])&amp;&quot; - &quot;&amp;IF([.L58]&lt;10;&quot;0&quot;;&quot;&quot;)&amp;[.L58]&amp;&quot;    &quot;&amp;IF([.O58]&lt;10;&quot;0&quot;;&quot;&quot;)&amp;[.O58]&amp;&quot;:&quot;&amp;IF([.Q58]&lt;10;&quot;0&quot;&amp;INT([.Q58]);INT([.Q58]))&amp;&quot;:&quot;&amp;IF(ROUND([.R58];1)&lt;10;&quot;0&quot;&amp;ROUND([.R58];1);ROUND([.R58];1))" office:value-type="string" office:string-value="2021  02 - 17    11:06:24,8" calcext:value-type="string">
            <text:p>2021 <text:s/>02 - 17 <text:s text:c="3"/>11:06:24,8</text:p>
          </table:table-cell>
          <table:table-cell table:number-columns-repeated="44"/>
        </table:table-row>
        <table:table-row table:style-name="ro1">
          <table:table-cell table:style-name="ce65" table:formula="of:=[$calc.$K$59]" office:value-type="float" office:value="2459263.99783671" calcext:value-type="float">
            <text:p>2459264,00</text:p>
          </table:table-cell>
          <table:table-cell table:formula="of:=[.A59]+0.5" office:value-type="float" office:value="2459264.49783671" calcext:value-type="float">
            <text:p>2459264,49783671</text:p>
          </table:table-cell>
          <table:table-cell table:style-name="ce24" table:formula="of:=INT([.B59])" office:value-type="float" office:value="2459264" calcext:value-type="float">
            <text:p>2459264</text:p>
          </table:table-cell>
          <table:table-cell table:style-name="ce24" table:formula="of:=MOD([.B59];1)" office:value-type="float" office:value="0.497836705762893" calcext:value-type="float">
            <text:p>0,497836705762893</text:p>
          </table:table-cell>
          <table:table-cell table:style-name="ce24" table:formula="of:=IF([.C59]&lt;2299161;[.C59];INT(([.C59]-1867216.25)/36524.25))" office:value-type="float" office:value="16" calcext:value-type="float">
            <text:p>16</text:p>
          </table:table-cell>
          <table:table-cell table:style-name="ce24" table:formula="of:=[.C59]+1+[.E59]-INT(([.E59]/4))" office:value-type="float" office:value="2459277" calcext:value-type="float">
            <text:p>2459277</text:p>
          </table:table-cell>
          <table:table-cell table:style-name="ce24" table:formula="of:=[.F59]+1524" office:value-type="float" office:value="2460801" calcext:value-type="float">
            <text:p>2460801</text:p>
          </table:table-cell>
          <table:table-cell table:style-name="ce24" table:formula="of:=INT(([.G59]-122.1)/365.25)" office:value-type="float" office:value="6736" calcext:value-type="float">
            <text:p>6736</text:p>
          </table:table-cell>
          <table:table-cell table:style-name="ce24" table:formula="of:=INT(365.25*[.H59])" office:value-type="float" office:value="2460324" calcext:value-type="float">
            <text:p>2460324</text:p>
          </table:table-cell>
          <table:table-cell table:style-name="ce24" table:formula="of:=INT(([.G59]-[.I59])/30.6001)" office:value-type="float" office:value="15" calcext:value-type="float">
            <text:p>15</text:p>
          </table:table-cell>
          <table:table-cell table:style-name="ce18" table:formula="of:=[.G59]-[.I59]-INT(30.6001*[.J59])+[.D59]" office:value-type="float" office:value="18.4978367057629" calcext:value-type="float">
            <text:p>18,50</text:p>
          </table:table-cell>
          <table:table-cell table:style-name="ce122" table:formula="of:=INT([.K59])" office:value-type="float" office:value="18" calcext:value-type="float">
            <text:p>18</text:p>
          </table:table-cell>
          <table:table-cell table:style-name="ce24" table:formula="of:=IF([.J59]&lt;14;[.J59]-1;IF(OR([.J59]=14;[.J59]=15);[.J59]-13))" office:value-type="float" office:value="2" calcext:value-type="float">
            <text:p>2</text:p>
          </table:table-cell>
          <table:table-cell table:style-name="ce18" table:formula="of:=24*MOD([.K59];1)" office:value-type="float" office:value="11.9480809383094" calcext:value-type="float">
            <text:p>11,95</text:p>
          </table:table-cell>
          <table:table-cell table:formula="of:=INT([.N59])" office:value-type="float" office:value="11" calcext:value-type="float">
            <text:p>11</text:p>
          </table:table-cell>
          <table:table-cell table:formula="of:=MOD([.N59];1)*60" office:value-type="float" office:value="56.8848562985641" calcext:value-type="float">
            <text:p>56,8848562985641</text:p>
          </table:table-cell>
          <table:table-cell table:formula="of:=INT(MOD([.N59];1)*60)" office:value-type="float" office:value="56" calcext:value-type="float">
            <text:p>56</text:p>
          </table:table-cell>
          <table:table-cell table:style-name="ce125" table:formula="of:=MOD([.P59];1)*60" office:value-type="float" office:value="53.0913779139519" calcext:value-type="float">
            <text:p>53,1</text:p>
          </table:table-cell>
          <table:table-cell table:style-name="ce17" table:formula="of:=IF([.M59]&gt;2;[.H59]-4716;IF(OR([.M59]=1;[.M59]=2);[.H59]-4715;&quot;?&quot;))" office:value-type="float" office:value="2021" calcext:value-type="float">
            <text:p>2021</text:p>
          </table:table-cell>
          <table:table-cell table:style-name="ce126" table:formula="of:=[.S59]&amp;&quot;  &quot;&amp;IF([.M59]&lt;10;&quot;0&quot;&amp;[.M59];[.M59])&amp;&quot; - &quot;&amp;IF([.L59]&lt;10;&quot;0&quot;;&quot;&quot;)&amp;[.L59]&amp;&quot;    &quot;&amp;IF([.O59]&lt;10;&quot;0&quot;;&quot;&quot;)&amp;[.O59]&amp;&quot;:&quot;&amp;IF([.Q59]&lt;10;&quot;0&quot;&amp;INT([.Q59]);INT([.Q59]))&amp;&quot;:&quot;&amp;IF(ROUND([.R59];1)&lt;10;&quot;0&quot;&amp;ROUND([.R59];1);ROUND([.R59];1))" office:value-type="string" office:string-value="2021  02 - 18    11:56:53,1" calcext:value-type="string">
            <text:p>2021 <text:s/>02 - 18 <text:s text:c="3"/>11:56:53,1</text:p>
          </table:table-cell>
          <table:table-cell table:number-columns-repeated="44"/>
        </table:table-row>
        <table:table-row table:style-name="ro1">
          <table:table-cell table:style-name="ce65" table:formula="of:=[$calc.$K$60]" office:value-type="float" office:value="2459265.03288647" calcext:value-type="float">
            <text:p>2459265,03</text:p>
          </table:table-cell>
          <table:table-cell table:formula="of:=[.A60]+0.5" office:value-type="float" office:value="2459265.53288647" calcext:value-type="float">
            <text:p>2459265,53288647</text:p>
          </table:table-cell>
          <table:table-cell table:style-name="ce24" table:formula="of:=INT([.B60])" office:value-type="float" office:value="2459265" calcext:value-type="float">
            <text:p>2459265</text:p>
          </table:table-cell>
          <table:table-cell table:style-name="ce24" table:formula="of:=MOD([.B60];1)" office:value-type="float" office:value="0.532886472530663" calcext:value-type="float">
            <text:p>0,532886472530663</text:p>
          </table:table-cell>
          <table:table-cell table:style-name="ce24" table:formula="of:=IF([.C60]&lt;2299161;[.C60];INT(([.C60]-1867216.25)/36524.25))" office:value-type="float" office:value="16" calcext:value-type="float">
            <text:p>16</text:p>
          </table:table-cell>
          <table:table-cell table:style-name="ce24" table:formula="of:=[.C60]+1+[.E60]-INT(([.E60]/4))" office:value-type="float" office:value="2459278" calcext:value-type="float">
            <text:p>2459278</text:p>
          </table:table-cell>
          <table:table-cell table:style-name="ce24" table:formula="of:=[.F60]+1524" office:value-type="float" office:value="2460802" calcext:value-type="float">
            <text:p>2460802</text:p>
          </table:table-cell>
          <table:table-cell table:style-name="ce24" table:formula="of:=INT(([.G60]-122.1)/365.25)" office:value-type="float" office:value="6736" calcext:value-type="float">
            <text:p>6736</text:p>
          </table:table-cell>
          <table:table-cell table:style-name="ce24" table:formula="of:=INT(365.25*[.H60])" office:value-type="float" office:value="2460324" calcext:value-type="float">
            <text:p>2460324</text:p>
          </table:table-cell>
          <table:table-cell table:style-name="ce24" table:formula="of:=INT(([.G60]-[.I60])/30.6001)" office:value-type="float" office:value="15" calcext:value-type="float">
            <text:p>15</text:p>
          </table:table-cell>
          <table:table-cell table:style-name="ce18" table:formula="of:=[.G60]-[.I60]-INT(30.6001*[.J60])+[.D60]" office:value-type="float" office:value="19.5328864725307" calcext:value-type="float">
            <text:p>19,53</text:p>
          </table:table-cell>
          <table:table-cell table:style-name="ce122" table:formula="of:=INT([.K60])" office:value-type="float" office:value="19" calcext:value-type="float">
            <text:p>19</text:p>
          </table:table-cell>
          <table:table-cell table:style-name="ce24" table:formula="of:=IF([.J60]&lt;14;[.J60]-1;IF(OR([.J60]=14;[.J60]=15);[.J60]-13))" office:value-type="float" office:value="2" calcext:value-type="float">
            <text:p>2</text:p>
          </table:table-cell>
          <table:table-cell table:style-name="ce18" table:formula="of:=24*MOD([.K60];1)" office:value-type="float" office:value="12.7892753407359" calcext:value-type="float">
            <text:p>12,79</text:p>
          </table:table-cell>
          <table:table-cell table:formula="of:=INT([.N60])" office:value-type="float" office:value="12" calcext:value-type="float">
            <text:p>12</text:p>
          </table:table-cell>
          <table:table-cell table:formula="of:=MOD([.N60];1)*60" office:value-type="float" office:value="47.356520444154" calcext:value-type="float">
            <text:p>47,356520444154</text:p>
          </table:table-cell>
          <table:table-cell table:formula="of:=INT(MOD([.N60];1)*60)" office:value-type="float" office:value="47" calcext:value-type="float">
            <text:p>47</text:p>
          </table:table-cell>
          <table:table-cell table:style-name="ce125" table:formula="of:=MOD([.P60];1)*60" office:value-type="float" office:value="21.3912266492844" calcext:value-type="float">
            <text:p>21,4</text:p>
          </table:table-cell>
          <table:table-cell table:style-name="ce17" table:formula="of:=IF([.M60]&gt;2;[.H60]-4716;IF(OR([.M60]=1;[.M60]=2);[.H60]-4715;&quot;?&quot;))" office:value-type="float" office:value="2021" calcext:value-type="float">
            <text:p>2021</text:p>
          </table:table-cell>
          <table:table-cell table:style-name="ce126" table:formula="of:=[.S60]&amp;&quot;  &quot;&amp;IF([.M60]&lt;10;&quot;0&quot;&amp;[.M60];[.M60])&amp;&quot; - &quot;&amp;IF([.L60]&lt;10;&quot;0&quot;;&quot;&quot;)&amp;[.L60]&amp;&quot;    &quot;&amp;IF([.O60]&lt;10;&quot;0&quot;;&quot;&quot;)&amp;[.O60]&amp;&quot;:&quot;&amp;IF([.Q60]&lt;10;&quot;0&quot;&amp;INT([.Q60]);INT([.Q60]))&amp;&quot;:&quot;&amp;IF(ROUND([.R60];1)&lt;10;&quot;0&quot;&amp;ROUND([.R60];1);ROUND([.R60];1))" office:value-type="string" office:string-value="2021  02 - 19    12:47:21,4" calcext:value-type="string">
            <text:p>2021 <text:s/>02 - 19 <text:s text:c="3"/>12:47:21,4</text:p>
          </table:table-cell>
          <table:table-cell table:number-columns-repeated="44"/>
        </table:table-row>
        <table:table-row table:style-name="ro1">
          <table:table-cell table:style-name="ce65" table:formula="of:=[$calc.$K$61]" office:value-type="float" office:value="2459266.06793624" calcext:value-type="float">
            <text:p>2459266,07</text:p>
          </table:table-cell>
          <table:table-cell table:formula="of:=[.A61]+0.5" office:value-type="float" office:value="2459266.56793624" calcext:value-type="float">
            <text:p>2459266,56793624</text:p>
          </table:table-cell>
          <table:table-cell table:style-name="ce24" table:formula="of:=INT([.B61])" office:value-type="float" office:value="2459266" calcext:value-type="float">
            <text:p>2459266</text:p>
          </table:table-cell>
          <table:table-cell table:style-name="ce24" table:formula="of:=MOD([.B61];1)" office:value-type="float" office:value="0.567936239298433" calcext:value-type="float">
            <text:p>0,567936239298433</text:p>
          </table:table-cell>
          <table:table-cell table:style-name="ce24" table:formula="of:=IF([.C61]&lt;2299161;[.C61];INT(([.C61]-1867216.25)/36524.25))" office:value-type="float" office:value="16" calcext:value-type="float">
            <text:p>16</text:p>
          </table:table-cell>
          <table:table-cell table:style-name="ce24" table:formula="of:=[.C61]+1+[.E61]-INT(([.E61]/4))" office:value-type="float" office:value="2459279" calcext:value-type="float">
            <text:p>2459279</text:p>
          </table:table-cell>
          <table:table-cell table:style-name="ce24" table:formula="of:=[.F61]+1524" office:value-type="float" office:value="2460803" calcext:value-type="float">
            <text:p>2460803</text:p>
          </table:table-cell>
          <table:table-cell table:style-name="ce24" table:formula="of:=INT(([.G61]-122.1)/365.25)" office:value-type="float" office:value="6736" calcext:value-type="float">
            <text:p>6736</text:p>
          </table:table-cell>
          <table:table-cell table:style-name="ce24" table:formula="of:=INT(365.25*[.H61])" office:value-type="float" office:value="2460324" calcext:value-type="float">
            <text:p>2460324</text:p>
          </table:table-cell>
          <table:table-cell table:style-name="ce24" table:formula="of:=INT(([.G61]-[.I61])/30.6001)" office:value-type="float" office:value="15" calcext:value-type="float">
            <text:p>15</text:p>
          </table:table-cell>
          <table:table-cell table:style-name="ce18" table:formula="of:=[.G61]-[.I61]-INT(30.6001*[.J61])+[.D61]" office:value-type="float" office:value="20.5679362392984" calcext:value-type="float">
            <text:p>20,57</text:p>
          </table:table-cell>
          <table:table-cell table:style-name="ce122" table:formula="of:=INT([.K61])" office:value-type="float" office:value="20" calcext:value-type="float">
            <text:p>20</text:p>
          </table:table-cell>
          <table:table-cell table:style-name="ce24" table:formula="of:=IF([.J61]&lt;14;[.J61]-1;IF(OR([.J61]=14;[.J61]=15);[.J61]-13))" office:value-type="float" office:value="2" calcext:value-type="float">
            <text:p>2</text:p>
          </table:table-cell>
          <table:table-cell table:style-name="ce18" table:formula="of:=24*MOD([.K61];1)" office:value-type="float" office:value="13.6304697431624" calcext:value-type="float">
            <text:p>13,63</text:p>
          </table:table-cell>
          <table:table-cell table:formula="of:=INT([.N61])" office:value-type="float" office:value="13" calcext:value-type="float">
            <text:p>13</text:p>
          </table:table-cell>
          <table:table-cell table:formula="of:=MOD([.N61];1)*60" office:value-type="float" office:value="37.828184589744" calcext:value-type="float">
            <text:p>37,828184589744</text:p>
          </table:table-cell>
          <table:table-cell table:formula="of:=INT(MOD([.N61];1)*60)" office:value-type="float" office:value="37" calcext:value-type="float">
            <text:p>37</text:p>
          </table:table-cell>
          <table:table-cell table:style-name="ce125" table:formula="of:=MOD([.P61];1)*60" office:value-type="float" office:value="49.6910753846169" calcext:value-type="float">
            <text:p>49,7</text:p>
          </table:table-cell>
          <table:table-cell table:style-name="ce17" table:formula="of:=IF([.M61]&gt;2;[.H61]-4716;IF(OR([.M61]=1;[.M61]=2);[.H61]-4715;&quot;?&quot;))" office:value-type="float" office:value="2021" calcext:value-type="float">
            <text:p>2021</text:p>
          </table:table-cell>
          <table:table-cell table:style-name="ce126" table:formula="of:=[.S61]&amp;&quot;  &quot;&amp;IF([.M61]&lt;10;&quot;0&quot;&amp;[.M61];[.M61])&amp;&quot; - &quot;&amp;IF([.L61]&lt;10;&quot;0&quot;;&quot;&quot;)&amp;[.L61]&amp;&quot;    &quot;&amp;IF([.O61]&lt;10;&quot;0&quot;;&quot;&quot;)&amp;[.O61]&amp;&quot;:&quot;&amp;IF([.Q61]&lt;10;&quot;0&quot;&amp;INT([.Q61]);INT([.Q61]))&amp;&quot;:&quot;&amp;IF(ROUND([.R61];1)&lt;10;&quot;0&quot;&amp;ROUND([.R61];1);ROUND([.R61];1))" office:value-type="string" office:string-value="2021  02 - 20    13:37:49,7" calcext:value-type="string">
            <text:p>2021 <text:s/>02 - 20 <text:s text:c="3"/>13:37:49,7</text:p>
          </table:table-cell>
          <table:table-cell table:number-columns-repeated="44"/>
        </table:table-row>
        <table:table-row table:style-name="ro1">
          <table:table-cell table:style-name="ce65" table:formula="of:=[$calc.$K$62]" office:value-type="float" office:value="2459267.10298601" calcext:value-type="float">
            <text:p>2459267,10</text:p>
          </table:table-cell>
          <table:table-cell table:formula="of:=[.A62]+0.5" office:value-type="float" office:value="2459267.60298601" calcext:value-type="float">
            <text:p>2459267,60298601</text:p>
          </table:table-cell>
          <table:table-cell table:style-name="ce24" table:formula="of:=INT([.B62])" office:value-type="float" office:value="2459267" calcext:value-type="float">
            <text:p>2459267</text:p>
          </table:table-cell>
          <table:table-cell table:style-name="ce24" table:formula="of:=MOD([.B62];1)" office:value-type="float" office:value="0.602986006066203" calcext:value-type="float">
            <text:p>0,602986006066203</text:p>
          </table:table-cell>
          <table:table-cell table:style-name="ce24" table:formula="of:=IF([.C62]&lt;2299161;[.C62];INT(([.C62]-1867216.25)/36524.25))" office:value-type="float" office:value="16" calcext:value-type="float">
            <text:p>16</text:p>
          </table:table-cell>
          <table:table-cell table:style-name="ce24" table:formula="of:=[.C62]+1+[.E62]-INT(([.E62]/4))" office:value-type="float" office:value="2459280" calcext:value-type="float">
            <text:p>2459280</text:p>
          </table:table-cell>
          <table:table-cell table:style-name="ce24" table:formula="of:=[.F62]+1524" office:value-type="float" office:value="2460804" calcext:value-type="float">
            <text:p>2460804</text:p>
          </table:table-cell>
          <table:table-cell table:style-name="ce24" table:formula="of:=INT(([.G62]-122.1)/365.25)" office:value-type="float" office:value="6736" calcext:value-type="float">
            <text:p>6736</text:p>
          </table:table-cell>
          <table:table-cell table:style-name="ce24" table:formula="of:=INT(365.25*[.H62])" office:value-type="float" office:value="2460324" calcext:value-type="float">
            <text:p>2460324</text:p>
          </table:table-cell>
          <table:table-cell table:style-name="ce24" table:formula="of:=INT(([.G62]-[.I62])/30.6001)" office:value-type="float" office:value="15" calcext:value-type="float">
            <text:p>15</text:p>
          </table:table-cell>
          <table:table-cell table:style-name="ce18" table:formula="of:=[.G62]-[.I62]-INT(30.6001*[.J62])+[.D62]" office:value-type="float" office:value="21.6029860060662" calcext:value-type="float">
            <text:p>21,60</text:p>
          </table:table-cell>
          <table:table-cell table:style-name="ce122" table:formula="of:=INT([.K62])" office:value-type="float" office:value="21" calcext:value-type="float">
            <text:p>21</text:p>
          </table:table-cell>
          <table:table-cell table:style-name="ce24" table:formula="of:=IF([.J62]&lt;14;[.J62]-1;IF(OR([.J62]=14;[.J62]=15);[.J62]-13))" office:value-type="float" office:value="2" calcext:value-type="float">
            <text:p>2</text:p>
          </table:table-cell>
          <table:table-cell table:style-name="ce18" table:formula="of:=24*MOD([.K62];1)" office:value-type="float" office:value="14.4716641455889" calcext:value-type="float">
            <text:p>14,47</text:p>
          </table:table-cell>
          <table:table-cell table:formula="of:=INT([.N62])" office:value-type="float" office:value="14" calcext:value-type="float">
            <text:p>14</text:p>
          </table:table-cell>
          <table:table-cell table:formula="of:=MOD([.N62];1)*60" office:value-type="float" office:value="28.299848735334" calcext:value-type="float">
            <text:p>28,299848735334</text:p>
          </table:table-cell>
          <table:table-cell table:formula="of:=INT(MOD([.N62];1)*60)" office:value-type="float" office:value="28" calcext:value-type="float">
            <text:p>28</text:p>
          </table:table-cell>
          <table:table-cell table:style-name="ce125" table:formula="of:=MOD([.P62];1)*60" office:value-type="float" office:value="17.9909241199493" calcext:value-type="float">
            <text:p>18,0</text:p>
          </table:table-cell>
          <table:table-cell table:style-name="ce17" table:formula="of:=IF([.M62]&gt;2;[.H62]-4716;IF(OR([.M62]=1;[.M62]=2);[.H62]-4715;&quot;?&quot;))" office:value-type="float" office:value="2021" calcext:value-type="float">
            <text:p>2021</text:p>
          </table:table-cell>
          <table:table-cell table:style-name="ce126" table:formula="of:=[.S62]&amp;&quot;  &quot;&amp;IF([.M62]&lt;10;&quot;0&quot;&amp;[.M62];[.M62])&amp;&quot; - &quot;&amp;IF([.L62]&lt;10;&quot;0&quot;;&quot;&quot;)&amp;[.L62]&amp;&quot;    &quot;&amp;IF([.O62]&lt;10;&quot;0&quot;;&quot;&quot;)&amp;[.O62]&amp;&quot;:&quot;&amp;IF([.Q62]&lt;10;&quot;0&quot;&amp;INT([.Q62]);INT([.Q62]))&amp;&quot;:&quot;&amp;IF(ROUND([.R62];1)&lt;10;&quot;0&quot;&amp;ROUND([.R62];1);ROUND([.R62];1))" office:value-type="string" office:string-value="2021  02 - 21    14:28:18" calcext:value-type="string">
            <text:p>2021 <text:s/>02 - 21 <text:s text:c="3"/>14:28:18</text:p>
          </table:table-cell>
          <table:table-cell table:number-columns-repeated="44"/>
        </table:table-row>
        <table:table-row table:style-name="ro1">
          <table:table-cell table:style-name="ce65" table:formula="of:=[$calc.$K$63]" office:value-type="float" office:value="2459268.13803577" calcext:value-type="float">
            <text:p>2459268,14</text:p>
          </table:table-cell>
          <table:table-cell table:formula="of:=[.A63]+0.5" office:value-type="float" office:value="2459268.63803577" calcext:value-type="float">
            <text:p>2459268,63803577</text:p>
          </table:table-cell>
          <table:table-cell table:style-name="ce24" table:formula="of:=INT([.B63])" office:value-type="float" office:value="2459268" calcext:value-type="float">
            <text:p>2459268</text:p>
          </table:table-cell>
          <table:table-cell table:style-name="ce24" table:formula="of:=MOD([.B63];1)" office:value-type="float" office:value="0.638035772833973" calcext:value-type="float">
            <text:p>0,638035772833973</text:p>
          </table:table-cell>
          <table:table-cell table:style-name="ce24" table:formula="of:=IF([.C63]&lt;2299161;[.C63];INT(([.C63]-1867216.25)/36524.25))" office:value-type="float" office:value="16" calcext:value-type="float">
            <text:p>16</text:p>
          </table:table-cell>
          <table:table-cell table:style-name="ce24" table:formula="of:=[.C63]+1+[.E63]-INT(([.E63]/4))" office:value-type="float" office:value="2459281" calcext:value-type="float">
            <text:p>2459281</text:p>
          </table:table-cell>
          <table:table-cell table:style-name="ce24" table:formula="of:=[.F63]+1524" office:value-type="float" office:value="2460805" calcext:value-type="float">
            <text:p>2460805</text:p>
          </table:table-cell>
          <table:table-cell table:style-name="ce24" table:formula="of:=INT(([.G63]-122.1)/365.25)" office:value-type="float" office:value="6736" calcext:value-type="float">
            <text:p>6736</text:p>
          </table:table-cell>
          <table:table-cell table:style-name="ce24" table:formula="of:=INT(365.25*[.H63])" office:value-type="float" office:value="2460324" calcext:value-type="float">
            <text:p>2460324</text:p>
          </table:table-cell>
          <table:table-cell table:style-name="ce24" table:formula="of:=INT(([.G63]-[.I63])/30.6001)" office:value-type="float" office:value="15" calcext:value-type="float">
            <text:p>15</text:p>
          </table:table-cell>
          <table:table-cell table:style-name="ce18" table:formula="of:=[.G63]-[.I63]-INT(30.6001*[.J63])+[.D63]" office:value-type="float" office:value="22.638035772834" calcext:value-type="float">
            <text:p>22,64</text:p>
          </table:table-cell>
          <table:table-cell table:style-name="ce122" table:formula="of:=INT([.K63])" office:value-type="float" office:value="22" calcext:value-type="float">
            <text:p>22</text:p>
          </table:table-cell>
          <table:table-cell table:style-name="ce24" table:formula="of:=IF([.J63]&lt;14;[.J63]-1;IF(OR([.J63]=14;[.J63]=15);[.J63]-13))" office:value-type="float" office:value="2" calcext:value-type="float">
            <text:p>2</text:p>
          </table:table-cell>
          <table:table-cell table:style-name="ce18" table:formula="of:=24*MOD([.K63];1)" office:value-type="float" office:value="15.3128585480154" calcext:value-type="float">
            <text:p>15,31</text:p>
          </table:table-cell>
          <table:table-cell table:formula="of:=INT([.N63])" office:value-type="float" office:value="15" calcext:value-type="float">
            <text:p>15</text:p>
          </table:table-cell>
          <table:table-cell table:formula="of:=MOD([.N63];1)*60" office:value-type="float" office:value="18.771512880924" calcext:value-type="float">
            <text:p>18,771512880924</text:p>
          </table:table-cell>
          <table:table-cell table:formula="of:=INT(MOD([.N63];1)*60)" office:value-type="float" office:value="18" calcext:value-type="float">
            <text:p>18</text:p>
          </table:table-cell>
          <table:table-cell table:style-name="ce125" table:formula="of:=MOD([.P63];1)*60" office:value-type="float" office:value="46.2907728552818" calcext:value-type="float">
            <text:p>46,3</text:p>
          </table:table-cell>
          <table:table-cell table:style-name="ce17" table:formula="of:=IF([.M63]&gt;2;[.H63]-4716;IF(OR([.M63]=1;[.M63]=2);[.H63]-4715;&quot;?&quot;))" office:value-type="float" office:value="2021" calcext:value-type="float">
            <text:p>2021</text:p>
          </table:table-cell>
          <table:table-cell table:style-name="ce126" table:formula="of:=[.S63]&amp;&quot;  &quot;&amp;IF([.M63]&lt;10;&quot;0&quot;&amp;[.M63];[.M63])&amp;&quot; - &quot;&amp;IF([.L63]&lt;10;&quot;0&quot;;&quot;&quot;)&amp;[.L63]&amp;&quot;    &quot;&amp;IF([.O63]&lt;10;&quot;0&quot;;&quot;&quot;)&amp;[.O63]&amp;&quot;:&quot;&amp;IF([.Q63]&lt;10;&quot;0&quot;&amp;INT([.Q63]);INT([.Q63]))&amp;&quot;:&quot;&amp;IF(ROUND([.R63];1)&lt;10;&quot;0&quot;&amp;ROUND([.R63];1);ROUND([.R63];1))" office:value-type="string" office:string-value="2021  02 - 22    15:18:46,3" calcext:value-type="string">
            <text:p>2021 <text:s/>02 - 22 <text:s text:c="3"/>15:18:46,3</text:p>
          </table:table-cell>
          <table:table-cell table:number-columns-repeated="44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2"/>
          <table:table-cell table:style-name="Default" table:number-columns-repeated="4"/>
          <table:table-cell table:number-columns-repeated="46"/>
        </table:table-row>
        <table:table-row table:style-name="ro1" table:number-rows-repeated="2">
          <table:table-cell table:style-name="Default" table:number-columns-repeated="2"/>
          <table:table-cell table:number-columns-repeated="9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44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ull" table:style-name="ta3">
        <table:table-column table:style-name="co74" table:default-cell-style-name="ce27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7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24"/>
        <table:table-column table:style-name="co80" table:default-cell-style-name="Default"/>
        <table:table-column table:style-name="co83" table:default-cell-style-name="Default"/>
        <table:table-column table:style-name="co21" table:default-cell-style-name="Default"/>
        <table:table-column table:style-name="co84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48" table:number-columns-repeated="1007" table:default-cell-style-name="Default"/>
        <table:table-row table:style-name="ro5">
          <table:table-cell table:style-name="ce127" table:formula="of:=INDEX(month;MATCH([input.$B$2];month))&amp;&quot; - &quot;&amp;INDEX(day;MATCH([input.$B$2];month))&amp;&quot;  &quot;&amp;INDEX(hour;MATCH([input.$B$2];month))&amp;&quot;:&quot;&amp;INDEX(minute;MATCH([input.$B$2];month))&amp;&quot; UT&quot;" office:value-type="string" office:string-value="12 - 30  03:28 UT" calcext:value-type="string">
            <text:p>12 - 30 <text:s/>03:28 UT</text:p>
          </table:table-cell>
          <table:table-cell table:style-name="ce24" table:formula="of:=INDEX(month;MATCH([input.$B$2]+1;month))&amp; &quot; - &quot;&amp;INDEX(day;MATCH([input.$B$2]+1;month))&amp;&quot;   &quot;&amp;INDEX(hour;MATCH([input.$B$2]+1;month))&amp;&quot;:&quot;&amp;INDEX(minute;MATCH([input.$B$2]+1;month))&amp;&quot; UT&quot;" office:value-type="string" office:string-value="12 - 30   03:28 UT" calcext:value-type="string">
            <text:p>12 - 30 <text:s text:c="2"/>03:28 UT</text:p>
          </table:table-cell>
          <table:table-cell table:style-name="ce136" table:formula="of:=INDEX(jde;MATCH([input.$B$2];month))" office:value-type="float" office:value="2459213.64456507" calcext:value-type="float">
            <text:p>2.459.213,64</text:p>
          </table:table-cell>
          <table:table-cell table:style-name="ce136" table:formula="of:=INDEX(jde;MATCH([input.$B$2]+1;month))" office:value-type="float" office:value="2459213.64456507" calcext:value-type="float">
            <text:p>2.459.213,64</text:p>
          </table:table-cell>
          <table:table-cell table:style-name="ce140" table:formula="of:=[$calc.$K$2]" office:value-type="float" office:value="2459205" calcext:value-type="float">
            <text:p>2459205,000</text:p>
          </table:table-cell>
          <table:table-cell table:style-name="ce136" table:formula="of:=IF([.C1]&gt;[.E1];[.A1];[.B1])" office:value-type="string" office:string-value="12 - 30  03:28 UT" calcext:value-type="string">
            <text:p>12 - 30 <text:s/>03:28 UT</text:p>
          </table:table-cell>
          <table:table-cell table:style-name="ce24" table:formula="of:=INDEX(month;MATCH([input.$B$2]+2;month))&amp;&quot; - &quot;&amp;INDEX(day;MATCH([input.$B$2]+2;month))&amp;&quot;  &quot;&amp;INDEX(hour;MATCH([input.$B$2]+2;month))&amp;&quot;:&quot;&amp;INDEX(minute;MATCH([input.$B$2]+2;month))&amp;&quot; UT&quot;" office:value-type="string" office:string-value="12 - 30  03:28 UT" calcext:value-type="string">
            <text:p>12 - 30 <text:s/>03:28 UT</text:p>
          </table:table-cell>
          <table:table-cell table:style-name="ce24" table:formula="of:=[.D1]-[.C1]" office:value-type="float" office:value="0" calcext:value-type="float">
            <text:p>0</text:p>
          </table:table-cell>
          <table:table-cell table:style-name="ce24"/>
          <table:table-cell/>
          <table:table-cell table:style-name="ce24" table:number-columns-repeated="1014"/>
        </table:table-row>
        <table:table-row table:style-name="ro3">
          <table:table-cell table:style-name="ce35" office:value-type="string" calcext:value-type="string">
            <text:p>Don’t</text:p>
          </table:table-cell>
          <table:table-cell table:style-name="ce35" table:formula="of:=[$input.$C$2]" office:value-type="float" office:value="2020" calcext:value-type="float">
            <text:p>2020</text:p>
          </table:table-cell>
          <table:table-cell table:style-name="ce24" office:value-type="string" calcext:value-type="string">
            <text:p>K=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 table:style-name="ce35" office:value-type="string" calcext:value-type="string">
            <text:p>edit</text:p>
          </table:table-cell>
          <table:table-cell table:style-name="ce24" office:value-type="string" calcext:value-type="string">
            <text:p>k</text:p>
          </table:table-cell>
          <table:table-cell table:style-name="ce24" table:formula="of:=INT(ROUND(([.B2]-0.1-2000)*12.3685;0))+0.5" office:value-type="float" office:value="246.5" calcext:value-type="float">
            <text:p>246,5</text:p>
          </table:table-cell>
          <table:table-cell table:style-name="ce24" table:formula="of:=[.C3]+1" office:value-type="float" office:value="247.5" calcext:value-type="float">
            <text:p>247,5</text:p>
          </table:table-cell>
          <table:table-cell table:style-name="ce24" table:formula="of:=[.D3]+1" office:value-type="float" office:value="248.5" calcext:value-type="float">
            <text:p>248,5</text:p>
          </table:table-cell>
          <table:table-cell table:style-name="ce24" table:formula="of:=[.E3]+1" office:value-type="float" office:value="249.5" calcext:value-type="float">
            <text:p>249,5</text:p>
          </table:table-cell>
          <table:table-cell table:style-name="ce24" table:formula="of:=[.F3]+1" office:value-type="float" office:value="250.5" calcext:value-type="float">
            <text:p>250,5</text:p>
          </table:table-cell>
          <table:table-cell table:style-name="ce24" table:formula="of:=[.G3]+1" office:value-type="float" office:value="251.5" calcext:value-type="float">
            <text:p>251,5</text:p>
          </table:table-cell>
          <table:table-cell table:style-name="ce24" table:formula="of:=[.H3]+1" office:value-type="float" office:value="252.5" calcext:value-type="float">
            <text:p>252,5</text:p>
          </table:table-cell>
          <table:table-cell table:formula="of:=[.I3]+1" office:value-type="float" office:value="253.5" calcext:value-type="float">
            <text:p>253,5</text:p>
          </table:table-cell>
          <table:table-cell table:style-name="ce24" table:formula="of:=[.J3]+1" office:value-type="float" office:value="254.5" calcext:value-type="float">
            <text:p>254,5</text:p>
          </table:table-cell>
          <table:table-cell table:style-name="ce24" table:formula="of:=[.K3]+1" office:value-type="float" office:value="255.5" calcext:value-type="float">
            <text:p>255,5</text:p>
          </table:table-cell>
          <table:table-cell table:style-name="ce24" table:formula="of:=[.L3]+1" office:value-type="float" office:value="256.5" calcext:value-type="float">
            <text:p>256,5</text:p>
          </table:table-cell>
          <table:table-cell table:style-name="ce24" table:formula="of:=[.M3]+1" office:value-type="float" office:value="257.5" calcext:value-type="float">
            <text:p>257,5</text:p>
          </table:table-cell>
          <table:table-cell table:style-name="ce24" table:formula="of:=[.N3]+1" office:value-type="float" office:value="258.5" calcext:value-type="float">
            <text:p>258,5</text:p>
          </table:table-cell>
          <table:table-cell table:style-name="ce24" table:formula="of:=[.O3]+1" office:value-type="float" office:value="259.5" calcext:value-type="float">
            <text:p>259,5</text:p>
          </table:table-cell>
          <table:table-cell table:style-name="ce24" table:formula="of:=[.P3]+1" office:value-type="float" office:value="260.5" calcext:value-type="float">
            <text:p>260,5</text:p>
          </table:table-cell>
          <table:table-cell table:style-name="ce24" table:number-columns-repeated="3"/>
          <table:table-cell table:number-columns-repeated="1004"/>
        </table:table-row>
        <table:table-row table:style-name="ro3">
          <table:table-cell table:style-name="ce35" office:value-type="string" calcext:value-type="string">
            <text:p>any</text:p>
          </table:table-cell>
          <table:table-cell table:style-name="ce24" office:value-type="string" calcext:value-type="string">
            <text:p>T</text:p>
          </table:table-cell>
          <table:table-cell table:style-name="ce137" table:formula="of:= [.C3]/1236.85" office:value-type="float" office:value="0.199296600234467" calcext:value-type="float">
            <text:p>0,19930</text:p>
          </table:table-cell>
          <table:table-cell table:style-name="ce137" table:formula="of:= [.D3]/1236.85" office:value-type="float" office:value="0.200105105712091" calcext:value-type="float">
            <text:p>0,20011</text:p>
          </table:table-cell>
          <table:table-cell table:style-name="ce137" table:formula="of:= [.E3]/1236.85" office:value-type="float" office:value="0.200913611189716" calcext:value-type="float">
            <text:p>0,20091</text:p>
          </table:table-cell>
          <table:table-cell table:style-name="ce137" table:formula="of:= [.F3]/1236.85" office:value-type="float" office:value="0.20172211666734" calcext:value-type="float">
            <text:p>0,20172</text:p>
          </table:table-cell>
          <table:table-cell table:style-name="ce137" table:formula="of:= [.G3]/1236.85" office:value-type="float" office:value="0.202530622144965" calcext:value-type="float">
            <text:p>0,20253</text:p>
          </table:table-cell>
          <table:table-cell table:style-name="ce137" table:formula="of:= [.H3]/1236.85" office:value-type="float" office:value="0.20333912762259" calcext:value-type="float">
            <text:p>0,20334</text:p>
          </table:table-cell>
          <table:table-cell table:style-name="ce137" table:formula="of:= [.I3]/1236.85" office:value-type="float" office:value="0.204147633100214" calcext:value-type="float">
            <text:p>0,20415</text:p>
          </table:table-cell>
          <table:table-cell table:style-name="ce137" table:formula="of:= [.J3]/1236.85" office:value-type="float" office:value="0.204956138577839" calcext:value-type="float">
            <text:p>0,20496</text:p>
          </table:table-cell>
          <table:table-cell table:style-name="ce137" table:formula="of:= [.K3]/1236.85" office:value-type="float" office:value="0.205764644055463" calcext:value-type="float">
            <text:p>0,20576</text:p>
          </table:table-cell>
          <table:table-cell table:style-name="ce137" table:formula="of:= [.L3]/1236.85" office:value-type="float" office:value="0.206573149533088" calcext:value-type="float">
            <text:p>0,20657</text:p>
          </table:table-cell>
          <table:table-cell table:style-name="ce137" table:formula="of:= [.M3]/1236.85" office:value-type="float" office:value="0.207381655010713" calcext:value-type="float">
            <text:p>0,20738</text:p>
          </table:table-cell>
          <table:table-cell table:style-name="ce137" table:formula="of:= [.N3]/1236.85" office:value-type="float" office:value="0.208190160488337" calcext:value-type="float">
            <text:p>0,20819</text:p>
          </table:table-cell>
          <table:table-cell table:style-name="ce137" table:formula="of:= [.O3]/1236.85" office:value-type="float" office:value="0.208998665965962" calcext:value-type="float">
            <text:p>0,20900</text:p>
          </table:table-cell>
          <table:table-cell table:style-name="ce137" table:formula="of:= [.P3]/1236.85" office:value-type="float" office:value="0.209807171443587" calcext:value-type="float">
            <text:p>0,20981</text:p>
          </table:table-cell>
          <table:table-cell table:style-name="ce137" table:formula="of:= [.Q3]/1236.85" office:value-type="float" office:value="0.210615676921211" calcext:value-type="float">
            <text:p>0,21062</text:p>
          </table:table-cell>
          <table:table-cell table:number-columns-repeated="1007"/>
        </table:table-row>
        <table:table-row table:style-name="ro3">
          <table:table-cell table:style-name="ce35" office:value-type="string" calcext:value-type="string">
            <text:p>cell</text:p>
          </table:table-cell>
          <table:table-cell table:style-name="ce24" office:value-type="string" calcext:value-type="string">
            <text:p>E</text:p>
          </table:table-cell>
          <table:table-cell table:style-name="ce137" table:formula="of:= 1 - 0.002516*[.C4] - 0.0000074*[.C4]*[.C4]" office:value-type="float" office:value="0.999498275832212" calcext:value-type="float">
            <text:p>0,99950</text:p>
          </table:table-cell>
          <table:table-cell table:style-name="ce137" table:formula="of:= 1 - 0.002516*[.D4] - 0.0000074*[.D4]*[.D4]" office:value-type="float" office:value="0.999496239242834" calcext:value-type="float">
            <text:p>0,99950</text:p>
          </table:table-cell>
          <table:table-cell table:style-name="ce137" table:formula="of:= 1 - 0.002516*[.E4] - 0.0000074*[.E4]*[.E4]" office:value-type="float" office:value="0.999494202643781" calcext:value-type="float">
            <text:p>0,99949</text:p>
          </table:table-cell>
          <table:table-cell table:style-name="ce137" table:formula="of:= 1 - 0.002516*[.F4] - 0.0000074*[.F4]*[.F4]" office:value-type="float" office:value="0.999492166035054" calcext:value-type="float">
            <text:p>0,99949</text:p>
          </table:table-cell>
          <table:table-cell table:style-name="ce137" table:formula="of:= 1 - 0.002516*[.G4] - 0.0000074*[.G4]*[.G4]" office:value-type="float" office:value="0.999490129416652" calcext:value-type="float">
            <text:p>0,99949</text:p>
          </table:table-cell>
          <table:table-cell table:style-name="ce137" table:formula="of:= 1 - 0.002516*[.H4] - 0.0000074*[.H4]*[.H4]" office:value-type="float" office:value="0.999488092788575" calcext:value-type="float">
            <text:p>0,99949</text:p>
          </table:table-cell>
          <table:table-cell table:style-name="ce137" table:formula="of:= 1 - 0.002516*[.I4] - 0.0000074*[.I4]*[.I4]" office:value-type="float" office:value="0.999486056150825" calcext:value-type="float">
            <text:p>0,99949</text:p>
          </table:table-cell>
          <table:table-cell table:style-name="ce137" table:formula="of:= 1 - 0.002516*[.J4] - 0.0000074*[.J4]*[.J4]" office:value-type="float" office:value="0.999484019503399" calcext:value-type="float">
            <text:p>0,99948</text:p>
          </table:table-cell>
          <table:table-cell table:style-name="ce137" table:formula="of:= 1 - 0.002516*[.K4] - 0.0000074*[.K4]*[.K4]" office:value-type="float" office:value="0.9994819828463" calcext:value-type="float">
            <text:p>0,99948</text:p>
          </table:table-cell>
          <table:table-cell table:style-name="ce137" table:formula="of:= 1 - 0.002516*[.L4] - 0.0000074*[.L4]*[.L4]" office:value-type="float" office:value="0.999479946179526" calcext:value-type="float">
            <text:p>0,99948</text:p>
          </table:table-cell>
          <table:table-cell table:style-name="ce137" table:formula="of:= 1 - 0.002516*[.M4] - 0.0000074*[.M4]*[.M4]" office:value-type="float" office:value="0.999477909503077" calcext:value-type="float">
            <text:p>0,99948</text:p>
          </table:table-cell>
          <table:table-cell table:style-name="ce137" table:formula="of:= 1 - 0.002516*[.N4] - 0.0000074*[.N4]*[.N4]" office:value-type="float" office:value="0.999475872816954" calcext:value-type="float">
            <text:p>0,99948</text:p>
          </table:table-cell>
          <table:table-cell table:style-name="ce137" table:formula="of:= 1 - 0.002516*[.O4] - 0.0000074*[.O4]*[.O4]" office:value-type="float" office:value="0.999473836121156" calcext:value-type="float">
            <text:p>0,99947</text:p>
          </table:table-cell>
          <table:table-cell table:style-name="ce137" table:formula="of:= 1 - 0.002516*[.P4] - 0.0000074*[.P4]*[.P4]" office:value-type="float" office:value="0.999471799415684" calcext:value-type="float">
            <text:p>0,99947</text:p>
          </table:table-cell>
          <table:table-cell table:style-name="ce137" table:formula="of:= 1 - 0.002516*[.Q4] - 0.0000074*[.Q4]*[.Q4]" office:value-type="float" office:value="0.999469762700537" calcext:value-type="float">
            <text:p>0,9994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M</text:p>
          </table:table-cell>
          <table:table-cell table:style-name="ce137" table:formula="of:= [.$A$10]*(2.5534 + 29.10535669*[.C3] - (0.0000218 + 0.00000011*[.C4])*[.C4]*[.C4])" office:value-type="float" office:value="125.26269620923" calcext:value-type="float">
            <text:p>125,26270</text:p>
          </table:table-cell>
          <table:table-cell table:style-name="ce137" table:formula="of:= [.$A$10]*(2.5534 + 29.10535669*[.D3] - (0.0000218 + 0.00000011*[.D4])*[.D4]*[.D4])" office:value-type="float" office:value="125.770680513315" calcext:value-type="float">
            <text:p>125,77068</text:p>
          </table:table-cell>
          <table:table-cell table:style-name="ce137" table:formula="of:= [.$A$10]*(2.5534 + 29.10535669*[.E3] - (0.0000218 + 0.00000011*[.E4])*[.E4]*[.E4])" office:value-type="float" office:value="126.278664817399" calcext:value-type="float">
            <text:p>126,27866</text:p>
          </table:table-cell>
          <table:table-cell table:style-name="ce137" table:formula="of:= [.$A$10]*(2.5534 + 29.10535669*[.F3] - (0.0000218 + 0.00000011*[.F4])*[.F4]*[.F4])" office:value-type="float" office:value="126.786649121483" calcext:value-type="float">
            <text:p>126,78665</text:p>
          </table:table-cell>
          <table:table-cell table:style-name="ce137" table:formula="of:= [.$A$10]*(2.5534 + 29.10535669*[.G3] - (0.0000218 + 0.00000011*[.G4])*[.G4]*[.G4])" office:value-type="float" office:value="127.294633425566" calcext:value-type="float">
            <text:p>127,29463</text:p>
          </table:table-cell>
          <table:table-cell table:style-name="ce137" table:formula="of:= [.$A$10]*(2.5534 + 29.10535669*[.H3] - (0.0000218 + 0.00000011*[.H4])*[.H4]*[.H4])" office:value-type="float" office:value="127.802617729649" calcext:value-type="float">
            <text:p>127,80262</text:p>
          </table:table-cell>
          <table:table-cell table:style-name="ce137" table:formula="of:= [.$A$10]*(2.5534 + 29.10535669*[.I3] - (0.0000218 + 0.00000011*[.I4])*[.I4]*[.I4])" office:value-type="float" office:value="128.310602033731" calcext:value-type="float">
            <text:p>128,31060</text:p>
          </table:table-cell>
          <table:table-cell table:style-name="ce137" table:formula="of:= [.$A$10]*(2.5534 + 29.10535669*[.J3] - (0.0000218 + 0.00000011*[.J4])*[.J4]*[.J4])" office:value-type="float" office:value="128.818586337813" calcext:value-type="float">
            <text:p>128,81859</text:p>
          </table:table-cell>
          <table:table-cell table:style-name="ce137" table:formula="of:= [.$A$10]*(2.5534 + 29.10535669*[.K3] - (0.0000218 + 0.00000011*[.K4])*[.K4]*[.K4])" office:value-type="float" office:value="129.326570641894" calcext:value-type="float">
            <text:p>129,32657</text:p>
          </table:table-cell>
          <table:table-cell table:style-name="ce137" table:formula="of:= [.$A$10]*(2.5534 + 29.10535669*[.L3] - (0.0000218 + 0.00000011*[.L4])*[.L4]*[.L4])" office:value-type="float" office:value="129.834554945975" calcext:value-type="float">
            <text:p>129,83455</text:p>
          </table:table-cell>
          <table:table-cell table:style-name="ce137" table:formula="of:= [.$A$10]*(2.5534 + 29.10535669*[.M3] - (0.0000218 + 0.00000011*[.M4])*[.M4]*[.M4])" office:value-type="float" office:value="130.342539250056" calcext:value-type="float">
            <text:p>130,34254</text:p>
          </table:table-cell>
          <table:table-cell table:style-name="ce137" table:formula="of:= [.$A$10]*(2.5534 + 29.10535669*[.N3] - (0.0000218 + 0.00000011*[.N4])*[.N4]*[.N4])" office:value-type="float" office:value="130.850523554135" calcext:value-type="float">
            <text:p>130,85052</text:p>
          </table:table-cell>
          <table:table-cell table:style-name="ce137" table:formula="of:= [.$A$10]*(2.5534 + 29.10535669*[.O3] - (0.0000218 + 0.00000011*[.O4])*[.O4]*[.O4])" office:value-type="float" office:value="131.358507858215" calcext:value-type="float">
            <text:p>131,35851</text:p>
          </table:table-cell>
          <table:table-cell table:style-name="ce137" table:formula="of:= [.$A$10]*(2.5534 + 29.10535669*[.P3] - (0.0000218 + 0.00000011*[.P4])*[.P4]*[.P4])" office:value-type="float" office:value="131.866492162294" calcext:value-type="float">
            <text:p>131,86649</text:p>
          </table:table-cell>
          <table:table-cell table:style-name="ce137" table:formula="of:= [.$A$10]*(2.5534 + 29.10535669*[.Q3] - (0.0000218 + 0.00000011*[.Q4])*[.Q4]*[.Q4])" office:value-type="float" office:value="132.374476466372" calcext:value-type="float">
            <text:p>132,37448</text:p>
          </table:table-cell>
          <table:table-cell table:number-columns-repeated="3"/>
          <table:table-cell table:style-name="ce143" table:number-columns-repeated="44"/>
          <table:table-cell table:number-columns-repeated="960"/>
        </table:table-row>
        <table:table-row table:style-name="ro3">
          <table:table-cell table:style-name="ce35" office:value-type="string" calcext:value-type="string">
            <text:p>Go to INPUT</text:p>
          </table:table-cell>
          <table:table-cell table:style-name="ce134" office:value-type="string" calcext:value-type="string">
            <text:p>MM</text:p>
          </table:table-cell>
          <table:table-cell table:style-name="ce134" table:formula="of:=[.$A$10]*(201.5643 + 385.81693528*[.C3] + (0.0107438 + (0.00001239 - 0.000000058*[.C4])*[.C4])*[.C4]*[.C4])" office:value-type="float" office:value="1663.39371037951" calcext:value-type="float">
            <text:p>1.663,3937</text:p>
          </table:table-cell>
          <table:table-cell table:style-name="ce134" table:formula="of:=[.$A$10]*(201.5643 + 385.81693528*[.D3] + (0.0107438 + (0.00001239 - 0.000000058*[.D4])*[.D4])*[.D4]*[.D4])" office:value-type="float" office:value="1670.12748627067" calcext:value-type="float">
            <text:p>1.670,1275</text:p>
          </table:table-cell>
          <table:table-cell table:style-name="ce134" table:formula="of:=[.$A$10]*(201.5643 + 385.81693528*[.E3] + (0.0107438 + (0.00001239 - 0.000000058*[.E4])*[.E4])*[.E4]*[.E4])" office:value-type="float" office:value="1676.86126216208" calcext:value-type="float">
            <text:p>1.676,8613</text:p>
          </table:table-cell>
          <table:table-cell table:style-name="ce134" table:formula="of:=[.$A$10]*(201.5643 + 385.81693528*[.F3] + (0.0107438 + (0.00001239 - 0.000000058*[.F4])*[.F4])*[.F4]*[.F4])" office:value-type="float" office:value="1683.59503805374" calcext:value-type="float">
            <text:p>1.683,5950</text:p>
          </table:table-cell>
          <table:table-cell table:style-name="ce134" table:formula="of:=[.$A$10]*(201.5643 + 385.81693528*[.G3] + (0.0107438 + (0.00001239 - 0.000000058*[.G4])*[.G4])*[.G4]*[.G4])" office:value-type="float" office:value="1690.32881394563" calcext:value-type="float">
            <text:p>1.690,3288</text:p>
          </table:table-cell>
          <table:table-cell table:style-name="ce134" table:formula="of:=[.$A$10]*(201.5643 + 385.81693528*[.H3] + (0.0107438 + (0.00001239 - 0.000000058*[.H4])*[.H4])*[.H4]*[.H4])" office:value-type="float" office:value="1697.06258983778" calcext:value-type="float">
            <text:p>1.697,0626</text:p>
          </table:table-cell>
          <table:table-cell table:style-name="ce134" table:formula="of:=[.$A$10]*(201.5643 + 385.81693528*[.I3] + (0.0107438 + (0.00001239 - 0.000000058*[.I4])*[.I4])*[.I4]*[.I4])" office:value-type="float" office:value="1703.79636573017" calcext:value-type="float">
            <text:p>1.703,7964</text:p>
          </table:table-cell>
          <table:table-cell table:style-name="ce134" table:formula="of:=[.$A$10]*(201.5643 + 385.81693528*[.J3] + (0.0107438 + (0.00001239 - 0.000000058*[.J4])*[.J4])*[.J4]*[.J4])" office:value-type="float" office:value="1710.5301416228" calcext:value-type="float">
            <text:p>1.710,5301</text:p>
          </table:table-cell>
          <table:table-cell table:style-name="ce134" table:formula="of:=[.$A$10]*(201.5643 + 385.81693528*[.K3] + (0.0107438 + (0.00001239 - 0.000000058*[.K4])*[.K4])*[.K4]*[.K4])" office:value-type="float" office:value="1717.26391751568" calcext:value-type="float">
            <text:p>1.717,2639</text:p>
          </table:table-cell>
          <table:table-cell table:style-name="ce134" table:formula="of:=[.$A$10]*(201.5643 + 385.81693528*[.L3] + (0.0107438 + (0.00001239 - 0.000000058*[.L4])*[.L4])*[.L4]*[.L4])" office:value-type="float" office:value="1723.99769340881" calcext:value-type="float">
            <text:p>1.723,9977</text:p>
          </table:table-cell>
          <table:table-cell table:style-name="ce134" table:formula="of:=[.$A$10]*(201.5643 + 385.81693528*[.M3] + (0.0107438 + (0.00001239 - 0.000000058*[.M4])*[.M4])*[.M4]*[.M4])" office:value-type="float" office:value="1730.73146930218" calcext:value-type="float">
            <text:p>1.730,7315</text:p>
          </table:table-cell>
          <table:table-cell table:style-name="ce134" table:formula="of:=[.$A$10]*(201.5643 + 385.81693528*[.N3] + (0.0107438 + (0.00001239 - 0.000000058*[.N4])*[.N4])*[.N4]*[.N4])" office:value-type="float" office:value="1737.46524519579" calcext:value-type="float">
            <text:p>1.737,4652</text:p>
          </table:table-cell>
          <table:table-cell table:style-name="ce134" table:formula="of:=[.$A$10]*(201.5643 + 385.81693528*[.O3] + (0.0107438 + (0.00001239 - 0.000000058*[.O4])*[.O4])*[.O4]*[.O4])" office:value-type="float" office:value="1744.19902108966" calcext:value-type="float">
            <text:p>1.744,1990</text:p>
          </table:table-cell>
          <table:table-cell table:style-name="ce134" table:formula="of:=[.$A$10]*(201.5643 + 385.81693528*[.P3] + (0.0107438 + (0.00001239 - 0.000000058*[.P4])*[.P4])*[.P4]*[.P4])" office:value-type="float" office:value="1750.93279698376" calcext:value-type="float">
            <text:p>1.750,9328</text:p>
          </table:table-cell>
          <table:table-cell table:style-name="ce134" table:formula="of:=[.$A$10]*(201.5643 + 385.81693528*[.Q3] + (0.0107438 + (0.00001239 - 0.000000058*[.Q4])*[.Q4])*[.Q4]*[.Q4])" office:value-type="float" office:value="1757.66657287811" calcext:value-type="float">
            <text:p>1.757,6666</text:p>
          </table:table-cell>
          <table:table-cell table:style-name="ce143" table:number-columns-repeated="47"/>
          <table:table-cell table:number-columns-repeated="960"/>
        </table:table-row>
        <table:table-row table:style-name="ro3">
          <table:table-cell/>
          <table:table-cell table:style-name="ce134" office:value-type="string" calcext:value-type="string">
            <text:p>F</text:p>
          </table:table-cell>
          <table:table-cell table:style-name="ce134" table:formula="of:= [.$A$10]*(160.7108 + 390.67050274*[.C3] - (0.0016341 + (0.00000227 - 0.000000011*[.C4])*[.C4])*[.C4]*[.C4])" office:value-type="float" office:value="1683.56186930771" calcext:value-type="float">
            <text:p>1.683,5619</text:p>
          </table:table-cell>
          <table:table-cell table:style-name="ce134" table:formula="of:= [.$A$10]*(160.7108 + 390.67050274*[.D3] - (0.0016341 + (0.00000227 - 0.000000011*[.D4])*[.D4])*[.D4]*[.D4])" office:value-type="float" office:value="1690.38035586173" calcext:value-type="float">
            <text:p>1.690,3804</text:p>
          </table:table-cell>
          <table:table-cell table:style-name="ce134" table:formula="of:= [.$A$10]*(160.7108 + 390.67050274*[.E3] - (0.0016341 + (0.00000227 - 0.000000011*[.E4])*[.E4])*[.E4]*[.E4])" office:value-type="float" office:value="1697.19884241571" calcext:value-type="float">
            <text:p>1.697,1988</text:p>
          </table:table-cell>
          <table:table-cell table:style-name="ce134" table:formula="of:= [.$A$10]*(160.7108 + 390.67050274*[.F3] - (0.0016341 + (0.00000227 - 0.000000011*[.F4])*[.F4])*[.F4]*[.F4])" office:value-type="float" office:value="1704.01732896966" calcext:value-type="float">
            <text:p>1.704,0173</text:p>
          </table:table-cell>
          <table:table-cell table:style-name="ce134" table:formula="of:= [.$A$10]*(160.7108 + 390.67050274*[.G3] - (0.0016341 + (0.00000227 - 0.000000011*[.G4])*[.G4])*[.G4]*[.G4])" office:value-type="float" office:value="1710.83581552357" calcext:value-type="float">
            <text:p>1.710,8358</text:p>
          </table:table-cell>
          <table:table-cell table:style-name="ce134" table:formula="of:= [.$A$10]*(160.7108 + 390.67050274*[.H3] - (0.0016341 + (0.00000227 - 0.000000011*[.H4])*[.H4])*[.H4]*[.H4])" office:value-type="float" office:value="1717.65430207744" calcext:value-type="float">
            <text:p>1.717,6543</text:p>
          </table:table-cell>
          <table:table-cell table:style-name="ce134" table:formula="of:= [.$A$10]*(160.7108 + 390.67050274*[.I3] - (0.0016341 + (0.00000227 - 0.000000011*[.I4])*[.I4])*[.I4]*[.I4])" office:value-type="float" office:value="1724.47278863127" calcext:value-type="float">
            <text:p>1.724,4728</text:p>
          </table:table-cell>
          <table:table-cell table:style-name="ce134" table:formula="of:= [.$A$10]*(160.7108 + 390.67050274*[.J3] - (0.0016341 + (0.00000227 - 0.000000011*[.J4])*[.J4])*[.J4]*[.J4])" office:value-type="float" office:value="1731.29127518507" calcext:value-type="float">
            <text:p>1.731,2913</text:p>
          </table:table-cell>
          <table:table-cell table:style-name="ce134" table:formula="of:= [.$A$10]*(160.7108 + 390.67050274*[.K3] - (0.0016341 + (0.00000227 - 0.000000011*[.K4])*[.K4])*[.K4]*[.K4])" office:value-type="float" office:value="1738.10976173883" calcext:value-type="float">
            <text:p>1.738,1098</text:p>
          </table:table-cell>
          <table:table-cell table:style-name="ce134" table:formula="of:= [.$A$10]*(160.7108 + 390.67050274*[.L3] - (0.0016341 + (0.00000227 - 0.000000011*[.L4])*[.L4])*[.L4]*[.L4])" office:value-type="float" office:value="1744.92824829255" calcext:value-type="float">
            <text:p>1.744,9282</text:p>
          </table:table-cell>
          <table:table-cell table:style-name="ce134" table:formula="of:= [.$A$10]*(160.7108 + 390.67050274*[.M3] - (0.0016341 + (0.00000227 - 0.000000011*[.M4])*[.M4])*[.M4]*[.M4])" office:value-type="float" office:value="1751.74673484624" calcext:value-type="float">
            <text:p>1.751,7467</text:p>
          </table:table-cell>
          <table:table-cell table:style-name="ce134" table:formula="of:= [.$A$10]*(160.7108 + 390.67050274*[.N3] - (0.0016341 + (0.00000227 - 0.000000011*[.N4])*[.N4])*[.N4]*[.N4])" office:value-type="float" office:value="1758.56522139988" calcext:value-type="float">
            <text:p>1.758,5652</text:p>
          </table:table-cell>
          <table:table-cell table:style-name="ce134" table:formula="of:= [.$A$10]*(160.7108 + 390.67050274*[.O3] - (0.0016341 + (0.00000227 - 0.000000011*[.O4])*[.O4])*[.O4]*[.O4])" office:value-type="float" office:value="1765.38370795349" calcext:value-type="float">
            <text:p>1.765,3837</text:p>
          </table:table-cell>
          <table:table-cell table:style-name="ce134" table:formula="of:= [.$A$10]*(160.7108 + 390.67050274*[.P3] - (0.0016341 + (0.00000227 - 0.000000011*[.P4])*[.P4])*[.P4]*[.P4])" office:value-type="float" office:value="1772.20219450707" calcext:value-type="float">
            <text:p>1.772,2022</text:p>
          </table:table-cell>
          <table:table-cell table:style-name="ce134" table:formula="of:= [.$A$10]*(160.7108 + 390.67050274*[.Q3] - (0.0016341 + (0.00000227 - 0.000000011*[.Q4])*[.Q4])*[.Q4]*[.Q4])" office:value-type="float" office:value="1779.0206810606" calcext:value-type="float">
            <text:p>1.779,0207</text:p>
          </table:table-cell>
          <table:table-cell table:style-name="ce143" table:number-columns-repeated="3"/>
          <table:table-cell table:number-columns-repeated="1004"/>
        </table:table-row>
        <table:table-row table:style-name="ro3">
          <table:table-cell table:style-name="ce128"/>
          <table:table-cell table:style-name="ce24" office:value-type="string" calcext:value-type="string">
            <text:p>omega</text:p>
          </table:table-cell>
          <table:table-cell table:style-name="ce137" table:formula="of:=[.$A$10]*(124.7746 - 1.5637558*[.C3] + (0.0020691 + 0.00000215*[.C4])*[.C4]*[.C4])" office:value-type="float" office:value="-4.54991841834695" calcext:value-type="float">
            <text:p>-4,54992</text:p>
          </table:table-cell>
          <table:table-cell table:style-name="ce137" table:formula="of:=[.$A$10]*(124.7746 - 1.5637558*[.D3] + (0.0020691 + 0.00000215*[.D4])*[.D4]*[.D4])" office:value-type="float" office:value="-4.57721109408905" calcext:value-type="float">
            <text:p>-4,57721</text:p>
          </table:table-cell>
          <table:table-cell table:style-name="ce137" table:formula="of:=[.$A$10]*(124.7746 - 1.5637558*[.E3] + (0.0020691 + 0.00000215*[.E4])*[.E4]*[.E4])" office:value-type="float" office:value="-4.60450376978391" calcext:value-type="float">
            <text:p>-4,60450</text:p>
          </table:table-cell>
          <table:table-cell table:style-name="ce137" table:formula="of:=[.$A$10]*(124.7746 - 1.5637558*[.F3] + (0.0020691 + 0.00000215*[.F4])*[.F4]*[.F4])" office:value-type="float" office:value="-4.63179644543152" calcext:value-type="float">
            <text:p>-4,63180</text:p>
          </table:table-cell>
          <table:table-cell table:style-name="ce137" table:formula="of:=[.$A$10]*(124.7746 - 1.5637558*[.G3] + (0.0020691 + 0.00000215*[.G4])*[.G4]*[.G4])" office:value-type="float" office:value="-4.6590891210319" calcext:value-type="float">
            <text:p>-4,65909</text:p>
          </table:table-cell>
          <table:table-cell table:style-name="ce137" table:formula="of:=[.$A$10]*(124.7746 - 1.5637558*[.H3] + (0.0020691 + 0.00000215*[.H4])*[.H4]*[.H4])" office:value-type="float" office:value="-4.68638179658503" calcext:value-type="float">
            <text:p>-4,68638</text:p>
          </table:table-cell>
          <table:table-cell table:style-name="ce137" table:formula="of:=[.$A$10]*(124.7746 - 1.5637558*[.I3] + (0.0020691 + 0.00000215*[.I4])*[.I4]*[.I4])" office:value-type="float" office:value="-4.71367447209092" calcext:value-type="float">
            <text:p>-4,71367</text:p>
          </table:table-cell>
          <table:table-cell table:style-name="ce137" table:formula="of:=[.$A$10]*(124.7746 - 1.5637558*[.J3] + (0.0020691 + 0.00000215*[.J4])*[.J4]*[.J4])" office:value-type="float" office:value="-4.74096714754957" calcext:value-type="float">
            <text:p>-4,74097</text:p>
          </table:table-cell>
          <table:table-cell table:style-name="ce137" table:formula="of:=[.$A$10]*(124.7746 - 1.5637558*[.K3] + (0.0020691 + 0.00000215*[.K4])*[.K4]*[.K4])" office:value-type="float" office:value="-4.76825982296097" calcext:value-type="float">
            <text:p>-4,76826</text:p>
          </table:table-cell>
          <table:table-cell table:style-name="ce137" table:formula="of:=[.$A$10]*(124.7746 - 1.5637558*[.L3] + (0.0020691 + 0.00000215*[.L4])*[.L4]*[.L4])" office:value-type="float" office:value="-4.79555249832514" calcext:value-type="float">
            <text:p>-4,79555</text:p>
          </table:table-cell>
          <table:table-cell table:style-name="ce137" table:formula="of:=[.$A$10]*(124.7746 - 1.5637558*[.M3] + (0.0020691 + 0.00000215*[.M4])*[.M4]*[.M4])" office:value-type="float" office:value="-4.82284517364206" calcext:value-type="float">
            <text:p>-4,82285</text:p>
          </table:table-cell>
          <table:table-cell table:style-name="ce137" table:formula="of:=[.$A$10]*(124.7746 - 1.5637558*[.N3] + (0.0020691 + 0.00000215*[.N4])*[.N4]*[.N4])" office:value-type="float" office:value="-4.85013784891174" calcext:value-type="float">
            <text:p>-4,85014</text:p>
          </table:table-cell>
          <table:table-cell table:style-name="ce137" table:formula="of:=[.$A$10]*(124.7746 - 1.5637558*[.O3] + (0.0020691 + 0.00000215*[.O4])*[.O4]*[.O4])" office:value-type="float" office:value="-4.87743052413417" calcext:value-type="float">
            <text:p>-4,87743</text:p>
          </table:table-cell>
          <table:table-cell table:style-name="ce137" table:formula="of:=[.$A$10]*(124.7746 - 1.5637558*[.P3] + (0.0020691 + 0.00000215*[.P4])*[.P4]*[.P4])" office:value-type="float" office:value="-4.90472319930936" calcext:value-type="float">
            <text:p>-4,90472</text:p>
          </table:table-cell>
          <table:table-cell table:style-name="ce137" table:formula="of:=[.$A$10]*(124.7746 - 1.5637558*[.Q3] + (0.0020691 + 0.00000215*[.Q4])*[.Q4]*[.Q4])" office:value-type="float" office:value="-4.93201587443731" calcext:value-type="float">
            <text:p>-4,93202</text:p>
          </table:table-cell>
          <table:table-cell table:number-columns-repeated="1007"/>
        </table:table-row>
        <table:table-row table:style-name="ro3">
          <table:table-cell table:style-name="ce129" table:formula="of:=PI()/180" office:value-type="float" office:value="0.0174532925199433" calcext:value-type="float">
            <text:p>0,01745</text:p>
          </table:table-cell>
          <table:table-cell table:style-name="ce24" office:value-type="string" calcext:value-type="string">
            <text:p>JDE</text:p>
          </table:table-cell>
          <table:table-cell table:style-name="ce136" table:formula="of:=2451550.09765 + 29.530588853*[.C3] + (0.0001337 - (0.00000015 - 0.00000000073*[.C4])*[.C4])*[.C4]*[.C4]" office:value-type="float" office:value="2458829.38780757" calcext:value-type="float">
            <text:p>2.458.829,39</text:p>
          </table:table-cell>
          <table:table-cell table:style-name="ce136" table:formula="of:=2451550.09765 + 29.530588853*[.D3] + (0.0001337 - (0.00000015 - 0.00000000073*[.D4])*[.D4])*[.D4]*[.D4]" office:value-type="float" office:value="2458858.91839647" calcext:value-type="float">
            <text:p>2.458.858,92</text:p>
          </table:table-cell>
          <table:table-cell table:style-name="ce136" table:formula="of:=2451550.09765 + 29.530588853*[.E3] + (0.0001337 - (0.00000015 - 0.00000000073*[.E4])*[.E4])*[.E4]*[.E4]" office:value-type="float" office:value="2458888.44898537" calcext:value-type="float">
            <text:p>2.458.888,45</text:p>
          </table:table-cell>
          <table:table-cell table:style-name="ce136" table:formula="of:=2451550.09765 + 29.530588853*[.F3] + (0.0001337 - (0.00000015 - 0.00000000073*[.F4])*[.F4])*[.F4]*[.F4]" office:value-type="float" office:value="2458917.97957426" calcext:value-type="float">
            <text:p>2.458.917,98</text:p>
          </table:table-cell>
          <table:table-cell table:style-name="ce136" table:formula="of:=2451550.09765 + 29.530588853*[.G3] + (0.0001337 - (0.00000015 - 0.00000000073*[.G4])*[.G4])*[.G4]*[.G4]" office:value-type="float" office:value="2458947.51016316" calcext:value-type="float">
            <text:p>2.458.947,51</text:p>
          </table:table-cell>
          <table:table-cell table:style-name="ce136" table:formula="of:=2451550.09765 + 29.530588853*[.H3] + (0.0001337 - (0.00000015 - 0.00000000073*[.H4])*[.H4])*[.H4]*[.H4]" office:value-type="float" office:value="2458977.04075206" calcext:value-type="float">
            <text:p>2.458.977,04</text:p>
          </table:table-cell>
          <table:table-cell table:style-name="ce136" table:formula="of:=2451550.09765 + 29.530588853*[.I3] + (0.0001337 - (0.00000015 - 0.00000000073*[.I4])*[.I4])*[.I4]*[.I4]" office:value-type="float" office:value="2459006.57134095" calcext:value-type="float">
            <text:p>2.459.006,57</text:p>
          </table:table-cell>
          <table:table-cell table:style-name="ce136" table:formula="of:=2451550.09765 + 29.530588853*[.J3] + (0.0001337 - (0.00000015 - 0.00000000073*[.J4])*[.J4])*[.J4]*[.J4]" office:value-type="float" office:value="2459036.10192985" calcext:value-type="float">
            <text:p>2.459.036,10</text:p>
          </table:table-cell>
          <table:table-cell table:style-name="ce136" table:formula="of:=2451550.09765 + 29.530588853*[.K3] + (0.0001337 - (0.00000015 - 0.00000000073*[.K4])*[.K4])*[.K4]*[.K4]" office:value-type="float" office:value="2459065.63251875" calcext:value-type="float">
            <text:p>2.459.065,63</text:p>
          </table:table-cell>
          <table:table-cell table:style-name="ce136" table:formula="of:=2451550.09765 + 29.530588853*[.L3] + (0.0001337 - (0.00000015 - 0.00000000073*[.L4])*[.L4])*[.L4]*[.L4]" office:value-type="float" office:value="2459095.16310765" calcext:value-type="float">
            <text:p>2.459.095,16</text:p>
          </table:table-cell>
          <table:table-cell table:style-name="ce136" table:formula="of:=2451550.09765 + 29.530588853*[.M3] + (0.0001337 - (0.00000015 - 0.00000000073*[.M4])*[.M4])*[.M4]*[.M4]" office:value-type="float" office:value="2459124.69369654" calcext:value-type="float">
            <text:p>2.459.124,69</text:p>
          </table:table-cell>
          <table:table-cell table:style-name="ce136" table:formula="of:=2451550.09765 + 29.530588853*[.N3] + (0.0001337 - (0.00000015 - 0.00000000073*[.N4])*[.N4])*[.N4]*[.N4]" office:value-type="float" office:value="2459154.22428544" calcext:value-type="float">
            <text:p>2.459.154,22</text:p>
          </table:table-cell>
          <table:table-cell table:style-name="ce136" table:formula="of:=2451550.09765 + 29.530588853*[.O3] + (0.0001337 - (0.00000015 - 0.00000000073*[.O4])*[.O4])*[.O4]*[.O4]" office:value-type="float" office:value="2459183.75487434" calcext:value-type="float">
            <text:p>2.459.183,75</text:p>
          </table:table-cell>
          <table:table-cell table:style-name="ce136" table:formula="of:=2451550.09765 + 29.530588853*[.P3] + (0.0001337 - (0.00000015 - 0.00000000073*[.P4])*[.P4])*[.P4]*[.P4]" office:value-type="float" office:value="2459213.28546324" calcext:value-type="float">
            <text:p>2.459.213,29</text:p>
          </table:table-cell>
          <table:table-cell table:style-name="ce136" table:formula="of:=2451550.09765 + 29.530588853*[.Q3] + (0.0001337 - (0.00000015 - 0.00000000073*[.Q4])*[.Q4])*[.Q4]*[.Q4]" office:value-type="float" office:value="2459242.81605214" calcext:value-type="float">
            <text:p>2.459.242,82</text:p>
          </table:table-cell>
          <table:table-cell table:number-columns-repeated="1007"/>
        </table:table-row>
        <table:table-row table:style-name="ro3">
          <table:table-cell/>
          <table:table-cell table:style-name="ce24"/>
          <table:table-cell table:number-columns-repeated="18"/>
          <table:table-cell table:style-name="ce135" table:number-columns-repeated="44"/>
          <table:table-cell table:number-columns-repeated="960"/>
        </table:table-row>
        <table:table-row table:style-name="ro3">
          <table:table-cell office:value-type="string" calcext:value-type="string">
            <text:p>Year</text:p>
          </table:table-cell>
          <table:table-cell table:style-name="ce135" office:value-type="string" calcext:value-type="string">
            <text:p>FULL</text:p>
          </table:table-cell>
          <table:table-cell table:style-name="ce135" table:formula="of:=-0.40614*SIN([.C7]) + 0.17302*[.C5]*SIN([.C6]) + 0.01614*SIN(2*[.C7]) + 0.01043*SIN(2*[.C8]) + 0.00734*[.C5]*SIN([.C7]-[.C6]) - 0.00515*[.C5]*SIN([.C7]+[.C6]) + 0.00209*[.C5]*[.C5]*SIN(2*[.C6]) - 0.00111*SIN([.C7]-2*[.C8]) - 0.00057*SIN([.C7]+2*[.C8]) + 0.00056*[.C5]*SIN(2*[.C7]+[.C6]) - 0.00042*SIN(3*[.C7]) + 0.00042*[.C5]*SIN([.C6]+2*[.C8]) + 0.00038*[.C5]*SIN([.C6]-2*[.C8]) - 0.00024*[.C5]*SIN(2*[.C7]-[.C6]) - 0.00017*SIN([.C9]) - 0.00007*SIN([.C7]+2*[.C6]) + 0.00004*SIN(2*[.C7]-2*[.C8]) + 0.00004*SIN(3*[.C6]) + 0.00003*SIN([.C7]+[.C6]-2*[.C8]) + 0.00003*SIN(2*[.C7]+2*[.C8]) - 0.00003*SIN([.C7]+[.C6]+2*[.C8]) + 0.00003*SIN([.C7]-[.C6]+2*[.C8]) - 0.00002*SIN([.C7]-[.C6]-2*[.C8])- 0.00002*SIN(3*[.C7]+[.C6]) + 0.00002*SIN(4*[.C7])" office:value-type="float" office:value="0.330396538181059" calcext:value-type="float">
            <text:p>0,330</text:p>
          </table:table-cell>
          <table:table-cell table:style-name="ce135" table:formula="of:=-0.40614*SIN([.D7]) + 0.17302*[.D5]*SIN([.D6]) + 0.01614*SIN(2*[.D7]) + 0.01043*SIN(2*[.D8]) + 0.00734*[.D5]*SIN([.D7]-[.D6]) - 0.00515*[.D5]*SIN([.D7]+[.D6]) + 0.00209*[.D5]*[.D5]*SIN(2*[.D6]) - 0.00111*SIN([.D7]-2*[.D8]) - 0.00057*SIN([.D7]+2*[.D8]) + 0.00056*[.D5]*SIN(2*[.D7]+[.D6]) - 0.00042*SIN(3*[.D7]) + 0.00042*[.D5]*SIN([.D6]+2*[.D8]) + 0.00038*[.D5]*SIN([.D6]-2*[.D8]) - 0.00024*[.D5]*SIN(2*[.D7]-[.D6]) - 0.00017*SIN([.D9]) - 0.00007*SIN([.D7]+2*[.D6]) + 0.00004*SIN(2*[.D7]-2*[.D8]) + 0.00004*SIN(3*[.D6]) + 0.00003*SIN([.D7]+[.D6]-2*[.D8]) + 0.00003*SIN(2*[.D7]+2*[.D8]) - 0.00003*SIN([.D7]+[.D6]+2*[.D8]) + 0.00003*SIN([.D7]-[.D6]+2*[.D8]) - 0.00002*SIN([.D7]-[.D6]-2*[.D8])- 0.00002*SIN(3*[.D7]+[.D6]) + 0.00002*SIN(4*[.D7])" office:value-type="float" office:value="0.389134324154161" calcext:value-type="float">
            <text:p>0,389</text:p>
          </table:table-cell>
          <table:table-cell table:style-name="ce135" table:formula="of:=-0.40614*SIN([.E7]) + 0.17302*[.E5]*SIN([.E6]) + 0.01614*SIN(2*[.E7]) + 0.01043*SIN(2*[.E8]) + 0.00734*[.E5]*SIN([.E7]-[.E6]) - 0.00515*[.E5]*SIN([.E7]+[.E6]) + 0.00209*[.E5]*[.E5]*SIN(2*[.E6]) - 0.00111*SIN([.E7]-2*[.E8]) - 0.00057*SIN([.E7]+2*[.E8]) + 0.00056*[.E5]*SIN(2*[.E7]+[.E6]) - 0.00042*SIN(3*[.E7]) + 0.00042*[.E5]*SIN([.E6]+2*[.E8]) + 0.00038*[.E5]*SIN([.E6]-2*[.E8]) - 0.00024*[.E5]*SIN(2*[.E7]-[.E6]) - 0.00017*SIN([.E9]) - 0.00007*SIN([.E7]+2*[.E6]) + 0.00004*SIN(2*[.E7]-2*[.E8]) + 0.00004*SIN(3*[.E6]) + 0.00003*SIN([.E7]+[.E6]-2*[.E8]) + 0.00003*SIN(2*[.E7]+2*[.E8]) - 0.00003*SIN([.E7]+[.E6]+2*[.E8]) + 0.00003*SIN([.E7]-[.E6]+2*[.E8]) - 0.00002*SIN([.E7]-[.E6]-2*[.E8])- 0.00002*SIN(3*[.E7]+[.E6]) + 0.00002*SIN(4*[.E7])" office:value-type="float" office:value="0.366612776285353" calcext:value-type="float">
            <text:p>0,367</text:p>
          </table:table-cell>
          <table:table-cell table:style-name="ce135" table:formula="of:=-0.40614*SIN([.F7]) + 0.17302*[.F5]*SIN([.F6]) + 0.01614*SIN(2*[.F7]) + 0.01043*SIN(2*[.F8]) + 0.00734*[.F5]*SIN([.F7]-[.F6]) - 0.00515*[.F5]*SIN([.F7]+[.F6]) + 0.00209*[.F5]*[.F5]*SIN(2*[.F6]) - 0.00111*SIN([.F7]-2*[.F8]) - 0.00057*SIN([.F7]+2*[.F8]) + 0.00056*[.F5]*SIN(2*[.F7]+[.F6]) - 0.00042*SIN(3*[.F7]) + 0.00042*[.F5]*SIN([.F6]+2*[.F8]) + 0.00038*[.F5]*SIN([.F6]-2*[.F8]) - 0.00024*[.F5]*SIN(2*[.F7]-[.F6]) - 0.00017*SIN([.F9]) - 0.00007*SIN([.F7]+2*[.F6]) + 0.00004*SIN(2*[.F7]-2*[.F8]) + 0.00004*SIN(3*[.F6]) + 0.00003*SIN([.F7]+[.F6]-2*[.F8]) + 0.00003*SIN(2*[.F7]+2*[.F8]) - 0.00003*SIN([.F7]+[.F6]+2*[.F8]) + 0.00003*SIN([.F7]-[.F6]+2*[.F8]) - 0.00002*SIN([.F7]-[.F6]-2*[.F8])- 0.00002*SIN(3*[.F7]+[.F6]) + 0.00002*SIN(4*[.F7])" office:value-type="float" office:value="0.262605838504357" calcext:value-type="float">
            <text:p>0,263</text:p>
          </table:table-cell>
          <table:table-cell table:style-name="ce135" table:formula="of:=-0.40614*SIN([.G7]) + 0.17302*[.G5]*SIN([.G6]) + 0.01614*SIN(2*[.G7]) + 0.01043*SIN(2*[.G8]) + 0.00734*[.G5]*SIN([.G7]-[.G6]) - 0.00515*[.G5]*SIN([.G7]+[.G6]) + 0.00209*[.G5]*[.G5]*SIN(2*[.G6]) - 0.00111*SIN([.G7]-2*[.G8]) - 0.00057*SIN([.G7]+2*[.G8]) + 0.00056*[.G5]*SIN(2*[.G7]+[.G6]) - 0.00042*SIN(3*[.G7]) + 0.00042*[.G5]*SIN([.G6]+2*[.G8]) + 0.00038*[.G5]*SIN([.G6]-2*[.G8]) - 0.00024*[.G5]*SIN(2*[.G7]-[.G6]) - 0.00017*SIN([.G9]) - 0.00007*SIN([.G7]+2*[.G6]) + 0.00004*SIN(2*[.G7]-2*[.G8]) + 0.00004*SIN(3*[.G6]) + 0.00003*SIN([.G7]+[.G6]-2*[.G8]) + 0.00003*SIN(2*[.G7]+2*[.G8]) - 0.00003*SIN([.G7]+[.G6]+2*[.G8]) + 0.00003*SIN([.G7]-[.G6]+2*[.G8]) - 0.00002*SIN([.G7]-[.G6]-2*[.G8])- 0.00002*SIN(3*[.G7]+[.G6]) + 0.00002*SIN(4*[.G7])" office:value-type="float" office:value="0.0982228509132518" calcext:value-type="float">
            <text:p>0,098</text:p>
          </table:table-cell>
          <table:table-cell table:style-name="ce135" table:formula="of:=-0.40614*SIN([.H7]) + 0.17302*[.H5]*SIN([.H6]) + 0.01614*SIN(2*[.H7]) + 0.01043*SIN(2*[.H8]) + 0.00734*[.H5]*SIN([.H7]-[.H6]) - 0.00515*[.H5]*SIN([.H7]+[.H6]) + 0.00209*[.H5]*[.H5]*SIN(2*[.H6]) - 0.00111*SIN([.H7]-2*[.H8]) - 0.00057*SIN([.H7]+2*[.H8]) + 0.00056*[.H5]*SIN(2*[.H7]+[.H6]) - 0.00042*SIN(3*[.H7]) + 0.00042*[.H5]*SIN([.H6]+2*[.H8]) + 0.00038*[.H5]*SIN([.H6]-2*[.H8]) - 0.00024*[.H5]*SIN(2*[.H7]-[.H6]) - 0.00017*SIN([.H9]) - 0.00007*SIN([.H7]+2*[.H6]) + 0.00004*SIN(2*[.H7]-2*[.H8]) + 0.00004*SIN(3*[.H6]) + 0.00003*SIN([.H7]+[.H6]-2*[.H8]) + 0.00003*SIN(2*[.H7]+2*[.H8]) - 0.00003*SIN([.H7]+[.H6]+2*[.H8]) + 0.00003*SIN([.H7]-[.H6]+2*[.H8]) - 0.00002*SIN([.H7]-[.H6]-2*[.H8])- 0.00002*SIN(3*[.H7]+[.H6]) + 0.00002*SIN(4*[.H7])" office:value-type="float" office:value="-0.0918659978413862" calcext:value-type="float">
            <text:p>-0,092</text:p>
          </table:table-cell>
          <table:table-cell table:style-name="ce135" table:formula="of:=-0.40614*SIN([.I7]) + 0.17302*[.I5]*SIN([.I6]) + 0.01614*SIN(2*[.I7]) + 0.01043*SIN(2*[.I8]) + 0.00734*[.I5]*SIN([.I7]-[.I6]) - 0.00515*[.I5]*SIN([.I7]+[.I6]) + 0.00209*[.I5]*[.I5]*SIN(2*[.I6]) - 0.00111*SIN([.I7]-2*[.I8]) - 0.00057*SIN([.I7]+2*[.I8]) + 0.00056*[.I5]*SIN(2*[.I7]+[.I6]) - 0.00042*SIN(3*[.I7]) + 0.00042*[.I5]*SIN([.I6]+2*[.I8]) + 0.00038*[.I5]*SIN([.I6]-2*[.I8]) - 0.00024*[.I5]*SIN(2*[.I7]-[.I6]) - 0.00017*SIN([.I9]) - 0.00007*SIN([.I7]+2*[.I6]) + 0.00004*SIN(2*[.I7]-2*[.I8]) + 0.00004*SIN(3*[.I6]) + 0.00003*SIN([.I7]+[.I6]-2*[.I8]) + 0.00003*SIN(2*[.I7]+2*[.I8]) - 0.00003*SIN([.I7]+[.I6]+2*[.I8]) + 0.00003*SIN([.I7]-[.I6]+2*[.I8]) - 0.00002*SIN([.I7]-[.I6]-2*[.I8])- 0.00002*SIN(3*[.I7]+[.I6]) + 0.00002*SIN(4*[.I7])" office:value-type="float" office:value="-0.270116921883763" calcext:value-type="float">
            <text:p>-0,270</text:p>
          </table:table-cell>
          <table:table-cell table:style-name="ce135" table:formula="of:=-0.40614*SIN([.J7]) + 0.17302*[.J5]*SIN([.J6]) + 0.01614*SIN(2*[.J7]) + 0.01043*SIN(2*[.J8]) + 0.00734*[.J5]*SIN([.J7]-[.J6]) - 0.00515*[.J5]*SIN([.J7]+[.J6]) + 0.00209*[.J5]*[.J5]*SIN(2*[.J6]) - 0.00111*SIN([.J7]-2*[.J8]) - 0.00057*SIN([.J7]+2*[.J8]) + 0.00056*[.J5]*SIN(2*[.J7]+[.J6]) - 0.00042*SIN(3*[.J7]) + 0.00042*[.J5]*SIN([.J6]+2*[.J8]) + 0.00038*[.J5]*SIN([.J6]-2*[.J8]) - 0.00024*[.J5]*SIN(2*[.J7]-[.J6]) - 0.00017*SIN([.J9]) - 0.00007*SIN([.J7]+2*[.J6]) + 0.00004*SIN(2*[.J7]-2*[.J8]) + 0.00004*SIN(3*[.J6]) + 0.00003*SIN([.J7]+[.J6]-2*[.J8]) + 0.00003*SIN(2*[.J7]+2*[.J8]) - 0.00003*SIN([.J7]+[.J6]+2*[.J8]) + 0.00003*SIN([.J7]-[.J6]+2*[.J8]) - 0.00002*SIN([.J7]-[.J6]-2*[.J8])- 0.00002*SIN(3*[.J7]+[.J6]) + 0.00002*SIN(4*[.J7])" office:value-type="float" office:value="-0.4033802291346" calcext:value-type="float">
            <text:p>-0,403</text:p>
          </table:table-cell>
          <table:table-cell table:style-name="ce135" table:formula="of:=-0.40614*SIN([.K7]) + 0.17302*[.K5]*SIN([.K6]) + 0.01614*SIN(2*[.K7]) + 0.01043*SIN(2*[.K8]) + 0.00734*[.K5]*SIN([.K7]-[.K6]) - 0.00515*[.K5]*SIN([.K7]+[.K6]) + 0.00209*[.K5]*[.K5]*SIN(2*[.K6]) - 0.00111*SIN([.K7]-2*[.K8]) - 0.00057*SIN([.K7]+2*[.K8]) + 0.00056*[.K5]*SIN(2*[.K7]+[.K6]) - 0.00042*SIN(3*[.K7]) + 0.00042*[.K5]*SIN([.K6]+2*[.K8]) + 0.00038*[.K5]*SIN([.K6]-2*[.K8]) - 0.00024*[.K5]*SIN(2*[.K7]-[.K6]) - 0.00017*SIN([.K9]) - 0.00007*SIN([.K7]+2*[.K6]) + 0.00004*SIN(2*[.K7]-2*[.K8]) + 0.00004*SIN(3*[.K6]) + 0.00003*SIN([.K7]+[.K6]-2*[.K8]) + 0.00003*SIN(2*[.K7]+2*[.K8]) - 0.00003*SIN([.K7]+[.K6]+2*[.K8]) + 0.00003*SIN([.K7]-[.K6]+2*[.K8]) - 0.00002*SIN([.K7]-[.K6]-2*[.K8])- 0.00002*SIN(3*[.K7]+[.K6]) + 0.00002*SIN(4*[.K7])" office:value-type="float" office:value="-0.465551724326441" calcext:value-type="float">
            <text:p>-0,466</text:p>
          </table:table-cell>
          <table:table-cell table:style-name="ce135" table:formula="of:=-0.40614*SIN([.L7]) + 0.17302*[.L5]*SIN([.L6]) + 0.01614*SIN(2*[.L7]) + 0.01043*SIN(2*[.L8]) + 0.00734*[.L5]*SIN([.L7]-[.L6]) - 0.00515*[.L5]*SIN([.L7]+[.L6]) + 0.00209*[.L5]*[.L5]*SIN(2*[.L6]) - 0.00111*SIN([.L7]-2*[.L8]) - 0.00057*SIN([.L7]+2*[.L8]) + 0.00056*[.L5]*SIN(2*[.L7]+[.L6]) - 0.00042*SIN(3*[.L7]) + 0.00042*[.L5]*SIN([.L6]+2*[.L8]) + 0.00038*[.L5]*SIN([.L6]-2*[.L8]) - 0.00024*[.L5]*SIN(2*[.L7]-[.L6]) - 0.00017*SIN([.L9]) - 0.00007*SIN([.L7]+2*[.L6]) + 0.00004*SIN(2*[.L7]-2*[.L8]) + 0.00004*SIN(3*[.L6]) + 0.00003*SIN([.L7]+[.L6]-2*[.L8]) + 0.00003*SIN(2*[.L7]+2*[.L8]) - 0.00003*SIN([.L7]+[.L6]+2*[.L8]) + 0.00003*SIN([.L7]-[.L6]+2*[.L8]) - 0.00002*SIN([.L7]-[.L6]-2*[.L8])- 0.00002*SIN(3*[.L7]+[.L6]) + 0.00002*SIN(4*[.L7])" office:value-type="float" office:value="-0.438219053237325" calcext:value-type="float">
            <text:p>-0,438</text:p>
          </table:table-cell>
          <table:table-cell table:style-name="ce135" table:formula="of:=-0.40614*SIN([.M7]) + 0.17302*[.M5]*SIN([.M6]) + 0.01614*SIN(2*[.M7]) + 0.01043*SIN(2*[.M8]) + 0.00734*[.M5]*SIN([.M7]-[.M6]) - 0.00515*[.M5]*SIN([.M7]+[.M6]) + 0.00209*[.M5]*[.M5]*SIN(2*[.M6]) - 0.00111*SIN([.M7]-2*[.M8]) - 0.00057*SIN([.M7]+2*[.M8]) + 0.00056*[.M5]*SIN(2*[.M7]+[.M6]) - 0.00042*SIN(3*[.M7]) + 0.00042*[.M5]*SIN([.M6]+2*[.M8]) + 0.00038*[.M5]*SIN([.M6]-2*[.M8]) - 0.00024*[.M5]*SIN(2*[.M7]-[.M6]) - 0.00017*SIN([.M9]) - 0.00007*SIN([.M7]+2*[.M6]) + 0.00004*SIN(2*[.M7]-2*[.M8]) + 0.00004*SIN(3*[.M6]) + 0.00003*SIN([.M7]+[.M6]-2*[.M8]) + 0.00003*SIN(2*[.M7]+2*[.M8]) - 0.00003*SIN([.M7]+[.M6]+2*[.M8]) + 0.00003*SIN([.M7]-[.M6]+2*[.M8]) - 0.00002*SIN([.M7]-[.M6]-2*[.M8])- 0.00002*SIN(3*[.M7]+[.M6]) + 0.00002*SIN(4*[.M7])" office:value-type="float" office:value="-0.313792041331794" calcext:value-type="float">
            <text:p>-0,314</text:p>
          </table:table-cell>
          <table:table-cell table:style-name="ce135" table:formula="of:=-0.40614*SIN([.N7]) + 0.17302*[.N5]*SIN([.N6]) + 0.01614*SIN(2*[.N7]) + 0.01043*SIN(2*[.N8]) + 0.00734*[.N5]*SIN([.N7]-[.N6]) - 0.00515*[.N5]*SIN([.N7]+[.N6]) + 0.00209*[.N5]*[.N5]*SIN(2*[.N6]) - 0.00111*SIN([.N7]-2*[.N8]) - 0.00057*SIN([.N7]+2*[.N8]) + 0.00056*[.N5]*SIN(2*[.N7]+[.N6]) - 0.00042*SIN(3*[.N7]) + 0.00042*[.N5]*SIN([.N6]+2*[.N8]) + 0.00038*[.N5]*SIN([.N6]-2*[.N8]) - 0.00024*[.N5]*SIN(2*[.N7]-[.N6]) - 0.00017*SIN([.N9]) - 0.00007*SIN([.N7]+2*[.N6]) + 0.00004*SIN(2*[.N7]-2*[.N8]) + 0.00004*SIN(3*[.N6]) + 0.00003*SIN([.N7]+[.N6]-2*[.N8]) + 0.00003*SIN(2*[.N7]+2*[.N8]) - 0.00003*SIN([.N7]+[.N6]+2*[.N8]) + 0.00003*SIN([.N7]-[.N6]+2*[.N8]) - 0.00002*SIN([.N7]-[.N6]-2*[.N8])- 0.00002*SIN(3*[.N7]+[.N6]) + 0.00002*SIN(4*[.N7])" office:value-type="float" office:value="-0.105477273460627" calcext:value-type="float">
            <text:p>-0,105</text:p>
          </table:table-cell>
          <table:table-cell table:style-name="ce135" table:formula="of:=-0.40614*SIN([.O7]) + 0.17302*[.O5]*SIN([.O6]) + 0.01614*SIN(2*[.O7]) + 0.01043*SIN(2*[.O8]) + 0.00734*[.O5]*SIN([.O7]-[.O6]) - 0.00515*[.O5]*SIN([.O7]+[.O6]) + 0.00209*[.O5]*[.O5]*SIN(2*[.O6]) - 0.00111*SIN([.O7]-2*[.O8]) - 0.00057*SIN([.O7]+2*[.O8]) + 0.00056*[.O5]*SIN(2*[.O7]+[.O6]) - 0.00042*SIN(3*[.O7]) + 0.00042*[.O5]*SIN([.O6]+2*[.O8]) + 0.00038*[.O5]*SIN([.O6]-2*[.O8]) - 0.00024*[.O5]*SIN(2*[.O7]-[.O6]) - 0.00017*SIN([.O9]) - 0.00007*SIN([.O7]+2*[.O6]) + 0.00004*SIN(2*[.O7]-2*[.O8]) + 0.00004*SIN(3*[.O6]) + 0.00003*SIN([.O7]+[.O6]-2*[.O8]) + 0.00003*SIN(2*[.O7]+2*[.O8]) - 0.00003*SIN([.O7]+[.O6]+2*[.O8]) + 0.00003*SIN([.O7]-[.O6]+2*[.O8]) - 0.00002*SIN([.O7]-[.O6]-2*[.O8])- 0.00002*SIN(3*[.O7]+[.O6]) + 0.00002*SIN(4*[.O7])" office:value-type="float" office:value="0.142032838768346" calcext:value-type="float">
            <text:p>0,142</text:p>
          </table:table-cell>
          <table:table-cell table:style-name="ce135" table:formula="of:=-0.40614*SIN([.P7]) + 0.17302*[.P5]*SIN([.P6]) + 0.01614*SIN(2*[.P7]) + 0.01043*SIN(2*[.P8]) + 0.00734*[.P5]*SIN([.P7]-[.P6]) - 0.00515*[.P5]*SIN([.P7]+[.P6]) + 0.00209*[.P5]*[.P5]*SIN(2*[.P6]) - 0.00111*SIN([.P7]-2*[.P8]) - 0.00057*SIN([.P7]+2*[.P8]) + 0.00056*[.P5]*SIN(2*[.P7]+[.P6]) - 0.00042*SIN(3*[.P7]) + 0.00042*[.P5]*SIN([.P6]+2*[.P8]) + 0.00038*[.P5]*SIN([.P6]-2*[.P8]) - 0.00024*[.P5]*SIN(2*[.P7]-[.P6]) - 0.00017*SIN([.P9]) - 0.00007*SIN([.P7]+2*[.P6]) + 0.00004*SIN(2*[.P7]-2*[.P8]) + 0.00004*SIN(3*[.P6]) + 0.00003*SIN([.P7]+[.P6]-2*[.P8]) + 0.00003*SIN(2*[.P7]+2*[.P8]) - 0.00003*SIN([.P7]+[.P6]+2*[.P8]) + 0.00003*SIN([.P7]-[.P6]+2*[.P8]) - 0.00002*SIN([.P7]-[.P6]-2*[.P8])- 0.00002*SIN(3*[.P7]+[.P6]) + 0.00002*SIN(4*[.P7])" office:value-type="float" office:value="0.360234590241767" calcext:value-type="float">
            <text:p>0,360</text:p>
          </table:table-cell>
          <table:table-cell table:style-name="ce135" table:formula="of:=-0.40614*SIN([.Q7]) + 0.17302*[.Q5]*SIN([.Q6]) + 0.01614*SIN(2*[.Q7]) + 0.01043*SIN(2*[.Q8]) + 0.00734*[.Q5]*SIN([.Q7]-[.Q6]) - 0.00515*[.Q5]*SIN([.Q7]+[.Q6]) + 0.00209*[.Q5]*[.Q5]*SIN(2*[.Q6]) - 0.00111*SIN([.Q7]-2*[.Q8]) - 0.00057*SIN([.Q7]+2*[.Q8]) + 0.00056*[.Q5]*SIN(2*[.Q7]+[.Q6]) - 0.00042*SIN(3*[.Q7]) + 0.00042*[.Q5]*SIN([.Q6]+2*[.Q8]) + 0.00038*[.Q5]*SIN([.Q6]-2*[.Q8]) - 0.00024*[.Q5]*SIN(2*[.Q7]-[.Q6]) - 0.00017*SIN([.Q9]) - 0.00007*SIN([.Q7]+2*[.Q6]) + 0.00004*SIN(2*[.Q7]-2*[.Q8]) + 0.00004*SIN(3*[.Q6]) + 0.00003*SIN([.Q7]+[.Q6]-2*[.Q8]) + 0.00003*SIN(2*[.Q7]+2*[.Q8]) - 0.00003*SIN([.Q7]+[.Q6]+2*[.Q8]) + 0.00003*SIN([.Q7]-[.Q6]+2*[.Q8]) - 0.00002*SIN([.Q7]-[.Q6]-2*[.Q8])- 0.00002*SIN(3*[.Q7]+[.Q6]) + 0.00002*SIN(4*[.Q7])" office:value-type="float" office:value="0.487900498209115" calcext:value-type="float">
            <text:p>0,488</text:p>
          </table:table-cell>
          <table:table-cell table:style-name="ce135" table:number-columns-repeated="3"/>
          <table:table-cell table:number-columns-repeated="1004"/>
        </table:table-row>
        <table:table-row table:style-name="ro3">
          <table:table-cell table:formula="of:=[input.C2]" office:value-type="float" office:value="2020" calcext:value-type="float">
            <text:p>2020</text:p>
          </table:table-cell>
          <table:table-cell table:style-name="ce24" office:value-type="string" calcext:value-type="string">
            <text:p>jde</text:p>
          </table:table-cell>
          <table:table-cell table:style-name="ce138" table:formula="of:=[.C10]+[.C12]+[.C41]-[.$A$15]/86400" office:value-type="float" office:value="2458829.71685379" calcext:value-type="float">
            <text:p>2458829,72</text:p>
          </table:table-cell>
          <table:table-cell table:style-name="ce138" table:formula="of:=[.D10]+[.D12]+[.D41]-[.$A$15]/86400" office:value-type="float" office:value="2458859.30637156" calcext:value-type="float">
            <text:p>2458859,31</text:p>
          </table:table-cell>
          <table:table-cell table:style-name="ce138" table:formula="of:=[.E10]+[.E12]+[.E41]-[.$A$15]/86400" office:value-type="float" office:value="2458888.81462807" calcext:value-type="float">
            <text:p>2458888,81</text:p>
          </table:table-cell>
          <table:table-cell table:style-name="ce138" table:formula="of:=[.F10]+[.F12]+[.F41]-[.$A$15]/86400" office:value-type="float" office:value="2458918.2413331" calcext:value-type="float">
            <text:p>2458918,24</text:p>
          </table:table-cell>
          <table:table-cell table:style-name="ce138" table:formula="of:=[.G10]+[.G12]+[.G41]-[.$A$15]/86400" office:value-type="float" office:value="2458947.60756344" calcext:value-type="float">
            <text:p>2458947,61</text:p>
          </table:table-cell>
          <table:table-cell table:style-name="ce138" table:formula="of:=[.H10]+[.H12]+[.H41]-[.$A$15]/86400" office:value-type="float" office:value="2458976.94799735" calcext:value-type="float">
            <text:p>2458976,95</text:p>
          </table:table-cell>
          <table:table-cell table:style-name="ce138" table:formula="of:=[.I10]+[.I12]+[.I41]-[.$A$15]/86400" office:value-type="float" office:value="2459006.30021578" calcext:value-type="float">
            <text:p>2459006,30</text:p>
          </table:table-cell>
          <table:table-cell table:style-name="ce138" table:formula="of:=[.J10]+[.J12]+[.J41]-[.$A$15]/86400" office:value-type="float" office:value="2459035.69741277" calcext:value-type="float">
            <text:p>2459035,70</text:p>
          </table:table-cell>
          <table:table-cell table:style-name="ce138" table:formula="of:=[.K10]+[.K12]+[.K41]-[.$A$15]/86400" office:value-type="float" office:value="2459065.16572606" calcext:value-type="float">
            <text:p>2459065,17</text:p>
          </table:table-cell>
          <table:table-cell table:style-name="ce138" table:formula="of:=[.L10]+[.L12]+[.L41]-[.$A$15]/86400" office:value-type="float" office:value="2459094.72358516" calcext:value-type="float">
            <text:p>2459094,72</text:p>
          </table:table-cell>
          <table:table-cell table:style-name="ce138" table:formula="of:=[.M10]+[.M12]+[.M41]-[.$A$15]/86400" office:value-type="float" office:value="2459124.37858533" calcext:value-type="float">
            <text:p>2459124,38</text:p>
          </table:table-cell>
          <table:table-cell table:style-name="ce138" table:formula="of:=[.N10]+[.N12]+[.N41]-[.$A$15]/86400" office:value-type="float" office:value="2459154.11751869" calcext:value-type="float">
            <text:p>2459154,12</text:p>
          </table:table-cell>
          <table:table-cell table:style-name="ce138" table:formula="of:=[.O10]+[.O12]+[.O41]-[.$A$15]/86400" office:value-type="float" office:value="2459183.89568552" calcext:value-type="float">
            <text:p>2459183,90</text:p>
          </table:table-cell>
          <table:table-cell table:style-name="ce138" table:formula="of:=[.P10]+[.P12]+[.P41]-[.$A$15]/86400" office:value-type="float" office:value="2459213.64456507" calcext:value-type="float">
            <text:p>2459213,64</text:p>
          </table:table-cell>
          <table:table-cell table:style-name="ce138" table:formula="of:=[.Q10]+[.Q12]+[.Q41]-[.$A$15]/86400" office:value-type="float" office:value="2459243.3029025" calcext:value-type="float">
            <text:p>2459243,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deltaT / s</text:p>
          </table:table-cell>
          <table:table-cell table:style-name="ce24"/>
          <table:table-cell table:number-columns-repeated="18"/>
          <table:table-cell table:style-name="ce24" table:number-columns-repeated="44"/>
          <table:table-cell table:number-columns-repeated="960"/>
        </table:table-row>
        <table:table-row table:style-name="ro3">
          <table:table-cell table:style-name="ce130" table:formula="of:=IF(AND([.A13]&gt;2005;[.A13]&lt;=2050);62.92 + 0.32217 * ([.A13]-2000) + 0.005589 * ([.A13]-2000)^2; IF(AND([.A13]&gt;=1986;[.A13]&lt;=2005);63.86 + 0.3345 * ([.A13]-2000) - 0.060374 * ([.A13]-2000)^2+ 0.0017275*([.A13]-2000)^3;IF([.A13]&lt;=1985;47;IF([.A13]&gt;2015;93))))" office:value-type="float" office:value="71.599" calcext:value-type="float">
            <text:p>71,6</text:p>
          </table:table-cell>
          <table:table-cell table:style-name="ce24" office:value-type="string" calcext:value-type="string">
            <text:p>JD0</text:p>
          </table:table-cell>
          <table:table-cell table:style-name="ce122" table:formula="of:=INT([.C13]+0.5)" office:value-type="float" office:value="2458830" calcext:value-type="float">
            <text:p>2458830</text:p>
          </table:table-cell>
          <table:table-cell table:style-name="ce122" table:formula="of:=INT([.D13]+0.5)" office:value-type="float" office:value="2458859" calcext:value-type="float">
            <text:p>2458859</text:p>
          </table:table-cell>
          <table:table-cell table:style-name="ce122" table:formula="of:=INT([.E13]+0.5)" office:value-type="float" office:value="2458889" calcext:value-type="float">
            <text:p>2458889</text:p>
          </table:table-cell>
          <table:table-cell table:style-name="ce122" table:formula="of:=INT([.F13]+0.5)" office:value-type="float" office:value="2458918" calcext:value-type="float">
            <text:p>2458918</text:p>
          </table:table-cell>
          <table:table-cell table:style-name="ce122" table:formula="of:=INT([.G13]+0.5)" office:value-type="float" office:value="2458948" calcext:value-type="float">
            <text:p>2458948</text:p>
          </table:table-cell>
          <table:table-cell table:style-name="ce122" table:formula="of:=INT([.H13]+0.5)" office:value-type="float" office:value="2458977" calcext:value-type="float">
            <text:p>2458977</text:p>
          </table:table-cell>
          <table:table-cell table:style-name="ce122" table:formula="of:=INT([.I13]+0.5)" office:value-type="float" office:value="2459006" calcext:value-type="float">
            <text:p>2459006</text:p>
          </table:table-cell>
          <table:table-cell table:style-name="ce122" table:formula="of:=INT([.J13]+0.5)" office:value-type="float" office:value="2459036" calcext:value-type="float">
            <text:p>2459036</text:p>
          </table:table-cell>
          <table:table-cell table:style-name="ce122" table:formula="of:=INT([.K13]+0.5)" office:value-type="float" office:value="2459065" calcext:value-type="float">
            <text:p>2459065</text:p>
          </table:table-cell>
          <table:table-cell table:style-name="ce122" table:formula="of:=INT([.L13]+0.5)" office:value-type="float" office:value="2459095" calcext:value-type="float">
            <text:p>2459095</text:p>
          </table:table-cell>
          <table:table-cell table:style-name="ce122" table:formula="of:=INT([.M13]+0.5)" office:value-type="float" office:value="2459124" calcext:value-type="float">
            <text:p>2459124</text:p>
          </table:table-cell>
          <table:table-cell table:style-name="ce122" table:formula="of:=INT([.N13]+0.5)" office:value-type="float" office:value="2459154" calcext:value-type="float">
            <text:p>2459154</text:p>
          </table:table-cell>
          <table:table-cell table:style-name="ce122" table:formula="of:=INT([.O13]+0.5)" office:value-type="float" office:value="2459184" calcext:value-type="float">
            <text:p>2459184</text:p>
          </table:table-cell>
          <table:table-cell table:style-name="ce122" table:formula="of:=INT([.P13]+0.5)" office:value-type="float" office:value="2459214" calcext:value-type="float">
            <text:p>2459214</text:p>
          </table:table-cell>
          <table:table-cell table:style-name="ce122" table:formula="of:=INT([.Q13]+0.5)" office:value-type="float" office:value="2459243" calcext:value-type="float">
            <text:p>2459243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 table:style-name="ce128" office:value-type="string" calcext:value-type="string">
            <text:p>1986 to 2050</text:p>
          </table:table-cell>
          <table:table-cell table:style-name="ce24" office:value-type="string" calcext:value-type="string">
            <text:p>B</text:p>
          </table:table-cell>
          <table:table-cell table:style-name="ce24" table:formula="of:=INT(([.C15]-1867216.25)/36524.25)" office:value-type="float" office:value="16" calcext:value-type="float">
            <text:p>16</text:p>
          </table:table-cell>
          <table:table-cell table:style-name="ce24" table:formula="of:=INT(([.D15]-1867216.25)/36524.25)" office:value-type="float" office:value="16" calcext:value-type="float">
            <text:p>16</text:p>
          </table:table-cell>
          <table:table-cell table:style-name="ce24" table:formula="of:=INT(([.E15]-1867216.25)/36524.25)" office:value-type="float" office:value="16" calcext:value-type="float">
            <text:p>16</text:p>
          </table:table-cell>
          <table:table-cell table:style-name="ce24" table:formula="of:=INT(([.F15]-1867216.25)/36524.25)" office:value-type="float" office:value="16" calcext:value-type="float">
            <text:p>16</text:p>
          </table:table-cell>
          <table:table-cell table:style-name="ce24" table:formula="of:=INT(([.G15]-1867216.25)/36524.25)" office:value-type="float" office:value="16" calcext:value-type="float">
            <text:p>16</text:p>
          </table:table-cell>
          <table:table-cell table:style-name="ce24" table:formula="of:=INT(([.H15]-1867216.25)/36524.25)" office:value-type="float" office:value="16" calcext:value-type="float">
            <text:p>16</text:p>
          </table:table-cell>
          <table:table-cell table:style-name="ce24" table:formula="of:=INT(([.I15]-1867216.25)/36524.25)" office:value-type="float" office:value="16" calcext:value-type="float">
            <text:p>16</text:p>
          </table:table-cell>
          <table:table-cell table:formula="of:=INT(([.J15]-1867216.25)/36524.25)" office:value-type="float" office:value="16" calcext:value-type="float">
            <text:p>16</text:p>
          </table:table-cell>
          <table:table-cell table:style-name="ce24" table:formula="of:=INT(([.K15]-1867216.25)/36524.25)" office:value-type="float" office:value="16" calcext:value-type="float">
            <text:p>16</text:p>
          </table:table-cell>
          <table:table-cell table:style-name="ce24" table:formula="of:=INT(([.L15]-1867216.25)/36524.25)" office:value-type="float" office:value="16" calcext:value-type="float">
            <text:p>16</text:p>
          </table:table-cell>
          <table:table-cell table:style-name="ce24" table:formula="of:=INT(([.M15]-1867216.25)/36524.25)" office:value-type="float" office:value="16" calcext:value-type="float">
            <text:p>16</text:p>
          </table:table-cell>
          <table:table-cell table:style-name="ce24" table:formula="of:=INT(([.N15]-1867216.25)/36524.25)" office:value-type="float" office:value="16" calcext:value-type="float">
            <text:p>16</text:p>
          </table:table-cell>
          <table:table-cell table:style-name="ce24" table:formula="of:=INT(([.O15]-1867216.25)/36524.25)" office:value-type="float" office:value="16" calcext:value-type="float">
            <text:p>16</text:p>
          </table:table-cell>
          <table:table-cell table:style-name="ce24" table:formula="of:=INT(([.P15]-1867216.25)/36524.25)" office:value-type="float" office:value="16" calcext:value-type="float">
            <text:p>16</text:p>
          </table:table-cell>
          <table:table-cell table:style-name="ce24" table:formula="of:=INT(([.Q15]-1867216.25)/36524.25)" office:value-type="float" office:value="16" calcext:value-type="float">
            <text:p>16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 calcext:value-type="string">
            <text:p>C</text:p>
          </table:table-cell>
          <table:table-cell table:style-name="ce24" table:formula="of:=[.C15]+[.C16]-INT([.C16]/4)+1525" office:value-type="float" office:value="2460367" calcext:value-type="float">
            <text:p>2460367</text:p>
          </table:table-cell>
          <table:table-cell table:style-name="ce24" table:formula="of:=[.D15]+[.D16]-INT([.D16]/4)+1525" office:value-type="float" office:value="2460396" calcext:value-type="float">
            <text:p>2460396</text:p>
          </table:table-cell>
          <table:table-cell table:style-name="ce24" table:formula="of:=[.E15]+[.E16]-INT([.E16]/4)+1525" office:value-type="float" office:value="2460426" calcext:value-type="float">
            <text:p>2460426</text:p>
          </table:table-cell>
          <table:table-cell table:style-name="ce24" table:formula="of:=[.F15]+[.F16]-INT([.F16]/4)+1525" office:value-type="float" office:value="2460455" calcext:value-type="float">
            <text:p>2460455</text:p>
          </table:table-cell>
          <table:table-cell table:style-name="ce24" table:formula="of:=[.G15]+[.G16]-INT([.G16]/4)+1525" office:value-type="float" office:value="2460485" calcext:value-type="float">
            <text:p>2460485</text:p>
          </table:table-cell>
          <table:table-cell table:style-name="ce24" table:formula="of:=[.H15]+[.H16]-INT([.H16]/4)+1525" office:value-type="float" office:value="2460514" calcext:value-type="float">
            <text:p>2460514</text:p>
          </table:table-cell>
          <table:table-cell table:style-name="ce24" table:formula="of:=[.I15]+[.I16]-INT([.I16]/4)+1525" office:value-type="float" office:value="2460543" calcext:value-type="float">
            <text:p>2460543</text:p>
          </table:table-cell>
          <table:table-cell table:formula="of:=[.J15]+[.J16]-INT([.J16]/4)+1525" office:value-type="float" office:value="2460573" calcext:value-type="float">
            <text:p>2460573</text:p>
          </table:table-cell>
          <table:table-cell table:style-name="ce24" table:formula="of:=[.K15]+[.K16]-INT([.K16]/4)+1525" office:value-type="float" office:value="2460602" calcext:value-type="float">
            <text:p>2460602</text:p>
          </table:table-cell>
          <table:table-cell table:style-name="ce24" table:formula="of:=[.L15]+[.L16]-INT([.L16]/4)+1525" office:value-type="float" office:value="2460632" calcext:value-type="float">
            <text:p>2460632</text:p>
          </table:table-cell>
          <table:table-cell table:style-name="ce24" table:formula="of:=[.M15]+[.M16]-INT([.M16]/4)+1525" office:value-type="float" office:value="2460661" calcext:value-type="float">
            <text:p>2460661</text:p>
          </table:table-cell>
          <table:table-cell table:style-name="ce24" table:formula="of:=[.N15]+[.N16]-INT([.N16]/4)+1525" office:value-type="float" office:value="2460691" calcext:value-type="float">
            <text:p>2460691</text:p>
          </table:table-cell>
          <table:table-cell table:style-name="ce24" table:formula="of:=[.O15]+[.O16]-INT([.O16]/4)+1525" office:value-type="float" office:value="2460721" calcext:value-type="float">
            <text:p>2460721</text:p>
          </table:table-cell>
          <table:table-cell table:style-name="ce24" table:formula="of:=[.P15]+[.P16]-INT([.P16]/4)+1525" office:value-type="float" office:value="2460751" calcext:value-type="float">
            <text:p>2460751</text:p>
          </table:table-cell>
          <table:table-cell table:style-name="ce24" table:formula="of:=[.Q15]+[.Q16]-INT([.Q16]/4)+1525" office:value-type="float" office:value="2460780" calcext:value-type="float">
            <text:p>2460780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 calcext:value-type="string">
            <text:p>D</text:p>
          </table:table-cell>
          <table:table-cell table:style-name="ce24" table:formula="of:=INT(([.C17]-122.1)/365.25)" office:value-type="float" office:value="6735" calcext:value-type="float">
            <text:p>6735</text:p>
          </table:table-cell>
          <table:table-cell table:style-name="ce24" table:formula="of:=INT(([.D17]-122.1)/365.25)" office:value-type="float" office:value="6735" calcext:value-type="float">
            <text:p>6735</text:p>
          </table:table-cell>
          <table:table-cell table:style-name="ce24" table:formula="of:=INT(([.E17]-122.1)/365.25)" office:value-type="float" office:value="6735" calcext:value-type="float">
            <text:p>6735</text:p>
          </table:table-cell>
          <table:table-cell table:style-name="ce24" table:formula="of:=INT(([.F17]-122.1)/365.25)" office:value-type="float" office:value="6736" calcext:value-type="float">
            <text:p>6736</text:p>
          </table:table-cell>
          <table:table-cell table:style-name="ce24" table:formula="of:=INT(([.G17]-122.1)/365.25)" office:value-type="float" office:value="6736" calcext:value-type="float">
            <text:p>6736</text:p>
          </table:table-cell>
          <table:table-cell table:style-name="ce24" table:formula="of:=INT(([.H17]-122.1)/365.25)" office:value-type="float" office:value="6736" calcext:value-type="float">
            <text:p>6736</text:p>
          </table:table-cell>
          <table:table-cell table:style-name="ce24" table:formula="of:=INT(([.I17]-122.1)/365.25)" office:value-type="float" office:value="6736" calcext:value-type="float">
            <text:p>6736</text:p>
          </table:table-cell>
          <table:table-cell table:formula="of:=INT(([.J17]-122.1)/365.25)" office:value-type="float" office:value="6736" calcext:value-type="float">
            <text:p>6736</text:p>
          </table:table-cell>
          <table:table-cell table:style-name="ce24" table:formula="of:=INT(([.K17]-122.1)/365.25)" office:value-type="float" office:value="6736" calcext:value-type="float">
            <text:p>6736</text:p>
          </table:table-cell>
          <table:table-cell table:style-name="ce24" table:formula="of:=INT(([.L17]-122.1)/365.25)" office:value-type="float" office:value="6736" calcext:value-type="float">
            <text:p>6736</text:p>
          </table:table-cell>
          <table:table-cell table:style-name="ce24" table:formula="of:=INT(([.M17]-122.1)/365.25)" office:value-type="float" office:value="6736" calcext:value-type="float">
            <text:p>6736</text:p>
          </table:table-cell>
          <table:table-cell table:style-name="ce24" table:formula="of:=INT(([.N17]-122.1)/365.25)" office:value-type="float" office:value="6736" calcext:value-type="float">
            <text:p>6736</text:p>
          </table:table-cell>
          <table:table-cell table:style-name="ce24" table:formula="of:=INT(([.O17]-122.1)/365.25)" office:value-type="float" office:value="6736" calcext:value-type="float">
            <text:p>6736</text:p>
          </table:table-cell>
          <table:table-cell table:style-name="ce24" table:formula="of:=INT(([.P17]-122.1)/365.25)" office:value-type="float" office:value="6736" calcext:value-type="float">
            <text:p>6736</text:p>
          </table:table-cell>
          <table:table-cell table:style-name="ce24" table:formula="of:=INT(([.Q17]-122.1)/365.25)" office:value-type="float" office:value="6736" calcext:value-type="float">
            <text:p>6736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 calcext:value-type="string">
            <text:p>E</text:p>
          </table:table-cell>
          <table:table-cell table:style-name="ce24" table:formula="of:=365*[.C18]+INT([.C18]/4)" office:value-type="float" office:value="2459958" calcext:value-type="float">
            <text:p>2459958</text:p>
          </table:table-cell>
          <table:table-cell table:style-name="ce24" table:formula="of:=365*[.D18]+INT([.D18]/4)" office:value-type="float" office:value="2459958" calcext:value-type="float">
            <text:p>2459958</text:p>
          </table:table-cell>
          <table:table-cell table:style-name="ce24" table:formula="of:=365*[.E18]+INT([.E18]/4)" office:value-type="float" office:value="2459958" calcext:value-type="float">
            <text:p>2459958</text:p>
          </table:table-cell>
          <table:table-cell table:style-name="ce24" table:formula="of:=365*[.F18]+INT([.F18]/4)" office:value-type="float" office:value="2460324" calcext:value-type="float">
            <text:p>2460324</text:p>
          </table:table-cell>
          <table:table-cell table:style-name="ce24" table:formula="of:=365*[.G18]+INT([.G18]/4)" office:value-type="float" office:value="2460324" calcext:value-type="float">
            <text:p>2460324</text:p>
          </table:table-cell>
          <table:table-cell table:style-name="ce24" table:formula="of:=365*[.H18]+INT([.H18]/4)" office:value-type="float" office:value="2460324" calcext:value-type="float">
            <text:p>2460324</text:p>
          </table:table-cell>
          <table:table-cell table:style-name="ce24" table:formula="of:=365*[.I18]+INT([.I18]/4)" office:value-type="float" office:value="2460324" calcext:value-type="float">
            <text:p>2460324</text:p>
          </table:table-cell>
          <table:table-cell table:formula="of:=365*[.J18]+INT([.J18]/4)" office:value-type="float" office:value="2460324" calcext:value-type="float">
            <text:p>2460324</text:p>
          </table:table-cell>
          <table:table-cell table:style-name="ce24" table:formula="of:=365*[.K18]+INT([.K18]/4)" office:value-type="float" office:value="2460324" calcext:value-type="float">
            <text:p>2460324</text:p>
          </table:table-cell>
          <table:table-cell table:style-name="ce24" table:formula="of:=365*[.L18]+INT([.L18]/4)" office:value-type="float" office:value="2460324" calcext:value-type="float">
            <text:p>2460324</text:p>
          </table:table-cell>
          <table:table-cell table:style-name="ce24" table:formula="of:=365*[.M18]+INT([.M18]/4)" office:value-type="float" office:value="2460324" calcext:value-type="float">
            <text:p>2460324</text:p>
          </table:table-cell>
          <table:table-cell table:style-name="ce24" table:formula="of:=365*[.N18]+INT([.N18]/4)" office:value-type="float" office:value="2460324" calcext:value-type="float">
            <text:p>2460324</text:p>
          </table:table-cell>
          <table:table-cell table:style-name="ce24" table:formula="of:=365*[.O18]+INT([.O18]/4)" office:value-type="float" office:value="2460324" calcext:value-type="float">
            <text:p>2460324</text:p>
          </table:table-cell>
          <table:table-cell table:style-name="ce24" table:formula="of:=365*[.P18]+INT([.P18]/4)" office:value-type="float" office:value="2460324" calcext:value-type="float">
            <text:p>2460324</text:p>
          </table:table-cell>
          <table:table-cell table:style-name="ce24" table:formula="of:=365*[.Q18]+INT([.Q18]/4)" office:value-type="float" office:value="2460324" calcext:value-type="float">
            <text:p>2460324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 calcext:value-type="string">
            <text:p>F</text:p>
          </table:table-cell>
          <table:table-cell table:style-name="ce24" table:formula="of:=INT(([.C17]-[.C19])/30.6001)" office:value-type="float" office:value="13" calcext:value-type="float">
            <text:p>13</text:p>
          </table:table-cell>
          <table:table-cell table:style-name="ce24" table:formula="of:=INT(([.D17]-[.D19])/30.6001)" office:value-type="float" office:value="14" calcext:value-type="float">
            <text:p>14</text:p>
          </table:table-cell>
          <table:table-cell table:style-name="ce24" table:formula="of:=INT(([.E17]-[.E19])/30.6001)" office:value-type="float" office:value="15" calcext:value-type="float">
            <text:p>15</text:p>
          </table:table-cell>
          <table:table-cell table:style-name="ce24" table:formula="of:=INT(([.F17]-[.F19])/30.6001)" office:value-type="float" office:value="4" calcext:value-type="float">
            <text:p>4</text:p>
          </table:table-cell>
          <table:table-cell table:style-name="ce24" table:formula="of:=INT(([.G17]-[.G19])/30.6001)" office:value-type="float" office:value="5" calcext:value-type="float">
            <text:p>5</text:p>
          </table:table-cell>
          <table:table-cell table:style-name="ce24" table:formula="of:=INT(([.H17]-[.H19])/30.6001)" office:value-type="float" office:value="6" calcext:value-type="float">
            <text:p>6</text:p>
          </table:table-cell>
          <table:table-cell table:style-name="ce24" table:formula="of:=INT(([.I17]-[.I19])/30.6001)" office:value-type="float" office:value="7" calcext:value-type="float">
            <text:p>7</text:p>
          </table:table-cell>
          <table:table-cell table:formula="of:=INT(([.J17]-[.J19])/30.6001)" office:value-type="float" office:value="8" calcext:value-type="float">
            <text:p>8</text:p>
          </table:table-cell>
          <table:table-cell table:style-name="ce24" table:formula="of:=INT(([.K17]-[.K19])/30.6001)" office:value-type="float" office:value="9" calcext:value-type="float">
            <text:p>9</text:p>
          </table:table-cell>
          <table:table-cell table:style-name="ce24" table:formula="of:=INT(([.L17]-[.L19])/30.6001)" office:value-type="float" office:value="10" calcext:value-type="float">
            <text:p>10</text:p>
          </table:table-cell>
          <table:table-cell table:style-name="ce24" table:formula="of:=INT(([.M17]-[.M19])/30.6001)" office:value-type="float" office:value="11" calcext:value-type="float">
            <text:p>11</text:p>
          </table:table-cell>
          <table:table-cell table:style-name="ce24" table:formula="of:=INT(([.N17]-[.N19])/30.6001)" office:value-type="float" office:value="11" calcext:value-type="float">
            <text:p>11</text:p>
          </table:table-cell>
          <table:table-cell table:style-name="ce24" table:formula="of:=INT(([.O17]-[.O19])/30.6001)" office:value-type="float" office:value="12" calcext:value-type="float">
            <text:p>12</text:p>
          </table:table-cell>
          <table:table-cell table:style-name="ce24" table:formula="of:=INT(([.P17]-[.P19])/30.6001)" office:value-type="float" office:value="13" calcext:value-type="float">
            <text:p>13</text:p>
          </table:table-cell>
          <table:table-cell table:style-name="ce24" table:formula="of:=INT(([.Q17]-[.Q19])/30.6001)" office:value-type="float" office:value="14" calcext:value-type="float">
            <text:p>14</text:p>
          </table:table-cell>
          <table:table-cell table:style-name="ce24" table:number-columns-repeated="3"/>
          <table:table-cell table:style-name="ce35" table:number-columns-repeated="44"/>
          <table:table-cell table:number-columns-repeated="960"/>
        </table:table-row>
        <table:table-row table:style-name="ro3">
          <table:table-cell/>
          <table:table-cell table:style-name="ce35" office:value-type="string" calcext:value-type="string">
            <text:p>day</text:p>
          </table:table-cell>
          <table:table-cell table:style-name="ce35" table:formula="of:=INT([.C17]-[.C19]+0.5)-INT(30.6001*[.C20])" office:value-type="float" office:value="12" calcext:value-type="float">
            <text:p>12</text:p>
          </table:table-cell>
          <table:table-cell table:style-name="ce35" table:formula="of:=INT([.D17]-[.D19]+0.5)-INT(30.6001*[.D20])" office:value-type="float" office:value="10" calcext:value-type="float">
            <text:p>10</text:p>
          </table:table-cell>
          <table:table-cell table:style-name="ce35" table:formula="of:=INT([.E17]-[.E19]+0.5)-INT(30.6001*[.E20])" office:value-type="float" office:value="9" calcext:value-type="float">
            <text:p>9</text:p>
          </table:table-cell>
          <table:table-cell table:style-name="ce35" table:formula="of:=INT([.F17]-[.F19]+0.5)-INT(30.6001*[.F20])" office:value-type="float" office:value="9" calcext:value-type="float">
            <text:p>9</text:p>
          </table:table-cell>
          <table:table-cell table:style-name="ce35" table:formula="of:=INT([.G17]-[.G19]+0.5)-INT(30.6001*[.G20])" office:value-type="float" office:value="8" calcext:value-type="float">
            <text:p>8</text:p>
          </table:table-cell>
          <table:table-cell table:style-name="ce35" table:formula="of:=INT([.H17]-[.H19]+0.5)-INT(30.6001*[.H20])" office:value-type="float" office:value="7" calcext:value-type="float">
            <text:p>7</text:p>
          </table:table-cell>
          <table:table-cell table:style-name="ce35" table:formula="of:=INT([.I17]-[.I19]+0.5)-INT(30.6001*[.I20])" office:value-type="float" office:value="5" calcext:value-type="float">
            <text:p>5</text:p>
          </table:table-cell>
          <table:table-cell table:style-name="ce35" table:formula="of:=INT([.J17]-[.J19]+0.5)-INT(30.6001*[.J20])" office:value-type="float" office:value="5" calcext:value-type="float">
            <text:p>5</text:p>
          </table:table-cell>
          <table:table-cell table:style-name="ce35" table:formula="of:=INT([.K17]-[.K19]+0.5)-INT(30.6001*[.K20])" office:value-type="float" office:value="3" calcext:value-type="float">
            <text:p>3</text:p>
          </table:table-cell>
          <table:table-cell table:style-name="ce35" table:formula="of:=INT([.L17]-[.L19]+0.5)-INT(30.6001*[.L20])" office:value-type="float" office:value="2" calcext:value-type="float">
            <text:p>2</text:p>
          </table:table-cell>
          <table:table-cell table:style-name="ce35" table:formula="of:=INT([.M17]-[.M19]+0.5)-INT(30.6001*[.M20])" office:value-type="float" office:value="1" calcext:value-type="float">
            <text:p>1</text:p>
          </table:table-cell>
          <table:table-cell table:style-name="ce35" table:formula="of:=INT([.N17]-[.N19]+0.5)-INT(30.6001*[.N20])" office:value-type="float" office:value="31" calcext:value-type="float">
            <text:p>31</text:p>
          </table:table-cell>
          <table:table-cell table:style-name="ce35" table:formula="of:=INT([.O17]-[.O19]+0.5)-INT(30.6001*[.O20])" office:value-type="float" office:value="30" calcext:value-type="float">
            <text:p>30</text:p>
          </table:table-cell>
          <table:table-cell table:style-name="ce35" table:formula="of:=INT([.P17]-[.P19]+0.5)-INT(30.6001*[.P20])" office:value-type="float" office:value="30" calcext:value-type="float">
            <text:p>30</text:p>
          </table:table-cell>
          <table:table-cell table:style-name="ce35" table:formula="of:=INT([.Q17]-[.Q19]+0.5)-INT(30.6001*[.Q20])" office:value-type="float" office:value="28" calcext:value-type="float">
            <text:p>28</text:p>
          </table:table-cell>
          <table:table-cell table:style-name="ce35" table:number-columns-repeated="47"/>
          <table:table-cell table:number-columns-repeated="960"/>
        </table:table-row>
        <table:table-row table:style-name="ro3">
          <table:table-cell/>
          <table:table-cell table:style-name="ce35" office:value-type="string" calcext:value-type="string">
            <text:p>month</text:p>
          </table:table-cell>
          <table:table-cell table:style-name="ce111" table:formula="of:=[.C20]-1-12*INT([.C20]/14)" office:value-type="float" office:value="12" calcext:value-type="float">
            <text:p>12</text:p>
          </table:table-cell>
          <table:table-cell table:style-name="ce111" table:formula="of:=[.D20]-1-12*INT([.D20]/14)" office:value-type="float" office:value="1" calcext:value-type="float">
            <text:p>1</text:p>
          </table:table-cell>
          <table:table-cell table:style-name="ce111" table:formula="of:=[.E20]-1-12*INT([.E20]/14)" office:value-type="float" office:value="2" calcext:value-type="float">
            <text:p>2</text:p>
          </table:table-cell>
          <table:table-cell table:style-name="ce111" table:formula="of:=[.F20]-1-12*INT([.F20]/14)" office:value-type="float" office:value="3" calcext:value-type="float">
            <text:p>3</text:p>
          </table:table-cell>
          <table:table-cell table:style-name="ce111" table:formula="of:=[.G20]-1-12*INT([.G20]/14)" office:value-type="float" office:value="4" calcext:value-type="float">
            <text:p>4</text:p>
          </table:table-cell>
          <table:table-cell table:style-name="ce111" table:formula="of:=[.H20]-1-12*INT([.H20]/14)" office:value-type="float" office:value="5" calcext:value-type="float">
            <text:p>5</text:p>
          </table:table-cell>
          <table:table-cell table:style-name="ce111" table:formula="of:=[.I20]-1-12*INT([.I20]/14)" office:value-type="float" office:value="6" calcext:value-type="float">
            <text:p>6</text:p>
          </table:table-cell>
          <table:table-cell table:style-name="ce111" table:formula="of:=[.J20]-1-12*INT([.J20]/14)" office:value-type="float" office:value="7" calcext:value-type="float">
            <text:p>7</text:p>
          </table:table-cell>
          <table:table-cell table:style-name="ce111" table:formula="of:=[.K20]-1-12*INT([.K20]/14)" office:value-type="float" office:value="8" calcext:value-type="float">
            <text:p>8</text:p>
          </table:table-cell>
          <table:table-cell table:style-name="ce111" table:formula="of:=[.L20]-1-12*INT([.L20]/14)" office:value-type="float" office:value="9" calcext:value-type="float">
            <text:p>9</text:p>
          </table:table-cell>
          <table:table-cell table:style-name="ce111" table:formula="of:=[.M20]-1-12*INT([.M20]/14)" office:value-type="float" office:value="10" calcext:value-type="float">
            <text:p>10</text:p>
          </table:table-cell>
          <table:table-cell table:style-name="ce111" table:formula="of:=[.N20]-1-12*INT([.N20]/14)" office:value-type="float" office:value="10" calcext:value-type="float">
            <text:p>10</text:p>
          </table:table-cell>
          <table:table-cell table:style-name="ce111" table:formula="of:=[.O20]-1-12*INT([.O20]/14)" office:value-type="float" office:value="11" calcext:value-type="float">
            <text:p>11</text:p>
          </table:table-cell>
          <table:table-cell table:style-name="ce111" table:formula="of:=[.P20]-1-12*INT([.P20]/14)" office:value-type="float" office:value="12" calcext:value-type="float">
            <text:p>12</text:p>
          </table:table-cell>
          <table:table-cell table:style-name="ce111" table:formula="of:=[.Q20]-1-12*INT([.Q20]/14)" office:value-type="float" office:value="1" calcext:value-type="float">
            <text:p>1</text:p>
          </table:table-cell>
          <table:table-cell table:style-name="ce35" table:number-columns-repeated="47"/>
          <table:table-cell table:number-columns-repeated="960"/>
        </table:table-row>
        <table:table-row table:style-name="ro3">
          <table:table-cell/>
          <table:table-cell table:style-name="ce35" office:value-type="string" calcext:value-type="string">
            <text:p>year</text:p>
          </table:table-cell>
          <table:table-cell table:style-name="ce35" table:formula="of:=[.C18]-4715-INT((7+[.C22])/10)" office:value-type="float" office:value="2019" calcext:value-type="float">
            <text:p>2019</text:p>
          </table:table-cell>
          <table:table-cell table:style-name="ce35" table:formula="of:=[.D18]-4715-INT((7+[.D22])/10)" office:value-type="float" office:value="2020" calcext:value-type="float">
            <text:p>2020</text:p>
          </table:table-cell>
          <table:table-cell table:style-name="ce35" table:formula="of:=[.E18]-4715-INT((7+[.E22])/10)" office:value-type="float" office:value="2020" calcext:value-type="float">
            <text:p>2020</text:p>
          </table:table-cell>
          <table:table-cell table:style-name="ce35" table:formula="of:=[.F18]-4715-INT((7+[.F22])/10)" office:value-type="float" office:value="2020" calcext:value-type="float">
            <text:p>2020</text:p>
          </table:table-cell>
          <table:table-cell table:style-name="ce35" table:formula="of:=[.G18]-4715-INT((7+[.G22])/10)" office:value-type="float" office:value="2020" calcext:value-type="float">
            <text:p>2020</text:p>
          </table:table-cell>
          <table:table-cell table:style-name="ce35" table:formula="of:=[.H18]-4715-INT((7+[.H22])/10)" office:value-type="float" office:value="2020" calcext:value-type="float">
            <text:p>2020</text:p>
          </table:table-cell>
          <table:table-cell table:style-name="ce35" table:formula="of:=[.I18]-4715-INT((7+[.I22])/10)" office:value-type="float" office:value="2020" calcext:value-type="float">
            <text:p>2020</text:p>
          </table:table-cell>
          <table:table-cell table:style-name="ce35" table:formula="of:=[.J18]-4715-INT((7+[.J22])/10)" office:value-type="float" office:value="2020" calcext:value-type="float">
            <text:p>2020</text:p>
          </table:table-cell>
          <table:table-cell table:style-name="ce35" table:formula="of:=[.K18]-4715-INT((7+[.K22])/10)" office:value-type="float" office:value="2020" calcext:value-type="float">
            <text:p>2020</text:p>
          </table:table-cell>
          <table:table-cell table:style-name="ce35" table:formula="of:=[.L18]-4715-INT((7+[.L22])/10)" office:value-type="float" office:value="2020" calcext:value-type="float">
            <text:p>2020</text:p>
          </table:table-cell>
          <table:table-cell table:style-name="ce35" table:formula="of:=[.M18]-4715-INT((7+[.M22])/10)" office:value-type="float" office:value="2020" calcext:value-type="float">
            <text:p>2020</text:p>
          </table:table-cell>
          <table:table-cell table:style-name="ce35" table:formula="of:=[.N18]-4715-INT((7+[.N22])/10)" office:value-type="float" office:value="2020" calcext:value-type="float">
            <text:p>2020</text:p>
          </table:table-cell>
          <table:table-cell table:style-name="ce35" table:formula="of:=[.O18]-4715-INT((7+[.O22])/10)" office:value-type="float" office:value="2020" calcext:value-type="float">
            <text:p>2020</text:p>
          </table:table-cell>
          <table:table-cell table:style-name="ce35" table:formula="of:=[.P18]-4715-INT((7+[.P22])/10)" office:value-type="float" office:value="2020" calcext:value-type="float">
            <text:p>2020</text:p>
          </table:table-cell>
          <table:table-cell table:style-name="ce35" table:formula="of:=[.Q18]-4715-INT((7+[.Q22])/10)" office:value-type="float" office:value="2021" calcext:value-type="float">
            <text:p>2021</text:p>
          </table:table-cell>
          <table:table-cell table:style-name="ce35" table:number-columns-repeated="3"/>
          <table:table-cell table:style-name="ce18" table:number-columns-repeated="44"/>
          <table:table-cell table:number-columns-repeated="960"/>
        </table:table-row>
        <table:table-row table:style-name="ro3">
          <table:table-cell/>
          <table:table-cell table:style-name="ce55" office:value-type="string" calcext:value-type="string">
            <text:p>hour</text:p>
          </table:table-cell>
          <table:table-cell table:style-name="ce129" table:formula="of:=24*([.C13]+0.5-[.C15])" office:value-type="float" office:value="5.20449106022716" calcext:value-type="float">
            <text:p>5,20449</text:p>
          </table:table-cell>
          <table:table-cell table:style-name="ce18" table:formula="of:=24*([.D13]+0.5-[.D15])" office:value-type="float" office:value="19.3529173694551" calcext:value-type="float">
            <text:p>19,35</text:p>
          </table:table-cell>
          <table:table-cell table:style-name="ce141" table:formula="of:=24*([.E13]+0.5-[.E15])" office:value-type="float" office:value="7.5510736964643" calcext:value-type="float">
            <text:p>7,55</text:p>
          </table:table-cell>
          <table:table-cell table:style-name="ce18" table:formula="of:=24*([.F13]+0.5-[.F15])" office:value-type="float" office:value="17.7919943779707" calcext:value-type="float">
            <text:p>17,79</text:p>
          </table:table-cell>
          <table:table-cell table:style-name="ce18" table:formula="of:=24*([.G13]+0.5-[.G15])" office:value-type="float" office:value="2.58152252063155" calcext:value-type="float">
            <text:p>2,58</text:p>
          </table:table-cell>
          <table:table-cell table:style-name="ce18" table:formula="of:=24*([.H13]+0.5-[.H15])" office:value-type="float" office:value="10.7519363947213" calcext:value-type="float">
            <text:p>10,75</text:p>
          </table:table-cell>
          <table:table-cell table:style-name="ce18" table:formula="of:=24*([.I13]+0.5-[.I15])" office:value-type="float" office:value="19.2051787823439" calcext:value-type="float">
            <text:p>19,21</text:p>
          </table:table-cell>
          <table:table-cell table:style-name="ce18" table:formula="of:=24*([.J13]+0.5-[.J15])" office:value-type="float" office:value="4.73790639638901" calcext:value-type="float">
            <text:p>4,74</text:p>
          </table:table-cell>
          <table:table-cell table:style-name="ce18" table:formula="of:=24*([.K13]+0.5-[.K15])" office:value-type="float" office:value="15.9774254634976" calcext:value-type="float">
            <text:p>15,98</text:p>
          </table:table-cell>
          <table:table-cell table:style-name="ce18" table:formula="of:=24*([.L13]+0.5-[.L15])" office:value-type="float" office:value="5.3660438619554" calcext:value-type="float">
            <text:p>5,37</text:p>
          </table:table-cell>
          <table:table-cell table:style-name="ce18" table:formula="of:=24*([.M13]+0.5-[.M15])" office:value-type="float" office:value="21.0860479697585" calcext:value-type="float">
            <text:p>21,09</text:p>
          </table:table-cell>
          <table:table-cell table:style-name="ce18" table:formula="of:=24*([.N13]+0.5-[.N15])" office:value-type="float" office:value="14.8204486817122" calcext:value-type="float">
            <text:p>14,82</text:p>
          </table:table-cell>
          <table:table-cell table:style-name="ce18" table:formula="of:=24*([.O13]+0.5-[.O15])" office:value-type="float" office:value="9.49645253643394" calcext:value-type="float">
            <text:p>9,50</text:p>
          </table:table-cell>
          <table:table-cell table:style-name="ce18" table:formula="of:=24*([.P13]+0.5-[.P15])" office:value-type="float" office:value="3.46956169232726" calcext:value-type="float">
            <text:p>3,47</text:p>
          </table:table-cell>
          <table:table-cell table:style-name="ce18" table:formula="of:=24*([.Q13]+0.5-[.Q15])" office:value-type="float" office:value="19.2696600034833" calcext:value-type="float">
            <text:p>19,27</text:p>
          </table:table-cell>
          <table:table-cell table:style-name="ce18" table:number-columns-repeated="3"/>
          <table:table-cell table:style-name="ce35" table:number-columns-repeated="44"/>
          <table:table-cell table:number-columns-repeated="960"/>
        </table:table-row>
        <table:table-row table:style-name="ro3">
          <table:table-cell/>
          <table:table-cell table:style-name="ce35" office:value-type="string" calcext:value-type="string">
            <text:p>h</text:p>
          </table:table-cell>
          <table:table-cell table:style-name="ce35" table:formula="of:=IF(INT([.C24])&lt;10;&quot;0&quot;&amp;INT([.C24]);INT([.C24]))" office:value-type="string" office:string-value="05" calcext:value-type="string">
            <text:p>05</text:p>
          </table:table-cell>
          <table:table-cell table:style-name="ce35" table:formula="of:=IF(INT([.D24])&lt;10;&quot;0&quot;&amp;INT([.D24]);INT([.D24]))" office:value-type="float" office:value="19" calcext:value-type="float">
            <text:p>19</text:p>
          </table:table-cell>
          <table:table-cell table:style-name="ce35" table:formula="of:=IF(INT([.E24])&lt;10;&quot;0&quot;&amp;INT([.E24]);INT([.E24]))" office:value-type="string" office:string-value="07" calcext:value-type="string">
            <text:p>07</text:p>
          </table:table-cell>
          <table:table-cell table:style-name="ce35" table:formula="of:=IF(INT([.F24])&lt;10;&quot;0&quot;&amp;INT([.F24]);INT([.F24]))" office:value-type="float" office:value="17" calcext:value-type="float">
            <text:p>17</text:p>
          </table:table-cell>
          <table:table-cell table:style-name="ce35" table:formula="of:=IF(INT([.G24])&lt;10;&quot;0&quot;&amp;INT([.G24]);INT([.G24]))" office:value-type="string" office:string-value="02" calcext:value-type="string">
            <text:p>02</text:p>
          </table:table-cell>
          <table:table-cell table:style-name="ce35" table:formula="of:=IF(INT([.H24])&lt;10;&quot;0&quot;&amp;INT([.H24]);INT([.H24]))" office:value-type="float" office:value="10" calcext:value-type="float">
            <text:p>10</text:p>
          </table:table-cell>
          <table:table-cell table:style-name="ce35" table:formula="of:=IF(INT([.I24])&lt;10;&quot;0&quot;&amp;INT([.I24]);INT([.I24]))" office:value-type="float" office:value="19" calcext:value-type="float">
            <text:p>19</text:p>
          </table:table-cell>
          <table:table-cell table:style-name="ce35" table:formula="of:=IF(INT([.J24])&lt;10;&quot;0&quot;&amp;INT([.J24]);INT([.J24]))" office:value-type="string" office:string-value="04" calcext:value-type="string">
            <text:p>04</text:p>
          </table:table-cell>
          <table:table-cell table:style-name="ce35" table:formula="of:=IF(INT([.K24])&lt;10;&quot;0&quot;&amp;INT([.K24]);INT([.K24]))" office:value-type="float" office:value="15" calcext:value-type="float">
            <text:p>15</text:p>
          </table:table-cell>
          <table:table-cell table:style-name="ce35" table:formula="of:=IF(INT([.L24])&lt;10;&quot;0&quot;&amp;INT([.L24]);INT([.L24]))" office:value-type="string" office:string-value="05" calcext:value-type="string">
            <text:p>05</text:p>
          </table:table-cell>
          <table:table-cell table:style-name="ce35" table:formula="of:=IF(INT([.M24])&lt;10;&quot;0&quot;&amp;INT([.M24]);INT([.M24]))" office:value-type="float" office:value="21" calcext:value-type="float">
            <text:p>21</text:p>
          </table:table-cell>
          <table:table-cell table:style-name="ce35" table:formula="of:=IF(INT([.N24])&lt;10;&quot;0&quot;&amp;INT([.N24]);INT([.N24]))" office:value-type="float" office:value="14" calcext:value-type="float">
            <text:p>14</text:p>
          </table:table-cell>
          <table:table-cell table:style-name="ce35" table:formula="of:=IF(INT([.O24])&lt;10;&quot;0&quot;&amp;INT([.O24]);INT([.O24]))" office:value-type="string" office:string-value="09" calcext:value-type="string">
            <text:p>09</text:p>
          </table:table-cell>
          <table:table-cell table:style-name="ce35" table:formula="of:=IF(INT([.P24])&lt;10;&quot;0&quot;&amp;INT([.P24]);INT([.P24]))" office:value-type="string" office:string-value="03" calcext:value-type="string">
            <text:p>03</text:p>
          </table:table-cell>
          <table:table-cell table:style-name="ce35" table:formula="of:=IF(INT([.Q24])&lt;10;&quot;0&quot;&amp;INT([.Q24]);INT([.Q24]))" office:value-type="float" office:value="19" calcext:value-type="float">
            <text:p>19</text:p>
          </table:table-cell>
          <table:table-cell table:style-name="ce35" table:number-columns-repeated="3"/>
          <table:table-cell table:style-name="ce144" table:number-columns-repeated="44"/>
          <table:table-cell table:number-columns-repeated="960"/>
        </table:table-row>
        <table:table-row table:style-name="ro3">
          <table:table-cell/>
          <table:table-cell table:style-name="ce35" office:value-type="string" calcext:value-type="string">
            <text:p>m</text:p>
          </table:table-cell>
          <table:table-cell table:style-name="ce139" table:formula="of:=IF(MOD([.C24];1)*60&gt;=10;ROUND(MOD([.C24];1)*60;0);&quot;0&quot;&amp;ROUND(MOD([.C24];1)*60;0))" office:value-type="float" office:value="12" calcext:value-type="float">
            <text:p>12</text:p>
          </table:table-cell>
          <table:table-cell table:style-name="ce139" table:formula="of:=IF(MOD([.D24];1)*60&gt;=10;ROUND(MOD([.D24];1)*60;0);&quot;0&quot;&amp;ROUND(MOD([.D24];1)*60;0))" office:value-type="float" office:value="21" calcext:value-type="float">
            <text:p>21</text:p>
          </table:table-cell>
          <table:table-cell table:style-name="ce139" table:formula="of:=IF(MOD([.E24];1)*60&gt;=10;ROUND(MOD([.E24];1)*60;0);&quot;0&quot;&amp;ROUND(MOD([.E24];1)*60;0))" office:value-type="float" office:value="33" calcext:value-type="float">
            <text:p>33</text:p>
          </table:table-cell>
          <table:table-cell table:style-name="ce139" table:formula="of:=IF(MOD([.F24];1)*60&gt;=10;ROUND(MOD([.F24];1)*60;0);&quot;0&quot;&amp;ROUND(MOD([.F24];1)*60;0))" office:value-type="float" office:value="48" calcext:value-type="float">
            <text:p>48</text:p>
          </table:table-cell>
          <table:table-cell table:style-name="ce139" table:formula="of:=IF(MOD([.G24];1)*60&gt;=10;ROUND(MOD([.G24];1)*60;0);&quot;0&quot;&amp;ROUND(MOD([.G24];1)*60;0))" office:value-type="float" office:value="35" calcext:value-type="float">
            <text:p>35</text:p>
          </table:table-cell>
          <table:table-cell table:style-name="ce139" table:formula="of:=IF(MOD([.H24];1)*60&gt;=10;ROUND(MOD([.H24];1)*60;0);&quot;0&quot;&amp;ROUND(MOD([.H24];1)*60;0))" office:value-type="float" office:value="45" calcext:value-type="float">
            <text:p>45</text:p>
          </table:table-cell>
          <table:table-cell table:style-name="ce139" table:formula="of:=IF(MOD([.I24];1)*60&gt;=10;ROUND(MOD([.I24];1)*60;0);&quot;0&quot;&amp;ROUND(MOD([.I24];1)*60;0))" office:value-type="float" office:value="12" calcext:value-type="float">
            <text:p>12</text:p>
          </table:table-cell>
          <table:table-cell table:style-name="ce139" table:formula="of:=IF(MOD([.J24];1)*60&gt;=10;ROUND(MOD([.J24];1)*60;0);&quot;0&quot;&amp;ROUND(MOD([.J24];1)*60;0))" office:value-type="float" office:value="44" calcext:value-type="float">
            <text:p>44</text:p>
          </table:table-cell>
          <table:table-cell table:style-name="ce139" table:formula="of:=IF(MOD([.K24];1)*60&gt;=10;ROUND(MOD([.K24];1)*60;0);&quot;0&quot;&amp;ROUND(MOD([.K24];1)*60;0))" office:value-type="float" office:value="59" calcext:value-type="float">
            <text:p>59</text:p>
          </table:table-cell>
          <table:table-cell table:style-name="ce139" table:formula="of:=IF(MOD([.L24];1)*60&gt;=10;ROUND(MOD([.L24];1)*60;0);&quot;0&quot;&amp;ROUND(MOD([.L24];1)*60;0))" office:value-type="float" office:value="22" calcext:value-type="float">
            <text:p>22</text:p>
          </table:table-cell>
          <table:table-cell table:style-name="ce139" table:formula="of:=IF(MOD([.M24];1)*60&gt;=10;ROUND(MOD([.M24];1)*60;0);&quot;0&quot;&amp;ROUND(MOD([.M24];1)*60;0))" office:value-type="string" office:string-value="05" calcext:value-type="string">
            <text:p>05</text:p>
          </table:table-cell>
          <table:table-cell table:style-name="ce139" table:formula="of:=IF(MOD([.N24];1)*60&gt;=10;ROUND(MOD([.N24];1)*60;0);&quot;0&quot;&amp;ROUND(MOD([.N24];1)*60;0))" office:value-type="float" office:value="49" calcext:value-type="float">
            <text:p>49</text:p>
          </table:table-cell>
          <table:table-cell table:style-name="ce139" table:formula="of:=IF(MOD([.O24];1)*60&gt;=10;ROUND(MOD([.O24];1)*60;0);&quot;0&quot;&amp;ROUND(MOD([.O24];1)*60;0))" office:value-type="float" office:value="30" calcext:value-type="float">
            <text:p>30</text:p>
          </table:table-cell>
          <table:table-cell table:style-name="ce139" table:formula="of:=IF(MOD([.P24];1)*60&gt;=10;ROUND(MOD([.P24];1)*60;0);&quot;0&quot;&amp;ROUND(MOD([.P24];1)*60;0))" office:value-type="float" office:value="28" calcext:value-type="float">
            <text:p>28</text:p>
          </table:table-cell>
          <table:table-cell table:style-name="ce139" table:formula="of:=IF(MOD([.Q24];1)*60&gt;=10;ROUND(MOD([.Q24];1)*60;0);&quot;0&quot;&amp;ROUND(MOD([.Q24];1)*60;0))" office:value-type="float" office:value="16" calcext:value-type="float">
            <text:p>16</text:p>
          </table:table-cell>
          <table:table-cell table:style-name="ce144" table:number-columns-repeated="3"/>
          <table:table-cell table:number-columns-repeated="1004"/>
        </table:table-row>
        <table:table-row table:style-name="ro3">
          <table:table-cell/>
          <table:table-cell table:style-name="ce24" office:value-type="string" calcext:value-type="string">
            <text:p>A1</text:p>
          </table:table-cell>
          <table:table-cell table:style-name="ce129" table:formula="of:=  [.$A$10]*(299.77 + 0.107408*[.C3] - 0.009173*[.C4]*[.C4])" office:value-type="float" office:value="5.69406176910263" calcext:value-type="float">
            <text:p>5,69406</text:p>
          </table:table-cell>
          <table:table-cell table:style-name="ce129" table:formula="of:=  [.$A$10]*(299.77 + 0.107408*[.D3] - 0.009173*[.D4]*[.D4])" office:value-type="float" office:value="5.69593634064667" calcext:value-type="float">
            <text:p>5,69594</text:p>
          </table:table-cell>
          <table:table-cell table:style-name="ce129" table:formula="of:=  [.$A$10]*(299.77 + 0.107408*[.E3] - 0.009173*[.E4]*[.E4])" office:value-type="float" office:value="5.69781091198141" calcext:value-type="float">
            <text:p>5,69781</text:p>
          </table:table-cell>
          <table:table-cell table:style-name="ce129" table:formula="of:=  [.$A$10]*(299.77 + 0.107408*[.F3] - 0.009173*[.F4]*[.F4])" office:value-type="float" office:value="5.69968548310683" calcext:value-type="float">
            <text:p>5,69969</text:p>
          </table:table-cell>
          <table:table-cell table:style-name="ce129" table:formula="of:=  [.$A$10]*(299.77 + 0.107408*[.G3] - 0.009173*[.G4]*[.G4])" office:value-type="float" office:value="5.70156005402295" calcext:value-type="float">
            <text:p>5,70156</text:p>
          </table:table-cell>
          <table:table-cell table:style-name="ce129" table:formula="of:=  [.$A$10]*(299.77 + 0.107408*[.H3] - 0.009173*[.H4]*[.H4])" office:value-type="float" office:value="5.70343462472976" calcext:value-type="float">
            <text:p>5,70343</text:p>
          </table:table-cell>
          <table:table-cell table:style-name="ce129" table:formula="of:=  [.$A$10]*(299.77 + 0.107408*[.I3] - 0.009173*[.I4]*[.I4])" office:value-type="float" office:value="5.70530919522727" calcext:value-type="float">
            <text:p>5,70531</text:p>
          </table:table-cell>
          <table:table-cell table:style-name="ce129" table:formula="of:=  [.$A$10]*(299.77 + 0.107408*[.J3] - 0.009173*[.J4]*[.J4])" office:value-type="float" office:value="5.70718376551547" calcext:value-type="float">
            <text:p>5,70718</text:p>
          </table:table-cell>
          <table:table-cell table:style-name="ce129" table:formula="of:=  [.$A$10]*(299.77 + 0.107408*[.K3] - 0.009173*[.K4]*[.K4])" office:value-type="float" office:value="5.70905833559436" calcext:value-type="float">
            <text:p>5,70906</text:p>
          </table:table-cell>
          <table:table-cell table:style-name="ce129" table:formula="of:=  [.$A$10]*(299.77 + 0.107408*[.L3] - 0.009173*[.L4]*[.L4])" office:value-type="float" office:value="5.71093290546394" calcext:value-type="float">
            <text:p>5,71093</text:p>
          </table:table-cell>
          <table:table-cell table:style-name="ce129" table:formula="of:=  [.$A$10]*(299.77 + 0.107408*[.M3] - 0.009173*[.M4]*[.M4])" office:value-type="float" office:value="5.71280747512421" calcext:value-type="float">
            <text:p>5,71281</text:p>
          </table:table-cell>
          <table:table-cell table:style-name="ce129" table:formula="of:=  [.$A$10]*(299.77 + 0.107408*[.N3] - 0.009173*[.N4]*[.N4])" office:value-type="float" office:value="5.71468204457518" calcext:value-type="float">
            <text:p>5,71468</text:p>
          </table:table-cell>
          <table:table-cell table:style-name="ce129" table:formula="of:=  [.$A$10]*(299.77 + 0.107408*[.O3] - 0.009173*[.O4]*[.O4])" office:value-type="float" office:value="5.71655661381684" calcext:value-type="float">
            <text:p>5,71656</text:p>
          </table:table-cell>
          <table:table-cell table:style-name="ce129" table:formula="of:=  [.$A$10]*(299.77 + 0.107408*[.P3] - 0.009173*[.P4]*[.P4])" office:value-type="float" office:value="5.71843118284919" calcext:value-type="float">
            <text:p>5,71843</text:p>
          </table:table-cell>
          <table:table-cell table:style-name="ce129" table:formula="of:=  [.$A$10]*(299.77 + 0.107408*[.Q3] - 0.009173*[.Q4]*[.Q4])" office:value-type="float" office:value="5.72030575167224" calcext:value-type="float">
            <text:p>5,72031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2</text:p>
          </table:table-cell>
          <table:table-cell table:style-name="ce129" table:formula="of:=[.$A$10]*(251.88 + 0.016321*[.C3])" office:value-type="float" office:value="4.46635212357255" calcext:value-type="float">
            <text:p>4,46635</text:p>
          </table:table-cell>
          <table:table-cell table:style-name="ce129" table:formula="of:=[.$A$10]*(251.88 + 0.016321*[.D3])" office:value-type="float" office:value="4.46663697875977" calcext:value-type="float">
            <text:p>4,46664</text:p>
          </table:table-cell>
          <table:table-cell table:style-name="ce129" table:formula="of:=[.$A$10]*(251.88 + 0.016321*[.E3])" office:value-type="float" office:value="4.46692183394699" calcext:value-type="float">
            <text:p>4,46692</text:p>
          </table:table-cell>
          <table:table-cell table:style-name="ce129" table:formula="of:=[.$A$10]*(251.88 + 0.016321*[.F3])" office:value-type="float" office:value="4.46720668913421" calcext:value-type="float">
            <text:p>4,46721</text:p>
          </table:table-cell>
          <table:table-cell table:style-name="ce129" table:formula="of:=[.$A$10]*(251.88 + 0.016321*[.G3])" office:value-type="float" office:value="4.46749154432143" calcext:value-type="float">
            <text:p>4,46749</text:p>
          </table:table-cell>
          <table:table-cell table:style-name="ce129" table:formula="of:=[.$A$10]*(251.88 + 0.016321*[.H3])" office:value-type="float" office:value="4.46777639950864" calcext:value-type="float">
            <text:p>4,46778</text:p>
          </table:table-cell>
          <table:table-cell table:style-name="ce129" table:formula="of:=[.$A$10]*(251.88 + 0.016321*[.I3])" office:value-type="float" office:value="4.46806125469586" calcext:value-type="float">
            <text:p>4,46806</text:p>
          </table:table-cell>
          <table:table-cell table:style-name="ce129" table:formula="of:=[.$A$10]*(251.88 + 0.016321*[.J3])" office:value-type="float" office:value="4.46834610988308" calcext:value-type="float">
            <text:p>4,46835</text:p>
          </table:table-cell>
          <table:table-cell table:style-name="ce129" table:formula="of:=[.$A$10]*(251.88 + 0.016321*[.K3])" office:value-type="float" office:value="4.4686309650703" calcext:value-type="float">
            <text:p>4,46863</text:p>
          </table:table-cell>
          <table:table-cell table:style-name="ce129" table:formula="of:=[.$A$10]*(251.88 + 0.016321*[.L3])" office:value-type="float" office:value="4.46891582025751" calcext:value-type="float">
            <text:p>4,46892</text:p>
          </table:table-cell>
          <table:table-cell table:style-name="ce129" table:formula="of:=[.$A$10]*(251.88 + 0.016321*[.M3])" office:value-type="float" office:value="4.46920067544473" calcext:value-type="float">
            <text:p>4,46920</text:p>
          </table:table-cell>
          <table:table-cell table:style-name="ce129" table:formula="of:=[.$A$10]*(251.88 + 0.016321*[.N3])" office:value-type="float" office:value="4.46948553063195" calcext:value-type="float">
            <text:p>4,46949</text:p>
          </table:table-cell>
          <table:table-cell table:style-name="ce129" table:formula="of:=[.$A$10]*(251.88 + 0.016321*[.O3])" office:value-type="float" office:value="4.46977038581917" calcext:value-type="float">
            <text:p>4,46977</text:p>
          </table:table-cell>
          <table:table-cell table:style-name="ce129" table:formula="of:=[.$A$10]*(251.88 + 0.016321*[.P3])" office:value-type="float" office:value="4.47005524100639" calcext:value-type="float">
            <text:p>4,47006</text:p>
          </table:table-cell>
          <table:table-cell table:style-name="ce129" table:formula="of:=[.$A$10]*(251.88 + 0.016321*[.Q3])" office:value-type="float" office:value="4.4703400961936" calcext:value-type="float">
            <text:p>4,4703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3</text:p>
          </table:table-cell>
          <table:table-cell table:style-name="ce129" table:formula="of:=[.$A$10]*(251.83 +26.651996*[.C3])" office:value-type="float" office:value="119.058455473888" calcext:value-type="float">
            <text:p>119,05846</text:p>
          </table:table-cell>
          <table:table-cell table:style-name="ce129" table:formula="of:=[.$A$10]*(251.83 +26.651996*[.D3])" office:value-type="float" office:value="119.523620556316" calcext:value-type="float">
            <text:p>119,52362</text:p>
          </table:table-cell>
          <table:table-cell table:style-name="ce129" table:formula="of:=[.$A$10]*(251.83 +26.651996*[.E3])" office:value-type="float" office:value="119.988785638744" calcext:value-type="float">
            <text:p>119,98879</text:p>
          </table:table-cell>
          <table:table-cell table:style-name="ce129" table:formula="of:=[.$A$10]*(251.83 +26.651996*[.F3])" office:value-type="float" office:value="120.453950721173" calcext:value-type="float">
            <text:p>120,45395</text:p>
          </table:table-cell>
          <table:table-cell table:style-name="ce129" table:formula="of:=[.$A$10]*(251.83 +26.651996*[.G3])" office:value-type="float" office:value="120.919115803601" calcext:value-type="float">
            <text:p>120,91912</text:p>
          </table:table-cell>
          <table:table-cell table:style-name="ce129" table:formula="of:=[.$A$10]*(251.83 +26.651996*[.H3])" office:value-type="float" office:value="121.38428088603" calcext:value-type="float">
            <text:p>121,38428</text:p>
          </table:table-cell>
          <table:table-cell table:style-name="ce129" table:formula="of:=[.$A$10]*(251.83 +26.651996*[.I3])" office:value-type="float" office:value="121.849445968458" calcext:value-type="float">
            <text:p>121,84945</text:p>
          </table:table-cell>
          <table:table-cell table:style-name="ce129" table:formula="of:=[.$A$10]*(251.83 +26.651996*[.J3])" office:value-type="float" office:value="122.314611050886" calcext:value-type="float">
            <text:p>122,31461</text:p>
          </table:table-cell>
          <table:table-cell table:style-name="ce129" table:formula="of:=[.$A$10]*(251.83 +26.651996*[.K3])" office:value-type="float" office:value="122.779776133315" calcext:value-type="float">
            <text:p>122,77978</text:p>
          </table:table-cell>
          <table:table-cell table:style-name="ce129" table:formula="of:=[.$A$10]*(251.83 +26.651996*[.L3])" office:value-type="float" office:value="123.244941215743" calcext:value-type="float">
            <text:p>123,24494</text:p>
          </table:table-cell>
          <table:table-cell table:style-name="ce129" table:formula="of:=[.$A$10]*(251.83 +26.651996*[.M3])" office:value-type="float" office:value="123.710106298171" calcext:value-type="float">
            <text:p>123,71011</text:p>
          </table:table-cell>
          <table:table-cell table:style-name="ce129" table:formula="of:=[.$A$10]*(251.83 +26.651996*[.N3])" office:value-type="float" office:value="124.1752713806" calcext:value-type="float">
            <text:p>124,17527</text:p>
          </table:table-cell>
          <table:table-cell table:style-name="ce129" table:formula="of:=[.$A$10]*(251.83 +26.651996*[.O3])" office:value-type="float" office:value="124.640436463028" calcext:value-type="float">
            <text:p>124,64044</text:p>
          </table:table-cell>
          <table:table-cell table:style-name="ce129" table:formula="of:=[.$A$10]*(251.83 +26.651996*[.P3])" office:value-type="float" office:value="125.105601545456" calcext:value-type="float">
            <text:p>125,10560</text:p>
          </table:table-cell>
          <table:table-cell table:style-name="ce129" table:formula="of:=[.$A$10]*(251.83 +26.651996*[.Q3])" office:value-type="float" office:value="125.570766627885" calcext:value-type="float">
            <text:p>125,5707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4</text:p>
          </table:table-cell>
          <table:table-cell table:style-name="ce129" table:formula="of:=[.$A$10]*(349.42 +36.412478*[.C3])" office:value-type="float" office:value="162.753625245134" calcext:value-type="float">
            <text:p>162,75363</text:p>
          </table:table-cell>
          <table:table-cell table:style-name="ce129" table:formula="of:=[.$A$10]*(349.42 +36.412478*[.D3])" office:value-type="float" office:value="163.389142875044" calcext:value-type="float">
            <text:p>163,38914</text:p>
          </table:table-cell>
          <table:table-cell table:style-name="ce129" table:formula="of:=[.$A$10]*(349.42 +36.412478*[.E3])" office:value-type="float" office:value="164.024660504954" calcext:value-type="float">
            <text:p>164,02466</text:p>
          </table:table-cell>
          <table:table-cell table:style-name="ce129" table:formula="of:=[.$A$10]*(349.42 +36.412478*[.F3])" office:value-type="float" office:value="164.660178134864" calcext:value-type="float">
            <text:p>164,66018</text:p>
          </table:table-cell>
          <table:table-cell table:style-name="ce129" table:formula="of:=[.$A$10]*(349.42 +36.412478*[.G3])" office:value-type="float" office:value="165.295695764774" calcext:value-type="float">
            <text:p>165,29570</text:p>
          </table:table-cell>
          <table:table-cell table:style-name="ce129" table:formula="of:=[.$A$10]*(349.42 +36.412478*[.H3])" office:value-type="float" office:value="165.931213394684" calcext:value-type="float">
            <text:p>165,93121</text:p>
          </table:table-cell>
          <table:table-cell table:style-name="ce129" table:formula="of:=[.$A$10]*(349.42 +36.412478*[.I3])" office:value-type="float" office:value="166.566731024594" calcext:value-type="float">
            <text:p>166,56673</text:p>
          </table:table-cell>
          <table:table-cell table:style-name="ce129" table:formula="of:=[.$A$10]*(349.42 +36.412478*[.J3])" office:value-type="float" office:value="167.202248654504" calcext:value-type="float">
            <text:p>167,20225</text:p>
          </table:table-cell>
          <table:table-cell table:style-name="ce129" table:formula="of:=[.$A$10]*(349.42 +36.412478*[.K3])" office:value-type="float" office:value="167.837766284414" calcext:value-type="float">
            <text:p>167,83777</text:p>
          </table:table-cell>
          <table:table-cell table:style-name="ce129" table:formula="of:=[.$A$10]*(349.42 +36.412478*[.L3])" office:value-type="float" office:value="168.473283914324" calcext:value-type="float">
            <text:p>168,47328</text:p>
          </table:table-cell>
          <table:table-cell table:style-name="ce129" table:formula="of:=[.$A$10]*(349.42 +36.412478*[.M3])" office:value-type="float" office:value="169.108801544234" calcext:value-type="float">
            <text:p>169,10880</text:p>
          </table:table-cell>
          <table:table-cell table:style-name="ce129" table:formula="of:=[.$A$10]*(349.42 +36.412478*[.N3])" office:value-type="float" office:value="169.744319174144" calcext:value-type="float">
            <text:p>169,74432</text:p>
          </table:table-cell>
          <table:table-cell table:style-name="ce129" table:formula="of:=[.$A$10]*(349.42 +36.412478*[.O3])" office:value-type="float" office:value="170.379836804054" calcext:value-type="float">
            <text:p>170,37984</text:p>
          </table:table-cell>
          <table:table-cell table:style-name="ce129" table:formula="of:=[.$A$10]*(349.42 +36.412478*[.P3])" office:value-type="float" office:value="171.015354433964" calcext:value-type="float">
            <text:p>171,01535</text:p>
          </table:table-cell>
          <table:table-cell table:style-name="ce129" table:formula="of:=[.$A$10]*(349.42 +36.412478*[.Q3])" office:value-type="float" office:value="171.650872063874" calcext:value-type="float">
            <text:p>171,6508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5</text:p>
          </table:table-cell>
          <table:table-cell table:style-name="ce135" table:formula="of:=[.$A$10]*(84.66 +18.206239*[.C3])" office:value-type="float" office:value="79.8051436311459" calcext:value-type="float">
            <text:p>79,805</text:p>
          </table:table-cell>
          <table:table-cell table:style-name="ce135" table:formula="of:=[.$A$10]*(84.66 +18.206239*[.D3])" office:value-type="float" office:value="80.1229024461009" calcext:value-type="float">
            <text:p>80,123</text:p>
          </table:table-cell>
          <table:table-cell table:style-name="ce135" table:formula="of:=[.$A$10]*(84.66 +18.206239*[.E3])" office:value-type="float" office:value="80.4406612610559" calcext:value-type="float">
            <text:p>80,441</text:p>
          </table:table-cell>
          <table:table-cell table:style-name="ce135" table:formula="of:=[.$A$10]*(84.66 +18.206239*[.F3])" office:value-type="float" office:value="80.7584200760109" calcext:value-type="float">
            <text:p>80,758</text:p>
          </table:table-cell>
          <table:table-cell table:style-name="ce135" table:formula="of:=[.$A$10]*(84.66 +18.206239*[.G3])" office:value-type="float" office:value="81.0761788909659" calcext:value-type="float">
            <text:p>81,076</text:p>
          </table:table-cell>
          <table:table-cell table:style-name="ce135" table:formula="of:=[.$A$10]*(84.66 +18.206239*[.H3])" office:value-type="float" office:value="81.3939377059209" calcext:value-type="float">
            <text:p>81,394</text:p>
          </table:table-cell>
          <table:table-cell table:style-name="ce135" table:formula="of:=[.$A$10]*(84.66 +18.206239*[.I3])" office:value-type="float" office:value="81.7116965208759" calcext:value-type="float">
            <text:p>81,712</text:p>
          </table:table-cell>
          <table:table-cell table:style-name="ce135" table:formula="of:=[.$A$10]*(84.66 +18.206239*[.J3])" office:value-type="float" office:value="82.0294553358309" calcext:value-type="float">
            <text:p>82,029</text:p>
          </table:table-cell>
          <table:table-cell table:style-name="ce135" table:formula="of:=[.$A$10]*(84.66 +18.206239*[.K3])" office:value-type="float" office:value="82.3472141507859" calcext:value-type="float">
            <text:p>82,347</text:p>
          </table:table-cell>
          <table:table-cell table:style-name="ce135" table:formula="of:=[.$A$10]*(84.66 +18.206239*[.L3])" office:value-type="float" office:value="82.6649729657409" calcext:value-type="float">
            <text:p>82,665</text:p>
          </table:table-cell>
          <table:table-cell table:style-name="ce135" table:formula="of:=[.$A$10]*(84.66 +18.206239*[.M3])" office:value-type="float" office:value="82.9827317806959" calcext:value-type="float">
            <text:p>82,983</text:p>
          </table:table-cell>
          <table:table-cell table:style-name="ce135" table:formula="of:=[.$A$10]*(84.66 +18.206239*[.N3])" office:value-type="float" office:value="83.3004905956509" calcext:value-type="float">
            <text:p>83,300</text:p>
          </table:table-cell>
          <table:table-cell table:style-name="ce135" table:formula="of:=[.$A$10]*(84.66 +18.206239*[.O3])" office:value-type="float" office:value="83.6182494106059" calcext:value-type="float">
            <text:p>83,618</text:p>
          </table:table-cell>
          <table:table-cell table:style-name="ce135" table:formula="of:=[.$A$10]*(84.66 +18.206239*[.P3])" office:value-type="float" office:value="83.9360082255609" calcext:value-type="float">
            <text:p>83,936</text:p>
          </table:table-cell>
          <table:table-cell table:style-name="ce135" table:formula="of:=[.$A$10]*(84.66 +18.206239*[.Q3])" office:value-type="float" office:value="84.2537670405159" calcext:value-type="float">
            <text:p>84,25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6</text:p>
          </table:table-cell>
          <table:table-cell table:style-name="ce135" table:formula="of:=[.$A$10]*(141.74 +53.303771*[.C3])" office:value-type="float" office:value="231.799264524668" calcext:value-type="float">
            <text:p>231,799</text:p>
          </table:table-cell>
          <table:table-cell table:style-name="ce135" table:formula="of:=[.$A$10]*(141.74 +53.303771*[.D3])" office:value-type="float" office:value="232.729590832347" calcext:value-type="float">
            <text:p>232,730</text:p>
          </table:table-cell>
          <table:table-cell table:style-name="ce135" table:formula="of:=[.$A$10]*(141.74 +53.303771*[.E3])" office:value-type="float" office:value="233.659917140026" calcext:value-type="float">
            <text:p>233,660</text:p>
          </table:table-cell>
          <table:table-cell table:style-name="ce135" table:formula="of:=[.$A$10]*(141.74 +53.303771*[.F3])" office:value-type="float" office:value="234.590243447705" calcext:value-type="float">
            <text:p>234,590</text:p>
          </table:table-cell>
          <table:table-cell table:style-name="ce135" table:formula="of:=[.$A$10]*(141.74 +53.303771*[.G3])" office:value-type="float" office:value="235.520569755384" calcext:value-type="float">
            <text:p>235,521</text:p>
          </table:table-cell>
          <table:table-cell table:style-name="ce135" table:formula="of:=[.$A$10]*(141.74 +53.303771*[.H3])" office:value-type="float" office:value="236.450896063063" calcext:value-type="float">
            <text:p>236,451</text:p>
          </table:table-cell>
          <table:table-cell table:style-name="ce135" table:formula="of:=[.$A$10]*(141.74 +53.303771*[.I3])" office:value-type="float" office:value="237.381222370742" calcext:value-type="float">
            <text:p>237,381</text:p>
          </table:table-cell>
          <table:table-cell table:style-name="ce135" table:formula="of:=[.$A$10]*(141.74 +53.303771*[.J3])" office:value-type="float" office:value="238.311548678421" calcext:value-type="float">
            <text:p>238,312</text:p>
          </table:table-cell>
          <table:table-cell table:style-name="ce135" table:formula="of:=[.$A$10]*(141.74 +53.303771*[.K3])" office:value-type="float" office:value="239.2418749861" calcext:value-type="float">
            <text:p>239,242</text:p>
          </table:table-cell>
          <table:table-cell table:style-name="ce135" table:formula="of:=[.$A$10]*(141.74 +53.303771*[.L3])" office:value-type="float" office:value="240.172201293779" calcext:value-type="float">
            <text:p>240,172</text:p>
          </table:table-cell>
          <table:table-cell table:style-name="ce135" table:formula="of:=[.$A$10]*(141.74 +53.303771*[.M3])" office:value-type="float" office:value="241.102527601458" calcext:value-type="float">
            <text:p>241,103</text:p>
          </table:table-cell>
          <table:table-cell table:style-name="ce135" table:formula="of:=[.$A$10]*(141.74 +53.303771*[.N3])" office:value-type="float" office:value="242.032853909137" calcext:value-type="float">
            <text:p>242,033</text:p>
          </table:table-cell>
          <table:table-cell table:style-name="ce135" table:formula="of:=[.$A$10]*(141.74 +53.303771*[.O3])" office:value-type="float" office:value="242.963180216816" calcext:value-type="float">
            <text:p>242,963</text:p>
          </table:table-cell>
          <table:table-cell table:style-name="ce135" table:formula="of:=[.$A$10]*(141.74 +53.303771*[.P3])" office:value-type="float" office:value="243.893506524495" calcext:value-type="float">
            <text:p>243,894</text:p>
          </table:table-cell>
          <table:table-cell table:style-name="ce135" table:formula="of:=[.$A$10]*(141.74 +53.303771*[.Q3])" office:value-type="float" office:value="244.823832832175" calcext:value-type="float">
            <text:p>244,82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7</text:p>
          </table:table-cell>
          <table:table-cell table:style-name="ce135" table:formula="of:=[.$A$10]*(207.14+2.453732*[.C3])" office:value-type="float" office:value="14.171810644702" calcext:value-type="float">
            <text:p>14,172</text:p>
          </table:table-cell>
          <table:table-cell table:style-name="ce135" table:formula="of:=[.$A$10]*(207.14+2.453732*[.D3])" office:value-type="float" office:value="14.2146363470636" calcext:value-type="float">
            <text:p>14,215</text:p>
          </table:table-cell>
          <table:table-cell table:style-name="ce135" table:formula="of:=[.$A$10]*(207.14+2.453732*[.E3])" office:value-type="float" office:value="14.2574620494251" calcext:value-type="float">
            <text:p>14,257</text:p>
          </table:table-cell>
          <table:table-cell table:style-name="ce135" table:formula="of:=[.$A$10]*(207.14+2.453732*[.F3])" office:value-type="float" office:value="14.3002877517867" calcext:value-type="float">
            <text:p>14,300</text:p>
          </table:table-cell>
          <table:table-cell table:style-name="ce135" table:formula="of:=[.$A$10]*(207.14+2.453732*[.G3])" office:value-type="float" office:value="14.3431134541482" calcext:value-type="float">
            <text:p>14,343</text:p>
          </table:table-cell>
          <table:table-cell table:style-name="ce135" table:formula="of:=[.$A$10]*(207.14+2.453732*[.H3])" office:value-type="float" office:value="14.3859391565097" calcext:value-type="float">
            <text:p>14,386</text:p>
          </table:table-cell>
          <table:table-cell table:style-name="ce135" table:formula="of:=[.$A$10]*(207.14+2.453732*[.I3])" office:value-type="float" office:value="14.4287648588713" calcext:value-type="float">
            <text:p>14,429</text:p>
          </table:table-cell>
          <table:table-cell table:style-name="ce135" table:formula="of:=[.$A$10]*(207.14+2.453732*[.J3])" office:value-type="float" office:value="14.4715905612328" calcext:value-type="float">
            <text:p>14,472</text:p>
          </table:table-cell>
          <table:table-cell table:style-name="ce135" table:formula="of:=[.$A$10]*(207.14+2.453732*[.K3])" office:value-type="float" office:value="14.5144162635944" calcext:value-type="float">
            <text:p>14,514</text:p>
          </table:table-cell>
          <table:table-cell table:style-name="ce135" table:formula="of:=[.$A$10]*(207.14+2.453732*[.L3])" office:value-type="float" office:value="14.5572419659559" calcext:value-type="float">
            <text:p>14,557</text:p>
          </table:table-cell>
          <table:table-cell table:style-name="ce135" table:formula="of:=[.$A$10]*(207.14+2.453732*[.M3])" office:value-type="float" office:value="14.6000676683175" calcext:value-type="float">
            <text:p>14,600</text:p>
          </table:table-cell>
          <table:table-cell table:style-name="ce135" table:formula="of:=[.$A$10]*(207.14+2.453732*[.N3])" office:value-type="float" office:value="14.642893370679" calcext:value-type="float">
            <text:p>14,643</text:p>
          </table:table-cell>
          <table:table-cell table:style-name="ce135" table:formula="of:=[.$A$10]*(207.14+2.453732*[.O3])" office:value-type="float" office:value="14.6857190730406" calcext:value-type="float">
            <text:p>14,686</text:p>
          </table:table-cell>
          <table:table-cell table:style-name="ce135" table:formula="of:=[.$A$10]*(207.14+2.453732*[.P3])" office:value-type="float" office:value="14.7285447754021" calcext:value-type="float">
            <text:p>14,729</text:p>
          </table:table-cell>
          <table:table-cell table:style-name="ce135" table:formula="of:=[.$A$10]*(207.14+2.453732*[.Q3])" office:value-type="float" office:value="14.7713704777637" calcext:value-type="float">
            <text:p>14,771</text:p>
          </table:table-cell>
          <table:table-cell table:number-columns-repeated="3"/>
          <table:table-cell table:style-name="ce135" table:number-columns-repeated="44"/>
          <table:table-cell table:number-columns-repeated="960"/>
        </table:table-row>
        <table:table-row table:style-name="ro3">
          <table:table-cell/>
          <table:table-cell table:style-name="ce135" office:value-type="string" calcext:value-type="string">
            <text:p>A8</text:p>
          </table:table-cell>
          <table:table-cell table:style-name="ce135" table:formula="of:=[.$A$10]*(154.84 + 7.30686*[.C3])" office:value-type="float" office:value="34.1383083819183" calcext:value-type="float">
            <text:p>34,138</text:p>
          </table:table-cell>
          <table:table-cell table:style-name="ce135" table:formula="of:=[.$A$10]*(154.84 + 7.30686*[.D3])" office:value-type="float" office:value="34.2658371469005" calcext:value-type="float">
            <text:p>34,266</text:p>
          </table:table-cell>
          <table:table-cell table:style-name="ce135" table:formula="of:=[.$A$10]*(154.84 + 7.30686*[.E3])" office:value-type="float" office:value="34.3933659118828" calcext:value-type="float">
            <text:p>34,393</text:p>
          </table:table-cell>
          <table:table-cell table:style-name="ce135" table:formula="of:=[.$A$10]*(154.84 + 7.30686*[.F3])" office:value-type="float" office:value="34.5208946768651" calcext:value-type="float">
            <text:p>34,521</text:p>
          </table:table-cell>
          <table:table-cell table:style-name="ce135" table:formula="of:=[.$A$10]*(154.84 + 7.30686*[.G3])" office:value-type="float" office:value="34.6484234418474" calcext:value-type="float">
            <text:p>34,648</text:p>
          </table:table-cell>
          <table:table-cell table:style-name="ce135" table:formula="of:=[.$A$10]*(154.84 + 7.30686*[.H3])" office:value-type="float" office:value="34.7759522068297" calcext:value-type="float">
            <text:p>34,776</text:p>
          </table:table-cell>
          <table:table-cell table:style-name="ce135" table:formula="of:=[.$A$10]*(154.84 + 7.30686*[.I3])" office:value-type="float" office:value="34.9034809718119" calcext:value-type="float">
            <text:p>34,903</text:p>
          </table:table-cell>
          <table:table-cell table:style-name="ce135" table:formula="of:=[.$A$10]*(154.84 + 7.30686*[.J3])" office:value-type="float" office:value="35.0310097367942" calcext:value-type="float">
            <text:p>35,031</text:p>
          </table:table-cell>
          <table:table-cell table:style-name="ce135" table:formula="of:=[.$A$10]*(154.84 + 7.30686*[.K3])" office:value-type="float" office:value="35.1585385017765" calcext:value-type="float">
            <text:p>35,159</text:p>
          </table:table-cell>
          <table:table-cell table:style-name="ce135" table:formula="of:=[.$A$10]*(154.84 + 7.30686*[.L3])" office:value-type="float" office:value="35.2860672667587" calcext:value-type="float">
            <text:p>35,286</text:p>
          </table:table-cell>
          <table:table-cell table:style-name="ce135" table:formula="of:=[.$A$10]*(154.84 + 7.30686*[.M3])" office:value-type="float" office:value="35.413596031741" calcext:value-type="float">
            <text:p>35,414</text:p>
          </table:table-cell>
          <table:table-cell table:style-name="ce135" table:formula="of:=[.$A$10]*(154.84 + 7.30686*[.N3])" office:value-type="float" office:value="35.5411247967233" calcext:value-type="float">
            <text:p>35,541</text:p>
          </table:table-cell>
          <table:table-cell table:style-name="ce135" table:formula="of:=[.$A$10]*(154.84 + 7.30686*[.O3])" office:value-type="float" office:value="35.6686535617056" calcext:value-type="float">
            <text:p>35,669</text:p>
          </table:table-cell>
          <table:table-cell table:style-name="ce135" table:formula="of:=[.$A$10]*(154.84 + 7.30686*[.P3])" office:value-type="float" office:value="35.7961823266878" calcext:value-type="float">
            <text:p>35,796</text:p>
          </table:table-cell>
          <table:table-cell table:style-name="ce135" table:formula="of:=[.$A$10]*(154.84 + 7.30686*[.Q3])" office:value-type="float" office:value="35.9237110916701" calcext:value-type="float">
            <text:p>35,924</text:p>
          </table:table-cell>
          <table:table-cell table:style-name="ce135" table:number-columns-repeated="47"/>
          <table:table-cell table:number-columns-repeated="960"/>
        </table:table-row>
        <table:table-row table:style-name="ro3">
          <table:table-cell/>
          <table:table-cell table:style-name="ce135" office:value-type="string" calcext:value-type="string">
            <text:p>A9</text:p>
          </table:table-cell>
          <table:table-cell table:style-name="ce135" table:formula="of:=  [.$A$10]*(34.52 +27.261239*[.C3])" office:value-type="float" office:value="117.886788013029" calcext:value-type="float">
            <text:p>117,887</text:p>
          </table:table-cell>
          <table:table-cell table:style-name="ce135" table:formula="of:=  [.$A$10]*(34.52 +27.261239*[.D3])" office:value-type="float" office:value="118.362586391752" calcext:value-type="float">
            <text:p>118,363</text:p>
          </table:table-cell>
          <table:table-cell table:style-name="ce135" table:formula="of:=  [.$A$10]*(34.52 +27.261239*[.E3])" office:value-type="float" office:value="118.838384770475" calcext:value-type="float">
            <text:p>118,838</text:p>
          </table:table-cell>
          <table:table-cell table:style-name="ce135" table:formula="of:=  [.$A$10]*(34.52 +27.261239*[.F3])" office:value-type="float" office:value="119.314183149199" calcext:value-type="float">
            <text:p>119,314</text:p>
          </table:table-cell>
          <table:table-cell table:style-name="ce135" table:formula="of:=  [.$A$10]*(34.52 +27.261239*[.G3])" office:value-type="float" office:value="119.789981527922" calcext:value-type="float">
            <text:p>119,790</text:p>
          </table:table-cell>
          <table:table-cell table:style-name="ce135" table:formula="of:=  [.$A$10]*(34.52 +27.261239*[.H3])" office:value-type="float" office:value="120.265779906645" calcext:value-type="float">
            <text:p>120,266</text:p>
          </table:table-cell>
          <table:table-cell table:style-name="ce135" table:formula="of:=  [.$A$10]*(34.52 +27.261239*[.I3])" office:value-type="float" office:value="120.741578285368" calcext:value-type="float">
            <text:p>120,742</text:p>
          </table:table-cell>
          <table:table-cell table:style-name="ce135" table:formula="of:=  [.$A$10]*(34.52 +27.261239*[.J3])" office:value-type="float" office:value="121.217376664091" calcext:value-type="float">
            <text:p>121,217</text:p>
          </table:table-cell>
          <table:table-cell table:style-name="ce135" table:formula="of:=  [.$A$10]*(34.52 +27.261239*[.K3])" office:value-type="float" office:value="121.693175042814" calcext:value-type="float">
            <text:p>121,693</text:p>
          </table:table-cell>
          <table:table-cell table:style-name="ce135" table:formula="of:=  [.$A$10]*(34.52 +27.261239*[.L3])" office:value-type="float" office:value="122.168973421537" calcext:value-type="float">
            <text:p>122,169</text:p>
          </table:table-cell>
          <table:table-cell table:style-name="ce135" table:formula="of:=  [.$A$10]*(34.52 +27.261239*[.M3])" office:value-type="float" office:value="122.64477180026" calcext:value-type="float">
            <text:p>122,645</text:p>
          </table:table-cell>
          <table:table-cell table:style-name="ce135" table:formula="of:=  [.$A$10]*(34.52 +27.261239*[.N3])" office:value-type="float" office:value="123.120570178983" calcext:value-type="float">
            <text:p>123,121</text:p>
          </table:table-cell>
          <table:table-cell table:style-name="ce135" table:formula="of:=  [.$A$10]*(34.52 +27.261239*[.O3])" office:value-type="float" office:value="123.596368557706" calcext:value-type="float">
            <text:p>123,596</text:p>
          </table:table-cell>
          <table:table-cell table:style-name="ce135" table:formula="of:=  [.$A$10]*(34.52 +27.261239*[.P3])" office:value-type="float" office:value="124.072166936429" calcext:value-type="float">
            <text:p>124,072</text:p>
          </table:table-cell>
          <table:table-cell table:style-name="ce135" table:formula="of:=  [.$A$10]*(34.52 +27.261239*[.Q3])" office:value-type="float" office:value="124.547965315152" calcext:value-type="float">
            <text:p>124,548</text:p>
          </table:table-cell>
          <table:table-cell table:style-name="ce135" table:number-columns-repeated="47"/>
          <table:table-cell table:number-columns-repeated="960"/>
        </table:table-row>
        <table:table-row table:style-name="ro3">
          <table:table-cell/>
          <table:table-cell table:style-name="ce135" office:value-type="string" calcext:value-type="string">
            <text:p>A10</text:p>
          </table:table-cell>
          <table:table-cell table:style-name="ce135" table:formula="of:=[.$A$10]*(207.19 + 0.121824*[.C3])" office:value-type="float" office:value="4.14026334951662" calcext:value-type="float">
            <text:p>4,140</text:p>
          </table:table-cell>
          <table:table-cell table:style-name="ce135" table:formula="of:=[.$A$10]*(207.19 + 0.121824*[.D3])" office:value-type="float" office:value="4.14238957942457" calcext:value-type="float">
            <text:p>4,142</text:p>
          </table:table-cell>
          <table:table-cell table:style-name="ce135" table:formula="of:=[.$A$10]*(207.19 + 0.121824*[.E3])" office:value-type="float" office:value="4.14451580933252" calcext:value-type="float">
            <text:p>4,145</text:p>
          </table:table-cell>
          <table:table-cell table:style-name="ce135" table:formula="of:=[.$A$10]*(207.19 + 0.121824*[.F3])" office:value-type="float" office:value="4.14664203924047" calcext:value-type="float">
            <text:p>4,147</text:p>
          </table:table-cell>
          <table:table-cell table:style-name="ce135" table:formula="of:=[.$A$10]*(207.19 + 0.121824*[.G3])" office:value-type="float" office:value="4.14876826914842" calcext:value-type="float">
            <text:p>4,149</text:p>
          </table:table-cell>
          <table:table-cell table:style-name="ce135" table:formula="of:=[.$A$10]*(207.19 + 0.121824*[.H3])" office:value-type="float" office:value="4.15089449905637" calcext:value-type="float">
            <text:p>4,151</text:p>
          </table:table-cell>
          <table:table-cell table:style-name="ce135" table:formula="of:=[.$A$10]*(207.19 + 0.121824*[.I3])" office:value-type="float" office:value="4.15302072896432" calcext:value-type="float">
            <text:p>4,153</text:p>
          </table:table-cell>
          <table:table-cell table:style-name="ce135" table:formula="of:=[.$A$10]*(207.19 + 0.121824*[.J3])" office:value-type="float" office:value="4.15514695887227" calcext:value-type="float">
            <text:p>4,155</text:p>
          </table:table-cell>
          <table:table-cell table:style-name="ce135" table:formula="of:=[.$A$10]*(207.19 + 0.121824*[.K3])" office:value-type="float" office:value="4.15727318878022" calcext:value-type="float">
            <text:p>4,157</text:p>
          </table:table-cell>
          <table:table-cell table:style-name="ce135" table:formula="of:=[.$A$10]*(207.19 + 0.121824*[.L3])" office:value-type="float" office:value="4.15939941868817" calcext:value-type="float">
            <text:p>4,159</text:p>
          </table:table-cell>
          <table:table-cell table:style-name="ce135" table:formula="of:=[.$A$10]*(207.19 + 0.121824*[.M3])" office:value-type="float" office:value="4.16152564859612" calcext:value-type="float">
            <text:p>4,162</text:p>
          </table:table-cell>
          <table:table-cell table:style-name="ce135" table:formula="of:=[.$A$10]*(207.19 + 0.121824*[.N3])" office:value-type="float" office:value="4.16365187850407" calcext:value-type="float">
            <text:p>4,164</text:p>
          </table:table-cell>
          <table:table-cell table:style-name="ce135" table:formula="of:=[.$A$10]*(207.19 + 0.121824*[.O3])" office:value-type="float" office:value="4.16577810841202" calcext:value-type="float">
            <text:p>4,166</text:p>
          </table:table-cell>
          <table:table-cell table:style-name="ce135" table:formula="of:=[.$A$10]*(207.19 + 0.121824*[.P3])" office:value-type="float" office:value="4.16790433831997" calcext:value-type="float">
            <text:p>4,168</text:p>
          </table:table-cell>
          <table:table-cell table:style-name="ce135" table:formula="of:=[.$A$10]*(207.19 + 0.121824*[.Q3])" office:value-type="float" office:value="4.17003056822792" calcext:value-type="float">
            <text:p>4,170</text:p>
          </table:table-cell>
          <table:table-cell table:style-name="ce135" table:number-columns-repeated="3"/>
          <table:table-cell table:number-columns-repeated="1004"/>
        </table:table-row>
        <table:table-row table:style-name="ro3">
          <table:table-cell/>
          <table:table-cell table:style-name="ce24" office:value-type="string" calcext:value-type="string">
            <text:p>A11</text:p>
          </table:table-cell>
          <table:table-cell table:style-name="ce135" table:formula="of:=[.$A$10]*(291.34 + 1.844379*[.C3])" office:value-type="float" office:value="13.0197970922042" calcext:value-type="float">
            <text:p>13,020</text:p>
          </table:table-cell>
          <table:table-cell table:style-name="ce135" table:formula="of:=[.$A$10]*(291.34 + 1.844379*[.D3])" office:value-type="float" office:value="13.0519875784088" calcext:value-type="float">
            <text:p>13,052</text:p>
          </table:table-cell>
          <table:table-cell table:style-name="ce135" table:formula="of:=[.$A$10]*(291.34 + 1.844379*[.E3])" office:value-type="float" office:value="13.0841780646134" calcext:value-type="float">
            <text:p>13,084</text:p>
          </table:table-cell>
          <table:table-cell table:style-name="ce135" table:formula="of:=[.$A$10]*(291.34 + 1.844379*[.F3])" office:value-type="float" office:value="13.1163685508181" calcext:value-type="float">
            <text:p>13,116</text:p>
          </table:table-cell>
          <table:table-cell table:style-name="ce135" table:formula="of:=[.$A$10]*(291.34 + 1.844379*[.G3])" office:value-type="float" office:value="13.1485590370227" calcext:value-type="float">
            <text:p>13,149</text:p>
          </table:table-cell>
          <table:table-cell table:style-name="ce135" table:formula="of:=[.$A$10]*(291.34 + 1.844379*[.H3])" office:value-type="float" office:value="13.1807495232274" calcext:value-type="float">
            <text:p>13,181</text:p>
          </table:table-cell>
          <table:table-cell table:style-name="ce135" table:formula="of:=[.$A$10]*(291.34 + 1.844379*[.I3])" office:value-type="float" office:value="13.212940009432" calcext:value-type="float">
            <text:p>13,213</text:p>
          </table:table-cell>
          <table:table-cell table:style-name="ce135" table:formula="of:=[.$A$10]*(291.34 + 1.844379*[.J3])" office:value-type="float" office:value="13.2451304956366" calcext:value-type="float">
            <text:p>13,245</text:p>
          </table:table-cell>
          <table:table-cell table:style-name="ce135" table:formula="of:=[.$A$10]*(291.34 + 1.844379*[.K3])" office:value-type="float" office:value="13.2773209818413" calcext:value-type="float">
            <text:p>13,277</text:p>
          </table:table-cell>
          <table:table-cell table:style-name="ce135" table:formula="of:=[.$A$10]*(291.34 + 1.844379*[.L3])" office:value-type="float" office:value="13.3095114680459" calcext:value-type="float">
            <text:p>13,310</text:p>
          </table:table-cell>
          <table:table-cell table:style-name="ce135" table:formula="of:=[.$A$10]*(291.34 + 1.844379*[.M3])" office:value-type="float" office:value="13.3417019542506" calcext:value-type="float">
            <text:p>13,342</text:p>
          </table:table-cell>
          <table:table-cell table:style-name="ce135" table:formula="of:=[.$A$10]*(291.34 + 1.844379*[.N3])" office:value-type="float" office:value="13.3738924404552" calcext:value-type="float">
            <text:p>13,374</text:p>
          </table:table-cell>
          <table:table-cell table:style-name="ce135" table:formula="of:=[.$A$10]*(291.34 + 1.844379*[.O3])" office:value-type="float" office:value="13.4060829266598" calcext:value-type="float">
            <text:p>13,406</text:p>
          </table:table-cell>
          <table:table-cell table:style-name="ce135" table:formula="of:=[.$A$10]*(291.34 + 1.844379*[.P3])" office:value-type="float" office:value="13.4382734128645" calcext:value-type="float">
            <text:p>13,438</text:p>
          </table:table-cell>
          <table:table-cell table:style-name="ce135" table:formula="of:=[.$A$10]*(291.34 + 1.844379*[.Q3])" office:value-type="float" office:value="13.4704638990691" calcext:value-type="float">
            <text:p>13,470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12</text:p>
          </table:table-cell>
          <table:table-cell table:style-name="ce18" table:formula="of:=[.$A$10]*(161.72 +24.198154*[.C3])" office:value-type="float" office:value="106.928730406768" calcext:value-type="float">
            <text:p>106,93</text:p>
          </table:table-cell>
          <table:table-cell table:style-name="ce18" table:formula="of:=[.$A$10]*(161.72 +24.198154*[.D3])" office:value-type="float" office:value="107.351067866973" calcext:value-type="float">
            <text:p>107,35</text:p>
          </table:table-cell>
          <table:table-cell table:style-name="ce18" table:formula="of:=[.$A$10]*(161.72 +24.198154*[.E3])" office:value-type="float" office:value="107.773405327177" calcext:value-type="float">
            <text:p>107,77</text:p>
          </table:table-cell>
          <table:table-cell table:style-name="ce18" table:formula="of:=[.$A$10]*(161.72 +24.198154*[.F3])" office:value-type="float" office:value="108.195742787382" calcext:value-type="float">
            <text:p>108,20</text:p>
          </table:table-cell>
          <table:table-cell table:style-name="ce18" table:formula="of:=[.$A$10]*(161.72 +24.198154*[.G3])" office:value-type="float" office:value="108.618080247587" calcext:value-type="float">
            <text:p>108,62</text:p>
          </table:table-cell>
          <table:table-cell table:style-name="ce18" table:formula="of:=[.$A$10]*(161.72 +24.198154*[.H3])" office:value-type="float" office:value="109.040417707791" calcext:value-type="float">
            <text:p>109,04</text:p>
          </table:table-cell>
          <table:table-cell table:style-name="ce18" table:formula="of:=[.$A$10]*(161.72 +24.198154*[.I3])" office:value-type="float" office:value="109.462755167996" calcext:value-type="float">
            <text:p>109,46</text:p>
          </table:table-cell>
          <table:table-cell table:style-name="ce18" table:formula="of:=[.$A$10]*(161.72 +24.198154*[.J3])" office:value-type="float" office:value="109.8850926282" calcext:value-type="float">
            <text:p>109,89</text:p>
          </table:table-cell>
          <table:table-cell table:style-name="ce18" table:formula="of:=[.$A$10]*(161.72 +24.198154*[.K3])" office:value-type="float" office:value="110.307430088405" calcext:value-type="float">
            <text:p>110,31</text:p>
          </table:table-cell>
          <table:table-cell table:style-name="ce18" table:formula="of:=[.$A$10]*(161.72 +24.198154*[.L3])" office:value-type="float" office:value="110.72976754861" calcext:value-type="float">
            <text:p>110,73</text:p>
          </table:table-cell>
          <table:table-cell table:style-name="ce18" table:formula="of:=[.$A$10]*(161.72 +24.198154*[.M3])" office:value-type="float" office:value="111.152105008814" calcext:value-type="float">
            <text:p>111,15</text:p>
          </table:table-cell>
          <table:table-cell table:style-name="ce18" table:formula="of:=[.$A$10]*(161.72 +24.198154*[.N3])" office:value-type="float" office:value="111.574442469019" calcext:value-type="float">
            <text:p>111,57</text:p>
          </table:table-cell>
          <table:table-cell table:style-name="ce18" table:formula="of:=[.$A$10]*(161.72 +24.198154*[.O3])" office:value-type="float" office:value="111.996779929224" calcext:value-type="float">
            <text:p>112,00</text:p>
          </table:table-cell>
          <table:table-cell table:style-name="ce18" table:formula="of:=[.$A$10]*(161.72 +24.198154*[.P3])" office:value-type="float" office:value="112.419117389428" calcext:value-type="float">
            <text:p>112,42</text:p>
          </table:table-cell>
          <table:table-cell table:style-name="ce18" table:formula="of:=[.$A$10]*(161.72 +24.198154*[.Q3])" office:value-type="float" office:value="112.841454849633" calcext:value-type="float">
            <text:p>112,8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13</text:p>
          </table:table-cell>
          <table:table-cell table:style-name="ce136" table:formula="of:=[.$A$10]*(239.56 +25.513099*[.C3])" office:value-type="float" office:value="113.944499210615" calcext:value-type="float">
            <text:p>113,94</text:p>
          </table:table-cell>
          <table:table-cell table:style-name="ce136" table:formula="of:=[.$A$10]*(239.56 +25.513099*[.D3])" office:value-type="float" office:value="114.389786790553" calcext:value-type="float">
            <text:p>114,39</text:p>
          </table:table-cell>
          <table:table-cell table:style-name="ce136" table:formula="of:=[.$A$10]*(239.56 +25.513099*[.E3])" office:value-type="float" office:value="114.83507437049" calcext:value-type="float">
            <text:p>114,84</text:p>
          </table:table-cell>
          <table:table-cell table:style-name="ce136" table:formula="of:=[.$A$10]*(239.56 +25.513099*[.F3])" office:value-type="float" office:value="115.280361950427" calcext:value-type="float">
            <text:p>115,28</text:p>
          </table:table-cell>
          <table:table-cell table:style-name="ce136" table:formula="of:=[.$A$10]*(239.56 +25.513099*[.G3])" office:value-type="float" office:value="115.725649530364" calcext:value-type="float">
            <text:p>115,73</text:p>
          </table:table-cell>
          <table:table-cell table:style-name="ce136" table:formula="of:=[.$A$10]*(239.56 +25.513099*[.H3])" office:value-type="float" office:value="116.170937110302" calcext:value-type="float">
            <text:p>116,17</text:p>
          </table:table-cell>
          <table:table-cell table:style-name="ce136" table:formula="of:=[.$A$10]*(239.56 +25.513099*[.I3])" office:value-type="float" office:value="116.616224690239" calcext:value-type="float">
            <text:p>116,62</text:p>
          </table:table-cell>
          <table:table-cell table:style-name="ce136" table:formula="of:=[.$A$10]*(239.56 +25.513099*[.J3])" office:value-type="float" office:value="117.061512270176" calcext:value-type="float">
            <text:p>117,06</text:p>
          </table:table-cell>
          <table:table-cell table:style-name="ce136" table:formula="of:=[.$A$10]*(239.56 +25.513099*[.K3])" office:value-type="float" office:value="117.506799850114" calcext:value-type="float">
            <text:p>117,51</text:p>
          </table:table-cell>
          <table:table-cell table:style-name="ce136" table:formula="of:=[.$A$10]*(239.56 +25.513099*[.L3])" office:value-type="float" office:value="117.952087430051" calcext:value-type="float">
            <text:p>117,95</text:p>
          </table:table-cell>
          <table:table-cell table:style-name="ce136" table:formula="of:=[.$A$10]*(239.56 +25.513099*[.M3])" office:value-type="float" office:value="118.397375009988" calcext:value-type="float">
            <text:p>118,40</text:p>
          </table:table-cell>
          <table:table-cell table:style-name="ce136" table:formula="of:=[.$A$10]*(239.56 +25.513099*[.N3])" office:value-type="float" office:value="118.842662589925" calcext:value-type="float">
            <text:p>118,84</text:p>
          </table:table-cell>
          <table:table-cell table:style-name="ce136" table:formula="of:=[.$A$10]*(239.56 +25.513099*[.O3])" office:value-type="float" office:value="119.287950169863" calcext:value-type="float">
            <text:p>119,29</text:p>
          </table:table-cell>
          <table:table-cell table:style-name="ce136" table:formula="of:=[.$A$10]*(239.56 +25.513099*[.P3])" office:value-type="float" office:value="119.7332377498" calcext:value-type="float">
            <text:p>119,73</text:p>
          </table:table-cell>
          <table:table-cell table:style-name="ce136" table:formula="of:=[.$A$10]*(239.56 +25.513099*[.Q3])" office:value-type="float" office:value="120.178525329737" calcext:value-type="float">
            <text:p>120,18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A14</text:p>
          </table:table-cell>
          <table:table-cell table:style-name="ce18" table:formula="of:=[.$A$10]*(331.55 + 3.592518*[.C3])" office:value-type="float" office:value="21.2425015828975" calcext:value-type="float">
            <text:p>21,24</text:p>
          </table:table-cell>
          <table:table-cell table:style-name="ce18" table:formula="of:=[.$A$10]*(331.55 + 3.592518*[.D3])" office:value-type="float" office:value="21.3052028504347" calcext:value-type="float">
            <text:p>21,31</text:p>
          </table:table-cell>
          <table:table-cell table:style-name="ce18" table:formula="of:=[.$A$10]*(331.55 + 3.592518*[.E3])" office:value-type="float" office:value="21.3679041179719" calcext:value-type="float">
            <text:p>21,37</text:p>
          </table:table-cell>
          <table:table-cell table:style-name="ce18" table:formula="of:=[.$A$10]*(331.55 + 3.592518*[.F3])" office:value-type="float" office:value="21.430605385509" calcext:value-type="float">
            <text:p>21,43</text:p>
          </table:table-cell>
          <table:table-cell table:style-name="ce18" table:formula="of:=[.$A$10]*(331.55 + 3.592518*[.G3])" office:value-type="float" office:value="21.4933066530462" calcext:value-type="float">
            <text:p>21,49</text:p>
          </table:table-cell>
          <table:table-cell table:style-name="ce18" table:formula="of:=[.$A$10]*(331.55 + 3.592518*[.H3])" office:value-type="float" office:value="21.5560079205834" calcext:value-type="float">
            <text:p>21,56</text:p>
          </table:table-cell>
          <table:table-cell table:style-name="ce18" table:formula="of:=[.$A$10]*(331.55 + 3.592518*[.I3])" office:value-type="float" office:value="21.6187091881205" calcext:value-type="float">
            <text:p>21,62</text:p>
          </table:table-cell>
          <table:table-cell table:style-name="ce18" table:formula="of:=[.$A$10]*(331.55 + 3.592518*[.J3])" office:value-type="float" office:value="21.6814104556577" calcext:value-type="float">
            <text:p>21,68</text:p>
          </table:table-cell>
          <table:table-cell table:style-name="ce18" table:formula="of:=[.$A$10]*(331.55 + 3.592518*[.K3])" office:value-type="float" office:value="21.7441117231948" calcext:value-type="float">
            <text:p>21,74</text:p>
          </table:table-cell>
          <table:table-cell table:style-name="ce18" table:formula="of:=[.$A$10]*(331.55 + 3.592518*[.L3])" office:value-type="float" office:value="21.806812990732" calcext:value-type="float">
            <text:p>21,81</text:p>
          </table:table-cell>
          <table:table-cell table:style-name="ce18" table:formula="of:=[.$A$10]*(331.55 + 3.592518*[.M3])" office:value-type="float" office:value="21.8695142582692" calcext:value-type="float">
            <text:p>21,87</text:p>
          </table:table-cell>
          <table:table-cell table:style-name="ce18" table:formula="of:=[.$A$10]*(331.55 + 3.592518*[.N3])" office:value-type="float" office:value="21.9322155258063" calcext:value-type="float">
            <text:p>21,93</text:p>
          </table:table-cell>
          <table:table-cell table:style-name="ce18" table:formula="of:=[.$A$10]*(331.55 + 3.592518*[.O3])" office:value-type="float" office:value="21.9949167933435" calcext:value-type="float">
            <text:p>21,99</text:p>
          </table:table-cell>
          <table:table-cell table:style-name="ce18" table:formula="of:=[.$A$10]*(331.55 + 3.592518*[.P3])" office:value-type="float" office:value="22.0576180608806" calcext:value-type="float">
            <text:p>22,06</text:p>
          </table:table-cell>
          <table:table-cell table:style-name="ce18" table:formula="of:=[.$A$10]*(331.55 + 3.592518*[.Q3])" office:value-type="float" office:value="22.1203193284178" calcext:value-type="float">
            <text:p>22,12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sum</text:p>
          </table:table-cell>
          <table:table-cell table:style-name="ce129" table:formula="of:=0.000325*SIN([.C27])+0.000165*SIN([.C28])+0.000164*SIN([.C29])+0.000126*SIN([.C30])+0.00011*SIN([.C31])+0.000026*SIN([.C32])+0.00006*SIN([.C33])+0.000056*SIN([.C34])+0.000047*SIN([.C35])+0.000042*SIN([.C36])+0.00004*SIN([.C37])+0.000037*SIN([.C38])+ 0.000035*SIN([.C39])+0.000023*SIN([.C40])" office:value-type="float" office:value="-0.000521625316442122" calcext:value-type="float">
            <text:p>-0,00052</text:p>
          </table:table-cell>
          <table:table-cell table:style-name="ce129" table:formula="of:=0.000325*SIN([.D27])+0.000165*SIN([.D28])+0.000164*SIN([.D29])+0.000126*SIN([.D30])+0.00011*SIN([.D31])+0.000026*SIN([.D32])+0.00006*SIN([.D33])+0.000056*SIN([.D34])+0.000047*SIN([.D35])+0.000042*SIN([.D36])+0.00004*SIN([.D37])+0.000037*SIN([.D38])+ 0.000035*SIN([.D39])+0.000023*SIN([.D40])" office:value-type="float" office:value="-0.000330544770614499" calcext:value-type="float">
            <text:p>-0,00033</text:p>
          </table:table-cell>
          <table:table-cell table:style-name="ce129" table:formula="of:=0.000325*SIN([.E27])+0.000165*SIN([.E28])+0.000164*SIN([.E29])+0.000126*SIN([.E30])+0.00011*SIN([.E31])+0.000026*SIN([.E32])+0.00006*SIN([.E33])+0.000056*SIN([.E34])+0.000047*SIN([.E35])+0.000042*SIN([.E36])+0.00004*SIN([.E37])+0.000037*SIN([.E38])+ 0.000035*SIN([.E39])+0.000023*SIN([.E40])" office:value-type="float" office:value="-0.000141379576278634" calcext:value-type="float">
            <text:p>-0,00014</text:p>
          </table:table-cell>
          <table:table-cell table:style-name="ce129" table:formula="of:=0.000325*SIN([.F27])+0.000165*SIN([.F28])+0.000164*SIN([.F29])+0.000126*SIN([.F30])+0.00011*SIN([.F31])+0.000026*SIN([.F32])+0.00006*SIN([.F33])+0.000056*SIN([.F34])+0.000047*SIN([.F35])+0.000042*SIN([.F36])+0.00004*SIN([.F37])+0.000037*SIN([.F38])+ 0.000035*SIN([.F39])+0.000023*SIN([.F40])" office:value-type="float" office:value="-0.0000183098525156954" calcext:value-type="float">
            <text:p>-0,00002</text:p>
          </table:table-cell>
          <table:table-cell table:style-name="ce129" table:formula="of:=0.000325*SIN([.G27])+0.000165*SIN([.G28])+0.000164*SIN([.G29])+0.000126*SIN([.G30])+0.00011*SIN([.G31])+0.000026*SIN([.G32])+0.00006*SIN([.G33])+0.000056*SIN([.G34])+0.000047*SIN([.G35])+0.000042*SIN([.G36])+0.00004*SIN([.G37])+0.000037*SIN([.G38])+ 0.000035*SIN([.G39])+0.000023*SIN([.G40])" office:value-type="float" office:value="0.00000611999481323036" calcext:value-type="float">
            <text:p>0,00001</text:p>
          </table:table-cell>
          <table:table-cell table:style-name="ce129" table:formula="of:=0.000325*SIN([.H27])+0.000165*SIN([.H28])+0.000164*SIN([.H29])+0.000126*SIN([.H30])+0.00011*SIN([.H31])+0.000026*SIN([.H32])+0.00006*SIN([.H33])+0.000056*SIN([.H34])+0.000047*SIN([.H35])+0.000042*SIN([.H36])+0.00004*SIN([.H37])+0.000037*SIN([.H38])+ 0.000035*SIN([.H39])+0.000023*SIN([.H40])" office:value-type="float" office:value="-0.0000600167525255484" calcext:value-type="float">
            <text:p>-0,00006</text:p>
          </table:table-cell>
          <table:table-cell table:style-name="ce129" table:formula="of:=0.000325*SIN([.I27])+0.000165*SIN([.I28])+0.000164*SIN([.I29])+0.000126*SIN([.I30])+0.00011*SIN([.I31])+0.000026*SIN([.I32])+0.00006*SIN([.I33])+0.000056*SIN([.I34])+0.000047*SIN([.I35])+0.000042*SIN([.I36])+0.00004*SIN([.I37])+0.000037*SIN([.I38])+ 0.000035*SIN([.I39])+0.000023*SIN([.I40])" office:value-type="float" office:value="-0.000179556262105208" calcext:value-type="float">
            <text:p>-0,00018</text:p>
          </table:table-cell>
          <table:table-cell table:style-name="ce129" table:formula="of:=0.000325*SIN([.J27])+0.000165*SIN([.J28])+0.000164*SIN([.J29])+0.000126*SIN([.J30])+0.00011*SIN([.J31])+0.000026*SIN([.J32])+0.00006*SIN([.J33])+0.000056*SIN([.J34])+0.000047*SIN([.J35])+0.000042*SIN([.J36])+0.00004*SIN([.J37])+0.000037*SIN([.J38])+ 0.000035*SIN([.J39])+0.000023*SIN([.J40])" office:value-type="float" office:value="-0.000308162554983781" calcext:value-type="float">
            <text:p>-0,00031</text:p>
          </table:table-cell>
          <table:table-cell table:style-name="ce129" table:formula="of:=0.000325*SIN([.K27])+0.000165*SIN([.K28])+0.000164*SIN([.K29])+0.000126*SIN([.K30])+0.00011*SIN([.K31])+0.000026*SIN([.K32])+0.00006*SIN([.K33])+0.000056*SIN([.K34])+0.000047*SIN([.K35])+0.000042*SIN([.K36])+0.00004*SIN([.K37])+0.000037*SIN([.K38])+ 0.000035*SIN([.K39])+0.000023*SIN([.K40])" office:value-type="float" office:value="-0.000412270401195267" calcext:value-type="float">
            <text:p>-0,00041</text:p>
          </table:table-cell>
          <table:table-cell table:style-name="ce129" table:formula="of:=0.000325*SIN([.L27])+0.000165*SIN([.L28])+0.000164*SIN([.L29])+0.000126*SIN([.L30])+0.00011*SIN([.L31])+0.000026*SIN([.L32])+0.00006*SIN([.L33])+0.000056*SIN([.L34])+0.000047*SIN([.L35])+0.000042*SIN([.L36])+0.00004*SIN([.L37])+0.000037*SIN([.L38])+ 0.000035*SIN([.L39])+0.000023*SIN([.L40])" office:value-type="float" office:value="-0.000474738833780761" calcext:value-type="float">
            <text:p>-0,00047</text:p>
          </table:table-cell>
          <table:table-cell table:style-name="ce129" table:formula="of:=0.000325*SIN([.M27])+0.000165*SIN([.M28])+0.000164*SIN([.M29])+0.000126*SIN([.M30])+0.00011*SIN([.M31])+0.000026*SIN([.M32])+0.00006*SIN([.M33])+0.000056*SIN([.M34])+0.000047*SIN([.M35])+0.000042*SIN([.M36])+0.00004*SIN([.M37])+0.000037*SIN([.M38])+ 0.000035*SIN([.M39])+0.000023*SIN([.M40])" office:value-type="float" office:value="-0.000490477252242944" calcext:value-type="float">
            <text:p>-0,00049</text:p>
          </table:table-cell>
          <table:table-cell table:style-name="ce129" table:formula="of:=0.000325*SIN([.N27])+0.000165*SIN([.N28])+0.000164*SIN([.N29])+0.000126*SIN([.N30])+0.00011*SIN([.N31])+0.000026*SIN([.N32])+0.00006*SIN([.N33])+0.000056*SIN([.N34])+0.000047*SIN([.N35])+0.000042*SIN([.N36])+0.00004*SIN([.N37])+0.000037*SIN([.N38])+ 0.000035*SIN([.N39])+0.000023*SIN([.N40])" office:value-type="float" office:value="-0.00046078040468993" calcext:value-type="float">
            <text:p>-0,00046</text:p>
          </table:table-cell>
          <table:table-cell table:style-name="ce129" table:formula="of:=0.000325*SIN([.O27])+0.000165*SIN([.O28])+0.000164*SIN([.O29])+0.000126*SIN([.O30])+0.00011*SIN([.O31])+0.000026*SIN([.O32])+0.00006*SIN([.O33])+0.000056*SIN([.O34])+0.000047*SIN([.O35])+0.000042*SIN([.O36])+0.00004*SIN([.O37])+0.000037*SIN([.O38])+ 0.000035*SIN([.O39])+0.000023*SIN([.O40])" office:value-type="float" office:value="-0.000392963596615879" calcext:value-type="float">
            <text:p>-0,00039</text:p>
          </table:table-cell>
          <table:table-cell table:style-name="ce129" table:formula="of:=0.000325*SIN([.P27])+0.000165*SIN([.P28])+0.000164*SIN([.P29])+0.000126*SIN([.P30])+0.00011*SIN([.P31])+0.000026*SIN([.P32])+0.00006*SIN([.P33])+0.000056*SIN([.P34])+0.000047*SIN([.P35])+0.000042*SIN([.P36])+0.00004*SIN([.P37])+0.000037*SIN([.P38])+ 0.000035*SIN([.P39])+0.000023*SIN([.P40])" office:value-type="float" office:value="-0.000304064956495671" calcext:value-type="float">
            <text:p>-0,00030</text:p>
          </table:table-cell>
          <table:table-cell table:style-name="ce129" table:formula="of:=0.000325*SIN([.Q27])+0.000165*SIN([.Q28])+0.000164*SIN([.Q29])+0.000126*SIN([.Q30])+0.00011*SIN([.Q31])+0.000026*SIN([.Q32])+0.00006*SIN([.Q33])+0.000056*SIN([.Q34])+0.000047*SIN([.Q35])+0.000042*SIN([.Q36])+0.00004*SIN([.Q37])+0.000037*SIN([.Q38])+ 0.000035*SIN([.Q39])+0.000023*SIN([.Q40])" office:value-type="float" office:value="-0.000221441524360399" calcext:value-type="float">
            <text:p>-0,00022</text:p>
          </table:table-cell>
          <table:table-cell table:number-columns-repeated="1007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/>
          <table:table-cell table:style-name="ce24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b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pr</text:p>
          </table:table-cell>
          <table:table-cell table:style-name="ce24" office:value-type="string" calcext:value-type="string">
            <text:p>May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table:style-name="ce24" office:value-type="string" calcext:value-type="string">
            <text:p>Sep</text:p>
          </table:table-cell>
          <table:table-cell table:style-name="ce24" office:value-type="string" calcext:value-type="string">
            <text:p>Oc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c</text:p>
          </table:table-cell>
          <table:table-cell table:number-columns-repeated="1010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/>
          <table:table-cell table:style-name="ce24" office:value-type="string" calcext:value-type="string">
            <text:p>sec</text:p>
          </table:table-cell>
          <table:table-cell table:style-name="ce125" table:formula="of:=MOD([.C24];1)*60" office:value-type="float" office:value="12.2694636136293" calcext:value-type="float">
            <text:p>12,3</text:p>
          </table:table-cell>
          <table:table-cell table:style-name="ce125" table:formula="of:=MOD([.D24];1)*60" office:value-type="float" office:value="21.1750421673059" calcext:value-type="float">
            <text:p>21,2</text:p>
          </table:table-cell>
          <table:table-cell table:style-name="ce125" table:formula="of:=MOD([.E24];1)*60" office:value-type="float" office:value="33.064421787858" calcext:value-type="float">
            <text:p>33,1</text:p>
          </table:table-cell>
          <table:table-cell table:style-name="ce125" table:formula="of:=MOD([.F24];1)*60" office:value-type="float" office:value="47.5196626782417" calcext:value-type="float">
            <text:p>47,5</text:p>
          </table:table-cell>
          <table:table-cell table:style-name="ce125" table:formula="of:=MOD([.G24];1)*60" office:value-type="float" office:value="34.8913512378931" calcext:value-type="float">
            <text:p>34,9</text:p>
          </table:table-cell>
          <table:table-cell table:style-name="ce125" table:formula="of:=MOD([.H24];1)*60" office:value-type="float" office:value="45.1161836832762" calcext:value-type="float">
            <text:p>45,1</text:p>
          </table:table-cell>
          <table:table-cell table:style-name="ce125" table:formula="of:=MOD([.I24];1)*60" office:value-type="float" office:value="12.3107269406319" calcext:value-type="float">
            <text:p>12,3</text:p>
          </table:table-cell>
          <table:table-cell table:style-name="ce125" table:formula="of:=MOD([.J24];1)*60" office:value-type="float" office:value="44.2743837833405" calcext:value-type="float">
            <text:p>44,3</text:p>
          </table:table-cell>
          <table:table-cell table:style-name="ce125" table:formula="of:=MOD([.K24];1)*60" office:value-type="float" office:value="58.6455278098583" calcext:value-type="float">
            <text:p>58,6</text:p>
          </table:table-cell>
          <table:table-cell table:style-name="ce125" table:formula="of:=MOD([.L24];1)*60" office:value-type="float" office:value="21.9626317173243" calcext:value-type="float">
            <text:p>22,0</text:p>
          </table:table-cell>
          <table:table-cell table:style-name="ce125" table:formula="of:=MOD([.M24];1)*60" office:value-type="float" office:value="5.16287818551064" calcext:value-type="float">
            <text:p>5,2</text:p>
          </table:table-cell>
          <table:table-cell table:style-name="ce125" table:formula="of:=MOD([.N24];1)*60" office:value-type="float" office:value="49.226920902729" calcext:value-type="float">
            <text:p>49,2</text:p>
          </table:table-cell>
          <table:table-cell table:style-name="ce125" table:formula="of:=MOD([.O24];1)*60" office:value-type="float" office:value="29.7871521860361" calcext:value-type="float">
            <text:p>29,8</text:p>
          </table:table-cell>
          <table:table-cell table:style-name="ce125" table:formula="of:=MOD([.P24];1)*60" office:value-type="float" office:value="28.1737015396357" calcext:value-type="float">
            <text:p>28,2</text:p>
          </table:table-cell>
          <table:table-cell table:style-name="ce125" table:formula="of:=MOD([.Q24];1)*60" office:value-type="float" office:value="16.1796002089977" calcext:value-type="float">
            <text:p>16,2</text:p>
          </table:table-cell>
          <table:table-cell table:number-columns-repeated="3"/>
          <table:table-cell table:style-name="ce24" table:number-columns-repeated="44"/>
          <table:table-cell table:number-columns-repeated="960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131" office:value-type="string" calcext:value-type="string">
            <text:p>Full Moon</text:p>
          </table:table-cell>
          <table:table-cell table:style-name="ce24"/>
          <table:table-cell table:style-name="ce27" office:value-type="string" calcext:value-type="string">
            <text:p>jde</text:p>
          </table:table-cell>
          <table:table-cell table:style-name="ce27" office:value-type="string" calcext:value-type="string">
            <text:p>Year</text:p>
          </table:table-cell>
          <table:table-cell table:style-name="ce27" office:value-type="string" calcext:value-type="string">
            <text:p>Month</text:p>
          </table:table-cell>
          <table:table-cell table:style-name="ce27" office:value-type="string" calcext:value-type="string">
            <text:p>Day</text:p>
          </table:table-cell>
          <table:table-cell table:style-name="ce27" office:value-type="string" calcext:value-type="string">
            <text:p>Hour</text:p>
          </table:table-cell>
          <table:table-cell table:style-name="ce27" office:value-type="string" calcext:value-type="string">
            <text:p>Min</text:p>
          </table:table-cell>
          <table:table-cell table:style-name="ce27" office:value-type="string" calcext:value-type="string">
            <text:p>∆JD</text:p>
          </table:table-cell>
          <table:table-cell table:style-name="Default"/>
          <table:table-cell table:number-columns-repeated="8"/>
          <table:table-cell table:style-name="ce24" table:number-columns-repeated="1006"/>
        </table:table-row>
        <table:table-row table:style-name="ro3">
          <table:table-cell table:style-name="ce132" office:value-type="string" calcext:value-type="string">
            <text:p>1986:</text:p>
          </table:table-cell>
          <table:table-cell/>
          <table:table-cell table:style-name="ce18" table:formula="of:=[.C13]" office:value-type="float" office:value="2458829.71685379" calcext:value-type="float">
            <text:p>2458829,72</text:p>
          </table:table-cell>
          <table:table-cell table:style-name="ce24" table:formula="of:=[.C23]" office:value-type="float" office:value="2019" calcext:value-type="float">
            <text:p>2019</text:p>
          </table:table-cell>
          <table:table-cell table:style-name="ce17" table:formula="of:=INDEX(monthname;NUMBERVALUE([.C22]))" office:value-type="string" office:string-value="Dec" calcext:value-type="string">
            <text:p>Dec</text:p>
          </table:table-cell>
          <table:table-cell table:style-name="ce24" table:formula="of:=[.C21]" office:value-type="float" office:value="12" calcext:value-type="float">
            <text:p>12</text:p>
          </table:table-cell>
          <table:table-cell table:style-name="ce17" table:formula="of:=[.C25]" office:value-type="string" office:string-value="05" calcext:value-type="string">
            <text:p>05</text:p>
          </table:table-cell>
          <table:table-cell table:style-name="ce125" table:formula="of:=[.C45]" office:value-type="float" office:value="12.2694636136293" calcext:value-type="float">
            <text:p>12,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33" office:value-type="string" calcext:value-type="string">
            <text:p>∆UT = (0,23 ± 0,14) min</text:p>
          </table:table-cell>
          <table:table-cell/>
          <table:table-cell table:style-name="ce18" table:formula="of:=[.D13]" office:value-type="float" office:value="2458859.30637156" calcext:value-type="float">
            <text:p>2458859,31</text:p>
          </table:table-cell>
          <table:table-cell table:style-name="ce24" table:formula="of:=[.D23]" office:value-type="float" office:value="2020" calcext:value-type="float">
            <text:p>2020</text:p>
          </table:table-cell>
          <table:table-cell table:style-name="ce17" table:formula="of:=INDEX(monthname;NUMBERVALUE([.D22]))" office:value-type="string" office:string-value="Jan" calcext:value-type="string">
            <text:p>Jan</text:p>
          </table:table-cell>
          <table:table-cell table:style-name="ce24" table:formula="of:=[.D21]" office:value-type="float" office:value="10" calcext:value-type="float">
            <text:p>10</text:p>
          </table:table-cell>
          <table:table-cell table:style-name="ce24" table:formula="of:=[.D25]" office:value-type="float" office:value="19" calcext:value-type="float">
            <text:p>19</text:p>
          </table:table-cell>
          <table:table-cell table:style-name="ce125" table:formula="of:=[.D45]" office:value-type="float" office:value="21.1750421673059" calcext:value-type="float">
            <text:p>21,2</text:p>
          </table:table-cell>
          <table:table-cell table:style-name="ce142" table:formula="of:=[.C50]-[.C49]" office:value-type="float" office:value="29.5895177628845" calcext:value-type="float">
            <text:p>29,590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2" office:value-type="string" calcext:value-type="string">
            <text:p>2014:</text:p>
          </table:table-cell>
          <table:table-cell/>
          <table:table-cell table:style-name="ce18" table:formula="of:=[.E13]" office:value-type="float" office:value="2458888.81462807" calcext:value-type="float">
            <text:p>2458888,81</text:p>
          </table:table-cell>
          <table:table-cell table:style-name="ce24" table:formula="of:=[.E23]" office:value-type="float" office:value="2020" calcext:value-type="float">
            <text:p>2020</text:p>
          </table:table-cell>
          <table:table-cell table:style-name="ce17" table:formula="of:=INDEX(monthname;NUMBERVALUE([.E22]))" office:value-type="string" office:string-value="Feb" calcext:value-type="string">
            <text:p>Feb</text:p>
          </table:table-cell>
          <table:table-cell table:style-name="ce24" table:formula="of:=[.E21]" office:value-type="float" office:value="9" calcext:value-type="float">
            <text:p>9</text:p>
          </table:table-cell>
          <table:table-cell table:style-name="ce17" table:formula="of:=[.E25]" office:value-type="string" office:string-value="07" calcext:value-type="string">
            <text:p>07</text:p>
          </table:table-cell>
          <table:table-cell table:style-name="ce125" table:formula="of:=[.E45]" office:value-type="float" office:value="33.064421787858" calcext:value-type="float">
            <text:p>33,1</text:p>
          </table:table-cell>
          <table:table-cell table:style-name="ce142" table:formula="of:=[.C51]-[.C50]" office:value-type="float" office:value="29.5082565136254" calcext:value-type="float">
            <text:p>29,508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3" office:value-type="string" calcext:value-type="string">
            <text:p>∆UT = (0,26 ± 0,15) min</text:p>
          </table:table-cell>
          <table:table-cell/>
          <table:table-cell table:style-name="ce18" table:formula="of:=[.F13]" office:value-type="float" office:value="2458918.2413331" calcext:value-type="float">
            <text:p>2458918,24</text:p>
          </table:table-cell>
          <table:table-cell table:style-name="ce24" table:formula="of:=[.F23]" office:value-type="float" office:value="2020" calcext:value-type="float">
            <text:p>2020</text:p>
          </table:table-cell>
          <table:table-cell table:style-name="ce17" table:formula="of:=INDEX(monthname;NUMBERVALUE([.F22]))" office:value-type="string" office:string-value="Mar" calcext:value-type="string">
            <text:p>Mar</text:p>
          </table:table-cell>
          <table:table-cell table:style-name="ce24" table:formula="of:=[.F21]" office:value-type="float" office:value="9" calcext:value-type="float">
            <text:p>9</text:p>
          </table:table-cell>
          <table:table-cell table:style-name="ce24" table:formula="of:=[.F25]" office:value-type="float" office:value="17" calcext:value-type="float">
            <text:p>17</text:p>
          </table:table-cell>
          <table:table-cell table:style-name="ce125" table:formula="of:=[.F45]" office:value-type="float" office:value="47.5196626782417" calcext:value-type="float">
            <text:p>47,5</text:p>
          </table:table-cell>
          <table:table-cell table:style-name="ce142" table:formula="of:=[.C52]-[.C51]" office:value-type="float" office:value="29.4267050283961" calcext:value-type="float">
            <text:p>29,427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2" office:value-type="string" calcext:value-type="string">
            <text:p>2020:</text:p>
          </table:table-cell>
          <table:table-cell/>
          <table:table-cell table:style-name="ce18" table:formula="of:=[.G13]" office:value-type="float" office:value="2458947.60756344" calcext:value-type="float">
            <text:p>2458947,61</text:p>
          </table:table-cell>
          <table:table-cell table:style-name="ce24" table:formula="of:=[.G23]" office:value-type="float" office:value="2020" calcext:value-type="float">
            <text:p>2020</text:p>
          </table:table-cell>
          <table:table-cell table:style-name="ce17" table:formula="of:=INDEX(monthname;NUMBERVALUE([.G22]))" office:value-type="string" office:string-value="Apr" calcext:value-type="string">
            <text:p>Apr</text:p>
          </table:table-cell>
          <table:table-cell table:style-name="ce24" table:formula="of:=[.G21]" office:value-type="float" office:value="8" calcext:value-type="float">
            <text:p>8</text:p>
          </table:table-cell>
          <table:table-cell table:style-name="ce17" table:formula="of:=[.G25]" office:value-type="string" office:string-value="02" calcext:value-type="string">
            <text:p>02</text:p>
          </table:table-cell>
          <table:table-cell table:style-name="ce125" table:formula="of:=[.G45]" office:value-type="float" office:value="34.8913512378931" calcext:value-type="float">
            <text:p>34,9</text:p>
          </table:table-cell>
          <table:table-cell table:style-name="ce142" table:formula="of:=[.C53]-[.C52]" office:value-type="float" office:value="29.3662303392775" calcext:value-type="float">
            <text:p>29,366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3" office:value-type="string" calcext:value-type="string">
            <text:p><text:s/>∆UT = (0,21 ± 0,12) min</text:p>
          </table:table-cell>
          <table:table-cell/>
          <table:table-cell table:style-name="ce18" table:formula="of:=[.H13]" office:value-type="float" office:value="2458976.94799735" calcext:value-type="float">
            <text:p>2458976,95</text:p>
          </table:table-cell>
          <table:table-cell table:style-name="ce24" table:formula="of:=[.H23]" office:value-type="float" office:value="2020" calcext:value-type="float">
            <text:p>2020</text:p>
          </table:table-cell>
          <table:table-cell table:style-name="ce17" table:formula="of:=INDEX(monthname;NUMBERVALUE([.H22]))" office:value-type="string" office:string-value="May" calcext:value-type="string">
            <text:p>May</text:p>
          </table:table-cell>
          <table:table-cell table:style-name="ce24" table:formula="of:=[.H21]" office:value-type="float" office:value="7" calcext:value-type="float">
            <text:p>7</text:p>
          </table:table-cell>
          <table:table-cell table:style-name="ce24" table:formula="of:=[.H25]" office:value-type="float" office:value="10" calcext:value-type="float">
            <text:p>10</text:p>
          </table:table-cell>
          <table:table-cell table:style-name="ce125" table:formula="of:=[.H45]" office:value-type="float" office:value="45.1161836832762" calcext:value-type="float">
            <text:p>45,1</text:p>
          </table:table-cell>
          <table:table-cell table:style-name="ce142" table:formula="of:=[.C54]-[.C53]" office:value-type="float" office:value="29.3404339114204" calcext:value-type="float">
            <text:p>29,340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I13]" office:value-type="float" office:value="2459006.30021578" calcext:value-type="float">
            <text:p>2459006,30</text:p>
          </table:table-cell>
          <table:table-cell table:style-name="ce24" table:formula="of:=[.I23]" office:value-type="float" office:value="2020" calcext:value-type="float">
            <text:p>2020</text:p>
          </table:table-cell>
          <table:table-cell table:style-name="ce17" table:formula="of:=INDEX(monthname;NUMBERVALUE([.I22]))" office:value-type="string" office:string-value="Jun" calcext:value-type="string">
            <text:p>Jun</text:p>
          </table:table-cell>
          <table:table-cell table:style-name="ce24" table:formula="of:=[.I21]" office:value-type="float" office:value="5" calcext:value-type="float">
            <text:p>5</text:p>
          </table:table-cell>
          <table:table-cell table:style-name="ce24" table:formula="of:=[.I25]" office:value-type="float" office:value="19" calcext:value-type="float">
            <text:p>19</text:p>
          </table:table-cell>
          <table:table-cell table:style-name="ce125" table:formula="of:=[.I45]" office:value-type="float" office:value="12.3107269406319" calcext:value-type="float">
            <text:p>12,3</text:p>
          </table:table-cell>
          <table:table-cell table:style-name="ce142" table:formula="of:=[.C55]-[.C54]" office:value-type="float" office:value="29.3522184328176" calcext:value-type="float">
            <text:p>29,352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J13]" office:value-type="float" office:value="2459035.69741277" calcext:value-type="float">
            <text:p>2459035,70</text:p>
          </table:table-cell>
          <table:table-cell table:style-name="ce24" table:formula="of:=[.J23]" office:value-type="float" office:value="2020" calcext:value-type="float">
            <text:p>2020</text:p>
          </table:table-cell>
          <table:table-cell table:style-name="ce17" table:formula="of:=INDEX(monthname;NUMBERVALUE([.J22]))" office:value-type="string" office:string-value="Jul" calcext:value-type="string">
            <text:p>Jul</text:p>
          </table:table-cell>
          <table:table-cell table:style-name="ce24" table:formula="of:=[.J21]" office:value-type="float" office:value="5" calcext:value-type="float">
            <text:p>5</text:p>
          </table:table-cell>
          <table:table-cell table:style-name="ce17" table:formula="of:=[.J25]" office:value-type="string" office:string-value="04" calcext:value-type="string">
            <text:p>04</text:p>
          </table:table-cell>
          <table:table-cell table:style-name="ce125" table:formula="of:=[.J45]" office:value-type="float" office:value="44.2743837833405" calcext:value-type="float">
            <text:p>44,3</text:p>
          </table:table-cell>
          <table:table-cell table:style-name="ce142" table:formula="of:=[.C56]-[.C55]" office:value-type="float" office:value="29.3971969839185" calcext:value-type="float">
            <text:p>29,397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K13]" office:value-type="float" office:value="2459065.16572606" calcext:value-type="float">
            <text:p>2459065,17</text:p>
          </table:table-cell>
          <table:table-cell table:style-name="ce24" table:formula="of:=[.K23]" office:value-type="float" office:value="2020" calcext:value-type="float">
            <text:p>2020</text:p>
          </table:table-cell>
          <table:table-cell table:style-name="ce17" table:formula="of:=INDEX(monthname;NUMBERVALUE([.K22]))" office:value-type="string" office:string-value="Aug" calcext:value-type="string">
            <text:p>Aug</text:p>
          </table:table-cell>
          <table:table-cell table:style-name="ce24" table:formula="of:=[.K21]" office:value-type="float" office:value="3" calcext:value-type="float">
            <text:p>3</text:p>
          </table:table-cell>
          <table:table-cell table:style-name="ce24" table:formula="of:=[.K25]" office:value-type="float" office:value="15" calcext:value-type="float">
            <text:p>15</text:p>
          </table:table-cell>
          <table:table-cell table:style-name="ce125" table:formula="of:=[.K45]" office:value-type="float" office:value="58.6455278098583" calcext:value-type="float">
            <text:p>58,6</text:p>
          </table:table-cell>
          <table:table-cell table:style-name="ce142" table:formula="of:=[.C57]-[.C56]" office:value-type="float" office:value="29.4683132944629" calcext:value-type="float">
            <text:p>29,468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L13]" office:value-type="float" office:value="2459094.72358516" calcext:value-type="float">
            <text:p>2459094,72</text:p>
          </table:table-cell>
          <table:table-cell table:style-name="ce24" table:formula="of:=[.L23]" office:value-type="float" office:value="2020" calcext:value-type="float">
            <text:p>2020</text:p>
          </table:table-cell>
          <table:table-cell table:style-name="ce17" table:formula="of:=INDEX(monthname;NUMBERVALUE([.L22]))" office:value-type="string" office:string-value="Sep" calcext:value-type="string">
            <text:p>Sep</text:p>
          </table:table-cell>
          <table:table-cell table:style-name="ce24" table:formula="of:=[.L21]" office:value-type="float" office:value="2" calcext:value-type="float">
            <text:p>2</text:p>
          </table:table-cell>
          <table:table-cell table:style-name="ce17" table:formula="of:=[.L25]" office:value-type="string" office:string-value="05" calcext:value-type="string">
            <text:p>05</text:p>
          </table:table-cell>
          <table:table-cell table:style-name="ce125" table:formula="of:=[.L45]" office:value-type="float" office:value="21.9626317173243" calcext:value-type="float">
            <text:p>22,0</text:p>
          </table:table-cell>
          <table:table-cell table:style-name="ce142" table:formula="of:=[.C58]-[.C57]" office:value-type="float" office:value="29.5578590999357" calcext:value-type="float">
            <text:p>29,558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M13]" office:value-type="float" office:value="2459124.37858533" calcext:value-type="float">
            <text:p>2459124,38</text:p>
          </table:table-cell>
          <table:table-cell table:style-name="ce24" table:formula="of:=[.M23]" office:value-type="float" office:value="2020" calcext:value-type="float">
            <text:p>2020</text:p>
          </table:table-cell>
          <table:table-cell table:style-name="ce17" table:formula="of:=INDEX(monthname;NUMBERVALUE([.M22]))" office:value-type="string" office:string-value="Oct" calcext:value-type="string">
            <text:p>Oct</text:p>
          </table:table-cell>
          <table:table-cell table:style-name="ce24" table:formula="of:=[.M21]" office:value-type="float" office:value="1" calcext:value-type="float">
            <text:p>1</text:p>
          </table:table-cell>
          <table:table-cell table:style-name="ce24" table:formula="of:=[.M25]" office:value-type="float" office:value="21" calcext:value-type="float">
            <text:p>21</text:p>
          </table:table-cell>
          <table:table-cell table:style-name="ce125" table:formula="of:=[.M45]" office:value-type="float" office:value="5.16287818551064" calcext:value-type="float">
            <text:p>5,2</text:p>
          </table:table-cell>
          <table:table-cell table:style-name="ce142" table:formula="of:=[.C59]-[.C58]" office:value-type="float" office:value="29.6550001711585" calcext:value-type="float">
            <text:p>29,655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N13]" office:value-type="float" office:value="2459154.11751869" calcext:value-type="float">
            <text:p>2459154,12</text:p>
          </table:table-cell>
          <table:table-cell table:style-name="ce24" table:formula="of:=[.N23]" office:value-type="float" office:value="2020" calcext:value-type="float">
            <text:p>2020</text:p>
          </table:table-cell>
          <table:table-cell table:style-name="ce17" table:formula="of:=INDEX(monthname;NUMBERVALUE([.N22]))" office:value-type="string" office:string-value="Oct" calcext:value-type="string">
            <text:p>Oct</text:p>
          </table:table-cell>
          <table:table-cell table:style-name="ce24" table:formula="of:=[.N21]" office:value-type="float" office:value="31" calcext:value-type="float">
            <text:p>31</text:p>
          </table:table-cell>
          <table:table-cell table:style-name="ce24" table:formula="of:=[.N25]" office:value-type="float" office:value="14" calcext:value-type="float">
            <text:p>14</text:p>
          </table:table-cell>
          <table:table-cell table:style-name="ce125" table:formula="of:=[.N45]" office:value-type="float" office:value="49.226920902729" calcext:value-type="float">
            <text:p>49,2</text:p>
          </table:table-cell>
          <table:table-cell table:style-name="ce142" table:formula="of:=[.C60]-[.C59]" office:value-type="float" office:value="29.7389333629981" calcext:value-type="float">
            <text:p>29,739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O13]" office:value-type="float" office:value="2459183.89568552" calcext:value-type="float">
            <text:p>2459183,90</text:p>
          </table:table-cell>
          <table:table-cell table:style-name="ce24" table:formula="of:=[.O23]" office:value-type="float" office:value="2020" calcext:value-type="float">
            <text:p>2020</text:p>
          </table:table-cell>
          <table:table-cell table:style-name="ce17" table:formula="of:=INDEX(monthname;NUMBERVALUE([.O22]))" office:value-type="string" office:string-value="Nov" calcext:value-type="string">
            <text:p>Nov</text:p>
          </table:table-cell>
          <table:table-cell table:style-name="ce24" table:formula="of:=[.O21]" office:value-type="float" office:value="30" calcext:value-type="float">
            <text:p>30</text:p>
          </table:table-cell>
          <table:table-cell table:style-name="ce17" table:formula="of:=[.O25]" office:value-type="string" office:string-value="09" calcext:value-type="string">
            <text:p>09</text:p>
          </table:table-cell>
          <table:table-cell table:style-name="ce125" table:formula="of:=[.O45]" office:value-type="float" office:value="29.7871521860361" calcext:value-type="float">
            <text:p>29,8</text:p>
          </table:table-cell>
          <table:table-cell table:style-name="ce142" table:formula="of:=[.C61]-[.C60]" office:value-type="float" office:value="29.7781668272801" calcext:value-type="float">
            <text:p>29,778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P13]" office:value-type="float" office:value="2459213.64456507" calcext:value-type="float">
            <text:p>2459213,64</text:p>
          </table:table-cell>
          <table:table-cell table:style-name="ce24" table:formula="of:=[.P23]" office:value-type="float" office:value="2020" calcext:value-type="float">
            <text:p>2020</text:p>
          </table:table-cell>
          <table:table-cell table:style-name="ce17" table:formula="of:=INDEX(monthname;NUMBERVALUE([.P22]))" office:value-type="string" office:string-value="Dec" calcext:value-type="string">
            <text:p>Dec</text:p>
          </table:table-cell>
          <table:table-cell table:style-name="ce24" table:formula="of:=[.P21]" office:value-type="float" office:value="30" calcext:value-type="float">
            <text:p>30</text:p>
          </table:table-cell>
          <table:table-cell table:style-name="ce17" table:formula="of:=[.P25]" office:value-type="string" office:string-value="03" calcext:value-type="string">
            <text:p>03</text:p>
          </table:table-cell>
          <table:table-cell table:style-name="ce125" table:formula="of:=[.P45]" office:value-type="float" office:value="28.1737015396357" calcext:value-type="float">
            <text:p>28,2</text:p>
          </table:table-cell>
          <table:table-cell table:style-name="ce142" table:formula="of:=[.C62]-[.C61]" office:value-type="float" office:value="29.7488795481622" calcext:value-type="float">
            <text:p>29,749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Q13]" office:value-type="float" office:value="2459243.3029025" calcext:value-type="float">
            <text:p>2459243,30</text:p>
          </table:table-cell>
          <table:table-cell table:style-name="ce24" table:formula="of:=[.Q23]" office:value-type="float" office:value="2021" calcext:value-type="float">
            <text:p>2021</text:p>
          </table:table-cell>
          <table:table-cell table:style-name="ce17" table:formula="of:=INDEX(monthname;NUMBERVALUE([.Q22]))" office:value-type="string" office:string-value="Jan" calcext:value-type="string">
            <text:p>Jan</text:p>
          </table:table-cell>
          <table:table-cell table:style-name="ce24" table:formula="of:=[.Q21]" office:value-type="float" office:value="28" calcext:value-type="float">
            <text:p>28</text:p>
          </table:table-cell>
          <table:table-cell table:style-name="ce24" table:formula="of:=[.Q25]" office:value-type="float" office:value="19" calcext:value-type="float">
            <text:p>19</text:p>
          </table:table-cell>
          <table:table-cell table:style-name="ce125" table:formula="of:=[.Q45]" office:value-type="float" office:value="16.1796002089977" calcext:value-type="float">
            <text:p>16,2</text:p>
          </table:table-cell>
          <table:table-cell table:style-name="ce142" table:formula="of:=[.C63]-[.C62]" office:value-type="float" office:value="29.6583374296315" calcext:value-type="float">
            <text:p>29,658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 table:number-columns-repeated="7"/>
          <table:table-cell table:style-name="ce24" office:value-type="string" calcext:value-type="string">
            <text:p>mean:</text:p>
          </table:table-cell>
          <table:table-cell table:style-name="ce142" table:formula="of:=AVERAGE([.I50:.I63])" office:value-type="float" office:value="29.5418606218549" calcext:value-type="float">
            <text:p>29,542</text:p>
          </table:table-cell>
          <table:table-cell office:value-type="string" calcext:value-type="string">
            <text:p>(29,5306 d)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<text:a xlink:href="https://aa.usno.navy.mil/data/MoonPhases" xlink:type="simple">https://aa.usno.navy.mil/data/MoonPhases</text:a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a xlink:href="https://eclipse.gsfc.nasa.gov/SEcat5/deltatpoly.html" xlink:type="simple">https://eclipse.gsfc.nasa.gov/SEcat5/deltatpoly.html</text:a></text:p>
          </table:table-cell>
          <table:table-cell table:number-columns-repeated="1022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alemma1" table:style-name="ta3">
        <table:shapes>
          <draw:frame draw:z-index="0" draw:style-name="gr2" draw:text-style-name="P1" svg:width="14.803cm" svg:height="14.052cm" svg:x="17.684cm" svg:y="1.99cm">
            <draw:object draw:notify-on-update-of-ranges="Analemma1.E3:Analemma1.E33 Analemma1.D3:Analemma1.D33 Analemma1.E39:Analemma1.E39 Analemma1.D39:Analemma1.D3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4" draw:text-style-name="P1" svg:width="16.005cm" svg:height="9.772cm" svg:x="39.261cm" svg:y="2.225cm">
            <draw:object draw:notify-on-update-of-ranges="Analemma1.P3:Analemma1.P33 Analemma1.Q3:Analemma1.Q3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86" table:default-cell-style-name="Default"/>
        <table:table-column table:style-name="co87" table:default-cell-style-name="Default"/>
        <table:table-column table:style-name="co88" table:default-cell-style-name="ce147"/>
        <table:table-column table:style-name="co89" table:default-cell-style-name="Default"/>
        <table:table-column table:style-name="co90" table:default-cell-style-name="Default"/>
        <table:table-column table:style-name="co1" table:default-cell-style-name="ce149"/>
        <table:table-column table:style-name="co61" table:default-cell-style-name="ce24"/>
        <table:table-column table:style-name="co48" table:default-cell-style-name="Default"/>
        <table:table-column table:style-name="co91" table:default-cell-style-name="Default"/>
        <table:table-column table:style-name="co48" table:default-cell-style-name="Default"/>
        <table:table-column table:style-name="co63" table:default-cell-style-name="Default"/>
        <table:table-column table:style-name="co48" table:default-cell-style-name="Default"/>
        <table:table-column table:style-name="co7" table:number-columns-repeated="2" table:default-cell-style-name="Default"/>
        <table:table-column table:style-name="co70" table:default-cell-style-name="Default"/>
        <table:table-column table:style-name="co48" table:number-columns-repeated="2" table:default-cell-style-name="Default"/>
        <table:table-row table:style-name="ro3">
          <table:table-cell table:number-columns-repeated="6"/>
          <table:table-cell table:style-name="ce152" table:formula="of:=&quot;(&quot;&amp;MATCH(&quot;FULL&quot;;illum)+1&amp;&quot;)  &quot;&amp;INDEX(dat;MATCH(1;INDEX(dat&lt;&gt;&quot;&quot;);0);0)" office:value-type="string" office:string-value="(9)  2020  12 - 29    18:43:46,4" calcext:value-type="string">
            <text:p>(9) <text:s/>2020 <text:s/>12 - 29 <text:s text:c="3"/>18:43:46,4</text:p>
          </table:table-cell>
          <table:table-cell table:number-columns-repeated="10"/>
        </table:table-row>
        <table:table-row table:style-name="ro3">
          <table:table-cell table:style-name="ce144" table:formula="of:=[$'elev  az  illum'.$L$1]" office:value-type="string" office:string-value="year    m – d         UT" calcext:value-type="string">
            <text:p>year <text:s text:c="3"/>m – d <text:s text:c="8"/>UT</text:p>
          </table:table-cell>
          <table:table-cell table:style-name="ce146"/>
          <table:table-cell/>
          <table:table-cell table:style-name="ce54" office:value-type="string" calcext:value-type="string">
            <text:p>elev</text:p>
          </table:table-cell>
          <table:table-cell table:style-name="ce7" office:value-type="string" calcext:value-type="string">
            <text:p>az</text:p>
          </table:table-cell>
          <table:table-cell table:style-name="ce150" office:value-type="string" calcext:value-type="string">
            <text:p>illum.</text:p>
          </table:table-cell>
          <table:table-cell table:style-name="ce27" table:formula="of:=[$full.$F$1]" office:value-type="string" office:string-value="12 - 30  03:28 UT" calcext:value-type="string">
            <text:p>12 - 30 <text:s/>03:28 UT</text:p>
          </table:table-cell>
          <table:table-cell table:style-name="ce7" office:value-type="string" calcext:value-type="string" table:number-columns-spanned="2" table:number-rows-spanned="1">
            <text:p>begin</text:p>
          </table:table-cell>
          <table:covered-table-cell/>
          <table:table-cell table:style-name="ce12" office:value-type="string" calcext:value-type="string" table:number-columns-spanned="2" table:number-rows-spanned="1">
            <text:p>end</text:p>
          </table:table-cell>
          <table:covered-table-cell/>
          <table:table-cell table:style-name="ce20" table:formula="of:=[$input.$D$1]" office:value-type="string" office:string-value="Lat." calcext:value-type="string">
            <text:p>Lat.</text:p>
          </table:table-cell>
          <table:table-cell table:style-name="ce20" table:formula="of:=[$input.$E$1]" office:value-type="string" office:string-value="Long." calcext:value-type="string">
            <text:p>Long.</text:p>
          </table:table-cell>
          <table:table-cell table:style-name="ce24" office:value-type="string" calcext:value-type="string">
            <text:p>∆az/°</text:p>
          </table:table-cell>
          <table:table-cell/>
          <table:table-cell table:style-name="ce27" office:value-type="string" calcext:value-type="string">
            <text:p>∆t / d</text:p>
          </table:table-cell>
          <table:table-cell table:style-name="ce7" office:value-type="string" calcext:value-type="string">
            <text:p>illum</text:p>
          </table:table-cell>
        </table:table-row>
        <table:table-row table:style-name="ro3">
          <table:table-cell table:style-name="ce8" table:formula="of:=[$'elev  az  illum'.$L$2]" office:value-type="string" office:string-value="2020  12 - 21    12:00:00" calcext:value-type="string">
            <text:p>2020 <text:s/>12 - 21 <text:s text:c="3"/>12:00:00</text:p>
          </table:table-cell>
          <table:table-cell table:style-name="ce8"/>
          <table:table-cell table:style-name="ce148" table:formula="of:=CELL(&quot;ROW&quot;;[.B3])-2" office:value-type="float" office:value="1" calcext:value-type="float">
            <text:p>1</text:p>
          </table:table-cell>
          <table:table-cell table:style-name="ce54" table:formula="of:=[$calc.$H$2]" office:value-type="float" office:value="2.47219701372666" calcext:value-type="float">
            <text:p>2,47</text:p>
          </table:table-cell>
          <table:table-cell table:style-name="ce50" table:formula="of:=[$calc.$J$2]" office:value-type="float" office:value="104.701335888384" calcext:value-type="float">
            <text:p>104,70</text:p>
          </table:table-cell>
          <table:table-cell table:formula="of:=IF([$calc.I2]&gt;99.5;&quot;FULL &quot;&amp;ROUND([$calc.I2];1);&quot;&quot;)">
            <text:p/>
          </table:table-cell>
          <table:table-cell table:style-name="ce148" table:formula="of:=IF([.F3]&lt;&gt;&quot;&quot;;[caldat.T2];&quot;&quot;)">
            <text:p/>
          </table:table-cell>
          <table:table-cell table:style-name="ce8" table:formula="of:=[$Analemma1.$A$3]" office:value-type="string" office:string-value="2020  12 - 21    12:00:00" calcext:value-type="string">
            <text:p>2020 <text:s/>12 - 21 <text:s text:c="3"/>12:00:00</text:p>
          </table:table-cell>
          <table:table-cell table:style-name="ce8"/>
          <table:table-cell table:style-name="ce13" table:formula="of:=[$Analemma1.$A$33]" office:value-type="string" office:string-value="2021  01 - 21    13:14:09" calcext:value-type="string">
            <text:p>2021 <text:s/>01 - 21 <text:s text:c="3"/>13:14:09</text:p>
          </table:table-cell>
          <table:table-cell table:style-name="ce13"/>
          <table:table-cell table:style-name="ce21" table:formula="of:=[$input.$D$2]" office:value-type="float" office:value="50" calcext:value-type="float">
            <text:p>50</text:p>
          </table:table-cell>
          <table:table-cell table:style-name="ce21" table:formula="of:=[$input.$E$2]" office:value-type="float" office:value="10" calcext:value-type="float">
            <text:p>10</text:p>
          </table:table-cell>
          <table:table-cell table:style-name="ce25" table:formula="of:=[$calc.$J$71]" office:value-type="float" office:value="28.342091351022" calcext:value-type="float">
            <text:p>28,34</text:p>
          </table:table-cell>
          <table:table-cell/>
          <table:table-cell table:style-name="ce24" office:value-type="float" office:value="0" calcext:value-type="float">
            <text:p>0</text:p>
          </table:table-cell>
          <table:table-cell table:style-name="ce50" table:formula="of:=[$calc.$I$2]" office:value-type="float" office:value="45.3921293391648" calcext:value-type="float">
            <text:p>45,39</text:p>
          </table:table-cell>
        </table:table-row>
        <table:table-row table:style-name="ro3">
          <table:table-cell table:formula="of:=[$'elev  az  illum'.$L$3]" office:value-type="string" office:string-value="2020  12 - 22    12:50:28,3" calcext:value-type="string">
            <text:p>2020 <text:s/>12 - 22 <text:s text:c="3"/>12:50:28,3</text:p>
          </table:table-cell>
          <table:table-cell/>
          <table:table-cell table:style-name="ce148" table:formula="of:=CELL(&quot;ROW&quot;;[.B4])-2" office:value-type="float" office:value="2" calcext:value-type="float">
            <text:p>2</text:p>
          </table:table-cell>
          <table:table-cell table:style-name="ce54" table:formula="of:=[$calc.$H$3]" office:value-type="float" office:value="7.76607370964539" calcext:value-type="float">
            <text:p>7,77</text:p>
          </table:table-cell>
          <table:table-cell table:style-name="ce50" table:formula="of:=[$calc.$J$3]" office:value-type="float" office:value="103.206321596245" calcext:value-type="float">
            <text:p>103,21</text:p>
          </table:table-cell>
          <table:table-cell table:style-name="ce151" table:formula="of:=IF([$calc.I3]&gt;99.5;&quot;FULL &quot;&amp;ROUND([$calc.I3];1);&quot;&quot;)">
            <text:p/>
          </table:table-cell>
          <table:table-cell table:style-name="ce148" table:formula="of:=IF([.F4]&lt;&gt;&quot;&quot;;[caldat.T3];&quot;&quot;)">
            <text:p/>
          </table:table-cell>
          <table:table-cell table:number-columns-repeated="8"/>
          <table:table-cell table:style-name="ce18" table:formula="of:=([.C4]-1)*24.841194/24" office:value-type="float" office:value="1.03504975" calcext:value-type="float">
            <text:p>1,04</text:p>
          </table:table-cell>
          <table:table-cell table:style-name="ce50" table:formula="of:=[$calc.$I$3]" office:value-type="float" office:value="55.3428870748228" calcext:value-type="float">
            <text:p>55,34</text:p>
          </table:table-cell>
        </table:table-row>
        <table:table-row table:style-name="ro3">
          <table:table-cell table:formula="of:=[$'elev  az  illum'.$L$4]" office:value-type="string" office:string-value="2020  12 - 23    13:40:56,6" calcext:value-type="string">
            <text:p>2020 <text:s/>12 - 23 <text:s text:c="3"/>13:40:56,6</text:p>
          </table:table-cell>
          <table:table-cell/>
          <table:table-cell table:style-name="ce148" table:formula="of:=CELL(&quot;ROW&quot;;[.B5])-2" office:value-type="float" office:value="3" calcext:value-type="float">
            <text:p>3</text:p>
          </table:table-cell>
          <table:table-cell table:style-name="ce54" table:formula="of:=[$calc.$H$4]" office:value-type="float" office:value="13.309207612234" calcext:value-type="float">
            <text:p>13,31</text:p>
          </table:table-cell>
          <table:table-cell table:style-name="ce50" table:formula="of:=[$calc.$J$4]" office:value-type="float" office:value="101.844317716984" calcext:value-type="float">
            <text:p>101,84</text:p>
          </table:table-cell>
          <table:table-cell table:formula="of:=IF([$calc.I4]&gt;99.5;&quot;FULL &quot;&amp;ROUND([$calc.I4];1);&quot;&quot;)">
            <text:p/>
          </table:table-cell>
          <table:table-cell table:style-name="ce148" table:formula="of:=IF([.F5]&lt;&gt;&quot;&quot;;[caldat.T4];&quot;&quot;)">
            <text:p/>
          </table:table-cell>
          <table:table-cell table:number-columns-repeated="8"/>
          <table:table-cell table:style-name="ce18" table:formula="of:=([.C5]-1)*24.841194/24" office:value-type="float" office:value="2.0700995" calcext:value-type="float">
            <text:p>2,07</text:p>
          </table:table-cell>
          <table:table-cell table:style-name="ce50" table:formula="of:=[$calc.$I$4]" office:value-type="float" office:value="64.9444471890301" calcext:value-type="float">
            <text:p>64,94</text:p>
          </table:table-cell>
        </table:table-row>
        <table:table-row table:style-name="ro3">
          <table:table-cell table:formula="of:=[$'elev  az  illum'.$L$5]" office:value-type="string" office:string-value="2020  12 - 24    14:31:24,9" calcext:value-type="string">
            <text:p>2020 <text:s/>12 - 24 <text:s text:c="3"/>14:31:24,9</text:p>
          </table:table-cell>
          <table:table-cell/>
          <table:table-cell table:style-name="ce148" table:formula="of:=CELL(&quot;ROW&quot;;[.B6])-2" office:value-type="float" office:value="4" calcext:value-type="float">
            <text:p>4</text:p>
          </table:table-cell>
          <table:table-cell table:style-name="ce54" table:formula="of:=[$calc.$H$5]" office:value-type="float" office:value="18.7069173717378" calcext:value-type="float">
            <text:p>18,71</text:p>
          </table:table-cell>
          <table:table-cell table:style-name="ce50" table:formula="of:=[$calc.$J$5]" office:value-type="float" office:value="100.451836707153" calcext:value-type="float">
            <text:p>100,45</text:p>
          </table:table-cell>
          <table:table-cell table:formula="of:=IF([$calc.I5]&gt;99.5;&quot;FULL &quot;&amp;ROUND([$calc.I5];1);&quot;&quot;)">
            <text:p/>
          </table:table-cell>
          <table:table-cell table:style-name="ce148" table:formula="of:=IF([.F6]&lt;&gt;&quot;&quot;;[caldat.T5];&quot;&quot;)">
            <text:p/>
          </table:table-cell>
          <table:table-cell table:number-columns-repeated="8"/>
          <table:table-cell table:style-name="ce18" table:formula="of:=([.C6]-1)*24.841194/24" office:value-type="float" office:value="3.10514925" calcext:value-type="float">
            <text:p>3,11</text:p>
          </table:table-cell>
          <table:table-cell table:style-name="ce50" table:formula="of:=[$calc.$I$5]" office:value-type="float" office:value="73.912853871151" calcext:value-type="float">
            <text:p>73,91</text:p>
          </table:table-cell>
        </table:table-row>
        <table:table-row table:style-name="ro3">
          <table:table-cell table:formula="of:=[$'elev  az  illum'.$L$6]" office:value-type="string" office:string-value="2020  12 - 25    15:21:53,2" calcext:value-type="string">
            <text:p>2020 <text:s/>12 - 25 <text:s text:c="3"/>15:21:53,2</text:p>
          </table:table-cell>
          <table:table-cell/>
          <table:table-cell table:style-name="ce148" table:formula="of:=CELL(&quot;ROW&quot;;[.B7])-2" office:value-type="float" office:value="5" calcext:value-type="float">
            <text:p>5</text:p>
          </table:table-cell>
          <table:table-cell table:style-name="ce54" table:formula="of:=[$calc.$H$6]" office:value-type="float" office:value="23.6453553281976" calcext:value-type="float">
            <text:p>23,65</text:p>
          </table:table-cell>
          <table:table-cell table:style-name="ce50" table:formula="of:=[$calc.$J$6]" office:value-type="float" office:value="98.8922384704913" calcext:value-type="float">
            <text:p>98,89</text:p>
          </table:table-cell>
          <table:table-cell table:formula="of:=IF([$calc.I6]&gt;99.5;&quot;FULL &quot;&amp;ROUND([$calc.I6];1);&quot;&quot;)">
            <text:p/>
          </table:table-cell>
          <table:table-cell table:style-name="ce148" table:formula="of:=IF([.F7]&lt;&gt;&quot;&quot;;[caldat.T6];&quot;&quot;)">
            <text:p/>
          </table:table-cell>
          <table:table-cell table:number-columns-repeated="8"/>
          <table:table-cell table:style-name="ce18" table:formula="of:=([.C7]-1)*24.841194/24" office:value-type="float" office:value="4.140199" calcext:value-type="float">
            <text:p>4,14</text:p>
          </table:table-cell>
          <table:table-cell table:style-name="ce50" table:formula="of:=[$calc.$I$6]" office:value-type="float" office:value="81.9772540693481" calcext:value-type="float">
            <text:p>81,98</text:p>
          </table:table-cell>
        </table:table-row>
        <table:table-row table:style-name="ro3">
          <table:table-cell table:formula="of:=[$'elev  az  illum'.$L$7]" office:value-type="string" office:string-value="2020  12 - 26    16:12:21,5" calcext:value-type="string">
            <text:p>2020 <text:s/>12 - 26 <text:s text:c="3"/>16:12:21,5</text:p>
          </table:table-cell>
          <table:table-cell/>
          <table:table-cell table:style-name="ce148" table:formula="of:=CELL(&quot;ROW&quot;;[.B8])-2" office:value-type="float" office:value="6" calcext:value-type="float">
            <text:p>6</text:p>
          </table:table-cell>
          <table:table-cell table:style-name="ce54" table:formula="of:=[$calc.$H$7]" office:value-type="float" office:value="27.8350518746631" calcext:value-type="float">
            <text:p>27,84</text:p>
          </table:table-cell>
          <table:table-cell table:style-name="ce50" table:formula="of:=[$calc.$J$7]" office:value-type="float" office:value="97.1014408418084" calcext:value-type="float">
            <text:p>97,10</text:p>
          </table:table-cell>
          <table:table-cell table:formula="of:=IF([$calc.I7]&gt;99.5;&quot;FULL &quot;&amp;ROUND([$calc.I7];1);&quot;&quot;)">
            <text:p/>
          </table:table-cell>
          <table:table-cell table:style-name="ce148" table:formula="of:=IF([.F8]&lt;&gt;&quot;&quot;;[caldat.T7];&quot;&quot;)">
            <text:p/>
          </table:table-cell>
          <table:table-cell table:number-columns-repeated="8"/>
          <table:table-cell table:style-name="ce18" table:formula="of:=([.C8]-1)*24.841194/24" office:value-type="float" office:value="5.17524875" calcext:value-type="float">
            <text:p>5,18</text:p>
          </table:table-cell>
          <table:table-cell table:style-name="ce50" table:formula="of:=[$calc.$I$7]" office:value-type="float" office:value="88.8690580343964" calcext:value-type="float">
            <text:p>88,87</text:p>
          </table:table-cell>
        </table:table-row>
        <table:table-row table:style-name="ro3">
          <table:table-cell table:formula="of:=[$'elev  az  illum'.$L$8]" office:value-type="string" office:string-value="2020  12 - 27    17:02:49,8" calcext:value-type="string">
            <text:p>2020 <text:s/>12 - 27 <text:s text:c="3"/>17:02:49,8</text:p>
          </table:table-cell>
          <table:table-cell/>
          <table:table-cell table:style-name="ce148" table:formula="of:=CELL(&quot;ROW&quot;;[.B9])-2" office:value-type="float" office:value="7" calcext:value-type="float">
            <text:p>7</text:p>
          </table:table-cell>
          <table:table-cell table:style-name="ce54" table:formula="of:=[$calc.$H$8]" office:value-type="float" office:value="31.0196054265548" calcext:value-type="float">
            <text:p>31,02</text:p>
          </table:table-cell>
          <table:table-cell table:style-name="ce50" table:formula="of:=[$calc.$J$8]" office:value-type="float" office:value="95.1396591165519" calcext:value-type="float">
            <text:p>95,14</text:p>
          </table:table-cell>
          <table:table-cell table:formula="of:=IF([$calc.I8]&gt;99.5;&quot;FULL &quot;&amp;ROUND([$calc.I8];1);&quot;&quot;)">
            <text:p/>
          </table:table-cell>
          <table:table-cell table:style-name="ce148" table:formula="of:=IF([.F9]&lt;&gt;&quot;&quot;;[caldat.T8];&quot;&quot;)">
            <text:p/>
          </table:table-cell>
          <table:table-cell table:number-columns-repeated="8"/>
          <table:table-cell table:style-name="ce18" table:formula="of:=([.C9]-1)*24.841194/24" office:value-type="float" office:value="6.2102985" calcext:value-type="float">
            <text:p>6,21</text:p>
          </table:table-cell>
          <table:table-cell table:style-name="ce50" table:formula="of:=[$calc.$I$8]" office:value-type="float" office:value="94.3186374230675" calcext:value-type="float">
            <text:p>94,32</text:p>
          </table:table-cell>
        </table:table-row>
        <table:table-row table:style-name="ro3">
          <table:table-cell table:formula="of:=[$'elev  az  illum'.$L$9]" office:value-type="string" office:string-value="2020  12 - 28    17:53:18,1" calcext:value-type="string">
            <text:p>2020 <text:s/>12 - 28 <text:s text:c="3"/>17:53:18,1</text:p>
          </table:table-cell>
          <table:table-cell/>
          <table:table-cell table:style-name="ce148" table:formula="of:=CELL(&quot;ROW&quot;;[.B10])-2" office:value-type="float" office:value="8" calcext:value-type="float">
            <text:p>8</text:p>
          </table:table-cell>
          <table:table-cell table:style-name="ce54" table:formula="of:=[$calc.$H$9]" office:value-type="float" office:value="33.0081993582314" calcext:value-type="float">
            <text:p>33,01</text:p>
          </table:table-cell>
          <table:table-cell table:style-name="ce50" table:formula="of:=[$calc.$J$9]" office:value-type="float" office:value="93.2274215739064" calcext:value-type="float">
            <text:p>93,23</text:p>
          </table:table-cell>
          <table:table-cell table:formula="of:=IF([$calc.I9]&gt;99.5;&quot;FULL &quot;&amp;ROUND([$calc.I9];1);&quot;&quot;)">
            <text:p/>
          </table:table-cell>
          <table:table-cell table:style-name="ce148" table:formula="of:=IF([.F10]&lt;&gt;&quot;&quot;;[caldat.T9];&quot;&quot;)">
            <text:p/>
          </table:table-cell>
          <table:table-cell table:number-columns-repeated="8"/>
          <table:table-cell table:style-name="ce18" table:formula="of:=([.C10]-1)*24.841194/24" office:value-type="float" office:value="7.24534825" calcext:value-type="float">
            <text:p>7,25</text:p>
          </table:table-cell>
          <table:table-cell table:style-name="ce50" table:formula="of:=[$calc.$I$9]" office:value-type="float" office:value="98.0607697634935" calcext:value-type="float">
            <text:p>98,06</text:p>
          </table:table-cell>
        </table:table-row>
        <table:table-row table:style-name="ro3">
          <table:table-cell table:formula="of:=[$'elev  az  illum'.$L$10]" office:value-type="string" office:string-value="2020  12 - 29    18:43:46,4" calcext:value-type="string">
            <text:p>2020 <text:s/>12 - 29 <text:s text:c="3"/>18:43:46,4</text:p>
          </table:table-cell>
          <table:table-cell/>
          <table:table-cell table:style-name="ce148" table:formula="of:=CELL(&quot;ROW&quot;;[.B11])-2" office:value-type="float" office:value="9" calcext:value-type="float">
            <text:p>9</text:p>
          </table:table-cell>
          <table:table-cell table:style-name="ce54" table:formula="of:=[$calc.$H$10]" office:value-type="float" office:value="33.7160172909112" calcext:value-type="float">
            <text:p>33,72</text:p>
          </table:table-cell>
          <table:table-cell table:style-name="ce50" table:formula="of:=[$calc.$J$10]" office:value-type="float" office:value="91.7242557963792" calcext:value-type="float">
            <text:p>91,72</text:p>
          </table:table-cell>
          <table:table-cell table:formula="of:=IF([$calc.I10]&gt;99.5;&quot;FULL &quot;&amp;ROUND([$calc.I10];1);&quot;&quot;)" office:value-type="string" office:string-value="FULL 99,9" calcext:value-type="string">
            <text:p>FULL 99,9</text:p>
          </table:table-cell>
          <table:table-cell table:style-name="ce148" table:formula="of:=IF([.F11]&lt;&gt;&quot;&quot;;[caldat.T10];&quot;&quot;)" office:value-type="string" office:string-value="2020  12 - 29    18:43:46,4" calcext:value-type="string">
            <text:p>2020 <text:s/>12 - 29 <text:s text:c="3"/>18:43:46,4</text:p>
          </table:table-cell>
          <table:table-cell table:number-columns-repeated="8"/>
          <table:table-cell table:style-name="ce18" table:formula="of:=([.C11]-1)*24.841194/24" office:value-type="float" office:value="8.280398" calcext:value-type="float">
            <text:p>8,28</text:p>
          </table:table-cell>
          <table:table-cell table:style-name="ce50" table:formula="of:=[$calc.$I$10]" office:value-type="float" office:value="99.8509338589994" calcext:value-type="float">
            <text:p>99,85</text:p>
          </table:table-cell>
        </table:table-row>
        <table:table-row table:style-name="ro3">
          <table:table-cell table:formula="of:=[$'elev  az  illum'.$L$11]" office:value-type="string" office:string-value="2020  12 - 30    19:34:14,7" calcext:value-type="string">
            <text:p>2020 <text:s/>12 - 30 <text:s text:c="3"/>19:34:14,7</text:p>
          </table:table-cell>
          <table:table-cell/>
          <table:table-cell table:style-name="ce148" table:formula="of:=CELL(&quot;ROW&quot;;[.B12])-2" office:value-type="float" office:value="10" calcext:value-type="float">
            <text:p>10</text:p>
          </table:table-cell>
          <table:table-cell table:style-name="ce54" table:formula="of:=[$calc.$H$11]" office:value-type="float" office:value="33.1862815011733" calcext:value-type="float">
            <text:p>33,19</text:p>
          </table:table-cell>
          <table:table-cell table:style-name="ce50" table:formula="of:=[$calc.$J$11]" office:value-type="float" office:value="91.0284105465117" calcext:value-type="float">
            <text:p>91,03</text:p>
          </table:table-cell>
          <table:table-cell table:formula="of:=IF([$calc.I11]&gt;99.5;&quot;FULL &quot;&amp;ROUND([$calc.I11];1);&quot;&quot;)">
            <text:p/>
          </table:table-cell>
          <table:table-cell table:style-name="ce148" table:formula="of:=IF([.F12]&lt;&gt;&quot;&quot;;[caldat.T11];&quot;&quot;)">
            <text:p/>
          </table:table-cell>
          <table:table-cell table:number-columns-repeated="8"/>
          <table:table-cell table:style-name="ce18" table:formula="of:=([.C12]-1)*24.841194/24" office:value-type="float" office:value="9.31544775" calcext:value-type="float">
            <text:p>9,32</text:p>
          </table:table-cell>
          <table:table-cell table:style-name="ce50" table:formula="of:=[$calc.$I$11]" office:value-type="float" office:value="99.492734132444" calcext:value-type="float">
            <text:p>99,49</text:p>
          </table:table-cell>
        </table:table-row>
        <table:table-row table:style-name="ro3">
          <table:table-cell table:formula="of:=[$'elev  az  illum'.$L$12]" office:value-type="string" office:string-value="2020  12 - 31    20:24:43" calcext:value-type="string">
            <text:p>2020 <text:s/>12 - 31 <text:s text:c="3"/>20:24:43</text:p>
          </table:table-cell>
          <table:table-cell/>
          <table:table-cell table:style-name="ce148" table:formula="of:=CELL(&quot;ROW&quot;;[.B13])-2" office:value-type="float" office:value="11" calcext:value-type="float">
            <text:p>11</text:p>
          </table:table-cell>
          <table:table-cell table:style-name="ce54" table:formula="of:=[$calc.$H$12]" office:value-type="float" office:value="31.5720078883488" calcext:value-type="float">
            <text:p>31,57</text:p>
          </table:table-cell>
          <table:table-cell table:style-name="ce50" table:formula="of:=[$calc.$J$12]" office:value-type="float" office:value="91.4404857355378" calcext:value-type="float">
            <text:p>91,44</text:p>
          </table:table-cell>
          <table:table-cell table:formula="of:=IF([$calc.I12]&gt;99.5;&quot;FULL &quot;&amp;ROUND([$calc.I12];1);&quot;&quot;)">
            <text:p/>
          </table:table-cell>
          <table:table-cell table:style-name="ce148" table:formula="of:=IF([.F13]&lt;&gt;&quot;&quot;;[caldat.T12];&quot;&quot;)">
            <text:p/>
          </table:table-cell>
          <table:table-cell table:number-columns-repeated="8"/>
          <table:table-cell table:style-name="ce18" table:formula="of:=([.C13]-1)*24.841194/24" office:value-type="float" office:value="10.3504975" calcext:value-type="float">
            <text:p>10,35</text:p>
          </table:table-cell>
          <table:table-cell table:style-name="ce50" table:formula="of:=[$calc.$I$12]" office:value-type="float" office:value="96.8719765921368" calcext:value-type="float">
            <text:p>96,87</text:p>
          </table:table-cell>
        </table:table-row>
        <table:table-row table:style-name="ro3">
          <table:table-cell table:formula="of:=[$'elev  az  illum'.$L$13]" office:value-type="string" office:string-value="2021  01 - 01    21:15:11,3" calcext:value-type="string">
            <text:p>2021 <text:s/>01 - 01 <text:s text:c="3"/>21:15:11,3</text:p>
          </table:table-cell>
          <table:table-cell/>
          <table:table-cell table:style-name="ce148" table:formula="of:=CELL(&quot;ROW&quot;;[.B14])-2" office:value-type="float" office:value="12" calcext:value-type="float">
            <text:p>12</text:p>
          </table:table-cell>
          <table:table-cell table:style-name="ce54" table:formula="of:=[$calc.$H$13]" office:value-type="float" office:value="29.0825071663984" calcext:value-type="float">
            <text:p>29,08</text:p>
          </table:table-cell>
          <table:table-cell table:style-name="ce50" table:formula="of:=[$calc.$J$13]" office:value-type="float" office:value="93.0709716453825" calcext:value-type="float">
            <text:p>93,07</text:p>
          </table:table-cell>
          <table:table-cell table:style-name="ce147" table:formula="of:=IF([$calc.I13]&gt;99.5;&quot;FULL &quot;&amp;ROUND([$calc.I13];1);&quot;&quot;)">
            <text:p/>
          </table:table-cell>
          <table:table-cell table:style-name="ce148" table:formula="of:=IF([.F14]&lt;&gt;&quot;&quot;;[caldat.T13];&quot;&quot;)">
            <text:p/>
          </table:table-cell>
          <table:table-cell table:number-columns-repeated="8"/>
          <table:table-cell table:style-name="ce18" table:formula="of:=([.C14]-1)*24.841194/24" office:value-type="float" office:value="11.38554725" calcext:value-type="float">
            <text:p>11,39</text:p>
          </table:table-cell>
          <table:table-cell table:style-name="ce50" table:formula="of:=[$calc.$I$13]" office:value-type="float" office:value="91.9881361698252" calcext:value-type="float">
            <text:p>91,99</text:p>
          </table:table-cell>
        </table:table-row>
        <table:table-row table:style-name="ro3">
          <table:table-cell table:formula="of:=[$'elev  az  illum'.$L$14]" office:value-type="string" office:string-value="2021  01 - 02    22:05:39,6" calcext:value-type="string">
            <text:p>2021 <text:s/>01 - 02 <text:s text:c="3"/>22:05:39,6</text:p>
          </table:table-cell>
          <table:table-cell/>
          <table:table-cell table:style-name="ce148" table:formula="of:=CELL(&quot;ROW&quot;;[.B15])-2" office:value-type="float" office:value="13" calcext:value-type="float">
            <text:p>13</text:p>
          </table:table-cell>
          <table:table-cell table:style-name="ce54" table:formula="of:=[$calc.$H$14]" office:value-type="float" office:value="25.9235076083876" calcext:value-type="float">
            <text:p>25,92</text:p>
          </table:table-cell>
          <table:table-cell table:style-name="ce50" table:formula="of:=[$calc.$J$14]" office:value-type="float" office:value="95.8295472705822" calcext:value-type="float">
            <text:p>95,83</text:p>
          </table:table-cell>
          <table:table-cell table:formula="of:=IF([$calc.I14]&gt;99.5;&quot;FULL &quot;&amp;ROUND([$calc.I14];1);&quot;&quot;)">
            <text:p/>
          </table:table-cell>
          <table:table-cell table:style-name="ce148" table:formula="of:=IF([.F15]&lt;&gt;&quot;&quot;;[caldat.T14];&quot;&quot;)">
            <text:p/>
          </table:table-cell>
          <table:table-cell table:number-columns-repeated="8"/>
          <table:table-cell table:style-name="ce18" table:formula="of:=([.C15]-1)*24.841194/24" office:value-type="float" office:value="12.420597" calcext:value-type="float">
            <text:p>12,42</text:p>
          </table:table-cell>
          <table:table-cell table:style-name="ce50" table:formula="of:=[$calc.$I$14]" office:value-type="float" office:value="84.9733211220068" calcext:value-type="float">
            <text:p>84,97</text:p>
          </table:table-cell>
        </table:table-row>
        <table:table-row table:style-name="ro3">
          <table:table-cell table:formula="of:=[$'elev  az  illum'.$L$15]" office:value-type="string" office:string-value="2021  01 - 03    22:56:07,9" calcext:value-type="string">
            <text:p>2021 <text:s/>01 - 03 <text:s text:c="3"/>22:56:07,9</text:p>
          </table:table-cell>
          <table:table-cell/>
          <table:table-cell table:style-name="ce148" table:formula="of:=CELL(&quot;ROW&quot;;[.B16])-2" office:value-type="float" office:value="14" calcext:value-type="float">
            <text:p>14</text:p>
          </table:table-cell>
          <table:table-cell table:style-name="ce54" table:formula="of:=[$calc.$H$15]" office:value-type="float" office:value="22.2583157574785" calcext:value-type="float">
            <text:p>22,26</text:p>
          </table:table-cell>
          <table:table-cell table:style-name="ce50" table:formula="of:=[$calc.$J$15]" office:value-type="float" office:value="99.4705710173192" calcext:value-type="float">
            <text:p>99,47</text:p>
          </table:table-cell>
          <table:table-cell table:formula="of:=IF([$calc.I15]&gt;99.5;&quot;FULL &quot;&amp;ROUND([$calc.I15];1);&quot;&quot;)">
            <text:p/>
          </table:table-cell>
          <table:table-cell table:style-name="ce148" table:formula="of:=IF([.F16]&lt;&gt;&quot;&quot;;[caldat.T15];&quot;&quot;)">
            <text:p/>
          </table:table-cell>
          <table:table-cell table:number-columns-repeated="8"/>
          <table:table-cell table:style-name="ce18" table:formula="of:=([.C16]-1)*24.841194/24" office:value-type="float" office:value="13.45564675" calcext:value-type="float">
            <text:p>13,46</text:p>
          </table:table-cell>
          <table:table-cell table:style-name="ce50" table:formula="of:=[$calc.$I$15]" office:value-type="float" office:value="76.0941125510601" calcext:value-type="float">
            <text:p>76,09</text:p>
          </table:table-cell>
        </table:table-row>
        <table:table-row table:style-name="ro3">
          <table:table-cell table:formula="of:=[$'elev  az  illum'.$L$16]" office:value-type="string" office:string-value="2021  01 - 04    23:46:36,2" calcext:value-type="string">
            <text:p>2021 <text:s/>01 - 04 <text:s text:c="3"/>23:46:36,2</text:p>
          </table:table-cell>
          <table:table-cell/>
          <table:table-cell table:style-name="ce148" table:formula="of:=CELL(&quot;ROW&quot;;[.B17])-2" office:value-type="float" office:value="15" calcext:value-type="float">
            <text:p>15</text:p>
          </table:table-cell>
          <table:table-cell table:style-name="ce54" table:formula="of:=[$calc.$H$16]" office:value-type="float" office:value="18.2003886212017" calcext:value-type="float">
            <text:p>18,20</text:p>
          </table:table-cell>
          <table:table-cell table:style-name="ce50" table:formula="of:=[$calc.$J$16]" office:value-type="float" office:value="103.652098000301" calcext:value-type="float">
            <text:p>103,65</text:p>
          </table:table-cell>
          <table:table-cell table:formula="of:=IF([$calc.I16]&gt;99.5;&quot;FULL &quot;&amp;ROUND([$calc.I16];1);&quot;&quot;)">
            <text:p/>
          </table:table-cell>
          <table:table-cell table:style-name="ce148" table:formula="of:=IF([.F17]&lt;&gt;&quot;&quot;;[caldat.T16];&quot;&quot;)">
            <text:p/>
          </table:table-cell>
          <table:table-cell table:number-columns-repeated="8"/>
          <table:table-cell table:style-name="ce18" table:formula="of:=([.C17]-1)*24.841194/24" office:value-type="float" office:value="14.4906965" calcext:value-type="float">
            <text:p>14,49</text:p>
          </table:table-cell>
          <table:table-cell table:style-name="ce50" table:formula="of:=[$calc.$I$16]" office:value-type="float" office:value="65.7398086115992" calcext:value-type="float">
            <text:p>65,74</text:p>
          </table:table-cell>
        </table:table-row>
        <table:table-row table:style-name="ro3">
          <table:table-cell table:formula="of:=[$'elev  az  illum'.$L$17]" office:value-type="string" office:string-value="2021  01 - 06    00:37:04,5" calcext:value-type="string">
            <text:p>2021 <text:s/>01 - 06 <text:s text:c="3"/>00:37:04,5</text:p>
          </table:table-cell>
          <table:table-cell/>
          <table:table-cell table:style-name="ce148" table:formula="of:=CELL(&quot;ROW&quot;;[.B18])-2" office:value-type="float" office:value="16" calcext:value-type="float">
            <text:p>16</text:p>
          </table:table-cell>
          <table:table-cell table:style-name="ce54" table:formula="of:=[$calc.$H$17]" office:value-type="float" office:value="13.8337345805203" calcext:value-type="float">
            <text:p>13,83</text:p>
          </table:table-cell>
          <table:table-cell table:style-name="ce50" table:formula="of:=[$calc.$J$17]" office:value-type="float" office:value="107.98525720198" calcext:value-type="float">
            <text:p>107,99</text:p>
          </table:table-cell>
          <table:table-cell table:formula="of:=IF([$calc.I17]&gt;99.5;&quot;FULL &quot;&amp;ROUND([$calc.I17];1);&quot;&quot;)">
            <text:p/>
          </table:table-cell>
          <table:table-cell table:style-name="ce148" table:formula="of:=IF([.F18]&lt;&gt;&quot;&quot;;[caldat.T17];&quot;&quot;)">
            <text:p/>
          </table:table-cell>
          <table:table-cell table:number-columns-repeated="8"/>
          <table:table-cell table:style-name="ce18" table:formula="of:=([.C18]-1)*24.841194/24" office:value-type="float" office:value="15.52574625" calcext:value-type="float">
            <text:p>15,53</text:p>
          </table:table-cell>
          <table:table-cell table:style-name="ce50" table:formula="of:=[$calc.$I$17]" office:value-type="float" office:value="54.4055983102746" calcext:value-type="float">
            <text:p>54,41</text:p>
          </table:table-cell>
        </table:table-row>
        <table:table-row table:style-name="ro3">
          <table:table-cell table:formula="of:=[$'elev  az  illum'.$L$18]" office:value-type="string" office:string-value="2021  01 - 07    01:27:32,8" calcext:value-type="string">
            <text:p>2021 <text:s/>01 - 07 <text:s text:c="3"/>01:27:32,8</text:p>
          </table:table-cell>
          <table:table-cell/>
          <table:table-cell table:style-name="ce148" table:formula="of:=CELL(&quot;ROW&quot;;[.B19])-2" office:value-type="float" office:value="17" calcext:value-type="float">
            <text:p>17</text:p>
          </table:table-cell>
          <table:table-cell table:style-name="ce54" table:formula="of:=[$calc.$H$18]" office:value-type="float" office:value="9.25267177510305" calcext:value-type="float">
            <text:p>9,25</text:p>
          </table:table-cell>
          <table:table-cell table:style-name="ce50" table:formula="of:=[$calc.$J$18]" office:value-type="float" office:value="112.071136291335" calcext:value-type="float">
            <text:p>112,07</text:p>
          </table:table-cell>
          <table:table-cell table:formula="of:=IF([$calc.I18]&gt;99.5;&quot;FULL &quot;&amp;ROUND([$calc.I18];1);&quot;&quot;)">
            <text:p/>
          </table:table-cell>
          <table:table-cell table:style-name="ce148" table:formula="of:=IF([.F19]&lt;&gt;&quot;&quot;;[caldat.T18];&quot;&quot;)">
            <text:p/>
          </table:table-cell>
          <table:table-cell table:number-columns-repeated="8"/>
          <table:table-cell table:style-name="ce18" table:formula="of:=([.C19]-1)*24.841194/24" office:value-type="float" office:value="16.560796" calcext:value-type="float">
            <text:p>16,56</text:p>
          </table:table-cell>
          <table:table-cell table:style-name="ce50" table:formula="of:=[$calc.$I$18]" office:value-type="float" office:value="42.6767395049319" calcext:value-type="float">
            <text:p>42,68</text:p>
          </table:table-cell>
        </table:table-row>
        <table:table-row table:style-name="ro3">
          <table:table-cell table:formula="of:=[$'elev  az  illum'.$L$19]" office:value-type="string" office:string-value="2021  01 - 08    02:18:01,1" calcext:value-type="string">
            <text:p>2021 <text:s/>01 - 08 <text:s text:c="3"/>02:18:01,1</text:p>
          </table:table-cell>
          <table:table-cell/>
          <table:table-cell table:style-name="ce148" table:formula="of:=CELL(&quot;ROW&quot;;[.B20])-2" office:value-type="float" office:value="18" calcext:value-type="float">
            <text:p>18</text:p>
          </table:table-cell>
          <table:table-cell table:style-name="ce54" table:formula="of:=[$calc.$H$19]" office:value-type="float" office:value="4.62061634452744" calcext:value-type="float">
            <text:p>4,62</text:p>
          </table:table-cell>
          <table:table-cell table:style-name="ce50" table:formula="of:=[$calc.$J$19]" office:value-type="float" office:value="115.530997467353" calcext:value-type="float">
            <text:p>115,53</text:p>
          </table:table-cell>
          <table:table-cell table:formula="of:=IF([$calc.I19]&gt;99.5;&quot;FULL &quot;&amp;ROUND([$calc.I19];1);&quot;&quot;)">
            <text:p/>
          </table:table-cell>
          <table:table-cell table:style-name="ce148" table:formula="of:=IF([.F20]&lt;&gt;&quot;&quot;;[caldat.T19];&quot;&quot;)">
            <text:p/>
          </table:table-cell>
          <table:table-cell table:number-columns-repeated="8"/>
          <table:table-cell table:style-name="ce18" table:formula="of:=([.C20]-1)*24.841194/24" office:value-type="float" office:value="17.59584575" calcext:value-type="float">
            <text:p>17,60</text:p>
          </table:table-cell>
          <table:table-cell table:style-name="ce50" table:formula="of:=[$calc.$I$19]" office:value-type="float" office:value="31.2109912391946" calcext:value-type="float">
            <text:p>31,21</text:p>
          </table:table-cell>
        </table:table-row>
        <table:table-row table:style-name="ro3">
          <table:table-cell table:formula="of:=[$'elev  az  illum'.$L$20]" office:value-type="string" office:string-value="2021  01 - 09    03:08:29,4" calcext:value-type="string">
            <text:p>2021 <text:s/>01 - 09 <text:s text:c="3"/>03:08:29,4</text:p>
          </table:table-cell>
          <table:table-cell/>
          <table:table-cell table:style-name="ce148" table:formula="of:=CELL(&quot;ROW&quot;;[.B21])-2" office:value-type="float" office:value="19" calcext:value-type="float">
            <text:p>19</text:p>
          </table:table-cell>
          <table:table-cell table:style-name="ce54" table:formula="of:=[$calc.$H$20]" office:value-type="float" office:value="0.351069024866284" calcext:value-type="float">
            <text:p>0,35</text:p>
          </table:table-cell>
          <table:table-cell table:style-name="ce50" table:formula="of:=[$calc.$J$20]" office:value-type="float" office:value="118.037142852166" calcext:value-type="float">
            <text:p>118,04</text:p>
          </table:table-cell>
          <table:table-cell table:formula="of:=IF([$calc.I20]&gt;99.5;&quot;FULL &quot;&amp;ROUND([$calc.I20];1);&quot;&quot;)">
            <text:p/>
          </table:table-cell>
          <table:table-cell table:style-name="ce148" table:formula="of:=IF([.F21]&lt;&gt;&quot;&quot;;[caldat.T20];&quot;&quot;)">
            <text:p/>
          </table:table-cell>
          <table:table-cell table:number-columns-repeated="8"/>
          <table:table-cell table:style-name="ce18" table:formula="of:=([.C21]-1)*24.841194/24" office:value-type="float" office:value="18.6308955" calcext:value-type="float">
            <text:p>18,63</text:p>
          </table:table-cell>
          <table:table-cell table:style-name="ce50" table:formula="of:=[$calc.$I$20]" office:value-type="float" office:value="20.7077240426048" calcext:value-type="float">
            <text:p>20,71</text:p>
          </table:table-cell>
        </table:table-row>
        <table:table-row table:style-name="ro3">
          <table:table-cell table:formula="of:=[$'elev  az  illum'.$L$21]" office:value-type="string" office:string-value="2021  01 - 10    03:58:57,7" calcext:value-type="string">
            <text:p>2021 <text:s/>01 - 10 <text:s text:c="3"/>03:58:57,7</text:p>
          </table:table-cell>
          <table:table-cell/>
          <table:table-cell table:style-name="ce148" table:formula="of:=CELL(&quot;ROW&quot;;[.B22])-2" office:value-type="float" office:value="20" calcext:value-type="float">
            <text:p>20</text:p>
          </table:table-cell>
          <table:table-cell table:style-name="ce54" table:formula="of:=[$calc.$H$21]" office:value-type="float" office:value="-4.24210769915586" calcext:value-type="float">
            <text:p>-4,24</text:p>
          </table:table-cell>
          <table:table-cell table:style-name="ce50" table:formula="of:=[$calc.$J$21]" office:value-type="float" office:value="119.350958890321" calcext:value-type="float">
            <text:p>119,35</text:p>
          </table:table-cell>
          <table:table-cell table:formula="of:=IF([$calc.I21]&gt;99.5;&quot;FULL &quot;&amp;ROUND([$calc.I21];1);&quot;&quot;)">
            <text:p/>
          </table:table-cell>
          <table:table-cell table:style-name="ce148" table:formula="of:=IF([.F22]&lt;&gt;&quot;&quot;;[caldat.T21];&quot;&quot;)">
            <text:p/>
          </table:table-cell>
          <table:table-cell table:number-columns-repeated="8"/>
          <table:table-cell table:style-name="ce18" table:formula="of:=([.C22]-1)*24.841194/24" office:value-type="float" office:value="19.66594525" calcext:value-type="float">
            <text:p>19,67</text:p>
          </table:table-cell>
          <table:table-cell table:style-name="ce50" table:formula="of:=[$calc.$I$21]" office:value-type="float" office:value="11.8515886140068" calcext:value-type="float">
            <text:p>11,85</text:p>
          </table:table-cell>
        </table:table-row>
        <table:table-row table:style-name="ro3">
          <table:table-cell table:formula="of:=[$'elev  az  illum'.$L$22]" office:value-type="string" office:string-value="2021  01 - 11    04:49:26" calcext:value-type="string">
            <text:p>2021 <text:s/>01 - 11 <text:s text:c="3"/>04:49:26</text:p>
          </table:table-cell>
          <table:table-cell/>
          <table:table-cell table:style-name="ce148" table:formula="of:=CELL(&quot;ROW&quot;;[.B23])-2" office:value-type="float" office:value="21" calcext:value-type="float">
            <text:p>21</text:p>
          </table:table-cell>
          <table:table-cell table:style-name="ce54" table:formula="of:=[$calc.$H$22]" office:value-type="float" office:value="-7.85005847933349" calcext:value-type="float">
            <text:p>-7,85</text:p>
          </table:table-cell>
          <table:table-cell table:style-name="ce50" table:formula="of:=[$calc.$J$22]" office:value-type="float" office:value="119.370501897534" calcext:value-type="float">
            <text:p>119,37</text:p>
          </table:table-cell>
          <table:table-cell table:formula="of:=IF([$calc.I22]&gt;99.5;&quot;FULL &quot;&amp;ROUND([$calc.I22];1);&quot;&quot;)">
            <text:p/>
          </table:table-cell>
          <table:table-cell table:style-name="ce148" table:formula="of:=IF([.F23]&lt;&gt;&quot;&quot;;[caldat.T22];&quot;&quot;)">
            <text:p/>
          </table:table-cell>
          <table:table-cell table:number-columns-repeated="8"/>
          <table:table-cell table:style-name="ce18" table:formula="of:=([.C23]-1)*24.841194/24" office:value-type="float" office:value="20.700995" calcext:value-type="float">
            <text:p>20,70</text:p>
          </table:table-cell>
          <table:table-cell table:style-name="ce50" table:formula="of:=[$calc.$I$22]" office:value-type="float" office:value="5.23084462945517" calcext:value-type="float">
            <text:p>5,23</text:p>
          </table:table-cell>
        </table:table-row>
        <table:table-row table:style-name="ro3">
          <table:table-cell table:formula="of:=[$'elev  az  illum'.$L$23]" office:value-type="string" office:string-value="2021  01 - 12    05:39:54,3" calcext:value-type="string">
            <text:p>2021 <text:s/>01 - 12 <text:s text:c="3"/>05:39:54,3</text:p>
          </table:table-cell>
          <table:table-cell/>
          <table:table-cell table:style-name="ce148" table:formula="of:=CELL(&quot;ROW&quot;;[.B24])-2" office:value-type="float" office:value="22" calcext:value-type="float">
            <text:p>22</text:p>
          </table:table-cell>
          <table:table-cell table:style-name="ce54" table:formula="of:=[$calc.$H$23]" office:value-type="float" office:value="-10.1192193639102" calcext:value-type="float">
            <text:p>-10,12</text:p>
          </table:table-cell>
          <table:table-cell table:style-name="ce50" table:formula="of:=[$calc.$J$23]" office:value-type="float" office:value="118.176700065879" calcext:value-type="float">
            <text:p>118,18</text:p>
          </table:table-cell>
          <table:table-cell table:formula="of:=IF([$calc.I23]&gt;99.5;&quot;FULL &quot;&amp;ROUND([$calc.I23];1);&quot;&quot;)">
            <text:p/>
          </table:table-cell>
          <table:table-cell table:style-name="ce148" table:formula="of:=IF([.F24]&lt;&gt;&quot;&quot;;[caldat.T23];&quot;&quot;)">
            <text:p/>
          </table:table-cell>
          <table:table-cell table:number-columns-repeated="8"/>
          <table:table-cell table:style-name="ce18" table:formula="of:=([.C24]-1)*24.841194/24" office:value-type="float" office:value="21.73604475" calcext:value-type="float">
            <text:p>21,74</text:p>
          </table:table-cell>
          <table:table-cell table:style-name="ce50" table:formula="of:=[$calc.$I$23]" office:value-type="float" office:value="1.25027854315493" calcext:value-type="float">
            <text:p>1,25</text:p>
          </table:table-cell>
        </table:table-row>
        <table:table-row table:style-name="ro3">
          <table:table-cell table:formula="of:=[$'elev  az  illum'.$L$24]" office:value-type="string" office:string-value="2021  01 - 13    06:30:22,6" calcext:value-type="string">
            <text:p>2021 <text:s/>01 - 13 <text:s text:c="3"/>06:30:22,6</text:p>
          </table:table-cell>
          <table:table-cell/>
          <table:table-cell table:style-name="ce148" table:formula="of:=CELL(&quot;ROW&quot;;[.B25])-2" office:value-type="float" office:value="23" calcext:value-type="float">
            <text:p>23</text:p>
          </table:table-cell>
          <table:table-cell table:style-name="ce54" table:formula="of:=[$calc.$H$24]" office:value-type="float" office:value="-10.9414433702507" calcext:value-type="float">
            <text:p>-10,94</text:p>
          </table:table-cell>
          <table:table-cell table:style-name="ce50" table:formula="of:=[$calc.$J$24]" office:value-type="float" office:value="116.045890543579" calcext:value-type="float">
            <text:p>116,05</text:p>
          </table:table-cell>
          <table:table-cell table:formula="of:=IF([$calc.I24]&gt;99.5;&quot;FULL &quot;&amp;ROUND([$calc.I24];1);&quot;&quot;)">
            <text:p/>
          </table:table-cell>
          <table:table-cell table:style-name="ce148" table:formula="of:=IF([.F25]&lt;&gt;&quot;&quot;;[caldat.T24];&quot;&quot;)">
            <text:p/>
          </table:table-cell>
          <table:table-cell table:number-columns-repeated="8"/>
          <table:table-cell table:style-name="ce18" table:formula="of:=([.C25]-1)*24.841194/24" office:value-type="float" office:value="22.7710945" calcext:value-type="float">
            <text:p>22,77</text:p>
          </table:table-cell>
          <table:table-cell table:style-name="ce50" table:formula="of:=[$calc.$I$24]" office:value-type="float" office:value="0.0714756905889236" calcext:value-type="float">
            <text:p>0,07</text:p>
          </table:table-cell>
        </table:table-row>
        <table:table-row table:style-name="ro3">
          <table:table-cell table:formula="of:=[$'elev  az  illum'.$L$25]" office:value-type="string" office:string-value="2021  01 - 14    07:20:50,9" calcext:value-type="string">
            <text:p>2021 <text:s/>01 - 14 <text:s text:c="3"/>07:20:50,9</text:p>
          </table:table-cell>
          <table:table-cell/>
          <table:table-cell table:style-name="ce148" table:formula="of:=CELL(&quot;ROW&quot;;[.B26])-2" office:value-type="float" office:value="24" calcext:value-type="float">
            <text:p>24</text:p>
          </table:table-cell>
          <table:table-cell table:style-name="ce54" table:formula="of:=[$calc.$H$25]" office:value-type="float" office:value="-10.1816304482328" calcext:value-type="float">
            <text:p>-10,18</text:p>
          </table:table-cell>
          <table:table-cell table:style-name="ce50" table:formula="of:=[$calc.$J$25]" office:value-type="float" office:value="113.391555390052" calcext:value-type="float">
            <text:p>113,39</text:p>
          </table:table-cell>
          <table:table-cell table:formula="of:=IF([$calc.I25]&gt;99.5;&quot;FULL &quot;&amp;ROUND([$calc.I25];1);&quot;&quot;)">
            <text:p/>
          </table:table-cell>
          <table:table-cell table:style-name="ce148" table:formula="of:=IF([.F26]&lt;&gt;&quot;&quot;;[caldat.T25];&quot;&quot;)">
            <text:p/>
          </table:table-cell>
          <table:table-cell table:number-columns-repeated="8"/>
          <table:table-cell table:style-name="ce18" table:formula="of:=([.C26]-1)*24.841194/24" office:value-type="float" office:value="23.80614425" calcext:value-type="float">
            <text:p>23,81</text:p>
          </table:table-cell>
          <table:table-cell table:style-name="ce50" table:formula="of:=[$calc.$I$25]" office:value-type="float" office:value="1.60615014132354" calcext:value-type="float">
            <text:p>1,61</text:p>
          </table:table-cell>
        </table:table-row>
        <table:table-row table:style-name="ro3">
          <table:table-cell table:formula="of:=[$'elev  az  illum'.$L$26]" office:value-type="string" office:string-value="2021  01 - 15    08:11:19,2" calcext:value-type="string">
            <text:p>2021 <text:s/>01 - 15 <text:s text:c="3"/>08:11:19,2</text:p>
          </table:table-cell>
          <table:table-cell/>
          <table:table-cell table:style-name="ce148" table:formula="of:=CELL(&quot;ROW&quot;;[.B27])-2" office:value-type="float" office:value="25" calcext:value-type="float">
            <text:p>25</text:p>
          </table:table-cell>
          <table:table-cell table:style-name="ce54" table:formula="of:=[$calc.$H$26]" office:value-type="float" office:value="-7.88698918733089" calcext:value-type="float">
            <text:p>-7,89</text:p>
          </table:table-cell>
          <table:table-cell table:style-name="ce50" table:formula="of:=[$calc.$J$26]" office:value-type="float" office:value="110.640272373295" calcext:value-type="float">
            <text:p>110,64</text:p>
          </table:table-cell>
          <table:table-cell table:formula="of:=IF([$calc.I26]&gt;99.5;&quot;FULL &quot;&amp;ROUND([$calc.I26];1);&quot;&quot;)">
            <text:p/>
          </table:table-cell>
          <table:table-cell table:style-name="ce148" table:formula="of:=IF([.F27]&lt;&gt;&quot;&quot;;[caldat.T26];&quot;&quot;)">
            <text:p/>
          </table:table-cell>
          <table:table-cell table:number-columns-repeated="8"/>
          <table:table-cell table:style-name="ce18" table:formula="of:=([.C27]-1)*24.841194/24" office:value-type="float" office:value="24.841194" calcext:value-type="float">
            <text:p>24,84</text:p>
          </table:table-cell>
          <table:table-cell table:style-name="ce50" table:formula="of:=[$calc.$I$26]" office:value-type="float" office:value="5.56385941621764" calcext:value-type="float">
            <text:p>5,56</text:p>
          </table:table-cell>
        </table:table-row>
        <table:table-row table:style-name="ro3">
          <table:table-cell table:formula="of:=[$'elev  az  illum'.$L$27]" office:value-type="string" office:string-value="2021  01 - 16    09:01:47,5" calcext:value-type="string">
            <text:p>2021 <text:s/>01 - 16 <text:s text:c="3"/>09:01:47,5</text:p>
          </table:table-cell>
          <table:table-cell/>
          <table:table-cell table:style-name="ce148" table:formula="of:=CELL(&quot;ROW&quot;;[.B28])-2" office:value-type="float" office:value="26" calcext:value-type="float">
            <text:p>26</text:p>
          </table:table-cell>
          <table:table-cell table:style-name="ce54" table:formula="of:=[$calc.$H$27]" office:value-type="float" office:value="-4.05326065613445" calcext:value-type="float">
            <text:p>-4,05</text:p>
          </table:table-cell>
          <table:table-cell table:style-name="ce50" table:formula="of:=[$calc.$J$27]" office:value-type="float" office:value="108.107422341644" calcext:value-type="float">
            <text:p>108,11</text:p>
          </table:table-cell>
          <table:table-cell table:formula="of:=IF([$calc.I27]&gt;99.5;&quot;FULL &quot;&amp;ROUND([$calc.I27];1);&quot;&quot;)">
            <text:p/>
          </table:table-cell>
          <table:table-cell table:style-name="ce148" table:formula="of:=IF([.F28]&lt;&gt;&quot;&quot;;[caldat.T27];&quot;&quot;)">
            <text:p/>
          </table:table-cell>
          <table:table-cell table:number-columns-repeated="8"/>
          <table:table-cell table:style-name="ce18" table:formula="of:=([.C28]-1)*24.841194/24" office:value-type="float" office:value="25.87624375" calcext:value-type="float">
            <text:p>25,88</text:p>
          </table:table-cell>
          <table:table-cell table:style-name="ce50" table:formula="of:=[$calc.$I$27]" office:value-type="float" office:value="11.5312146884383" calcext:value-type="float">
            <text:p>11,53</text:p>
          </table:table-cell>
        </table:table-row>
        <table:table-row table:style-name="ro3">
          <table:table-cell table:formula="of:=[$'elev  az  illum'.$L$28]" office:value-type="string" office:string-value="2021  01 - 17    09:52:15,8" calcext:value-type="string">
            <text:p>2021 <text:s/>01 - 17 <text:s text:c="3"/>09:52:15,8</text:p>
          </table:table-cell>
          <table:table-cell/>
          <table:table-cell table:style-name="ce148" table:formula="of:=CELL(&quot;ROW&quot;;[.B29])-2" office:value-type="float" office:value="27" calcext:value-type="float">
            <text:p>27</text:p>
          </table:table-cell>
          <table:table-cell table:style-name="ce54" table:formula="of:=[$calc.$H$28]" office:value-type="float" office:value="0.84263590625255" calcext:value-type="float">
            <text:p>0,84</text:p>
          </table:table-cell>
          <table:table-cell table:style-name="ce50" table:formula="of:=[$calc.$J$28]" office:value-type="float" office:value="105.939804553127" calcext:value-type="float">
            <text:p>105,94</text:p>
          </table:table-cell>
          <table:table-cell table:formula="of:=IF([$calc.I28]&gt;99.5;&quot;FULL &quot;&amp;ROUND([$calc.I28];1);&quot;&quot;)">
            <text:p/>
          </table:table-cell>
          <table:table-cell table:style-name="ce148" table:formula="of:=IF([.F29]&lt;&gt;&quot;&quot;;[caldat.T28];&quot;&quot;)">
            <text:p/>
          </table:table-cell>
          <table:table-cell table:number-columns-repeated="8"/>
          <table:table-cell table:style-name="ce18" table:formula="of:=([.C29]-1)*24.841194/24" office:value-type="float" office:value="26.9112935" calcext:value-type="float">
            <text:p>26,91</text:p>
          </table:table-cell>
          <table:table-cell table:style-name="ce50" table:formula="of:=[$calc.$I$28]" office:value-type="float" office:value="19.0514492585024" calcext:value-type="float">
            <text:p>19,05</text:p>
          </table:table-cell>
        </table:table-row>
        <table:table-row table:style-name="ro3">
          <table:table-cell table:formula="of:=[$'elev  az  illum'.$L$29]" office:value-type="string" office:string-value="2021  01 - 18    10:42:44,1" calcext:value-type="string">
            <text:p>2021 <text:s/>01 - 18 <text:s text:c="3"/>10:42:44,1</text:p>
          </table:table-cell>
          <table:table-cell/>
          <table:table-cell table:style-name="ce148" table:formula="of:=CELL(&quot;ROW&quot;;[.B30])-2" office:value-type="float" office:value="28" calcext:value-type="float">
            <text:p>28</text:p>
          </table:table-cell>
          <table:table-cell table:style-name="ce54" table:formula="of:=[$calc.$H$29]" office:value-type="float" office:value="5.80865979522309" calcext:value-type="float">
            <text:p>5,81</text:p>
          </table:table-cell>
          <table:table-cell table:style-name="ce50" table:formula="of:=[$calc.$J$29]" office:value-type="float" office:value="104.132023026268" calcext:value-type="float">
            <text:p>104,13</text:p>
          </table:table-cell>
          <table:table-cell table:formula="of:=IF([$calc.I29]&gt;99.5;&quot;FULL &quot;&amp;ROUND([$calc.I29];1);&quot;&quot;)">
            <text:p/>
          </table:table-cell>
          <table:table-cell table:style-name="ce148" table:formula="of:=IF([.F30]&lt;&gt;&quot;&quot;;[caldat.T29];&quot;&quot;)">
            <text:p/>
          </table:table-cell>
          <table:table-cell table:number-columns-repeated="8"/>
          <table:table-cell table:style-name="ce18" table:formula="of:=([.C30]-1)*24.841194/24" office:value-type="float" office:value="27.94634325" calcext:value-type="float">
            <text:p>27,95</text:p>
          </table:table-cell>
          <table:table-cell table:style-name="ce50" table:formula="of:=[$calc.$I$29]" office:value-type="float" office:value="27.68197064389" calcext:value-type="float">
            <text:p>27,68</text:p>
          </table:table-cell>
        </table:table-row>
        <table:table-row table:style-name="ro3">
          <table:table-cell table:formula="of:=[$'elev  az  illum'.$L$30]" office:value-type="string" office:string-value="2021  01 - 19    11:33:12,4" calcext:value-type="string">
            <text:p>2021 <text:s/>01 - 19 <text:s text:c="3"/>11:33:12,4</text:p>
          </table:table-cell>
          <table:table-cell/>
          <table:table-cell table:style-name="ce148" table:formula="of:=CELL(&quot;ROW&quot;;[.B31])-2" office:value-type="float" office:value="29" calcext:value-type="float">
            <text:p>29</text:p>
          </table:table-cell>
          <table:table-cell table:style-name="ce54" table:formula="of:=[$calc.$H$30]" office:value-type="float" office:value="11.282646169068" calcext:value-type="float">
            <text:p>11,28</text:p>
          </table:table-cell>
          <table:table-cell table:style-name="ce50" table:formula="of:=[$calc.$J$30]" office:value-type="float" office:value="102.578509076723" calcext:value-type="float">
            <text:p>102,58</text:p>
          </table:table-cell>
          <table:table-cell table:formula="of:=IF([$calc.I30]&gt;99.5;&quot;FULL &quot;&amp;ROUND([$calc.I30];1);&quot;&quot;)">
            <text:p/>
          </table:table-cell>
          <table:table-cell table:style-name="ce148" table:formula="of:=IF([.F31]&lt;&gt;&quot;&quot;;[caldat.T30];&quot;&quot;)">
            <text:p/>
          </table:table-cell>
          <table:table-cell table:number-columns-repeated="8"/>
          <table:table-cell table:style-name="ce18" table:formula="of:=([.C31]-1)*24.841194/24" office:value-type="float" office:value="28.981393" calcext:value-type="float">
            <text:p>28,98</text:p>
          </table:table-cell>
          <table:table-cell table:style-name="ce50" table:formula="of:=[$calc.$I$30]" office:value-type="float" office:value="37.0229754602445" calcext:value-type="float">
            <text:p>37,02</text:p>
          </table:table-cell>
        </table:table-row>
        <table:table-row table:style-name="ro3">
          <table:table-cell table:formula="of:=[$'elev  az  illum'.$L$31]" office:value-type="string" office:string-value="2021  01 - 20    12:23:40,7" calcext:value-type="string">
            <text:p>2021 <text:s/>01 - 20 <text:s text:c="3"/>12:23:40,7</text:p>
          </table:table-cell>
          <table:table-cell/>
          <table:table-cell table:style-name="ce148" table:formula="of:=CELL(&quot;ROW&quot;;[.B32])-2" office:value-type="float" office:value="30" calcext:value-type="float">
            <text:p>30</text:p>
          </table:table-cell>
          <table:table-cell table:style-name="ce54" table:formula="of:=[$calc.$H$31]" office:value-type="float" office:value="16.7631392465506" calcext:value-type="float">
            <text:p>16,76</text:p>
          </table:table-cell>
          <table:table-cell table:style-name="ce50" table:formula="of:=[$calc.$J$31]" office:value-type="float" office:value="101.127186873654" calcext:value-type="float">
            <text:p>101,13</text:p>
          </table:table-cell>
          <table:table-cell table:formula="of:=IF([$calc.I31]&gt;99.5;&quot;FULL &quot;&amp;ROUND([$calc.I31];1);&quot;&quot;)">
            <text:p/>
          </table:table-cell>
          <table:table-cell table:style-name="ce148" table:formula="of:=IF([.F32]&lt;&gt;&quot;&quot;;[caldat.T31];&quot;&quot;)">
            <text:p/>
          </table:table-cell>
          <table:table-cell table:number-columns-repeated="8"/>
          <table:table-cell table:style-name="ce18" table:formula="of:=([.C32]-1)*24.841194/24" office:value-type="float" office:value="30.01644275" calcext:value-type="float">
            <text:p>30,02</text:p>
          </table:table-cell>
          <table:table-cell table:style-name="ce50" table:formula="of:=[$calc.$I$31]" office:value-type="float" office:value="46.7220699219209" calcext:value-type="float">
            <text:p>46,72</text:p>
          </table:table-cell>
        </table:table-row>
        <table:table-row table:style-name="ro3">
          <table:table-cell table:style-name="ce145" table:formula="of:=[$'elev  az  illum'.$L$32]" office:value-type="string" office:string-value="2021  01 - 21    13:14:09" calcext:value-type="string">
            <text:p>2021 <text:s/>01 - 21 <text:s text:c="3"/>13:14:09</text:p>
          </table:table-cell>
          <table:table-cell table:style-name="ce13"/>
          <table:table-cell table:style-name="ce148" table:formula="of:=CELL(&quot;ROW&quot;;[.B33])-2" office:value-type="float" office:value="31" calcext:value-type="float">
            <text:p>31</text:p>
          </table:table-cell>
          <table:table-cell table:style-name="ce54" table:formula="of:=[$calc.$H$32]" office:value-type="float" office:value="21.9181170826841" calcext:value-type="float">
            <text:p>21,92</text:p>
          </table:table-cell>
          <table:table-cell table:style-name="ce50" table:formula="of:=[$calc.$J$32]" office:value-type="float" office:value="99.6249534590436" calcext:value-type="float">
            <text:p>99,62</text:p>
          </table:table-cell>
          <table:table-cell table:formula="of:=IF([$calc.I32]&gt;99.5;&quot;FULL &quot;&amp;ROUND([$calc.I32];1);&quot;&quot;)">
            <text:p/>
          </table:table-cell>
          <table:table-cell table:style-name="ce148" table:formula="of:=IF([.F33]&lt;&gt;&quot;&quot;;[caldat.T32];&quot;&quot;)">
            <text:p/>
          </table:table-cell>
          <table:table-cell table:number-columns-repeated="8"/>
          <table:table-cell table:style-name="ce18" table:formula="of:=([.C33]-1)*24.841194/24" office:value-type="float" office:value="31.0514925" calcext:value-type="float">
            <text:p>31,05</text:p>
          </table:table-cell>
          <table:table-cell table:style-name="ce50" table:formula="of:=[$calc.$I$32]" office:value-type="float" office:value="56.4642233643458" calcext:value-type="float">
            <text:p>56,46</text:p>
          </table:table-cell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 table:number-columns-repeated="2"/>
          <table:table-cell table:style-name="Default"/>
          <table:table-cell table:style-name="ce54" table:formula="of:=[$calc.$H$66]" office:value-type="float" office:value="33.7160172909112" calcext:value-type="float">
            <text:p>33,72</text:p>
          </table:table-cell>
          <table:table-cell table:style-name="ce50" table:formula="of:=[$calc.$J$66]" office:value-type="float" office:value="91.7242557963792" calcext:value-type="float">
            <text:p>91,72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 table:number-columns-repeated="2"/>
          <table:table-cell table:style-name="Default"/>
          <table:table-cell table:style-name="ce18" table:formula="of:=[$calc.$H$66]" office:value-type="float" office:value="33.7160172909112" calcext:value-type="float">
            <text:p>33,72</text:p>
          </table:table-cell>
          <table:table-cell table:style-name="ce136" table:formula="of:=[$calc.$J$66]" office:value-type="float" office:value="91.7242557963792" calcext:value-type="float">
            <text:p>91,72</text:p>
          </table:table-cell>
          <table:table-cell table:style-name="Default"/>
          <table:table-cell table:number-columns-repeated="11"/>
        </table:table-row>
        <table:table-row table:style-name="ro3" table:number-rows-repeated="1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 table:number-rows-repeated="1048524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Analemma2" table:style-name="ta3">
        <table:shapes>
          <draw:frame draw:z-index="0" draw:style-name="gr2" draw:text-style-name="P1" svg:width="17.892cm" svg:height="16.968cm" svg:x="12.695cm" svg:y="2.72cm">
            <draw:object draw:notify-on-update-of-ranges="Analemma2.E2:Analemma2.E32 Analemma2.D2:Analemma2.D32 Analemma2.E33:Analemma2.E62 Analemma2.D33:Analemma2.D6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4" draw:text-style-name="P1" svg:width="16.839cm" svg:height="8.996cm" svg:x="42.042cm" svg:y="2.965cm">
            <draw:object draw:notify-on-update-of-ranges="Analemma2.P2:Analemma2.P63 Analemma2.Q2:Analemma2.Q6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8" table:default-cell-style-name="Default"/>
        <table:table-column table:style-name="co92" table:default-cell-style-name="Default"/>
        <table:table-column table:style-name="co88" table:default-cell-style-name="ce147"/>
        <table:table-column table:style-name="co89" table:default-cell-style-name="Default"/>
        <table:table-column table:style-name="co90" table:default-cell-style-name="Default"/>
        <table:table-column table:style-name="co93" table:default-cell-style-name="ce163"/>
        <table:table-column table:style-name="co94" table:default-cell-style-name="Default"/>
        <table:table-column table:style-name="co56" table:default-cell-style-name="Default"/>
        <table:table-column table:style-name="co48" table:default-cell-style-name="Default"/>
        <table:table-column table:style-name="co83" table:default-cell-style-name="Default"/>
        <table:table-column table:style-name="co95" table:default-cell-style-name="Default"/>
        <table:table-column table:style-name="co48" table:default-cell-style-name="Default"/>
        <table:table-column table:style-name="co96" table:default-cell-style-name="Default"/>
        <table:table-column table:style-name="co6" table:default-cell-style-name="Default"/>
        <table:table-column table:style-name="co97" table:default-cell-style-name="Default"/>
        <table:table-column table:style-name="co48" table:default-cell-style-name="Default"/>
        <table:table-column table:style-name="co19" table:default-cell-style-name="ce56"/>
        <table:table-row table:style-name="ro3">
          <table:table-cell table:style-name="ce144" table:formula="of:=[$'elev  az  illum'.$L$1]" office:value-type="string" office:string-value="year    m – d         UT" calcext:value-type="string">
            <text:p>year <text:s text:c="3"/>m – d <text:s text:c="8"/>UT</text:p>
          </table:table-cell>
          <table:table-cell table:style-name="ce146"/>
          <table:table-cell/>
          <table:table-cell table:style-name="ce54" office:value-type="string" calcext:value-type="string">
            <text:p>elev</text:p>
          </table:table-cell>
          <table:table-cell table:style-name="ce7" office:value-type="string" calcext:value-type="string">
            <text:p>az</text:p>
          </table:table-cell>
          <table:table-cell/>
          <table:table-cell table:style-name="ce7" office:value-type="string" calcext:value-type="string" table:number-columns-spanned="2" table:number-rows-spanned="1">
            <text:p>begin</text:p>
          </table:table-cell>
          <table:covered-table-cell/>
          <table:table-cell table:style-name="ce165" office:value-type="string" calcext:value-type="string" table:number-columns-spanned="2" table:number-rows-spanned="1">
            <text:p>end</text:p>
          </table:table-cell>
          <table:covered-table-cell/>
          <table:table-cell table:style-name="ce24" office:value-type="string" calcext:value-type="string">
            <text:p>∆t / d</text:p>
          </table:table-cell>
          <table:table-cell table:style-name="ce20" table:formula="of:=[$input.$D$1]" office:value-type="string" office:string-value="Lat." calcext:value-type="string">
            <text:p>Lat.</text:p>
          </table:table-cell>
          <table:table-cell table:style-name="ce20" table:formula="of:=[$input.$E$1]" office:value-type="string" office:string-value="Long." calcext:value-type="string">
            <text:p>Long.</text:p>
          </table:table-cell>
          <table:table-cell table:style-name="ce24" office:value-type="string" calcext:value-type="string">
            <text:p>∆az/°</text:p>
          </table:table-cell>
          <table:table-cell table:style-name="ce27" table:formula="of:=[$input.$J$10]" office:value-type="string" office:string-value="Full Moon" calcext:value-type="string">
            <text:p>Full Moon</text:p>
          </table:table-cell>
          <table:table-cell table:style-name="ce27" office:value-type="string" calcext:value-type="string">
            <text:p>∆t / d</text:p>
          </table:table-cell>
          <table:table-cell table:style-name="ce57" office:value-type="string" calcext:value-type="string">
            <text:p>illum</text:p>
          </table:table-cell>
        </table:table-row>
        <table:table-row table:style-name="ro3">
          <table:table-cell table:style-name="ce8" table:formula="of:=[$'elev  az  illum'.$L$2]" office:value-type="string" office:string-value="2020  12 - 21    12:00:00" calcext:value-type="string">
            <text:p>2020 <text:s/>12 - 21 <text:s text:c="3"/>12:00:00</text:p>
          </table:table-cell>
          <table:table-cell table:style-name="ce8"/>
          <table:table-cell table:style-name="ce148" table:formula="of:=CELL(&quot;ROW&quot;;[.B2])-2" office:value-type="float" office:value="0" calcext:value-type="float">
            <text:p>0</text:p>
          </table:table-cell>
          <table:table-cell table:style-name="ce102" table:formula="of:=[$calc.$H$2]" office:value-type="float" office:value="2.47219701372666" calcext:value-type="float">
            <text:p>2,47</text:p>
          </table:table-cell>
          <table:table-cell table:style-name="ce160" table:formula="of:=[$calc.$J$2]" office:value-type="float" office:value="104.701335888384" calcext:value-type="float">
            <text:p>104,70</text:p>
          </table:table-cell>
          <table:table-cell table:formula="of:=IF([$calc.I2]&gt;99.5;&quot;FULL &quot;&amp;ROUND([$calc.I2];2);&quot;&quot;)">
            <text:p/>
          </table:table-cell>
          <table:table-cell table:style-name="ce8" table:formula="of:=[$Analemma1.$A$3]" office:value-type="string" office:string-value="2020  12 - 21    12:00:00" calcext:value-type="string">
            <text:p>2020 <text:s/>12 - 21 <text:s text:c="3"/>12:00:00</text:p>
          </table:table-cell>
          <table:table-cell table:style-name="ce8"/>
          <table:table-cell table:style-name="ce156" table:formula="of:=[$Analemma2.$A$62]" office:value-type="string" office:string-value="2021  02 - 22    15:18:46,3" calcext:value-type="string">
            <text:p>2021 <text:s/>02 - 22 <text:s text:c="3"/>15:18:46,3</text:p>
          </table:table-cell>
          <table:table-cell table:style-name="ce13"/>
          <table:table-cell table:style-name="ce18" table:formula="of:=[$calc.K63]-[$calc.K2]" office:value-type="float" office:value="63.138035772834" calcext:value-type="float">
            <text:p>63,14</text:p>
          </table:table-cell>
          <table:table-cell table:style-name="ce166" table:formula="of:=[$input.$D$2]" office:value-type="float" office:value="50" calcext:value-type="float">
            <text:p>50</text:p>
          </table:table-cell>
          <table:table-cell table:style-name="ce166" table:formula="of:=[$input.$E$2]" office:value-type="float" office:value="10" calcext:value-type="float">
            <text:p>10</text:p>
          </table:table-cell>
          <table:table-cell table:style-name="ce25" table:formula="of:=[$calc.$J$71]" office:value-type="float" office:value="28.342091351022" calcext:value-type="float">
            <text:p>28,34</text:p>
          </table:table-cell>
          <table:table-cell table:style-name="ce152" table:formula="of:=[$input.$J$11]" office:value-type="string" office:string-value="(9)  2020  12 - 29    18:43:46,4" calcext:value-type="string">
            <text:p>(9) <text:s/>2020 <text:s/>12 - 29 <text:s text:c="3"/>18:43:46,4</text:p>
          </table:table-cell>
          <table:table-cell table:style-name="ce24" office:value-type="float" office:value="0" calcext:value-type="float">
            <text:p>0</text:p>
          </table:table-cell>
          <table:table-cell table:style-name="ce50" table:formula="of:=[$calc.$I$2]" office:value-type="float" office:value="45.3921293391648" calcext:value-type="float">
            <text:p>45,39</text:p>
          </table:table-cell>
        </table:table-row>
        <table:table-row table:style-name="ro3">
          <table:table-cell table:formula="of:=[$'elev  az  illum'.$L$3]" office:value-type="string" office:string-value="2020  12 - 22    12:50:28,3" calcext:value-type="string">
            <text:p>2020 <text:s/>12 - 22 <text:s text:c="3"/>12:50:28,3</text:p>
          </table:table-cell>
          <table:table-cell/>
          <table:table-cell table:style-name="ce148" table:formula="of:=CELL(&quot;ROW&quot;;[.B3])-2" office:value-type="float" office:value="1" calcext:value-type="float">
            <text:p>1</text:p>
          </table:table-cell>
          <table:table-cell table:style-name="ce102" table:formula="of:=[$calc.$H$3]" office:value-type="float" office:value="7.76607370964539" calcext:value-type="float">
            <text:p>7,77</text:p>
          </table:table-cell>
          <table:table-cell table:style-name="ce160" table:formula="of:=[$calc.$J$3]" office:value-type="float" office:value="103.206321596245" calcext:value-type="float">
            <text:p>103,21</text:p>
          </table:table-cell>
          <table:table-cell table:style-name="ce164" table:formula="of:=IF(AND([$calc.I3]&gt;99.5;[$calc.I3]&gt;[$calc.I2]);&quot;FULL &quot;&amp;ROUND([$calc.I3];2);&quot;&quot;)">
            <text:p/>
          </table:table-cell>
          <table:table-cell table:number-columns-repeated="8"/>
          <table:table-cell table:style-name="ce27" table:formula="of:=[$input.$J$12]" office:value-type="string" office:string-value="12 - 30  03:28 UT" calcext:value-type="string">
            <text:p>12 - 30 <text:s/>03:28 UT</text:p>
          </table:table-cell>
          <table:table-cell table:style-name="ce18" table:formula="of:=[.C2]*24.841194/24" office:value-type="float" office:value="0" calcext:value-type="float">
            <text:p>0,00</text:p>
          </table:table-cell>
          <table:table-cell table:style-name="ce50" table:formula="of:=[$calc.$I$3]" office:value-type="float" office:value="55.3428870748228" calcext:value-type="float">
            <text:p>55,34</text:p>
          </table:table-cell>
        </table:table-row>
        <table:table-row table:style-name="ro3">
          <table:table-cell table:formula="of:=[$'elev  az  illum'.$L$4]" office:value-type="string" office:string-value="2020  12 - 23    13:40:56,6" calcext:value-type="string">
            <text:p>2020 <text:s/>12 - 23 <text:s text:c="3"/>13:40:56,6</text:p>
          </table:table-cell>
          <table:table-cell/>
          <table:table-cell table:style-name="ce148" table:formula="of:=CELL(&quot;ROW&quot;;[.B4])-2" office:value-type="float" office:value="2" calcext:value-type="float">
            <text:p>2</text:p>
          </table:table-cell>
          <table:table-cell table:style-name="ce102" table:formula="of:=[$calc.$H$4]" office:value-type="float" office:value="13.309207612234" calcext:value-type="float">
            <text:p>13,31</text:p>
          </table:table-cell>
          <table:table-cell table:style-name="ce160" table:formula="of:=[$calc.$J$4]" office:value-type="float" office:value="101.844317716984" calcext:value-type="float">
            <text:p>101,84</text:p>
          </table:table-cell>
          <table:table-cell table:style-name="ce164" table:formula="of:=IF(AND([$calc.I4]&gt;99.5;[$calc.I4]&gt;[$calc.I3]);&quot;FULL &quot;&amp;ROUND([$calc.I4];2);&quot;&quot;)">
            <text:p/>
          </table:table-cell>
          <table:table-cell table:number-columns-repeated="8"/>
          <table:table-cell table:style-name="ce27" table:formula="of:=[$full.$G$1]" office:value-type="string" office:string-value="12 - 30  03:28 UT" calcext:value-type="string">
            <text:p>12 - 30 <text:s/>03:28 UT</text:p>
          </table:table-cell>
          <table:table-cell table:style-name="ce18" table:formula="of:=[.C3]*24.841194/24" office:value-type="float" office:value="1.03504975" calcext:value-type="float">
            <text:p>1,04</text:p>
          </table:table-cell>
          <table:table-cell table:style-name="ce50" table:formula="of:=[$calc.$I$4]" office:value-type="float" office:value="64.9444471890301" calcext:value-type="float">
            <text:p>64,94</text:p>
          </table:table-cell>
        </table:table-row>
        <table:table-row table:style-name="ro3">
          <table:table-cell table:formula="of:=[$'elev  az  illum'.$L$5]" office:value-type="string" office:string-value="2020  12 - 24    14:31:24,9" calcext:value-type="string">
            <text:p>2020 <text:s/>12 - 24 <text:s text:c="3"/>14:31:24,9</text:p>
          </table:table-cell>
          <table:table-cell/>
          <table:table-cell table:style-name="ce148" table:formula="of:=CELL(&quot;ROW&quot;;[.B5])-2" office:value-type="float" office:value="3" calcext:value-type="float">
            <text:p>3</text:p>
          </table:table-cell>
          <table:table-cell table:style-name="ce102" table:formula="of:=[$calc.$H$5]" office:value-type="float" office:value="18.7069173717378" calcext:value-type="float">
            <text:p>18,71</text:p>
          </table:table-cell>
          <table:table-cell table:style-name="ce160" table:formula="of:=[$calc.$J$5]" office:value-type="float" office:value="100.451836707153" calcext:value-type="float">
            <text:p>100,45</text:p>
          </table:table-cell>
          <table:table-cell table:style-name="ce164" table:formula="of:=IF(AND([$calc.I5]&gt;99.5;[$calc.I5]&gt;[$calc.I4]);&quot;FULL &quot;&amp;ROUND([$calc.I5];2);&quot;&quot;)">
            <text:p/>
          </table:table-cell>
          <table:table-cell table:number-columns-repeated="9"/>
          <table:table-cell table:style-name="ce18" table:formula="of:=[.C4]*24.841194/24" office:value-type="float" office:value="2.0700995" calcext:value-type="float">
            <text:p>2,07</text:p>
          </table:table-cell>
          <table:table-cell table:style-name="ce50" table:formula="of:=[$calc.$I$5]" office:value-type="float" office:value="73.912853871151" calcext:value-type="float">
            <text:p>73,91</text:p>
          </table:table-cell>
        </table:table-row>
        <table:table-row table:style-name="ro3">
          <table:table-cell table:formula="of:=[$'elev  az  illum'.$L$6]" office:value-type="string" office:string-value="2020  12 - 25    15:21:53,2" calcext:value-type="string">
            <text:p>2020 <text:s/>12 - 25 <text:s text:c="3"/>15:21:53,2</text:p>
          </table:table-cell>
          <table:table-cell/>
          <table:table-cell table:style-name="ce148" table:formula="of:=CELL(&quot;ROW&quot;;[.B6])-2" office:value-type="float" office:value="4" calcext:value-type="float">
            <text:p>4</text:p>
          </table:table-cell>
          <table:table-cell table:style-name="ce102" table:formula="of:=[$calc.$H$6]" office:value-type="float" office:value="23.6453553281976" calcext:value-type="float">
            <text:p>23,65</text:p>
          </table:table-cell>
          <table:table-cell table:style-name="ce160" table:formula="of:=[$calc.$J$6]" office:value-type="float" office:value="98.8922384704913" calcext:value-type="float">
            <text:p>98,89</text:p>
          </table:table-cell>
          <table:table-cell table:style-name="ce164" table:formula="of:=IF(AND([$calc.I6]&gt;99.5;[$calc.I6]&gt;[$calc.I5]);&quot;FULL &quot;&amp;ROUND([$calc.I6];2);&quot;&quot;)">
            <text:p/>
          </table:table-cell>
          <table:table-cell table:number-columns-repeated="9"/>
          <table:table-cell table:style-name="ce18" table:formula="of:=[.C5]*24.841194/24" office:value-type="float" office:value="3.10514925" calcext:value-type="float">
            <text:p>3,11</text:p>
          </table:table-cell>
          <table:table-cell table:style-name="ce50" table:formula="of:=[$calc.$I$6]" office:value-type="float" office:value="81.9772540693481" calcext:value-type="float">
            <text:p>81,98</text:p>
          </table:table-cell>
        </table:table-row>
        <table:table-row table:style-name="ro3">
          <table:table-cell table:formula="of:=[$'elev  az  illum'.$L$7]" office:value-type="string" office:string-value="2020  12 - 26    16:12:21,5" calcext:value-type="string">
            <text:p>2020 <text:s/>12 - 26 <text:s text:c="3"/>16:12:21,5</text:p>
          </table:table-cell>
          <table:table-cell/>
          <table:table-cell table:style-name="ce148" table:formula="of:=CELL(&quot;ROW&quot;;[.B7])-2" office:value-type="float" office:value="5" calcext:value-type="float">
            <text:p>5</text:p>
          </table:table-cell>
          <table:table-cell table:style-name="ce102" table:formula="of:=[$calc.$H$7]" office:value-type="float" office:value="27.8350518746631" calcext:value-type="float">
            <text:p>27,84</text:p>
          </table:table-cell>
          <table:table-cell table:style-name="ce160" table:formula="of:=[$calc.$J$7]" office:value-type="float" office:value="97.1014408418084" calcext:value-type="float">
            <text:p>97,10</text:p>
          </table:table-cell>
          <table:table-cell table:style-name="ce164" table:formula="of:=IF(AND([$calc.I7]&gt;99.5;[$calc.I7]&gt;[$calc.I6]);&quot;FULL &quot;&amp;ROUND([$calc.I7];2);&quot;&quot;)">
            <text:p/>
          </table:table-cell>
          <table:table-cell table:number-columns-repeated="9"/>
          <table:table-cell table:style-name="ce18" table:formula="of:=[.C6]*24.841194/24" office:value-type="float" office:value="4.140199" calcext:value-type="float">
            <text:p>4,14</text:p>
          </table:table-cell>
          <table:table-cell table:style-name="ce50" table:formula="of:=[$calc.$I$7]" office:value-type="float" office:value="88.8690580343964" calcext:value-type="float">
            <text:p>88,87</text:p>
          </table:table-cell>
        </table:table-row>
        <table:table-row table:style-name="ro3">
          <table:table-cell table:formula="of:=[$'elev  az  illum'.$L$8]" office:value-type="string" office:string-value="2020  12 - 27    17:02:49,8" calcext:value-type="string">
            <text:p>2020 <text:s/>12 - 27 <text:s text:c="3"/>17:02:49,8</text:p>
          </table:table-cell>
          <table:table-cell/>
          <table:table-cell table:style-name="ce148" table:formula="of:=CELL(&quot;ROW&quot;;[.B8])-2" office:value-type="float" office:value="6" calcext:value-type="float">
            <text:p>6</text:p>
          </table:table-cell>
          <table:table-cell table:style-name="ce102" table:formula="of:=[$calc.$H$8]" office:value-type="float" office:value="31.0196054265548" calcext:value-type="float">
            <text:p>31,02</text:p>
          </table:table-cell>
          <table:table-cell table:style-name="ce160" table:formula="of:=[$calc.$J$8]" office:value-type="float" office:value="95.1396591165519" calcext:value-type="float">
            <text:p>95,14</text:p>
          </table:table-cell>
          <table:table-cell table:style-name="ce164" table:formula="of:=IF(AND([$calc.I8]&gt;99.5;[$calc.I8]&gt;[$calc.I7]);&quot;FULL &quot;&amp;ROUND([$calc.I8];2);&quot;&quot;)">
            <text:p/>
          </table:table-cell>
          <table:table-cell table:number-columns-repeated="9"/>
          <table:table-cell table:style-name="ce18" table:formula="of:=[.C7]*24.841194/24" office:value-type="float" office:value="5.17524875" calcext:value-type="float">
            <text:p>5,18</text:p>
          </table:table-cell>
          <table:table-cell table:style-name="ce50" table:formula="of:=[$calc.$I$8]" office:value-type="float" office:value="94.3186374230675" calcext:value-type="float">
            <text:p>94,32</text:p>
          </table:table-cell>
        </table:table-row>
        <table:table-row table:style-name="ro3">
          <table:table-cell table:formula="of:=[$'elev  az  illum'.$L$9]" office:value-type="string" office:string-value="2020  12 - 28    17:53:18,1" calcext:value-type="string">
            <text:p>2020 <text:s/>12 - 28 <text:s text:c="3"/>17:53:18,1</text:p>
          </table:table-cell>
          <table:table-cell/>
          <table:table-cell table:style-name="ce148" table:formula="of:=CELL(&quot;ROW&quot;;[.B9])-2" office:value-type="float" office:value="7" calcext:value-type="float">
            <text:p>7</text:p>
          </table:table-cell>
          <table:table-cell table:style-name="ce102" table:formula="of:=[$calc.$H$9]" office:value-type="float" office:value="33.0081993582314" calcext:value-type="float">
            <text:p>33,01</text:p>
          </table:table-cell>
          <table:table-cell table:style-name="ce160" table:formula="of:=[$calc.$J$9]" office:value-type="float" office:value="93.2274215739064" calcext:value-type="float">
            <text:p>93,23</text:p>
          </table:table-cell>
          <table:table-cell table:style-name="ce164" table:formula="of:=IF(AND([$calc.I9]&gt;99.5;[$calc.I9]&gt;[$calc.I8]);&quot;FULL &quot;&amp;ROUND([$calc.I9];2);&quot;&quot;)">
            <text:p/>
          </table:table-cell>
          <table:table-cell table:number-columns-repeated="9"/>
          <table:table-cell table:style-name="ce18" table:formula="of:=[.C8]*24.841194/24" office:value-type="float" office:value="6.2102985" calcext:value-type="float">
            <text:p>6,21</text:p>
          </table:table-cell>
          <table:table-cell table:style-name="ce50" table:formula="of:=[$calc.$I$9]" office:value-type="float" office:value="98.0607697634935" calcext:value-type="float">
            <text:p>98,06</text:p>
          </table:table-cell>
        </table:table-row>
        <table:table-row table:style-name="ro3">
          <table:table-cell table:formula="of:=[$'elev  az  illum'.$L$10]" office:value-type="string" office:string-value="2020  12 - 29    18:43:46,4" calcext:value-type="string">
            <text:p>2020 <text:s/>12 - 29 <text:s text:c="3"/>18:43:46,4</text:p>
          </table:table-cell>
          <table:table-cell/>
          <table:table-cell table:style-name="ce148" table:formula="of:=CELL(&quot;ROW&quot;;[.B10])-2" office:value-type="float" office:value="8" calcext:value-type="float">
            <text:p>8</text:p>
          </table:table-cell>
          <table:table-cell table:style-name="ce102" table:formula="of:=[$calc.$H$10]" office:value-type="float" office:value="33.7160172909112" calcext:value-type="float">
            <text:p>33,72</text:p>
          </table:table-cell>
          <table:table-cell table:style-name="ce160" table:formula="of:=[$calc.$J$10]" office:value-type="float" office:value="91.7242557963792" calcext:value-type="float">
            <text:p>91,72</text:p>
          </table:table-cell>
          <table:table-cell table:style-name="ce164" table:formula="of:=IF(AND([$calc.I10]&gt;99.5;[$calc.I10]&gt;[$calc.I9]);&quot;FULL &quot;&amp;ROUND([$calc.I10];2);&quot;&quot;)" office:value-type="string" office:string-value="FULL 99,85" calcext:value-type="string">
            <text:p>FULL 99,85</text:p>
          </table:table-cell>
          <table:table-cell table:number-columns-repeated="9"/>
          <table:table-cell table:style-name="ce18" table:formula="of:=[.C9]*24.841194/24" office:value-type="float" office:value="7.24534825" calcext:value-type="float">
            <text:p>7,25</text:p>
          </table:table-cell>
          <table:table-cell table:style-name="ce50" table:formula="of:=[$calc.$I$10]" office:value-type="float" office:value="99.8509338589994" calcext:value-type="float">
            <text:p>99,85</text:p>
          </table:table-cell>
        </table:table-row>
        <table:table-row table:style-name="ro3">
          <table:table-cell table:formula="of:=[$'elev  az  illum'.$L$11]" office:value-type="string" office:string-value="2020  12 - 30    19:34:14,7" calcext:value-type="string">
            <text:p>2020 <text:s/>12 - 30 <text:s text:c="3"/>19:34:14,7</text:p>
          </table:table-cell>
          <table:table-cell/>
          <table:table-cell table:style-name="ce148" table:formula="of:=CELL(&quot;ROW&quot;;[.B11])-2" office:value-type="float" office:value="9" calcext:value-type="float">
            <text:p>9</text:p>
          </table:table-cell>
          <table:table-cell table:style-name="ce102" table:formula="of:=[$calc.$H$11]" office:value-type="float" office:value="33.1862815011733" calcext:value-type="float">
            <text:p>33,19</text:p>
          </table:table-cell>
          <table:table-cell table:style-name="ce160" table:formula="of:=[$calc.$J$11]" office:value-type="float" office:value="91.0284105465117" calcext:value-type="float">
            <text:p>91,03</text:p>
          </table:table-cell>
          <table:table-cell table:style-name="ce164" table:formula="of:=IF(AND([$calc.I11]&gt;99.5;[$calc.I11]&gt;[$calc.I10]);&quot;FULL &quot;&amp;ROUND([$calc.I11];2);&quot;&quot;)">
            <text:p/>
          </table:table-cell>
          <table:table-cell table:number-columns-repeated="9"/>
          <table:table-cell table:style-name="ce18" table:formula="of:=[.C10]*24.841194/24" office:value-type="float" office:value="8.280398" calcext:value-type="float">
            <text:p>8,28</text:p>
          </table:table-cell>
          <table:table-cell table:style-name="ce50" table:formula="of:=[$calc.$I$11]" office:value-type="float" office:value="99.492734132444" calcext:value-type="float">
            <text:p>99,49</text:p>
          </table:table-cell>
        </table:table-row>
        <table:table-row table:style-name="ro3">
          <table:table-cell table:formula="of:=[$'elev  az  illum'.$L$12]" office:value-type="string" office:string-value="2020  12 - 31    20:24:43" calcext:value-type="string">
            <text:p>2020 <text:s/>12 - 31 <text:s text:c="3"/>20:24:43</text:p>
          </table:table-cell>
          <table:table-cell/>
          <table:table-cell table:style-name="ce148" table:formula="of:=CELL(&quot;ROW&quot;;[.B12])-2" office:value-type="float" office:value="10" calcext:value-type="float">
            <text:p>10</text:p>
          </table:table-cell>
          <table:table-cell table:style-name="ce102" table:formula="of:=[$calc.$H$12]" office:value-type="float" office:value="31.5720078883488" calcext:value-type="float">
            <text:p>31,57</text:p>
          </table:table-cell>
          <table:table-cell table:style-name="ce160" table:formula="of:=[$calc.$J$12]" office:value-type="float" office:value="91.4404857355378" calcext:value-type="float">
            <text:p>91,44</text:p>
          </table:table-cell>
          <table:table-cell table:style-name="ce164" table:formula="of:=IF(AND([$calc.I12]&gt;99.5;[$calc.I12]&gt;[$calc.I11]);&quot;FULL &quot;&amp;ROUND([$calc.I12];2);&quot;&quot;)">
            <text:p/>
          </table:table-cell>
          <table:table-cell table:number-columns-repeated="9"/>
          <table:table-cell table:style-name="ce18" table:formula="of:=[.C11]*24.841194/24" office:value-type="float" office:value="9.31544775" calcext:value-type="float">
            <text:p>9,32</text:p>
          </table:table-cell>
          <table:table-cell table:style-name="ce50" table:formula="of:=[$calc.$I$12]" office:value-type="float" office:value="96.8719765921368" calcext:value-type="float">
            <text:p>96,87</text:p>
          </table:table-cell>
        </table:table-row>
        <table:table-row table:style-name="ro3">
          <table:table-cell table:formula="of:=[$'elev  az  illum'.$L$13]" office:value-type="string" office:string-value="2021  01 - 01    21:15:11,3" calcext:value-type="string">
            <text:p>2021 <text:s/>01 - 01 <text:s text:c="3"/>21:15:11,3</text:p>
          </table:table-cell>
          <table:table-cell/>
          <table:table-cell table:style-name="ce148" table:formula="of:=CELL(&quot;ROW&quot;;[.B13])-2" office:value-type="float" office:value="11" calcext:value-type="float">
            <text:p>11</text:p>
          </table:table-cell>
          <table:table-cell table:style-name="ce102" table:formula="of:=[$calc.$H$13]" office:value-type="float" office:value="29.0825071663984" calcext:value-type="float">
            <text:p>29,08</text:p>
          </table:table-cell>
          <table:table-cell table:style-name="ce160" table:formula="of:=[$calc.$J$13]" office:value-type="float" office:value="93.0709716453825" calcext:value-type="float">
            <text:p>93,07</text:p>
          </table:table-cell>
          <table:table-cell table:style-name="ce164" table:formula="of:=IF(AND([$calc.I13]&gt;99.5;[$calc.I13]&gt;[$calc.I12]);&quot;FULL &quot;&amp;ROUND([$calc.I13];2);&quot;&quot;)">
            <text:p/>
          </table:table-cell>
          <table:table-cell table:number-columns-repeated="9"/>
          <table:table-cell table:style-name="ce18" table:formula="of:=[.C12]*24.841194/24" office:value-type="float" office:value="10.3504975" calcext:value-type="float">
            <text:p>10,35</text:p>
          </table:table-cell>
          <table:table-cell table:style-name="ce50" table:formula="of:=[$calc.$I$13]" office:value-type="float" office:value="91.9881361698252" calcext:value-type="float">
            <text:p>91,99</text:p>
          </table:table-cell>
        </table:table-row>
        <table:table-row table:style-name="ro3">
          <table:table-cell table:formula="of:=[$'elev  az  illum'.$L$14]" office:value-type="string" office:string-value="2021  01 - 02    22:05:39,6" calcext:value-type="string">
            <text:p>2021 <text:s/>01 - 02 <text:s text:c="3"/>22:05:39,6</text:p>
          </table:table-cell>
          <table:table-cell/>
          <table:table-cell table:style-name="ce148" table:formula="of:=CELL(&quot;ROW&quot;;[.B14])-2" office:value-type="float" office:value="12" calcext:value-type="float">
            <text:p>12</text:p>
          </table:table-cell>
          <table:table-cell table:style-name="ce102" table:formula="of:=[$calc.$H$14]" office:value-type="float" office:value="25.9235076083876" calcext:value-type="float">
            <text:p>25,92</text:p>
          </table:table-cell>
          <table:table-cell table:style-name="ce160" table:formula="of:=[$calc.$J$14]" office:value-type="float" office:value="95.8295472705822" calcext:value-type="float">
            <text:p>95,83</text:p>
          </table:table-cell>
          <table:table-cell table:style-name="ce164" table:formula="of:=IF(AND([$calc.I14]&gt;99.5;[$calc.I14]&gt;[$calc.I13]);&quot;FULL &quot;&amp;ROUND([$calc.I14];2);&quot;&quot;)">
            <text:p/>
          </table:table-cell>
          <table:table-cell table:number-columns-repeated="9"/>
          <table:table-cell table:style-name="ce18" table:formula="of:=[.C13]*24.841194/24" office:value-type="float" office:value="11.38554725" calcext:value-type="float">
            <text:p>11,39</text:p>
          </table:table-cell>
          <table:table-cell table:style-name="ce50" table:formula="of:=[$calc.$I$14]" office:value-type="float" office:value="84.9733211220068" calcext:value-type="float">
            <text:p>84,97</text:p>
          </table:table-cell>
        </table:table-row>
        <table:table-row table:style-name="ro3">
          <table:table-cell table:formula="of:=[$'elev  az  illum'.$L$15]" office:value-type="string" office:string-value="2021  01 - 03    22:56:07,9" calcext:value-type="string">
            <text:p>2021 <text:s/>01 - 03 <text:s text:c="3"/>22:56:07,9</text:p>
          </table:table-cell>
          <table:table-cell/>
          <table:table-cell table:style-name="ce148" table:formula="of:=CELL(&quot;ROW&quot;;[.B15])-2" office:value-type="float" office:value="13" calcext:value-type="float">
            <text:p>13</text:p>
          </table:table-cell>
          <table:table-cell table:style-name="ce102" table:formula="of:=[$calc.$H$15]" office:value-type="float" office:value="22.2583157574785" calcext:value-type="float">
            <text:p>22,26</text:p>
          </table:table-cell>
          <table:table-cell table:style-name="ce160" table:formula="of:=[$calc.$J$15]" office:value-type="float" office:value="99.4705710173192" calcext:value-type="float">
            <text:p>99,47</text:p>
          </table:table-cell>
          <table:table-cell table:style-name="ce164" table:formula="of:=IF(AND([$calc.I15]&gt;99.5;[$calc.I15]&gt;[$calc.I14]);&quot;FULL &quot;&amp;ROUND([$calc.I15];2);&quot;&quot;)">
            <text:p/>
          </table:table-cell>
          <table:table-cell table:number-columns-repeated="9"/>
          <table:table-cell table:style-name="ce18" table:formula="of:=[.C14]*24.841194/24" office:value-type="float" office:value="12.420597" calcext:value-type="float">
            <text:p>12,42</text:p>
          </table:table-cell>
          <table:table-cell table:style-name="ce50" table:formula="of:=[$calc.$I$15]" office:value-type="float" office:value="76.0941125510601" calcext:value-type="float">
            <text:p>76,09</text:p>
          </table:table-cell>
        </table:table-row>
        <table:table-row table:style-name="ro3">
          <table:table-cell table:formula="of:=[$'elev  az  illum'.$L$16]" office:value-type="string" office:string-value="2021  01 - 04    23:46:36,2" calcext:value-type="string">
            <text:p>2021 <text:s/>01 - 04 <text:s text:c="3"/>23:46:36,2</text:p>
          </table:table-cell>
          <table:table-cell/>
          <table:table-cell table:style-name="ce148" table:formula="of:=CELL(&quot;ROW&quot;;[.B16])-2" office:value-type="float" office:value="14" calcext:value-type="float">
            <text:p>14</text:p>
          </table:table-cell>
          <table:table-cell table:style-name="ce102" table:formula="of:=[$calc.$H$16]" office:value-type="float" office:value="18.2003886212017" calcext:value-type="float">
            <text:p>18,20</text:p>
          </table:table-cell>
          <table:table-cell table:style-name="ce160" table:formula="of:=[$calc.$J$16]" office:value-type="float" office:value="103.652098000301" calcext:value-type="float">
            <text:p>103,65</text:p>
          </table:table-cell>
          <table:table-cell table:style-name="ce164" table:formula="of:=IF(AND([$calc.I16]&gt;99.5;[$calc.I16]&gt;[$calc.I15]);&quot;FULL &quot;&amp;ROUND([$calc.I16];2);&quot;&quot;)">
            <text:p/>
          </table:table-cell>
          <table:table-cell table:number-columns-repeated="9"/>
          <table:table-cell table:style-name="ce18" table:formula="of:=[.C15]*24.841194/24" office:value-type="float" office:value="13.45564675" calcext:value-type="float">
            <text:p>13,46</text:p>
          </table:table-cell>
          <table:table-cell table:style-name="ce50" table:formula="of:=[$calc.$I$16]" office:value-type="float" office:value="65.7398086115992" calcext:value-type="float">
            <text:p>65,74</text:p>
          </table:table-cell>
        </table:table-row>
        <table:table-row table:style-name="ro3">
          <table:table-cell table:formula="of:=[$'elev  az  illum'.$L$17]" office:value-type="string" office:string-value="2021  01 - 06    00:37:04,5" calcext:value-type="string">
            <text:p>2021 <text:s/>01 - 06 <text:s text:c="3"/>00:37:04,5</text:p>
          </table:table-cell>
          <table:table-cell/>
          <table:table-cell table:style-name="ce148" table:formula="of:=CELL(&quot;ROW&quot;;[.B17])-2" office:value-type="float" office:value="15" calcext:value-type="float">
            <text:p>15</text:p>
          </table:table-cell>
          <table:table-cell table:style-name="ce102" table:formula="of:=[$calc.$H$17]" office:value-type="float" office:value="13.8337345805203" calcext:value-type="float">
            <text:p>13,83</text:p>
          </table:table-cell>
          <table:table-cell table:style-name="ce160" table:formula="of:=[$calc.$J$17]" office:value-type="float" office:value="107.98525720198" calcext:value-type="float">
            <text:p>107,99</text:p>
          </table:table-cell>
          <table:table-cell table:style-name="ce164" table:formula="of:=IF(AND([$calc.I17]&gt;99.5;[$calc.I17]&gt;[$calc.I16]);&quot;FULL &quot;&amp;ROUND([$calc.I17];2);&quot;&quot;)">
            <text:p/>
          </table:table-cell>
          <table:table-cell table:number-columns-repeated="9"/>
          <table:table-cell table:style-name="ce18" table:formula="of:=[.C16]*24.841194/24" office:value-type="float" office:value="14.4906965" calcext:value-type="float">
            <text:p>14,49</text:p>
          </table:table-cell>
          <table:table-cell table:style-name="ce50" table:formula="of:=[$calc.$I$17]" office:value-type="float" office:value="54.4055983102746" calcext:value-type="float">
            <text:p>54,41</text:p>
          </table:table-cell>
        </table:table-row>
        <table:table-row table:style-name="ro3">
          <table:table-cell table:formula="of:=[$'elev  az  illum'.$L$18]" office:value-type="string" office:string-value="2021  01 - 07    01:27:32,8" calcext:value-type="string">
            <text:p>2021 <text:s/>01 - 07 <text:s text:c="3"/>01:27:32,8</text:p>
          </table:table-cell>
          <table:table-cell/>
          <table:table-cell table:style-name="ce148" table:formula="of:=CELL(&quot;ROW&quot;;[.B18])-2" office:value-type="float" office:value="16" calcext:value-type="float">
            <text:p>16</text:p>
          </table:table-cell>
          <table:table-cell table:style-name="ce102" table:formula="of:=[$calc.$H$18]" office:value-type="float" office:value="9.25267177510305" calcext:value-type="float">
            <text:p>9,25</text:p>
          </table:table-cell>
          <table:table-cell table:style-name="ce160" table:formula="of:=[$calc.$J$18]" office:value-type="float" office:value="112.071136291335" calcext:value-type="float">
            <text:p>112,07</text:p>
          </table:table-cell>
          <table:table-cell table:style-name="ce164" table:formula="of:=IF(AND([$calc.I18]&gt;99.5;[$calc.I18]&gt;[$calc.I17]);&quot;FULL &quot;&amp;ROUND([$calc.I18];2);&quot;&quot;)">
            <text:p/>
          </table:table-cell>
          <table:table-cell table:number-columns-repeated="9"/>
          <table:table-cell table:style-name="ce18" table:formula="of:=[.C17]*24.841194/24" office:value-type="float" office:value="15.52574625" calcext:value-type="float">
            <text:p>15,53</text:p>
          </table:table-cell>
          <table:table-cell table:style-name="ce50" table:formula="of:=[$calc.$I$18]" office:value-type="float" office:value="42.6767395049319" calcext:value-type="float">
            <text:p>42,68</text:p>
          </table:table-cell>
        </table:table-row>
        <table:table-row table:style-name="ro3">
          <table:table-cell table:formula="of:=[$'elev  az  illum'.$L$19]" office:value-type="string" office:string-value="2021  01 - 08    02:18:01,1" calcext:value-type="string">
            <text:p>2021 <text:s/>01 - 08 <text:s text:c="3"/>02:18:01,1</text:p>
          </table:table-cell>
          <table:table-cell/>
          <table:table-cell table:style-name="ce148" table:formula="of:=CELL(&quot;ROW&quot;;[.B19])-2" office:value-type="float" office:value="17" calcext:value-type="float">
            <text:p>17</text:p>
          </table:table-cell>
          <table:table-cell table:style-name="ce102" table:formula="of:=[$calc.$H$19]" office:value-type="float" office:value="4.62061634452744" calcext:value-type="float">
            <text:p>4,62</text:p>
          </table:table-cell>
          <table:table-cell table:style-name="ce160" table:formula="of:=[$calc.$J$19]" office:value-type="float" office:value="115.530997467353" calcext:value-type="float">
            <text:p>115,53</text:p>
          </table:table-cell>
          <table:table-cell table:style-name="ce164" table:formula="of:=IF(AND([$calc.I19]&gt;99.5;[$calc.I19]&gt;[$calc.I18]);&quot;FULL &quot;&amp;ROUND([$calc.I19];2);&quot;&quot;)">
            <text:p/>
          </table:table-cell>
          <table:table-cell table:number-columns-repeated="9"/>
          <table:table-cell table:style-name="ce18" table:formula="of:=[.C18]*24.841194/24" office:value-type="float" office:value="16.560796" calcext:value-type="float">
            <text:p>16,56</text:p>
          </table:table-cell>
          <table:table-cell table:style-name="ce50" table:formula="of:=[$calc.$I$19]" office:value-type="float" office:value="31.2109912391946" calcext:value-type="float">
            <text:p>31,21</text:p>
          </table:table-cell>
        </table:table-row>
        <table:table-row table:style-name="ro3">
          <table:table-cell table:formula="of:=[$'elev  az  illum'.$L$20]" office:value-type="string" office:string-value="2021  01 - 09    03:08:29,4" calcext:value-type="string">
            <text:p>2021 <text:s/>01 - 09 <text:s text:c="3"/>03:08:29,4</text:p>
          </table:table-cell>
          <table:table-cell/>
          <table:table-cell table:style-name="ce148" table:formula="of:=CELL(&quot;ROW&quot;;[.B20])-2" office:value-type="float" office:value="18" calcext:value-type="float">
            <text:p>18</text:p>
          </table:table-cell>
          <table:table-cell table:style-name="ce102" table:formula="of:=[$calc.$H$20]" office:value-type="float" office:value="0.351069024866284" calcext:value-type="float">
            <text:p>0,35</text:p>
          </table:table-cell>
          <table:table-cell table:style-name="ce160" table:formula="of:=[$calc.$J$20]" office:value-type="float" office:value="118.037142852166" calcext:value-type="float">
            <text:p>118,04</text:p>
          </table:table-cell>
          <table:table-cell table:style-name="ce164" table:formula="of:=IF(AND([$calc.I20]&gt;99.5;[$calc.I20]&gt;[$calc.I19]);&quot;FULL &quot;&amp;ROUND([$calc.I20];2);&quot;&quot;)">
            <text:p/>
          </table:table-cell>
          <table:table-cell table:number-columns-repeated="9"/>
          <table:table-cell table:style-name="ce18" table:formula="of:=[.C19]*24.841194/24" office:value-type="float" office:value="17.59584575" calcext:value-type="float">
            <text:p>17,60</text:p>
          </table:table-cell>
          <table:table-cell table:style-name="ce50" table:formula="of:=[$calc.$I$20]" office:value-type="float" office:value="20.7077240426048" calcext:value-type="float">
            <text:p>20,71</text:p>
          </table:table-cell>
        </table:table-row>
        <table:table-row table:style-name="ro3">
          <table:table-cell table:formula="of:=[$'elev  az  illum'.$L$21]" office:value-type="string" office:string-value="2021  01 - 10    03:58:57,7" calcext:value-type="string">
            <text:p>2021 <text:s/>01 - 10 <text:s text:c="3"/>03:58:57,7</text:p>
          </table:table-cell>
          <table:table-cell/>
          <table:table-cell table:style-name="ce148" table:formula="of:=CELL(&quot;ROW&quot;;[.B21])-2" office:value-type="float" office:value="19" calcext:value-type="float">
            <text:p>19</text:p>
          </table:table-cell>
          <table:table-cell table:style-name="ce102" table:formula="of:=[$calc.$H$21]" office:value-type="float" office:value="-4.24210769915586" calcext:value-type="float">
            <text:p>-4,24</text:p>
          </table:table-cell>
          <table:table-cell table:style-name="ce160" table:formula="of:=[$calc.$J$21]" office:value-type="float" office:value="119.350958890321" calcext:value-type="float">
            <text:p>119,35</text:p>
          </table:table-cell>
          <table:table-cell table:style-name="ce164" table:formula="of:=IF(AND([$calc.I21]&gt;99.5;[$calc.I21]&gt;[$calc.I20]);&quot;FULL &quot;&amp;ROUND([$calc.I21];2);&quot;&quot;)">
            <text:p/>
          </table:table-cell>
          <table:table-cell table:number-columns-repeated="9"/>
          <table:table-cell table:style-name="ce18" table:formula="of:=[.C20]*24.841194/24" office:value-type="float" office:value="18.6308955" calcext:value-type="float">
            <text:p>18,63</text:p>
          </table:table-cell>
          <table:table-cell table:style-name="ce50" table:formula="of:=[$calc.$I$21]" office:value-type="float" office:value="11.8515886140068" calcext:value-type="float">
            <text:p>11,85</text:p>
          </table:table-cell>
        </table:table-row>
        <table:table-row table:style-name="ro3">
          <table:table-cell table:formula="of:=[$'elev  az  illum'.$L$22]" office:value-type="string" office:string-value="2021  01 - 11    04:49:26" calcext:value-type="string">
            <text:p>2021 <text:s/>01 - 11 <text:s text:c="3"/>04:49:26</text:p>
          </table:table-cell>
          <table:table-cell/>
          <table:table-cell table:style-name="ce148" table:formula="of:=CELL(&quot;ROW&quot;;[.B22])-2" office:value-type="float" office:value="20" calcext:value-type="float">
            <text:p>20</text:p>
          </table:table-cell>
          <table:table-cell table:style-name="ce102" table:formula="of:=[$calc.$H$22]" office:value-type="float" office:value="-7.85005847933349" calcext:value-type="float">
            <text:p>-7,85</text:p>
          </table:table-cell>
          <table:table-cell table:style-name="ce160" table:formula="of:=[$calc.$J$22]" office:value-type="float" office:value="119.370501897534" calcext:value-type="float">
            <text:p>119,37</text:p>
          </table:table-cell>
          <table:table-cell table:style-name="ce164" table:formula="of:=IF(AND([$calc.I22]&gt;99.5;[$calc.I22]&gt;[$calc.I21]);&quot;FULL &quot;&amp;ROUND([$calc.I22];2);&quot;&quot;)">
            <text:p/>
          </table:table-cell>
          <table:table-cell table:number-columns-repeated="9"/>
          <table:table-cell table:style-name="ce18" table:formula="of:=[.C21]*24.841194/24" office:value-type="float" office:value="19.66594525" calcext:value-type="float">
            <text:p>19,67</text:p>
          </table:table-cell>
          <table:table-cell table:style-name="ce50" table:formula="of:=[$calc.$I$22]" office:value-type="float" office:value="5.23084462945517" calcext:value-type="float">
            <text:p>5,23</text:p>
          </table:table-cell>
        </table:table-row>
        <table:table-row table:style-name="ro3">
          <table:table-cell table:formula="of:=[$'elev  az  illum'.$L$23]" office:value-type="string" office:string-value="2021  01 - 12    05:39:54,3" calcext:value-type="string">
            <text:p>2021 <text:s/>01 - 12 <text:s text:c="3"/>05:39:54,3</text:p>
          </table:table-cell>
          <table:table-cell/>
          <table:table-cell table:style-name="ce148" table:formula="of:=CELL(&quot;ROW&quot;;[.B23])-2" office:value-type="float" office:value="21" calcext:value-type="float">
            <text:p>21</text:p>
          </table:table-cell>
          <table:table-cell table:style-name="ce102" table:formula="of:=[$calc.$H$23]" office:value-type="float" office:value="-10.1192193639102" calcext:value-type="float">
            <text:p>-10,12</text:p>
          </table:table-cell>
          <table:table-cell table:style-name="ce160" table:formula="of:=[$calc.$J$23]" office:value-type="float" office:value="118.176700065879" calcext:value-type="float">
            <text:p>118,18</text:p>
          </table:table-cell>
          <table:table-cell table:style-name="ce164" table:formula="of:=IF(AND([$calc.I23]&gt;99.5;[$calc.I23]&gt;[$calc.I22]);&quot;FULL &quot;&amp;ROUND([$calc.I23];2);&quot;&quot;)">
            <text:p/>
          </table:table-cell>
          <table:table-cell table:number-columns-repeated="9"/>
          <table:table-cell table:style-name="ce18" table:formula="of:=[.C22]*24.841194/24" office:value-type="float" office:value="20.700995" calcext:value-type="float">
            <text:p>20,70</text:p>
          </table:table-cell>
          <table:table-cell table:style-name="ce50" table:formula="of:=[$calc.$I$23]" office:value-type="float" office:value="1.25027854315493" calcext:value-type="float">
            <text:p>1,25</text:p>
          </table:table-cell>
        </table:table-row>
        <table:table-row table:style-name="ro3">
          <table:table-cell table:formula="of:=[$'elev  az  illum'.$L$24]" office:value-type="string" office:string-value="2021  01 - 13    06:30:22,6" calcext:value-type="string">
            <text:p>2021 <text:s/>01 - 13 <text:s text:c="3"/>06:30:22,6</text:p>
          </table:table-cell>
          <table:table-cell/>
          <table:table-cell table:style-name="ce148" table:formula="of:=CELL(&quot;ROW&quot;;[.B24])-2" office:value-type="float" office:value="22" calcext:value-type="float">
            <text:p>22</text:p>
          </table:table-cell>
          <table:table-cell table:style-name="ce102" table:formula="of:=[$calc.$H$24]" office:value-type="float" office:value="-10.9414433702507" calcext:value-type="float">
            <text:p>-10,94</text:p>
          </table:table-cell>
          <table:table-cell table:style-name="ce160" table:formula="of:=[$calc.$J$24]" office:value-type="float" office:value="116.045890543579" calcext:value-type="float">
            <text:p>116,05</text:p>
          </table:table-cell>
          <table:table-cell table:style-name="ce164" table:formula="of:=IF(AND([$calc.I24]&gt;99.5;[$calc.I24]&gt;[$calc.I23]);&quot;FULL &quot;&amp;ROUND([$calc.I24];2);&quot;&quot;)">
            <text:p/>
          </table:table-cell>
          <table:table-cell table:number-columns-repeated="9"/>
          <table:table-cell table:style-name="ce18" table:formula="of:=[.C23]*24.841194/24" office:value-type="float" office:value="21.73604475" calcext:value-type="float">
            <text:p>21,74</text:p>
          </table:table-cell>
          <table:table-cell table:style-name="ce50" table:formula="of:=[$calc.$I$24]" office:value-type="float" office:value="0.0714756905889236" calcext:value-type="float">
            <text:p>0,07</text:p>
          </table:table-cell>
        </table:table-row>
        <table:table-row table:style-name="ro3">
          <table:table-cell table:formula="of:=[$'elev  az  illum'.$L$25]" office:value-type="string" office:string-value="2021  01 - 14    07:20:50,9" calcext:value-type="string">
            <text:p>2021 <text:s/>01 - 14 <text:s text:c="3"/>07:20:50,9</text:p>
          </table:table-cell>
          <table:table-cell/>
          <table:table-cell table:style-name="ce148" table:formula="of:=CELL(&quot;ROW&quot;;[.B25])-2" office:value-type="float" office:value="23" calcext:value-type="float">
            <text:p>23</text:p>
          </table:table-cell>
          <table:table-cell table:style-name="ce102" table:formula="of:=[$calc.$H$25]" office:value-type="float" office:value="-10.1816304482328" calcext:value-type="float">
            <text:p>-10,18</text:p>
          </table:table-cell>
          <table:table-cell table:style-name="ce160" table:formula="of:=[$calc.$J$25]" office:value-type="float" office:value="113.391555390052" calcext:value-type="float">
            <text:p>113,39</text:p>
          </table:table-cell>
          <table:table-cell table:style-name="ce164" table:formula="of:=IF(AND([$calc.I25]&gt;99.5;[$calc.I25]&gt;[$calc.I24]);&quot;FULL &quot;&amp;ROUND([$calc.I25];2);&quot;&quot;)">
            <text:p/>
          </table:table-cell>
          <table:table-cell table:number-columns-repeated="9"/>
          <table:table-cell table:style-name="ce18" table:formula="of:=[.C24]*24.841194/24" office:value-type="float" office:value="22.7710945" calcext:value-type="float">
            <text:p>22,77</text:p>
          </table:table-cell>
          <table:table-cell table:style-name="ce50" table:formula="of:=[$calc.$I$25]" office:value-type="float" office:value="1.60615014132354" calcext:value-type="float">
            <text:p>1,61</text:p>
          </table:table-cell>
        </table:table-row>
        <table:table-row table:style-name="ro3">
          <table:table-cell table:formula="of:=[$'elev  az  illum'.$L$26]" office:value-type="string" office:string-value="2021  01 - 15    08:11:19,2" calcext:value-type="string">
            <text:p>2021 <text:s/>01 - 15 <text:s text:c="3"/>08:11:19,2</text:p>
          </table:table-cell>
          <table:table-cell/>
          <table:table-cell table:style-name="ce148" table:formula="of:=CELL(&quot;ROW&quot;;[.B26])-2" office:value-type="float" office:value="24" calcext:value-type="float">
            <text:p>24</text:p>
          </table:table-cell>
          <table:table-cell table:style-name="ce102" table:formula="of:=[$calc.$H$26]" office:value-type="float" office:value="-7.88698918733089" calcext:value-type="float">
            <text:p>-7,89</text:p>
          </table:table-cell>
          <table:table-cell table:style-name="ce160" table:formula="of:=[$calc.$J$26]" office:value-type="float" office:value="110.640272373295" calcext:value-type="float">
            <text:p>110,64</text:p>
          </table:table-cell>
          <table:table-cell table:style-name="ce164" table:formula="of:=IF(AND([$calc.I26]&gt;99.5;[$calc.I26]&gt;[$calc.I25]);&quot;FULL &quot;&amp;ROUND([$calc.I26];2);&quot;&quot;)">
            <text:p/>
          </table:table-cell>
          <table:table-cell table:number-columns-repeated="9"/>
          <table:table-cell table:style-name="ce18" table:formula="of:=[.C25]*24.841194/24" office:value-type="float" office:value="23.80614425" calcext:value-type="float">
            <text:p>23,81</text:p>
          </table:table-cell>
          <table:table-cell table:style-name="ce50" table:formula="of:=[$calc.$I$26]" office:value-type="float" office:value="5.56385941621764" calcext:value-type="float">
            <text:p>5,56</text:p>
          </table:table-cell>
        </table:table-row>
        <table:table-row table:style-name="ro3">
          <table:table-cell table:formula="of:=[$'elev  az  illum'.$L$27]" office:value-type="string" office:string-value="2021  01 - 16    09:01:47,5" calcext:value-type="string">
            <text:p>2021 <text:s/>01 - 16 <text:s text:c="3"/>09:01:47,5</text:p>
          </table:table-cell>
          <table:table-cell/>
          <table:table-cell table:style-name="ce148" table:formula="of:=CELL(&quot;ROW&quot;;[.B27])-2" office:value-type="float" office:value="25" calcext:value-type="float">
            <text:p>25</text:p>
          </table:table-cell>
          <table:table-cell table:style-name="ce102" table:formula="of:=[$calc.$H$27]" office:value-type="float" office:value="-4.05326065613445" calcext:value-type="float">
            <text:p>-4,05</text:p>
          </table:table-cell>
          <table:table-cell table:style-name="ce160" table:formula="of:=[$calc.$J$27]" office:value-type="float" office:value="108.107422341644" calcext:value-type="float">
            <text:p>108,11</text:p>
          </table:table-cell>
          <table:table-cell table:style-name="ce164" table:formula="of:=IF(AND([$calc.I27]&gt;99.5;[$calc.I27]&gt;[$calc.I26]);&quot;FULL &quot;&amp;ROUND([$calc.I27];2);&quot;&quot;)">
            <text:p/>
          </table:table-cell>
          <table:table-cell table:number-columns-repeated="9"/>
          <table:table-cell table:style-name="ce18" table:formula="of:=[.C26]*24.841194/24" office:value-type="float" office:value="24.841194" calcext:value-type="float">
            <text:p>24,84</text:p>
          </table:table-cell>
          <table:table-cell table:style-name="ce50" table:formula="of:=[$calc.$I$27]" office:value-type="float" office:value="11.5312146884383" calcext:value-type="float">
            <text:p>11,53</text:p>
          </table:table-cell>
        </table:table-row>
        <table:table-row table:style-name="ro3">
          <table:table-cell table:formula="of:=[$'elev  az  illum'.$L$28]" office:value-type="string" office:string-value="2021  01 - 17    09:52:15,8" calcext:value-type="string">
            <text:p>2021 <text:s/>01 - 17 <text:s text:c="3"/>09:52:15,8</text:p>
          </table:table-cell>
          <table:table-cell/>
          <table:table-cell table:style-name="ce148" table:formula="of:=CELL(&quot;ROW&quot;;[.B28])-2" office:value-type="float" office:value="26" calcext:value-type="float">
            <text:p>26</text:p>
          </table:table-cell>
          <table:table-cell table:style-name="ce102" table:formula="of:=[$calc.$H$28]" office:value-type="float" office:value="0.84263590625255" calcext:value-type="float">
            <text:p>0,84</text:p>
          </table:table-cell>
          <table:table-cell table:style-name="ce160" table:formula="of:=[$calc.$J$28]" office:value-type="float" office:value="105.939804553127" calcext:value-type="float">
            <text:p>105,94</text:p>
          </table:table-cell>
          <table:table-cell table:style-name="ce164" table:formula="of:=IF(AND([$calc.I28]&gt;99.5;[$calc.I28]&gt;[$calc.I27]);&quot;FULL &quot;&amp;ROUND([$calc.I28];2);&quot;&quot;)">
            <text:p/>
          </table:table-cell>
          <table:table-cell table:number-columns-repeated="9"/>
          <table:table-cell table:style-name="ce18" table:formula="of:=[.C27]*24.841194/24" office:value-type="float" office:value="25.87624375" calcext:value-type="float">
            <text:p>25,88</text:p>
          </table:table-cell>
          <table:table-cell table:style-name="ce50" table:formula="of:=[$calc.$I$28]" office:value-type="float" office:value="19.0514492585024" calcext:value-type="float">
            <text:p>19,05</text:p>
          </table:table-cell>
        </table:table-row>
        <table:table-row table:style-name="ro3">
          <table:table-cell table:formula="of:=[$'elev  az  illum'.$L$29]" office:value-type="string" office:string-value="2021  01 - 18    10:42:44,1" calcext:value-type="string">
            <text:p>2021 <text:s/>01 - 18 <text:s text:c="3"/>10:42:44,1</text:p>
          </table:table-cell>
          <table:table-cell/>
          <table:table-cell table:style-name="ce148" table:formula="of:=CELL(&quot;ROW&quot;;[.B29])-2" office:value-type="float" office:value="27" calcext:value-type="float">
            <text:p>27</text:p>
          </table:table-cell>
          <table:table-cell table:style-name="ce102" table:formula="of:=[$calc.$H$29]" office:value-type="float" office:value="5.80865979522309" calcext:value-type="float">
            <text:p>5,81</text:p>
          </table:table-cell>
          <table:table-cell table:style-name="ce160" table:formula="of:=[$calc.$J$29]" office:value-type="float" office:value="104.132023026268" calcext:value-type="float">
            <text:p>104,13</text:p>
          </table:table-cell>
          <table:table-cell table:style-name="ce164" table:formula="of:=IF(AND([$calc.I29]&gt;99.5;[$calc.I29]&gt;[$calc.I28]);&quot;FULL &quot;&amp;ROUND([$calc.I29];2);&quot;&quot;)">
            <text:p/>
          </table:table-cell>
          <table:table-cell table:number-columns-repeated="9"/>
          <table:table-cell table:style-name="ce18" table:formula="of:=[.C28]*24.841194/24" office:value-type="float" office:value="26.9112935" calcext:value-type="float">
            <text:p>26,91</text:p>
          </table:table-cell>
          <table:table-cell table:style-name="ce50" table:formula="of:=[$calc.$I$29]" office:value-type="float" office:value="27.68197064389" calcext:value-type="float">
            <text:p>27,68</text:p>
          </table:table-cell>
        </table:table-row>
        <table:table-row table:style-name="ro3">
          <table:table-cell table:formula="of:=[$'elev  az  illum'.$L$30]" office:value-type="string" office:string-value="2021  01 - 19    11:33:12,4" calcext:value-type="string">
            <text:p>2021 <text:s/>01 - 19 <text:s text:c="3"/>11:33:12,4</text:p>
          </table:table-cell>
          <table:table-cell/>
          <table:table-cell table:style-name="ce148" table:formula="of:=CELL(&quot;ROW&quot;;[.B30])-2" office:value-type="float" office:value="28" calcext:value-type="float">
            <text:p>28</text:p>
          </table:table-cell>
          <table:table-cell table:style-name="ce102" table:formula="of:=[$calc.$H$30]" office:value-type="float" office:value="11.282646169068" calcext:value-type="float">
            <text:p>11,28</text:p>
          </table:table-cell>
          <table:table-cell table:style-name="ce160" table:formula="of:=[$calc.$J$30]" office:value-type="float" office:value="102.578509076723" calcext:value-type="float">
            <text:p>102,58</text:p>
          </table:table-cell>
          <table:table-cell table:style-name="ce164" table:formula="of:=IF(AND([$calc.I30]&gt;99.5;[$calc.I30]&gt;[$calc.I29]);&quot;FULL &quot;&amp;ROUND([$calc.I30];2);&quot;&quot;)">
            <text:p/>
          </table:table-cell>
          <table:table-cell table:number-columns-repeated="9"/>
          <table:table-cell table:style-name="ce18" table:formula="of:=[.C29]*24.841194/24" office:value-type="float" office:value="27.94634325" calcext:value-type="float">
            <text:p>27,95</text:p>
          </table:table-cell>
          <table:table-cell table:style-name="ce50" table:formula="of:=[$calc.$I$30]" office:value-type="float" office:value="37.0229754602445" calcext:value-type="float">
            <text:p>37,02</text:p>
          </table:table-cell>
        </table:table-row>
        <table:table-row table:style-name="ro3">
          <table:table-cell table:formula="of:=[$'elev  az  illum'.$L$31]" office:value-type="string" office:string-value="2021  01 - 20    12:23:40,7" calcext:value-type="string">
            <text:p>2021 <text:s/>01 - 20 <text:s text:c="3"/>12:23:40,7</text:p>
          </table:table-cell>
          <table:table-cell/>
          <table:table-cell table:style-name="ce148" table:formula="of:=CELL(&quot;ROW&quot;;[.B31])-2" office:value-type="float" office:value="29" calcext:value-type="float">
            <text:p>29</text:p>
          </table:table-cell>
          <table:table-cell table:style-name="ce102" table:formula="of:=[$calc.$H$31]" office:value-type="float" office:value="16.7631392465506" calcext:value-type="float">
            <text:p>16,76</text:p>
          </table:table-cell>
          <table:table-cell table:style-name="ce160" table:formula="of:=[$calc.$J$31]" office:value-type="float" office:value="101.127186873654" calcext:value-type="float">
            <text:p>101,13</text:p>
          </table:table-cell>
          <table:table-cell table:style-name="ce164" table:formula="of:=IF(AND([$calc.I31]&gt;99.5;[$calc.I31]&gt;[$calc.I30]);&quot;FULL &quot;&amp;ROUND([$calc.I31];2);&quot;&quot;)">
            <text:p/>
          </table:table-cell>
          <table:table-cell table:number-columns-repeated="9"/>
          <table:table-cell table:style-name="ce18" table:formula="of:=[.C30]*24.841194/24" office:value-type="float" office:value="28.981393" calcext:value-type="float">
            <text:p>28,98</text:p>
          </table:table-cell>
          <table:table-cell table:style-name="ce50" table:formula="of:=[$calc.$I$31]" office:value-type="float" office:value="46.7220699219209" calcext:value-type="float">
            <text:p>46,72</text:p>
          </table:table-cell>
        </table:table-row>
        <table:table-row table:style-name="ro3">
          <table:table-cell table:style-name="ce145" table:formula="of:=[$'elev  az  illum'.$L$32]" office:value-type="string" office:string-value="2021  01 - 21    13:14:09" calcext:value-type="string">
            <text:p>2021 <text:s/>01 - 21 <text:s text:c="3"/>13:14:09</text:p>
          </table:table-cell>
          <table:table-cell table:style-name="ce13"/>
          <table:table-cell table:style-name="ce148" table:formula="of:=CELL(&quot;ROW&quot;;[.B32])-2" office:value-type="float" office:value="30" calcext:value-type="float">
            <text:p>30</text:p>
          </table:table-cell>
          <table:table-cell table:style-name="ce157" table:formula="of:=[$calc.$H$32]" office:value-type="float" office:value="21.9181170826841" calcext:value-type="float">
            <text:p>21,92</text:p>
          </table:table-cell>
          <table:table-cell table:style-name="ce161" table:formula="of:=[$calc.$J$32]" office:value-type="float" office:value="99.6249534590436" calcext:value-type="float">
            <text:p>99,62</text:p>
          </table:table-cell>
          <table:table-cell table:style-name="ce164" table:formula="of:=IF(AND([$calc.I32]&gt;99.5;[$calc.I32]&gt;[$calc.I31]);&quot;FULL &quot;&amp;ROUND([$calc.I32];2);&quot;&quot;)">
            <text:p/>
          </table:table-cell>
          <table:table-cell table:number-columns-repeated="9"/>
          <table:table-cell table:style-name="ce18" table:formula="of:=[.C31]*24.841194/24" office:value-type="float" office:value="30.01644275" calcext:value-type="float">
            <text:p>30,02</text:p>
          </table:table-cell>
          <table:table-cell table:style-name="ce50" table:formula="of:=[$calc.$I$32]" office:value-type="float" office:value="56.4642233643458" calcext:value-type="float">
            <text:p>56,46</text:p>
          </table:table-cell>
        </table:table-row>
        <table:table-row table:style-name="ro3">
          <table:table-cell table:style-name="ce224" table:formula="of:=[$caldat.$T$33]" office:value-type="string" office:string-value="2021  01 - 22    14:04:37,3" calcext:value-type="string">
            <text:p>2021 <text:s/>01 - 22 <text:s text:c="3"/>14:04:37,3</text:p>
          </table:table-cell>
          <table:table-cell/>
          <table:table-cell table:style-name="ce148" table:formula="of:=CELL(&quot;ROW&quot;;[.B33])-2" office:value-type="float" office:value="31" calcext:value-type="float">
            <text:p>31</text:p>
          </table:table-cell>
          <table:table-cell table:style-name="ce158" table:formula="of:=[$calc.$H$33]" office:value-type="float" office:value="26.451230554829" calcext:value-type="float">
            <text:p>26,45</text:p>
          </table:table-cell>
          <table:table-cell table:style-name="ce106" table:formula="of:=[$'elev  az  illum'.$H$33]" office:value-type="float" office:value="97.9612543723425" calcext:value-type="float">
            <text:p>97,96</text:p>
          </table:table-cell>
          <table:table-cell table:style-name="ce164" table:formula="of:=IF(AND([$calc.I33]&gt;99.5;[$calc.I33]&gt;[$calc.I32]);&quot;FULL &quot;&amp;ROUND([$calc.I33];2);&quot;&quot;)">
            <text:p/>
          </table:table-cell>
          <table:table-cell table:number-columns-repeated="9"/>
          <table:table-cell table:style-name="ce18" table:formula="of:=[.C32]*24.841194/24" office:value-type="float" office:value="31.0514925" calcext:value-type="float">
            <text:p>31,05</text:p>
          </table:table-cell>
          <table:table-cell table:style-name="ce50" table:formula="of:=[$calc.$I$33]" office:value-type="float" office:value="65.955000949223" calcext:value-type="float">
            <text:p>65,96</text:p>
          </table:table-cell>
        </table:table-row>
        <table:table-row table:style-name="ro3">
          <table:table-cell table:style-name="ce224" table:formula="of:=[$caldat.$T$34]" office:value-type="string" office:string-value="2021  01 - 23    14:55:05,6" calcext:value-type="string">
            <text:p>2021 <text:s/>01 - 23 <text:s text:c="3"/>14:55:05,6</text:p>
          </table:table-cell>
          <table:table-cell/>
          <table:table-cell table:style-name="ce148" table:formula="of:=CELL(&quot;ROW&quot;;[.B34])-2" office:value-type="float" office:value="32" calcext:value-type="float">
            <text:p>32</text:p>
          </table:table-cell>
          <table:table-cell table:style-name="ce158" table:formula="of:=[$calc.$H$34]" office:value-type="float" office:value="30.0913366483328" calcext:value-type="float">
            <text:p>30,09</text:p>
          </table:table-cell>
          <table:table-cell table:style-name="ce106" table:formula="of:=[$'elev  az  illum'.$H$34]" office:value-type="float" office:value="96.1171064811034" calcext:value-type="float">
            <text:p>96,12</text:p>
          </table:table-cell>
          <table:table-cell table:style-name="ce164" table:formula="of:=IF(AND([$calc.I34]&gt;99.5;[$calc.I34]&gt;[$calc.I33]);&quot;FULL &quot;&amp;ROUND([$calc.I34];2);&quot;&quot;)">
            <text:p/>
          </table:table-cell>
          <table:table-cell table:number-columns-repeated="9"/>
          <table:table-cell table:style-name="ce18" table:formula="of:=[.C33]*24.841194/24" office:value-type="float" office:value="32.08654225" calcext:value-type="float">
            <text:p>32,09</text:p>
          </table:table-cell>
          <table:table-cell table:style-name="ce50" table:formula="of:=[$calc.$I$34]" office:value-type="float" office:value="74.9018327579517" calcext:value-type="float">
            <text:p>74,90</text:p>
          </table:table-cell>
        </table:table-row>
        <table:table-row table:style-name="ro3">
          <table:table-cell table:style-name="ce224" table:formula="of:=[$caldat.$T$35]" office:value-type="string" office:string-value="2021  01 - 24    15:45:33,9" calcext:value-type="string">
            <text:p>2021 <text:s/>01 - 24 <text:s text:c="3"/>15:45:33,9</text:p>
          </table:table-cell>
          <table:table-cell/>
          <table:table-cell table:style-name="ce148" table:formula="of:=CELL(&quot;ROW&quot;;[.B35])-2" office:value-type="float" office:value="33" calcext:value-type="float">
            <text:p>33</text:p>
          </table:table-cell>
          <table:table-cell table:style-name="ce158" table:formula="of:=[$calc.$H$35]" office:value-type="float" office:value="32.6095664885477" calcext:value-type="float">
            <text:p>32,61</text:p>
          </table:table-cell>
          <table:table-cell table:style-name="ce106" table:formula="of:=[$'elev  az  illum'.$H$35]" office:value-type="float" office:value="94.2128617085543" calcext:value-type="float">
            <text:p>94,21</text:p>
          </table:table-cell>
          <table:table-cell table:style-name="ce164" table:formula="of:=IF(AND([$calc.I35]&gt;99.5;[$calc.I35]&gt;[$calc.I34]);&quot;FULL &quot;&amp;ROUND([$calc.I35];2);&quot;&quot;)">
            <text:p/>
          </table:table-cell>
          <table:table-cell table:number-columns-repeated="9"/>
          <table:table-cell table:style-name="ce18" table:formula="of:=[.C34]*24.841194/24" office:value-type="float" office:value="33.121592" calcext:value-type="float">
            <text:p>33,12</text:p>
          </table:table-cell>
          <table:table-cell table:style-name="ce50" table:formula="of:=[$calc.$I$35]" office:value-type="float" office:value="82.9964956741658" calcext:value-type="float">
            <text:p>83,00</text:p>
          </table:table-cell>
        </table:table-row>
        <table:table-row table:style-name="ro3">
          <table:table-cell table:style-name="ce224" table:formula="of:=[$caldat.$T$36]" office:value-type="string" office:string-value="2021  01 - 25    16:36:02,2" calcext:value-type="string">
            <text:p>2021 <text:s/>01 - 25 <text:s text:c="3"/>16:36:02,2</text:p>
          </table:table-cell>
          <table:table-cell/>
          <table:table-cell table:style-name="ce148" table:formula="of:=CELL(&quot;ROW&quot;;[.B36])-2" office:value-type="float" office:value="34" calcext:value-type="float">
            <text:p>34</text:p>
          </table:table-cell>
          <table:table-cell table:style-name="ce158" table:formula="of:=[$calc.$H$36]" office:value-type="float" office:value="33.8534853329249" calcext:value-type="float">
            <text:p>33,85</text:p>
          </table:table-cell>
          <table:table-cell table:style-name="ce106" table:formula="of:=[$'elev  az  illum'.$H$36]" office:value-type="float" office:value="92.5243609156962" calcext:value-type="float">
            <text:p>92,52</text:p>
          </table:table-cell>
          <table:table-cell table:style-name="ce164" table:formula="of:=IF(AND([$calc.I36]&gt;99.5;[$calc.I36]&gt;[$calc.I35]);&quot;FULL &quot;&amp;ROUND([$calc.I36];2);&quot;&quot;)">
            <text:p/>
          </table:table-cell>
          <table:table-cell table:number-columns-repeated="9"/>
          <table:table-cell table:style-name="ce18" table:formula="of:=[.C35]*24.841194/24" office:value-type="float" office:value="34.15664175" calcext:value-type="float">
            <text:p>34,16</text:p>
          </table:table-cell>
          <table:table-cell table:style-name="ce50" table:formula="of:=[$calc.$I$36]" office:value-type="float" office:value="89.903230231914" calcext:value-type="float">
            <text:p>89,90</text:p>
          </table:table-cell>
        </table:table-row>
        <table:table-row table:style-name="ro3">
          <table:table-cell table:style-name="ce224" table:formula="of:=[$caldat.$T$37]" office:value-type="string" office:string-value="2021  01 - 26    17:26:30,5" calcext:value-type="string">
            <text:p>2021 <text:s/>01 - 26 <text:s text:c="3"/>17:26:30,5</text:p>
          </table:table-cell>
          <table:table-cell/>
          <table:table-cell table:style-name="ce148" table:formula="of:=CELL(&quot;ROW&quot;;[.B37])-2" office:value-type="float" office:value="35" calcext:value-type="float">
            <text:p>35</text:p>
          </table:table-cell>
          <table:table-cell table:style-name="ce158" table:formula="of:=[$calc.$H$37]" office:value-type="float" office:value="33.7819564013879" calcext:value-type="float">
            <text:p>33,78</text:p>
          </table:table-cell>
          <table:table-cell table:style-name="ce106" table:formula="of:=[$'elev  az  illum'.$H$37]" office:value-type="float" office:value="91.4294476654608" calcext:value-type="float">
            <text:p>91,43</text:p>
          </table:table-cell>
          <table:table-cell table:style-name="ce164" table:formula="of:=IF(AND([$calc.I37]&gt;99.5;[$calc.I37]&gt;[$calc.I36]);&quot;FULL &quot;&amp;ROUND([$calc.I37];2);&quot;&quot;)">
            <text:p/>
          </table:table-cell>
          <table:table-cell table:number-columns-repeated="9"/>
          <table:table-cell table:style-name="ce18" table:formula="of:=[.C36]*24.841194/24" office:value-type="float" office:value="35.1916915" calcext:value-type="float">
            <text:p>35,19</text:p>
          </table:table-cell>
          <table:table-cell table:style-name="ce50" table:formula="of:=[$calc.$I$37]" office:value-type="float" office:value="95.2594673082731" calcext:value-type="float">
            <text:p>95,26</text:p>
          </table:table-cell>
        </table:table-row>
        <table:table-row table:style-name="ro3">
          <table:table-cell table:style-name="ce224" table:formula="of:=[$caldat.$T$38]" office:value-type="string" office:string-value="2021  01 - 27    18:16:58,8" calcext:value-type="string">
            <text:p>2021 <text:s/>01 - 27 <text:s text:c="3"/>18:16:58,8</text:p>
          </table:table-cell>
          <table:table-cell/>
          <table:table-cell table:style-name="ce148" table:formula="of:=CELL(&quot;ROW&quot;;[.B38])-2" office:value-type="float" office:value="36" calcext:value-type="float">
            <text:p>36</text:p>
          </table:table-cell>
          <table:table-cell table:style-name="ce158" table:formula="of:=[$calc.$H$38]" office:value-type="float" office:value="32.4761030449415" calcext:value-type="float">
            <text:p>32,48</text:p>
          </table:table-cell>
          <table:table-cell table:style-name="ce106" table:formula="of:=[$'elev  az  illum'.$H$38]" office:value-type="float" office:value="91.2866803838234" calcext:value-type="float">
            <text:p>91,29</text:p>
          </table:table-cell>
          <table:table-cell table:style-name="ce164" table:formula="of:=IF(AND([$calc.I38]&gt;99.5;[$calc.I38]&gt;[$calc.I37]);&quot;FULL &quot;&amp;ROUND([$calc.I38];2);&quot;&quot;)">
            <text:p/>
          </table:table-cell>
          <table:table-cell table:number-columns-repeated="9"/>
          <table:table-cell table:style-name="ce18" table:formula="of:=[.C37]*24.841194/24" office:value-type="float" office:value="36.22674125" calcext:value-type="float">
            <text:p>36,23</text:p>
          </table:table-cell>
          <table:table-cell table:style-name="ce50" table:formula="of:=[$calc.$I$38]" office:value-type="float" office:value="98.6965563749479" calcext:value-type="float">
            <text:p>98,70</text:p>
          </table:table-cell>
        </table:table-row>
        <table:table-row table:style-name="ro3">
          <table:table-cell table:style-name="ce224" table:formula="of:=[$caldat.$T$39]" office:value-type="string" office:string-value="2021  01 - 28    19:07:27,1" calcext:value-type="string">
            <text:p>2021 <text:s/>01 - 28 <text:s text:c="3"/>19:07:27,1</text:p>
          </table:table-cell>
          <table:table-cell/>
          <table:table-cell table:style-name="ce148" table:formula="of:=CELL(&quot;ROW&quot;;[.B39])-2" office:value-type="float" office:value="37" calcext:value-type="float">
            <text:p>37</text:p>
          </table:table-cell>
          <table:table-cell table:style-name="ce158" table:formula="of:=[$calc.$H$39]" office:value-type="float" office:value="30.1131835558121" calcext:value-type="float">
            <text:p>30,11</text:p>
          </table:table-cell>
          <table:table-cell table:style-name="ce106" table:formula="of:=[$'elev  az  illum'.$H$39]" office:value-type="float" office:value="92.3100622565312" calcext:value-type="float">
            <text:p>92,31</text:p>
          </table:table-cell>
          <table:table-cell table:style-name="ce164" table:formula="of:=IF(AND([$calc.I39]&gt;99.5;[$calc.I39]&gt;[$calc.I38]);&quot;FULL &quot;&amp;ROUND([$calc.I39];2);&quot;&quot;)" office:value-type="string" office:string-value="FULL 99,88" calcext:value-type="string">
            <text:p>FULL 99,88</text:p>
          </table:table-cell>
          <table:table-cell table:number-columns-repeated="9"/>
          <table:table-cell table:style-name="ce18" table:formula="of:=[.C38]*24.841194/24" office:value-type="float" office:value="37.261791" calcext:value-type="float">
            <text:p>37,26</text:p>
          </table:table-cell>
          <table:table-cell table:style-name="ce50" table:formula="of:=[$calc.$I$39]" office:value-type="float" office:value="99.8830889475562" calcext:value-type="float">
            <text:p>99,88</text:p>
          </table:table-cell>
        </table:table-row>
        <table:table-row table:style-name="ro3">
          <table:table-cell table:style-name="ce224" table:formula="of:=[$caldat.$T$40]" office:value-type="string" office:string-value="2021  01 - 29    19:57:55,4" calcext:value-type="string">
            <text:p>2021 <text:s/>01 - 29 <text:s text:c="3"/>19:57:55,4</text:p>
          </table:table-cell>
          <table:table-cell/>
          <table:table-cell table:style-name="ce148" table:formula="of:=CELL(&quot;ROW&quot;;[.B40])-2" office:value-type="float" office:value="38" calcext:value-type="float">
            <text:p>38</text:p>
          </table:table-cell>
          <table:table-cell table:style-name="ce158" table:formula="of:=[$calc.$H$40]" office:value-type="float" office:value="26.9160687086315" calcext:value-type="float">
            <text:p>26,92</text:p>
          </table:table-cell>
          <table:table-cell table:style-name="ce106" table:formula="of:=[$'elev  az  illum'.$H$40]" office:value-type="float" office:value="94.5097180031178" calcext:value-type="float">
            <text:p>94,51</text:p>
          </table:table-cell>
          <table:table-cell table:style-name="ce164" table:formula="of:=IF(AND([$calc.I40]&gt;99.5;[$calc.I40]&gt;[$calc.I39]);&quot;FULL &quot;&amp;ROUND([$calc.I40];2);&quot;&quot;)">
            <text:p/>
          </table:table-cell>
          <table:table-cell table:number-columns-repeated="9"/>
          <table:table-cell table:style-name="ce18" table:formula="of:=[.C39]*24.841194/24" office:value-type="float" office:value="38.29684075" calcext:value-type="float">
            <text:p>38,30</text:p>
          </table:table-cell>
          <table:table-cell table:style-name="ce50" table:formula="of:=[$calc.$I$40]" office:value-type="float" office:value="98.5836563421787" calcext:value-type="float">
            <text:p>98,58</text:p>
          </table:table-cell>
        </table:table-row>
        <table:table-row table:style-name="ro3">
          <table:table-cell table:style-name="ce224" table:formula="of:=[$caldat.$T$41]" office:value-type="string" office:string-value="2021  01 - 30    20:48:23,7" calcext:value-type="string">
            <text:p>2021 <text:s/>01 - 30 <text:s text:c="3"/>20:48:23,7</text:p>
          </table:table-cell>
          <table:table-cell/>
          <table:table-cell table:style-name="ce148" table:formula="of:=CELL(&quot;ROW&quot;;[.B41])-2" office:value-type="float" office:value="39" calcext:value-type="float">
            <text:p>39</text:p>
          </table:table-cell>
          <table:table-cell table:style-name="ce158" table:formula="of:=[$calc.$H$41]" office:value-type="float" office:value="23.1048821864142" calcext:value-type="float">
            <text:p>23,10</text:p>
          </table:table-cell>
          <table:table-cell table:style-name="ce106" table:formula="of:=[$'elev  az  illum'.$H$41]" office:value-type="float" office:value="97.7096921320437" calcext:value-type="float">
            <text:p>97,71</text:p>
          </table:table-cell>
          <table:table-cell table:style-name="ce164" table:formula="of:=IF(AND([$calc.I41]&gt;99.5;[$calc.I41]&gt;[$calc.I40]);&quot;FULL &quot;&amp;ROUND([$calc.I41];2);&quot;&quot;)">
            <text:p/>
          </table:table-cell>
          <table:table-cell table:number-columns-repeated="9"/>
          <table:table-cell table:style-name="ce18" table:formula="of:=[.C40]*24.841194/24" office:value-type="float" office:value="39.3318905" calcext:value-type="float">
            <text:p>39,33</text:p>
          </table:table-cell>
          <table:table-cell table:style-name="ce50" table:formula="of:=[$calc.$I$41]" office:value-type="float" office:value="94.7161565396475" calcext:value-type="float">
            <text:p>94,72</text:p>
          </table:table-cell>
        </table:table-row>
        <table:table-row table:style-name="ro3">
          <table:table-cell table:style-name="ce224" table:formula="of:=[$caldat.$T$42]" office:value-type="string" office:string-value="2021  01 - 31    21:38:52" calcext:value-type="string">
            <text:p>2021 <text:s/>01 - 31 <text:s text:c="3"/>21:38:52</text:p>
          </table:table-cell>
          <table:table-cell/>
          <table:table-cell table:style-name="ce148" table:formula="of:=CELL(&quot;ROW&quot;;[.B42])-2" office:value-type="float" office:value="40" calcext:value-type="float">
            <text:p>40</text:p>
          </table:table-cell>
          <table:table-cell table:style-name="ce158" table:formula="of:=[$calc.$H$42]" office:value-type="float" office:value="18.8695520416282" calcext:value-type="float">
            <text:p>18,87</text:p>
          </table:table-cell>
          <table:table-cell table:style-name="ce106" table:formula="of:=[$'elev  az  illum'.$H$42]" office:value-type="float" office:value="101.605873751479" calcext:value-type="float">
            <text:p>101,61</text:p>
          </table:table-cell>
          <table:table-cell table:style-name="ce164" table:formula="of:=IF(AND([$calc.I42]&gt;99.5;[$calc.I42]&gt;[$calc.I41]);&quot;FULL &quot;&amp;ROUND([$calc.I42];2);&quot;&quot;)">
            <text:p/>
          </table:table-cell>
          <table:table-cell table:number-columns-repeated="9"/>
          <table:table-cell table:style-name="ce18" table:formula="of:=[.C41]*24.841194/24" office:value-type="float" office:value="40.36694025" calcext:value-type="float">
            <text:p>40,37</text:p>
          </table:table-cell>
          <table:table-cell table:style-name="ce50" table:formula="of:=[$calc.$I$42]" office:value-type="float" office:value="88.3880871214438" calcext:value-type="float">
            <text:p>88,39</text:p>
          </table:table-cell>
        </table:table-row>
        <table:table-row table:style-name="ro3">
          <table:table-cell table:style-name="ce224" table:formula="of:=[$caldat.$T$43]" office:value-type="string" office:string-value="2021  02 - 01    22:29:20,3" calcext:value-type="string">
            <text:p>2021 <text:s/>02 - 01 <text:s text:c="3"/>22:29:20,3</text:p>
          </table:table-cell>
          <table:table-cell/>
          <table:table-cell table:style-name="ce148" table:formula="of:=CELL(&quot;ROW&quot;;[.B43])-2" office:value-type="float" office:value="41" calcext:value-type="float">
            <text:p>41</text:p>
          </table:table-cell>
          <table:table-cell table:style-name="ce158" table:formula="of:=[$calc.$H$43]" office:value-type="float" office:value="14.3672446996433" calcext:value-type="float">
            <text:p>14,37</text:p>
          </table:table-cell>
          <table:table-cell table:style-name="ce106" table:formula="of:=[$'elev  az  illum'.$H$43]" office:value-type="float" office:value="105.826972235837" calcext:value-type="float">
            <text:p>105,83</text:p>
          </table:table-cell>
          <table:table-cell table:style-name="ce164" table:formula="of:=IF(AND([$calc.I43]&gt;99.5;[$calc.I43]&gt;[$calc.I42]);&quot;FULL &quot;&amp;ROUND([$calc.I43];2);&quot;&quot;)">
            <text:p/>
          </table:table-cell>
          <table:table-cell table:number-columns-repeated="9"/>
          <table:table-cell table:style-name="ce18" table:formula="of:=[.C42]*24.841194/24" office:value-type="float" office:value="41.40199" calcext:value-type="float">
            <text:p>41,40</text:p>
          </table:table-cell>
          <table:table-cell table:style-name="ce50" table:formula="of:=[$calc.$I$43]" office:value-type="float" office:value="79.8998086977517" calcext:value-type="float">
            <text:p>79,90</text:p>
          </table:table-cell>
        </table:table-row>
        <table:table-row table:style-name="ro3">
          <table:table-cell table:style-name="ce224" table:formula="of:=[$caldat.$T$44]" office:value-type="string" office:string-value="2021  02 - 02    23:19:48,6" calcext:value-type="string">
            <text:p>2021 <text:s/>02 - 02 <text:s text:c="3"/>23:19:48,6</text:p>
          </table:table-cell>
          <table:table-cell/>
          <table:table-cell table:style-name="ce148" table:formula="of:=CELL(&quot;ROW&quot;;[.B44])-2" office:value-type="float" office:value="42" calcext:value-type="float">
            <text:p>42</text:p>
          </table:table-cell>
          <table:table-cell table:style-name="ce158" table:formula="of:=[$calc.$H$44]" office:value-type="float" office:value="9.74041800862928" calcext:value-type="float">
            <text:p>9,74</text:p>
          </table:table-cell>
          <table:table-cell table:style-name="ce106" table:formula="of:=[$'elev  az  illum'.$H$44]" office:value-type="float" office:value="109.982649075101" calcext:value-type="float">
            <text:p>109,98</text:p>
          </table:table-cell>
          <table:table-cell table:style-name="ce164" table:formula="of:=IF(AND([$calc.I44]&gt;99.5;[$calc.I44]&gt;[$calc.I43]);&quot;FULL &quot;&amp;ROUND([$calc.I44];2);&quot;&quot;)">
            <text:p/>
          </table:table-cell>
          <table:table-cell table:number-columns-repeated="9"/>
          <table:table-cell table:style-name="ce18" table:formula="of:=[.C43]*24.841194/24" office:value-type="float" office:value="42.43703975" calcext:value-type="float">
            <text:p>42,44</text:p>
          </table:table-cell>
          <table:table-cell table:style-name="ce50" table:formula="of:=[$calc.$I$44]" office:value-type="float" office:value="69.7163666925156" calcext:value-type="float">
            <text:p>69,72</text:p>
          </table:table-cell>
        </table:table-row>
        <table:table-row table:style-name="ro3">
          <table:table-cell table:style-name="ce224" table:formula="of:=[$caldat.$T$45]" office:value-type="string" office:string-value="2021  02 - 04    00:10:16,9" calcext:value-type="string">
            <text:p>2021 <text:s/>02 - 04 <text:s text:c="3"/>00:10:16,9</text:p>
          </table:table-cell>
          <table:table-cell/>
          <table:table-cell table:style-name="ce148" table:formula="of:=CELL(&quot;ROW&quot;;[.B45])-2" office:value-type="float" office:value="43" calcext:value-type="float">
            <text:p>43</text:p>
          </table:table-cell>
          <table:table-cell table:style-name="ce158" table:formula="of:=[$calc.$H$45]" office:value-type="float" office:value="5.15553676408226" calcext:value-type="float">
            <text:p>5,16</text:p>
          </table:table-cell>
          <table:table-cell table:style-name="ce106" table:formula="of:=[$'elev  az  illum'.$H$45]" office:value-type="float" office:value="113.69834005576" calcext:value-type="float">
            <text:p>113,70</text:p>
          </table:table-cell>
          <table:table-cell table:style-name="ce164" table:formula="of:=IF(AND([$calc.I45]&gt;99.5;[$calc.I45]&gt;[$calc.I44]);&quot;FULL &quot;&amp;ROUND([$calc.I45];2);&quot;&quot;)">
            <text:p/>
          </table:table-cell>
          <table:table-cell table:number-columns-repeated="9"/>
          <table:table-cell table:style-name="ce18" table:formula="of:=[.C44]*24.841194/24" office:value-type="float" office:value="43.4720895" calcext:value-type="float">
            <text:p>43,47</text:p>
          </table:table-cell>
          <table:table-cell table:style-name="ce50" table:formula="of:=[$calc.$I$45]" office:value-type="float" office:value="58.4206177641644" calcext:value-type="float">
            <text:p>58,42</text:p>
          </table:table-cell>
        </table:table-row>
        <table:table-row table:style-name="ro3">
          <table:table-cell table:style-name="ce224" table:formula="of:=[$caldat.$T$46]" office:value-type="string" office:string-value="2021  02 - 05    01:00:45,2" calcext:value-type="string">
            <text:p>2021 <text:s/>02 - 05 <text:s text:c="3"/>01:00:45,2</text:p>
          </table:table-cell>
          <table:table-cell/>
          <table:table-cell table:style-name="ce148" table:formula="of:=CELL(&quot;ROW&quot;;[.B46])-2" office:value-type="float" office:value="44" calcext:value-type="float">
            <text:p>44</text:p>
          </table:table-cell>
          <table:table-cell table:style-name="ce158" table:formula="of:=[$calc.$H$46]" office:value-type="float" office:value="0.930499677236553" calcext:value-type="float">
            <text:p>0,93</text:p>
          </table:table-cell>
          <table:table-cell table:style-name="ce106" table:formula="of:=[$'elev  az  illum'.$H$46]" office:value-type="float" office:value="116.642490049477" calcext:value-type="float">
            <text:p>116,64</text:p>
          </table:table-cell>
          <table:table-cell table:style-name="ce164" table:formula="of:=IF(AND([$calc.I46]&gt;99.5;[$calc.I46]&gt;[$calc.I45]);&quot;FULL &quot;&amp;ROUND([$calc.I46];2);&quot;&quot;)">
            <text:p/>
          </table:table-cell>
          <table:table-cell table:number-columns-repeated="9"/>
          <table:table-cell table:style-name="ce18" table:formula="of:=[.C45]*24.841194/24" office:value-type="float" office:value="44.50713925" calcext:value-type="float">
            <text:p>44,51</text:p>
          </table:table-cell>
          <table:table-cell table:style-name="ce50" table:formula="of:=[$calc.$I$46]" office:value-type="float" office:value="46.6628484713339" calcext:value-type="float">
            <text:p>46,66</text:p>
          </table:table-cell>
        </table:table-row>
        <table:table-row table:style-name="ro3">
          <table:table-cell table:style-name="ce224" table:formula="of:=[$caldat.$T$47]" office:value-type="string" office:string-value="2021  02 - 06    01:51:13,5" calcext:value-type="string">
            <text:p>2021 <text:s/>02 - 06 <text:s text:c="3"/>01:51:13,5</text:p>
          </table:table-cell>
          <table:table-cell/>
          <table:table-cell table:style-name="ce148" table:formula="of:=CELL(&quot;ROW&quot;;[.B47])-2" office:value-type="float" office:value="45" calcext:value-type="float">
            <text:p>45</text:p>
          </table:table-cell>
          <table:table-cell table:style-name="ce158" table:formula="of:=[$calc.$H$47]" office:value-type="float" office:value="-3.25284232247771" calcext:value-type="float">
            <text:p>-3,25</text:p>
          </table:table-cell>
          <table:table-cell table:style-name="ce106" table:formula="of:=[$'elev  az  illum'.$H$47]" office:value-type="float" office:value="118.553762741814" calcext:value-type="float">
            <text:p>118,55</text:p>
          </table:table-cell>
          <table:table-cell table:style-name="ce164" table:formula="of:=IF(AND([$calc.I47]&gt;99.5;[$calc.I47]&gt;[$calc.I46]);&quot;FULL &quot;&amp;ROUND([$calc.I47];2);&quot;&quot;)">
            <text:p/>
          </table:table-cell>
          <table:table-cell table:number-columns-repeated="9"/>
          <table:table-cell table:style-name="ce18" table:formula="of:=[.C46]*24.841194/24" office:value-type="float" office:value="45.542189" calcext:value-type="float">
            <text:p>45,54</text:p>
          </table:table-cell>
          <table:table-cell table:style-name="ce50" table:formula="of:=[$calc.$I$47]" office:value-type="float" office:value="35.1157708704734" calcext:value-type="float">
            <text:p>35,12</text:p>
          </table:table-cell>
        </table:table-row>
        <table:table-row table:style-name="ro3">
          <table:table-cell table:style-name="ce224" table:formula="of:=[$caldat.$T$48]" office:value-type="string" office:string-value="2021  02 - 07    02:41:41,8" calcext:value-type="string">
            <text:p>2021 <text:s/>02 - 07 <text:s text:c="3"/>02:41:41,8</text:p>
          </table:table-cell>
          <table:table-cell/>
          <table:table-cell table:style-name="ce148" table:formula="of:=CELL(&quot;ROW&quot;;[.B48])-2" office:value-type="float" office:value="46" calcext:value-type="float">
            <text:p>46</text:p>
          </table:table-cell>
          <table:table-cell table:style-name="ce158" table:formula="of:=[$calc.$H$48]" office:value-type="float" office:value="-7.05333746565615" calcext:value-type="float">
            <text:p>-7,05</text:p>
          </table:table-cell>
          <table:table-cell table:style-name="ce106" table:formula="of:=[$'elev  az  illum'.$H$48]" office:value-type="float" office:value="119.274678472816" calcext:value-type="float">
            <text:p>119,27</text:p>
          </table:table-cell>
          <table:table-cell table:style-name="ce164" table:formula="of:=IF(AND([$calc.I48]&gt;99.5;[$calc.I48]&gt;[$calc.I47]);&quot;FULL &quot;&amp;ROUND([$calc.I48];2);&quot;&quot;)">
            <text:p/>
          </table:table-cell>
          <table:table-cell table:number-columns-repeated="9"/>
          <table:table-cell table:style-name="ce18" table:formula="of:=[.C47]*24.841194/24" office:value-type="float" office:value="46.57723875" calcext:value-type="float">
            <text:p>46,58</text:p>
          </table:table-cell>
          <table:table-cell table:style-name="ce50" table:formula="of:=[$calc.$I$48]" office:value-type="float" office:value="24.4343154697533" calcext:value-type="float">
            <text:p>24,43</text:p>
          </table:table-cell>
        </table:table-row>
        <table:table-row table:style-name="ro3">
          <table:table-cell table:style-name="ce224" table:formula="of:=[$caldat.$T$49]" office:value-type="string" office:string-value="2021  02 - 08    03:32:10,1" calcext:value-type="string">
            <text:p>2021 <text:s/>02 - 08 <text:s text:c="3"/>03:32:10,1</text:p>
          </table:table-cell>
          <table:table-cell/>
          <table:table-cell table:style-name="ce148" table:formula="of:=CELL(&quot;ROW&quot;;[.B49])-2" office:value-type="float" office:value="47" calcext:value-type="float">
            <text:p>47</text:p>
          </table:table-cell>
          <table:table-cell table:style-name="ce158" table:formula="of:=[$calc.$H$49]" office:value-type="float" office:value="-9.49261015102552" calcext:value-type="float">
            <text:p>-9,49</text:p>
          </table:table-cell>
          <table:table-cell table:style-name="ce106" table:formula="of:=[$'elev  az  illum'.$H$49]" office:value-type="float" office:value="118.790756459838" calcext:value-type="float">
            <text:p>118,79</text:p>
          </table:table-cell>
          <table:table-cell table:style-name="ce164" table:formula="of:=IF(AND([$calc.I49]&gt;99.5;[$calc.I49]&gt;[$calc.I48]);&quot;FULL &quot;&amp;ROUND([$calc.I49];2);&quot;&quot;)">
            <text:p/>
          </table:table-cell>
          <table:table-cell table:number-columns-repeated="9"/>
          <table:table-cell table:style-name="ce18" table:formula="of:=[.C48]*24.841194/24" office:value-type="float" office:value="47.6122885" calcext:value-type="float">
            <text:p>47,61</text:p>
          </table:table-cell>
          <table:table-cell table:style-name="ce50" table:formula="of:=[$calc.$I$49]" office:value-type="float" office:value="15.2143938243822" calcext:value-type="float">
            <text:p>15,21</text:p>
          </table:table-cell>
        </table:table-row>
        <table:table-row table:style-name="ro3">
          <table:table-cell table:style-name="ce153" table:formula="of:=[$caldat.$T$50]" office:value-type="string" office:string-value="2021  02 - 09    04:22:38,4" calcext:value-type="string">
            <text:p>2021 <text:s/>02 - 09 <text:s text:c="3"/>04:22:38,4</text:p>
          </table:table-cell>
          <table:table-cell table:style-name="ce155"/>
          <table:table-cell table:style-name="ce148" table:formula="of:=CELL(&quot;ROW&quot;;[.B50])-2" office:value-type="float" office:value="48" calcext:value-type="float">
            <text:p>48</text:p>
          </table:table-cell>
          <table:table-cell table:style-name="ce158" table:formula="of:=[$calc.$H$50]" office:value-type="float" office:value="-10.6647618157087" calcext:value-type="float">
            <text:p>-10,66</text:p>
          </table:table-cell>
          <table:table-cell table:style-name="ce106" table:formula="of:=[$'elev  az  illum'.$H$50]" office:value-type="float" office:value="117.258185784243" calcext:value-type="float">
            <text:p>117,26</text:p>
          </table:table-cell>
          <table:table-cell table:style-name="ce164" table:formula="of:=IF(AND([$calc.I50]&gt;99.5;[$calc.I50]&gt;[$calc.I49]);&quot;FULL &quot;&amp;ROUND([$calc.I50];2);&quot;&quot;)">
            <text:p/>
          </table:table-cell>
          <table:table-cell table:number-columns-repeated="9"/>
          <table:table-cell table:style-name="ce18" table:formula="of:=[.C49]*24.841194/24" office:value-type="float" office:value="48.64733825" calcext:value-type="float">
            <text:p>48,65</text:p>
          </table:table-cell>
          <table:table-cell table:style-name="ce50" table:formula="of:=[$calc.$I$50]" office:value-type="float" office:value="7.94788034951016" calcext:value-type="float">
            <text:p>7,95</text:p>
          </table:table-cell>
        </table:table-row>
        <table:table-row table:style-name="ro3">
          <table:table-cell table:formula="of:=[$caldat.$T$52]" office:value-type="string" office:string-value="2021  02 - 11    06:03:35" calcext:value-type="string">
            <text:p>2021 <text:s/>02 - 11 <text:s text:c="3"/>06:03:35</text:p>
          </table:table-cell>
          <table:table-cell/>
          <table:table-cell table:style-name="ce148" table:formula="of:=CELL(&quot;ROW&quot;;[.B51])-2" office:value-type="float" office:value="49" calcext:value-type="float">
            <text:p>49</text:p>
          </table:table-cell>
          <table:table-cell table:style-name="ce158" table:formula="of:=[$calc.$H$51]" office:value-type="float" office:value="-10.3941002913749" calcext:value-type="float">
            <text:p>-10,39</text:p>
          </table:table-cell>
          <table:table-cell table:style-name="ce106" table:formula="of:=[$'elev  az  illum'.$H$51]" office:value-type="float" office:value="114.988437391213" calcext:value-type="float">
            <text:p>114,99</text:p>
          </table:table-cell>
          <table:table-cell table:style-name="ce164" table:formula="of:=IF(AND([$calc.I51]&gt;99.5;[$calc.I51]&gt;[$calc.I50]);&quot;FULL &quot;&amp;ROUND([$calc.I51];2);&quot;&quot;)">
            <text:p/>
          </table:table-cell>
          <table:table-cell table:number-columns-repeated="9"/>
          <table:table-cell table:style-name="ce18" table:formula="of:=[.C50]*24.841194/24" office:value-type="float" office:value="49.682388" calcext:value-type="float">
            <text:p>49,68</text:p>
          </table:table-cell>
          <table:table-cell table:style-name="ce50" table:formula="of:=[$calc.$I$51]" office:value-type="float" office:value="2.97984490813941" calcext:value-type="float">
            <text:p>2,98</text:p>
          </table:table-cell>
        </table:table-row>
        <table:table-row table:style-name="ro3">
          <table:table-cell table:formula="of:=[$caldat.$T$53]" office:value-type="string" office:string-value="2021  02 - 12    06:54:03,3" calcext:value-type="string">
            <text:p>2021 <text:s/>02 - 12 <text:s text:c="3"/>06:54:03,3</text:p>
          </table:table-cell>
          <table:table-cell/>
          <table:table-cell table:style-name="ce148" table:formula="of:=CELL(&quot;ROW&quot;;[.B52])-2" office:value-type="float" office:value="50" calcext:value-type="float">
            <text:p>50</text:p>
          </table:table-cell>
          <table:table-cell table:style-name="ce158" table:formula="of:=[$calc.$H$52]" office:value-type="float" office:value="-8.63872999353874" calcext:value-type="float">
            <text:p>-8,64</text:p>
          </table:table-cell>
          <table:table-cell table:style-name="ce106" table:formula="of:=[$'elev  az  illum'.$H$52]" office:value-type="float" office:value="112.370568899275" calcext:value-type="float">
            <text:p>112,37</text:p>
          </table:table-cell>
          <table:table-cell table:style-name="ce164" table:formula="of:=IF(AND([$calc.I52]&gt;99.5;[$calc.I52]&gt;[$calc.I51]);&quot;FULL &quot;&amp;ROUND([$calc.I52];2);&quot;&quot;)">
            <text:p/>
          </table:table-cell>
          <table:table-cell table:number-columns-repeated="9"/>
          <table:table-cell table:style-name="ce18" table:formula="of:=[.C51]*24.841194/24" office:value-type="float" office:value="50.71743775" calcext:value-type="float">
            <text:p>50,72</text:p>
          </table:table-cell>
          <table:table-cell table:style-name="ce50" table:formula="of:=[$calc.$I$52]" office:value-type="float" office:value="0.480777833098078" calcext:value-type="float">
            <text:p>0,48</text:p>
          </table:table-cell>
        </table:table-row>
        <table:table-row table:style-name="ro3">
          <table:table-cell table:formula="of:=[$caldat.$T$54]" office:value-type="string" office:string-value="2021  02 - 13    07:44:31,6" calcext:value-type="string">
            <text:p>2021 <text:s/>02 - 13 <text:s text:c="3"/>07:44:31,6</text:p>
          </table:table-cell>
          <table:table-cell/>
          <table:table-cell table:style-name="ce148" table:formula="of:=CELL(&quot;ROW&quot;;[.B53])-2" office:value-type="float" office:value="51" calcext:value-type="float">
            <text:p>51</text:p>
          </table:table-cell>
          <table:table-cell table:style-name="ce158" table:formula="of:=[$calc.$H$53]" office:value-type="float" office:value="-5.45240990943693" calcext:value-type="float">
            <text:p>-5,45</text:p>
          </table:table-cell>
          <table:table-cell table:style-name="ce106" table:formula="of:=[$'elev  az  illum'.$H$53]" office:value-type="float" office:value="109.758197185379" calcext:value-type="float">
            <text:p>109,76</text:p>
          </table:table-cell>
          <table:table-cell table:style-name="ce164" table:formula="of:=IF(AND([$calc.I53]&gt;99.5;[$calc.I53]&gt;[$calc.I52]);&quot;FULL &quot;&amp;ROUND([$calc.I53];2);&quot;&quot;)">
            <text:p/>
          </table:table-cell>
          <table:table-cell table:number-columns-repeated="9"/>
          <table:table-cell table:style-name="ce18" table:formula="of:=[.C52]*24.841194/24" office:value-type="float" office:value="51.7524875" calcext:value-type="float">
            <text:p>51,75</text:p>
          </table:table-cell>
          <table:table-cell table:style-name="ce50" table:formula="of:=[$calc.$I$53]" office:value-type="float" office:value="0.444784872523052" calcext:value-type="float">
            <text:p>0,44</text:p>
          </table:table-cell>
        </table:table-row>
        <table:table-row table:style-name="ro3">
          <table:table-cell table:formula="of:=[$caldat.$T$55]" office:value-type="string" office:string-value="2021  02 - 14    08:34:59,9" calcext:value-type="string">
            <text:p>2021 <text:s/>02 - 14 <text:s text:c="3"/>08:34:59,9</text:p>
          </table:table-cell>
          <table:table-cell/>
          <table:table-cell table:style-name="ce148" table:formula="of:=CELL(&quot;ROW&quot;;[.B54])-2" office:value-type="float" office:value="52" calcext:value-type="float">
            <text:p>52</text:p>
          </table:table-cell>
          <table:table-cell table:style-name="ce158" table:formula="of:=[$calc.$H$54]" office:value-type="float" office:value="-0.516986199877046" calcext:value-type="float">
            <text:p>-0,52</text:p>
          </table:table-cell>
          <table:table-cell table:style-name="ce106" table:formula="of:=[$'elev  az  illum'.$H$54]" office:value-type="float" office:value="107.381929340137" calcext:value-type="float">
            <text:p>107,38</text:p>
          </table:table-cell>
          <table:table-cell table:style-name="ce164" table:formula="of:=IF(AND([$calc.I54]&gt;99.5;[$calc.I54]&gt;[$calc.I53]);&quot;FULL &quot;&amp;ROUND([$calc.I54];2);&quot;&quot;)">
            <text:p/>
          </table:table-cell>
          <table:table-cell table:number-columns-repeated="9"/>
          <table:table-cell table:style-name="ce18" table:formula="of:=[.C53]*24.841194/24" office:value-type="float" office:value="52.78753725" calcext:value-type="float">
            <text:p>52,79</text:p>
          </table:table-cell>
          <table:table-cell table:style-name="ce50" table:formula="of:=[$calc.$I$54]" office:value-type="float" office:value="2.71519052913982" calcext:value-type="float">
            <text:p>2,72</text:p>
          </table:table-cell>
        </table:table-row>
        <table:table-row table:style-name="ro3">
          <table:table-cell table:formula="of:=[$caldat.$T$56]" office:value-type="string" office:string-value="2021  02 - 15    09:25:28,2" calcext:value-type="string">
            <text:p>2021 <text:s/>02 - 15 <text:s text:c="3"/>09:25:28,2</text:p>
          </table:table-cell>
          <table:table-cell/>
          <table:table-cell table:style-name="ce148" table:formula="of:=CELL(&quot;ROW&quot;;[.B55])-2" office:value-type="float" office:value="53" calcext:value-type="float">
            <text:p>53</text:p>
          </table:table-cell>
          <table:table-cell table:style-name="ce158" table:formula="of:=[$calc.$H$55]" office:value-type="float" office:value="4.01839857436016" calcext:value-type="float">
            <text:p>4,02</text:p>
          </table:table-cell>
          <table:table-cell table:style-name="ce106" table:formula="of:=[$'elev  az  illum'.$H$55]" office:value-type="float" office:value="105.325156513845" calcext:value-type="float">
            <text:p>105,33</text:p>
          </table:table-cell>
          <table:table-cell table:style-name="ce164" table:formula="of:=IF(AND([$calc.I55]&gt;99.5;[$calc.I55]&gt;[$calc.I54]);&quot;FULL &quot;&amp;ROUND([$calc.I55];2);&quot;&quot;)">
            <text:p/>
          </table:table-cell>
          <table:table-cell table:number-columns-repeated="9"/>
          <table:table-cell table:style-name="ce18" table:formula="of:=[.C54]*24.841194/24" office:value-type="float" office:value="53.822587" calcext:value-type="float">
            <text:p>53,82</text:p>
          </table:table-cell>
          <table:table-cell table:style-name="ce50" table:formula="of:=[$calc.$I$55]" office:value-type="float" office:value="7.02846094498758" calcext:value-type="float">
            <text:p>7,03</text:p>
          </table:table-cell>
        </table:table-row>
        <table:table-row table:style-name="ro3">
          <table:table-cell table:formula="of:=[$caldat.$T$57]" office:value-type="string" office:string-value="2021  02 - 16    10:15:56,5" calcext:value-type="string">
            <text:p>2021 <text:s/>02 - 16 <text:s text:c="3"/>10:15:56,5</text:p>
          </table:table-cell>
          <table:table-cell/>
          <table:table-cell table:style-name="ce148" table:formula="of:=CELL(&quot;ROW&quot;;[.B56])-2" office:value-type="float" office:value="54" calcext:value-type="float">
            <text:p>54</text:p>
          </table:table-cell>
          <table:table-cell table:style-name="ce158" table:formula="of:=[$calc.$H$56]" office:value-type="float" office:value="9.37456764189647" calcext:value-type="float">
            <text:p>9,37</text:p>
          </table:table-cell>
          <table:table-cell table:style-name="ce106" table:formula="of:=[$'elev  az  illum'.$H$56]" office:value-type="float" office:value="103.551987415756" calcext:value-type="float">
            <text:p>103,55</text:p>
          </table:table-cell>
          <table:table-cell table:style-name="ce164" table:formula="of:=IF(AND([$calc.I56]&gt;99.5;[$calc.I56]&gt;[$calc.I55]);&quot;FULL &quot;&amp;ROUND([$calc.I56];2);&quot;&quot;)">
            <text:p/>
          </table:table-cell>
          <table:table-cell table:number-columns-repeated="9"/>
          <table:table-cell table:style-name="ce18" table:formula="of:=[.C55]*24.841194/24" office:value-type="float" office:value="54.85763675" calcext:value-type="float">
            <text:p>54,86</text:p>
          </table:table-cell>
          <table:table-cell table:style-name="ce50" table:formula="of:=[$calc.$I$56]" office:value-type="float" office:value="13.0623560774599" calcext:value-type="float">
            <text:p>13,06</text:p>
          </table:table-cell>
        </table:table-row>
        <table:table-row table:style-name="ro3">
          <table:table-cell table:formula="of:=[$caldat.$T$58]" office:value-type="string" office:string-value="2021  02 - 17    11:06:24,8" calcext:value-type="string">
            <text:p>2021 <text:s/>02 - 17 <text:s text:c="3"/>11:06:24,8</text:p>
          </table:table-cell>
          <table:table-cell/>
          <table:table-cell table:style-name="ce148" table:formula="of:=CELL(&quot;ROW&quot;;[.B57])-2" office:value-type="float" office:value="55" calcext:value-type="float">
            <text:p>55</text:p>
          </table:table-cell>
          <table:table-cell table:style-name="ce158" table:formula="of:=[$calc.$H$57]" office:value-type="float" office:value="14.89544600289" calcext:value-type="float">
            <text:p>14,90</text:p>
          </table:table-cell>
          <table:table-cell table:style-name="ce106" table:formula="of:=[$'elev  az  illum'.$H$57]" office:value-type="float" office:value="101.955079762634" calcext:value-type="float">
            <text:p>101,96</text:p>
          </table:table-cell>
          <table:table-cell table:style-name="ce164" table:formula="of:=IF(AND([$calc.I57]&gt;99.5;[$calc.I57]&gt;[$calc.I56]);&quot;FULL &quot;&amp;ROUND([$calc.I57];2);&quot;&quot;)">
            <text:p/>
          </table:table-cell>
          <table:table-cell table:number-columns-repeated="9"/>
          <table:table-cell table:style-name="ce18" table:formula="of:=[.C56]*24.841194/24" office:value-type="float" office:value="55.8926865" calcext:value-type="float">
            <text:p>55,89</text:p>
          </table:table-cell>
          <table:table-cell table:style-name="ce50" table:formula="of:=[$calc.$I$57]" office:value-type="float" office:value="20.4762120187309" calcext:value-type="float">
            <text:p>20,48</text:p>
          </table:table-cell>
        </table:table-row>
        <table:table-row table:style-name="ro3">
          <table:table-cell table:formula="of:=[$caldat.$T$59]" office:value-type="string" office:string-value="2021  02 - 18    11:56:53,1" calcext:value-type="string">
            <text:p>2021 <text:s/>02 - 18 <text:s text:c="3"/>11:56:53,1</text:p>
          </table:table-cell>
          <table:table-cell/>
          <table:table-cell table:style-name="ce148" table:formula="of:=CELL(&quot;ROW&quot;;[.B58])-2" office:value-type="float" office:value="56" calcext:value-type="float">
            <text:p>56</text:p>
          </table:table-cell>
          <table:table-cell table:style-name="ce158" table:formula="of:=[$calc.$H$58]" office:value-type="float" office:value="20.2202415789176" calcext:value-type="float">
            <text:p>20,22</text:p>
          </table:table-cell>
          <table:table-cell table:style-name="ce106" table:formula="of:=[$'elev  az  illum'.$H$58]" office:value-type="float" office:value="100.402523114315" calcext:value-type="float">
            <text:p>100,40</text:p>
          </table:table-cell>
          <table:table-cell table:style-name="ce164" table:formula="of:=IF(AND([$calc.I58]&gt;99.5;[$calc.I58]&gt;[$calc.I57]);&quot;FULL &quot;&amp;ROUND([$calc.I58];2);&quot;&quot;)">
            <text:p/>
          </table:table-cell>
          <table:table-cell table:number-columns-repeated="9"/>
          <table:table-cell table:style-name="ce18" table:formula="of:=[.C57]*24.841194/24" office:value-type="float" office:value="56.92773625" calcext:value-type="float">
            <text:p>56,93</text:p>
          </table:table-cell>
          <table:table-cell table:style-name="ce50" table:formula="of:=[$calc.$I$58]" office:value-type="float" office:value="28.9371456307688" calcext:value-type="float">
            <text:p>28,94</text:p>
          </table:table-cell>
        </table:table-row>
        <table:table-row table:style-name="ro3">
          <table:table-cell table:formula="of:=[$caldat.$T$60]" office:value-type="string" office:string-value="2021  02 - 19    12:47:21,4" calcext:value-type="string">
            <text:p>2021 <text:s/>02 - 19 <text:s text:c="3"/>12:47:21,4</text:p>
          </table:table-cell>
          <table:table-cell/>
          <table:table-cell table:style-name="ce148" table:formula="of:=CELL(&quot;ROW&quot;;[.B59])-2" office:value-type="float" office:value="57" calcext:value-type="float">
            <text:p>57</text:p>
          </table:table-cell>
          <table:table-cell table:style-name="ce158" table:formula="of:=[$calc.$H$59]" office:value-type="float" office:value="25.0466586334221" calcext:value-type="float">
            <text:p>25,05</text:p>
          </table:table-cell>
          <table:table-cell table:style-name="ce106" table:formula="of:=[$'elev  az  illum'.$H$59]" office:value-type="float" office:value="98.7806555576892" calcext:value-type="float">
            <text:p>98,78</text:p>
          </table:table-cell>
          <table:table-cell table:style-name="ce164" table:formula="of:=IF(AND([$calc.I59]&gt;99.5;[$calc.I59]&gt;[$calc.I58]);&quot;FULL &quot;&amp;ROUND([$calc.I59];2);&quot;&quot;)">
            <text:p/>
          </table:table-cell>
          <table:table-cell table:number-columns-repeated="9"/>
          <table:table-cell table:style-name="ce18" table:formula="of:=[.C58]*24.841194/24" office:value-type="float" office:value="57.962786" calcext:value-type="float">
            <text:p>57,96</text:p>
          </table:table-cell>
          <table:table-cell table:style-name="ce50" table:formula="of:=[$calc.$I$59]" office:value-type="float" office:value="38.1315532876986" calcext:value-type="float">
            <text:p>38,13</text:p>
          </table:table-cell>
        </table:table-row>
        <table:table-row table:style-name="ro3">
          <table:table-cell table:formula="of:=[$caldat.$T$61]" office:value-type="string" office:string-value="2021  02 - 20    13:37:49,7" calcext:value-type="string">
            <text:p>2021 <text:s/>02 - 20 <text:s text:c="3"/>13:37:49,7</text:p>
          </table:table-cell>
          <table:table-cell/>
          <table:table-cell table:style-name="ce148" table:formula="of:=CELL(&quot;ROW&quot;;[.B60])-2" office:value-type="float" office:value="58" calcext:value-type="float">
            <text:p>58</text:p>
          </table:table-cell>
          <table:table-cell table:style-name="ce158" table:formula="of:=[$calc.$H$60]" office:value-type="float" office:value="29.1035180045186" calcext:value-type="float">
            <text:p>29,10</text:p>
          </table:table-cell>
          <table:table-cell table:style-name="ce106" table:formula="of:=[$'elev  az  illum'.$H$60]" office:value-type="float" office:value="97.0376363603696" calcext:value-type="float">
            <text:p>97,04</text:p>
          </table:table-cell>
          <table:table-cell table:style-name="ce164" table:formula="of:=IF(AND([$calc.I60]&gt;99.5;[$calc.I60]&gt;[$calc.I59]);&quot;FULL &quot;&amp;ROUND([$calc.I60];2);&quot;&quot;)">
            <text:p/>
          </table:table-cell>
          <table:table-cell table:number-columns-repeated="9"/>
          <table:table-cell table:style-name="ce18" table:formula="of:=[.C59]*24.841194/24" office:value-type="float" office:value="58.99783575" calcext:value-type="float">
            <text:p>59,00</text:p>
          </table:table-cell>
          <table:table-cell table:style-name="ce50" table:formula="of:=[$calc.$I$60]" office:value-type="float" office:value="47.7640676840594" calcext:value-type="float">
            <text:p>47,76</text:p>
          </table:table-cell>
        </table:table-row>
        <table:table-row table:style-name="ro3">
          <table:table-cell table:style-name="ce224" table:formula="of:=[$caldat.$T$62]" office:value-type="string" office:string-value="2021  02 - 21    14:28:18" calcext:value-type="string">
            <text:p>2021 <text:s/>02 - 21 <text:s text:c="3"/>14:28:18</text:p>
          </table:table-cell>
          <table:table-cell/>
          <table:table-cell table:style-name="ce148" table:formula="of:=CELL(&quot;ROW&quot;;[.B61])-2" office:value-type="float" office:value="59" calcext:value-type="float">
            <text:p>59</text:p>
          </table:table-cell>
          <table:table-cell table:style-name="ce158" table:formula="of:=[$calc.$H$61]" office:value-type="float" office:value="32.1552161507088" calcext:value-type="float">
            <text:p>32,16</text:p>
          </table:table-cell>
          <table:table-cell table:style-name="ce106" table:formula="of:=[$'elev  az  illum'.$H$61]" office:value-type="float" office:value="95.2276075481839" calcext:value-type="float">
            <text:p>95,23</text:p>
          </table:table-cell>
          <table:table-cell table:style-name="ce164" table:formula="of:=IF(AND([$calc.I61]&gt;99.5;[$calc.I61]&gt;[$calc.I60]);&quot;FULL &quot;&amp;ROUND([$calc.I61];2);&quot;&quot;)">
            <text:p/>
          </table:table-cell>
          <table:table-cell table:number-columns-repeated="9"/>
          <table:table-cell table:style-name="ce18" table:formula="of:=[.C60]*24.841194/24" office:value-type="float" office:value="60.0328855" calcext:value-type="float">
            <text:p>60,03</text:p>
          </table:table-cell>
          <table:table-cell table:style-name="ce50" table:formula="of:=[$calc.$I$61]" office:value-type="float" office:value="57.5463337055594" calcext:value-type="float">
            <text:p>57,55</text:p>
          </table:table-cell>
        </table:table-row>
        <table:table-row table:style-name="ro3">
          <table:table-cell table:style-name="ce154" table:formula="of:=[$caldat.$T$63]" office:value-type="string" office:string-value="2021  02 - 22    15:18:46,3" calcext:value-type="string">
            <text:p>2021 <text:s/>02 - 22 <text:s text:c="3"/>15:18:46,3</text:p>
          </table:table-cell>
          <table:table-cell table:style-name="ce156"/>
          <table:table-cell table:style-name="ce148" table:formula="of:=CELL(&quot;ROW&quot;;[.B62])-2" office:value-type="float" office:value="60" calcext:value-type="float">
            <text:p>60</text:p>
          </table:table-cell>
          <table:table-cell table:style-name="ce159" table:formula="of:=[$calc.$H$62]" office:value-type="float" office:value="34.0212363877452" calcext:value-type="float">
            <text:p>34,02</text:p>
          </table:table-cell>
          <table:table-cell table:style-name="ce162" table:formula="of:=[$'elev  az  illum'.$H$62]" office:value-type="float" office:value="93.5394825267255" calcext:value-type="float">
            <text:p>93,54</text:p>
          </table:table-cell>
          <table:table-cell table:style-name="ce164" table:formula="of:=IF(AND([$calc.I62]&gt;99.5;[$calc.I62]&gt;[$calc.I61]);&quot;FULL &quot;&amp;ROUND([$calc.I62];2);&quot;&quot;)">
            <text:p/>
          </table:table-cell>
          <table:table-cell table:number-columns-repeated="9"/>
          <table:table-cell table:style-name="ce18" table:formula="of:=[.C61]*24.841194/24" office:value-type="float" office:value="61.06793525" calcext:value-type="float">
            <text:p>61,07</text:p>
          </table:table-cell>
          <table:table-cell table:style-name="ce50" table:formula="of:=[$calc.$I$62]" office:value-type="float" office:value="67.1776849533322" calcext:value-type="float">
            <text:p>67,18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ce24"/>
          <table:table-cell table:number-columns-repeated="9"/>
          <table:table-cell table:style-name="ce18" table:formula="of:=[.C62]*24.841194/24" office:value-type="float" office:value="62.102985" calcext:value-type="float">
            <text:p>62,10</text:p>
          </table:table-cell>
          <table:table-cell table:style-name="ce50" table:formula="of:=[$calc.$I$63]" office:value-type="float" office:value="76.3213626794701" calcext:value-type="float">
            <text:p>76,32</text:p>
          </table:table-cell>
        </table:table-row>
        <table:table-row table:style-name="ro3" table:number-rows-repeated="2">
          <table:table-cell table:number-columns-repeated="16"/>
          <table:table-cell table:style-name="Default"/>
        </table:table-row>
        <table:table-row table:style-name="ro3">
          <table:table-cell table:number-columns-repeated="16"/>
          <table:table-cell table:style-name="ce27"/>
        </table:table-row>
        <table:table-row table:style-name="ro3" table:number-rows-repeated="2">
          <table:table-cell table:number-columns-repeated="16"/>
          <table:table-cell table:style-name="Default"/>
        </table:table-row>
        <table:table-row table:style-name="ro3" table:number-rows-repeated="2">
          <table:table-cell table:number-columns-repeated="16"/>
          <table:table-cell table:style-name="ce50"/>
        </table:table-row>
        <table:table-row table:style-name="ro3">
          <table:table-cell table:number-columns-repeated="17"/>
        </table:table-row>
        <table:table-row table:style-name="ro3" table:number-rows-repeated="2">
          <table:table-cell table:number-columns-repeated="16"/>
          <table:table-cell table:style-name="Default"/>
        </table:table-row>
        <table:table-row table:style-name="ro3" table:number-rows-repeated="1048502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LHA" table:style-name="ta3">
        <table:table-column table:style-name="co48" table:number-columns-repeated="6" table:default-cell-style-name="Default"/>
        <table:table-column table:style-name="co48" table:number-columns-repeated="4" table:default-cell-style-name="ce24"/>
        <table:table-column table:style-name="co98" table:default-cell-style-name="ce24"/>
        <table:table-column table:style-name="co48" table:number-columns-repeated="22" table:default-cell-style-name="ce24"/>
        <table:table-column table:style-name="co48" table:default-cell-style-name="ce35"/>
        <table:table-column table:style-name="co99" table:default-cell-style-name="ce24"/>
        <table:table-column table:style-name="co48" table:number-columns-repeated="10" table:default-cell-style-name="ce24"/>
        <table:table-row table:style-name="ro3">
          <table:table-cell table:style-name="ce24" table:formula="of:=[$calc.$A$1]" office:value-type="string" office:string-value="(=PI()/180)" calcext:value-type="string">
            <text:p>(=PI()/180)</text:p>
          </table:table-cell>
          <table:table-cell table:number-columns-repeated="5"/>
          <table:table-cell table:style-name="ce168" office:value-type="string" calcext:value-type="string">
            <text:p>elev</text:p>
          </table:table-cell>
          <table:table-cell table:style-name="ce41" office:value-type="string" calcext:value-type="string">
            <text:p>elevRefr</text:p>
          </table:table-cell>
          <table:table-cell table:style-name="ce169" office:value-type="string" calcext:value-type="string">
            <text:p>ill frac/%</text:p>
          </table:table-cell>
          <table:table-cell table:style-name="ce168" office:value-type="string" calcext:value-type="string">
            <text:p>az</text:p>
          </table:table-cell>
          <table:table-cell table:style-name="ce170" office:value-type="string" calcext:value-type="string">
            <text:p>JD</text:p>
          </table:table-cell>
          <table:table-cell table:style-name="ce171" office:value-type="string" calcext:value-type="string">
            <text:p>T</text:p>
          </table:table-cell>
          <table:table-cell table:style-name="ce170" office:value-type="string" calcext:value-type="string">
            <text:p>LST</text:p>
          </table:table-cell>
          <table:table-cell table:style-name="ce173" office:value-type="string" calcext:value-type="string">
            <text:p>L0</text:p>
          </table:table-cell>
          <table:table-cell table:style-name="ce170" office:value-type="string" calcext:value-type="string">
            <text:p>DL</text:p>
          </table:table-cell>
          <table:table-cell table:style-name="ce175" office:value-type="string" calcext:value-type="string">
            <text:p>L</text:p>
          </table:table-cell>
          <table:table-cell table:style-name="ce175" office:value-type="string" calcext:value-type="string">
            <text:p>LS</text:p>
          </table:table-cell>
          <table:table-cell table:style-name="ce176" office:value-type="string" calcext:value-type="string">
            <text:p>D</text:p>
          </table:table-cell>
          <table:table-cell table:style-name="ce140" office:value-type="string" calcext:value-type="string">
            <text:p>F</text:p>
          </table:table-cell>
          <table:table-cell table:style-name="ce140" office:value-type="string" calcext:value-type="string">
            <text:p>S</text:p>
          </table:table-cell>
          <table:table-cell table:style-name="ce177" office:value-type="string" calcext:value-type="string">
            <text:p>H</text:p>
          </table:table-cell>
          <table:table-cell table:style-name="ce178" office:value-type="string" calcext:value-type="string">
            <text:p>N</text:p>
          </table:table-cell>
          <table:table-cell table:style-name="ce179" office:value-type="string" calcext:value-type="string">
            <text:p>Lmoon</text:p>
          </table:table-cell>
          <table:table-cell table:style-name="ce170" office:value-type="string" calcext:value-type="string">
            <text:p>Lmoon</text:p>
          </table:table-cell>
          <table:table-cell table:style-name="ce179" office:value-type="string" calcext:value-type="string">
            <text:p>Bmoon</text:p>
          </table:table-cell>
          <table:table-cell table:style-name="ce177" office:value-type="string" calcext:value-type="string">
            <text:p>X</text:p>
          </table:table-cell>
          <table:table-cell table:style-name="ce177" office:value-type="string" calcext:value-type="string">
            <text:p>V</text:p>
          </table:table-cell>
          <table:table-cell table:style-name="ce177" office:value-type="string" calcext:value-type="string">
            <text:p>W</text:p>
          </table:table-cell>
          <table:table-cell table:style-name="ce177" office:value-type="string" calcext:value-type="string">
            <text:p>Y</text:p>
          </table:table-cell>
          <table:table-cell table:style-name="ce177" office:value-type="string" calcext:value-type="string">
            <text:p>Z</text:p>
          </table:table-cell>
          <table:table-cell table:style-name="ce177" office:value-type="string" calcext:value-type="string">
            <text:p>RHO</text:p>
          </table:table-cell>
          <table:table-cell table:style-name="ce170" office:value-type="string" calcext:value-type="string">
            <text:p>DEC</text:p>
          </table:table-cell>
          <table:table-cell table:style-name="ce180" office:value-type="string" calcext:value-type="string">
            <text:p>RA</text:p>
          </table:table-cell>
          <table:table-cell table:style-name="ce41" office:value-type="string" calcext:value-type="string">
            <text:p>LHA</text:p>
          </table:table-cell>
          <table:table-cell table:style-name="ce175" office:value-type="string" calcext:value-type="string">
            <text:p>equ hor par</text:p>
          </table:table-cell>
          <table:table-cell table:style-name="ce179" office:value-type="string" calcext:value-type="string">
            <text:p>elev1</text:p>
          </table:table-cell>
          <table:table-cell table:style-name="ce175" office:value-type="string" calcext:value-type="string">
            <text:p>par</text:p>
          </table:table-cell>
          <table:table-cell table:style-name="ce179" office:value-type="string" calcext:value-type="string">
            <text:p>elev1-par</text:p>
          </table:table-cell>
          <table:table-cell table:style-name="ce170" office:value-type="string" calcext:value-type="string">
            <text:p>Lsun</text:p>
          </table:table-cell>
          <table:table-cell table:style-name="ce175" office:value-type="string" calcext:value-type="string">
            <text:p>theta</text:p>
          </table:table-cell>
          <table:table-cell table:style-name="ce175" office:value-type="string" calcext:value-type="string">
            <text:p>d</text:p>
          </table:table-cell>
          <table:table-cell table:style-name="ce178" office:value-type="string" calcext:value-type="string">
            <text:p>i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3" office:value-type="string" calcext:value-type="string">
            <text:p>arctan(2;1)</text:p>
          </table:table-cell>
        </table:table-row>
        <table:table-row table:style-name="ro3">
          <table:table-cell table:style-name="ce24" table:formula="of:=[$calc.$A$2]" office:value-type="float" office:value="0.0174532925199433" calcext:value-type="float">
            <text:p>0,0174532925199433</text:p>
          </table:table-cell>
          <table:table-cell/>
          <table:table-cell table:style-name="ce167" table:formula="of:=[$input.$H$2]" office:value-type="float" office:value="12" calcext:value-type="float">
            <text:p>12,00</text:p>
          </table:table-cell>
          <table:table-cell table:formula="of:=[$caldat.$T$2]" office:value-type="string" office:string-value="2020  12 - 21    12:00:00" calcext:value-type="string">
            <text:p>2020 <text:s/>12 - 21 <text:s text:c="3"/>12:00:00</text:p>
          </table:table-cell>
          <table:table-cell table:number-columns-repeated="2"/>
          <table:table-cell table:style-name="ce136" table:formula="of:=[.AL2]" office:value-type="float" office:value="2.2010441737764" calcext:value-type="float">
            <text:p>2,20</text:p>
          </table:table-cell>
          <table:table-cell table:style-name="ce18" table:formula="of:=[.G2]+1.02/(TAN([.$A$2]*([.G2]+10.3/([.G2]+5.11)))*60)" office:value-type="float" office:value="2.47051056831907" calcext:value-type="float">
            <text:p>2,47</text:p>
          </table:table-cell>
          <table:table-cell table:style-name="ce136" table:formula="of:=100*(1+COS([.$A$2]*[.AP2]))/2" office:value-type="float" office:value="45.3921293391648" calcext:value-type="float">
            <text:p>45,39</text:p>
          </table:table-cell>
          <table:table-cell table:style-name="ce136" table:formula="of:=IF([.AH2]&gt;180; [.AS2]-180;[.AS2]+180)" office:value-type="float" office:value="97.7248094864" calcext:value-type="float">
            <text:p>97,72</text:p>
          </table:table-cell>
          <table:table-cell table:style-name="ce142" table:formula="of:=INT(365.25*IF([.A7]&gt;2;[.A9]+4716;[.A9]-1+4716))+INT(30.6001*IF([.A7]&gt;2;[.A7]+1;[.A7]+12+1))+[.A5]+[.C2]/24+2-INT(IF([.A7]&gt;2;[.A9];[.A9]-1)/100)+INT(INT(IF([.A7]&gt;2;[.A9];[.A9]-1)/100)/4)-1524.5" office:value-type="float" office:value="2459205" calcext:value-type="float">
            <text:p>2459205,000</text:p>
          </table:table-cell>
          <table:table-cell table:style-name="ce172" table:formula="of:=([.K2]-2451545)/36525" office:value-type="float" office:value="0.209719370294319" calcext:value-type="float">
            <text:p>0,209719</text:p>
          </table:table-cell>
          <table:table-cell table:style-name="ce18" table:formula="of:=MOD(280.46061837+360.98564736629*([.K2]-2451545)+0.000387933*[.L2]^2-[.L2]^3/38710000+[input.$E$2];360)" office:value-type="float" office:value="280.519461213145" calcext:value-type="float">
            <text:p>280,52</text:p>
          </table:table-cell>
          <table:table-cell table:style-name="ce174" table:formula="of:=0.606433+1336.855225*[.L2] - INT(0.606433+1336.855225*[.L2])" office:value-type="float" office:value="0.970868961670078" calcext:value-type="float">
            <text:p>0,9709</text:p>
          </table:table-cell>
          <table:table-cell table:style-name="ce18" table:formula="of:=22640*SIN([.P2])-4586*SIN([.P2]-2*[.R2])+2370*SIN(2*[.R2])+769*SIN(2*[.P2])-668*SIN([.Q2])-412*SIN(2*[.S2])-212*SIN(2*[.P2]-2*[.R2])-206*SIN([.P2]+[.Q2]-2*[.R2])+192*SIN([.P2]+2*[.R2])-165*SIN([.Q2]-2*[.R2])-125*SIN([.R2])-110*SIN([.P2]+[.Q2])+148*SIN([.P2]-[.Q2])-55*SIN(2*[.S2]-2*[.R2])" office:value-type="float" office:value="18447.1008220103" calcext:value-type="float">
            <text:p>18447,10</text:p>
          </table:table-cell>
          <table:table-cell table:style-name="ce142" table:formula="of:=2*PI()*(0.374897+1325.55241*[.L2] - INT(0.374897+1325.55241*[.L2]))" office:value-type="float" office:value="2.31795324826219" calcext:value-type="float">
            <text:p>2,318</text:p>
          </table:table-cell>
          <table:table-cell table:style-name="ce135" table:formula="of:=2*PI()*(0.993133+99.997361*[.L2] - INT(0.993133+99.997361*[.L2]))" office:value-type="float" office:value="6.0602364040731" calcext:value-type="float">
            <text:p>6,060</text:p>
          </table:table-cell>
          <table:table-cell table:style-name="ce135" table:formula="of:=2*PI()*(0.827361+1236.853086*[.L2] - INT(0.827361+1236.853086*[.L2]))" office:value-type="float" office:value="1.37860212345666" calcext:value-type="float">
            <text:p>1,379</text:p>
          </table:table-cell>
          <table:table-cell table:style-name="ce135" table:formula="of:=2*PI()*(0.259086+1342.227825*[.L2] - INT(0.259086+1342.227825*[.L2]))" office:value-type="float" office:value="4.71402418258635" calcext:value-type="float">
            <text:p>4,714</text:p>
          </table:table-cell>
          <table:table-cell table:style-name="ce135" table:formula="of:=[.S2]+([.O2]+412*SIN(2*[.S2])+541*SIN([.Q2]))/206264.8062" office:value-type="float" office:value="4.80287179134961" calcext:value-type="float">
            <text:p>4,803</text:p>
          </table:table-cell>
          <table:table-cell table:style-name="ce135" table:formula="of:=[.S2]-2*[.R2]" office:value-type="float" office:value="1.95681993567303" calcext:value-type="float">
            <text:p>1,957</text:p>
          </table:table-cell>
          <table:table-cell table:style-name="ce136" table:formula="of:=-526*SIN([.U2])+44*SIN([.P2]+[.U2])-31*SIN(-[.P2]+[.U2])-23*SIN([.Q2]+[.U2])+11*SIN(-[.Q2]+[.U2])-25*SIN(-2*[.P2]+[.S2])+21*SIN(-[.P2]+[.S2])" office:value-type="float" office:value="-517.571532718468" calcext:value-type="float">
            <text:p>-517,57</text:p>
          </table:table-cell>
          <table:table-cell table:style-name="ce134" table:formula="of:=2*PI()*([.N2]+[.O2]/1296000-INT([.N2]+[.O2]/1296000))" office:value-type="float" office:value="6.18958366371531" calcext:value-type="float">
            <text:p>6,1896</text:p>
          </table:table-cell>
          <table:table-cell table:style-name="ce18" table:formula="of:=[.W2]/[.$A$2]" office:value-type="float" office:value="354.637020874009" calcext:value-type="float">
            <text:p>354,64</text:p>
          </table:table-cell>
          <table:table-cell table:style-name="ce134" table:formula="of:=(18520*SIN([.T2])+[.V2])/206264.8062" office:value-type="float" office:value="-0.0919294507109084" calcext:value-type="float">
            <text:p>-0,0919</text:p>
          </table:table-cell>
          <table:table-cell table:style-name="ce135" table:formula="of:=COS([.Y2])*COS([.W2])" office:value-type="float" office:value="0.991418510482173" calcext:value-type="float">
            <text:p>0,991</text:p>
          </table:table-cell>
          <table:table-cell table:style-name="ce135" table:formula="of:=COS([.Y2])*SIN([.W2])" office:value-type="float" office:value="-0.0930703656263879" calcext:value-type="float">
            <text:p>-0,093</text:p>
          </table:table-cell>
          <table:table-cell table:style-name="ce135" table:formula="of:=SIN([.Y2])" office:value-type="float" office:value="-0.0918000224154614" calcext:value-type="float">
            <text:p>-0,092</text:p>
          </table:table-cell>
          <table:table-cell table:style-name="ce135" table:formula="of:=COS([.$A$2]*(23.4393-46.815*[.L2]/3600))*[.AA2]-SIN([.$A$2]*(23.4393-46.815*[.L2]/3600))*[.AB2]" office:value-type="float" office:value="-0.0488801914794389" calcext:value-type="float">
            <text:p>-0,049</text:p>
          </table:table-cell>
          <table:table-cell table:style-name="ce135" table:formula="of:=SIN([.$A$2]*(23.4393-46.815*[.L2]/3600))*[.AA2]+COS([.$A$2]*(23.4393-46.815*[.L2]/3600))*[.AB2]" office:value-type="float" office:value="-0.121243820272384" calcext:value-type="float">
            <text:p>-0,121</text:p>
          </table:table-cell>
          <table:table-cell table:style-name="ce135" table:formula="of:=SQRT(1-[.AD2]*[.AD2])" office:value-type="float" office:value="0.992622756159538" calcext:value-type="float">
            <text:p>0,993</text:p>
          </table:table-cell>
          <table:table-cell table:style-name="ce18" table:formula="of:=ATAN([.AD2]/[.AE2])/[.$A$2]" office:value-type="float" office:value="-6.96389240817929" calcext:value-type="float">
            <text:p>-6,96</text:p>
          </table:table-cell>
          <table:table-cell table:style-name="ce135" table:formula="of:=IF(24*ATAN([.AC2]/([.Z2]+[.AE2]))/PI()&gt;0;24*ATAN([.AC2]/([.Z2]+[.AE2]))/PI();24*ATAN([.AC2]/([.Z2]+[.AE2]))/PI()+24)" office:value-type="float" office:value="23.8118276873859" calcext:value-type="float">
            <text:p>23,812</text:p>
          </table:table-cell>
          <table:table-cell table:style-name="ce181" table:formula="of:=IF([.M2]-15*[.AG2]&gt;0;[.M2]-15*[.AG2];360+[.M2]-15*[.AG2])" office:value-type="float" office:value="283.342045902357" calcext:value-type="float">
            <text:p>283,34</text:p>
          </table:table-cell>
          <table:table-cell table:style-name="ce174" table:formula="of:=0.950724+0.051818*COS([.P2])+0.009531*COS(2*[.R2]-[.P2])+0.007843*COS(2*[.R2])+0.002824*COS(2*[.P2])+0.000857*COS(2*[.R2]+[.P2])+0.000533*COS(2*[.R2]-[.Q2])*(1-0.002495*([.K2]-2415020)/36525)+0.000401*COS(2*[.R2]-[.Q2]-[.P2])*(1-0.002495*([.K2]-2415020)/36525)+0.00032*COS([.P2]-[.Q2])*(1-0.002495*([.K2]-2415020)/36525)-0.000271*COS([.R2])" office:value-type="float" office:value="0.916430527008757" calcext:value-type="float">
            <text:p>0,9164</text:p>
          </table:table-cell>
          <table:table-cell table:style-name="ce135" table:formula="of:=ASIN(COS([.$A$2]*[input.$D$2])*COS([.$A$2]*[.AF2])*COS([.$A$2]*[.AH2])+SIN([.$A$2]*[input.$D$2])*SIN([.$A$2]*[.AF2]))/[.$A$2]" office:value-type="float" office:value="3.11611706254807" calcext:value-type="float">
            <text:p>3,116</text:p>
          </table:table-cell>
          <table:table-cell table:style-name="ce142" table:formula="of:=ASIN((0.9983271+0.0016764*COS([.$A$2]*2*[Analemma2.$D$2]))*COS([.$A$2]*[.AJ2])*SIN([.$A$2]*[.AI2]))/[.$A$2]" office:value-type="float" office:value="0.915072888771673" calcext:value-type="float">
            <text:p>0,915</text:p>
          </table:table-cell>
          <table:table-cell table:style-name="ce142" table:formula="of:=[.AJ2]-[.AK2]" office:value-type="float" office:value="2.2010441737764" calcext:value-type="float">
            <text:p>2,201</text:p>
          </table:table-cell>
          <table:table-cell table:style-name="ce18" table:formula="of:= MOD(280.4664567 + 360007.6982779*[.L2]/10 + 0.03032028*[.L2]^2/100 + [.L2]^3/49931000;360)" office:value-type="float" office:value="270.525248430551" calcext:value-type="float">
            <text:p>270,53</text:p>
          </table:table-cell>
          <table:table-cell table:style-name="ce142" table:formula="of:= [.AM2] + (1.9146 - 0.004817*[.L2] - 0.000014*[.L2]^2)*SIN([.Q2])+ (0.019993 - 0.000101*[.L2])*SIN(2*[.Q2])+ 0.00029*SIN(3*[.Q2])" office:value-type="float" office:value="270.093348401887" calcext:value-type="float">
            <text:p>270,093</text:p>
          </table:table-cell>
          <table:table-cell table:style-name="ce142" table:formula="of:=ACOS(COS([.W2]-[.$A$2]*[.AN2])*COS([.Y2]))/[.$A$2]" office:value-type="float" office:value="84.5667814738086" calcext:value-type="float">
            <text:p>84,567</text:p>
          </table:table-cell>
          <table:table-cell table:style-name="ce136" table:formula="of:=180 - [.AO2] -0.1468*(1-0.0549*SIN([.Q2]))*SIN([.$A$2]*[.AO2])/(1-0.0167*SIN([.$A$2]*[.AN2]))" office:value-type="float" office:value="95.2877336953659" calcext:value-type="float">
            <text:p>95,29</text:p>
          </table:table-cell>
          <table:table-cell table:style-name="ce136" table:formula="of:=SIN([.$A$2]*[.AH2])" office:value-type="float" office:value="-0.973009791185233" calcext:value-type="float">
            <text:p>-0,97</text:p>
          </table:table-cell>
          <table:table-cell table:style-name="ce136" table:formula="of:=COS([.$A$2]*[.AH2])*SIN([.$A$2]*[Analemma2.$D$2]) - TAN([.$A$2]*[.AF2])*COS([.$A$2]*[Analemma2.$D$2])" office:value-type="float" office:value="0.131985132590233" calcext:value-type="float">
            <text:p>0,13</text:p>
          </table:table-cell>
          <table:table-cell table:style-name="ce136" table:formula="of:=IF(OR(AND([.AQ2]*[.AR2]&gt;0); AND([.AQ2]&lt;0;[.AR2]&gt;0)); MOD(ATAN2([.AR2];[.AQ2])/[.$A$2]+360;360);  ATAN2([.AR2];[.AQ2])/[.$A$2])" office:value-type="float" office:value="277.7248094864" calcext:value-type="float">
            <text:p>277,72</text:p>
          </table:table-cell>
        </table:table-row>
        <table:table-row table:style-name="ro3">
          <table:table-cell table:style-name="ce24"/>
          <table:table-cell/>
          <table:table-cell table:formula="of:=MOD([.C2]+50/60+28.3/3600;24)" office:value-type="float" office:value="12.8411944444444" calcext:value-type="float">
            <text:p>12,8411944444444</text:p>
          </table:table-cell>
          <table:table-cell table:formula="of:=[$caldat.$T$3]" office:value-type="string" office:string-value="2020  12 - 22    12:50:28,3" calcext:value-type="string">
            <text:p>2020 <text:s/>12 - 22 <text:s text:c="3"/>12:50:28,3</text:p>
          </table:table-cell>
          <table:table-cell table:number-columns-repeated="2"/>
          <table:table-cell table:style-name="ce136" table:formula="of:=[.AL3]" office:value-type="float" office:value="7.65000015652073" calcext:value-type="float">
            <text:p>7,65</text:p>
          </table:table-cell>
          <table:table-cell table:style-name="ce18" table:formula="of:=[.G3] + 1.02/(TAN([.$A$2]*([.G3]+10.3/([.G3]+5.11)))*60)" office:value-type="float" office:value="7.76433384684716" calcext:value-type="float">
            <text:p>7,76</text:p>
          </table:table-cell>
          <table:table-cell table:style-name="ce136" table:formula="of:=100*(1+COS([.$A$2]*[.AP3]))/2" office:value-type="float" office:value="55.3428870748228" calcext:value-type="float">
            <text:p>55,34</text:p>
          </table:table-cell>
          <table:table-cell table:style-name="ce136" table:formula="of:=IF([.AH3]&gt;180; [.AS3]-180;[.AS3]+180)" office:value-type="float" office:value="92.5517399752289" calcext:value-type="float">
            <text:p>92,55</text:p>
          </table:table-cell>
          <table:table-cell table:style-name="ce18" table:formula="of:=[.K2]+24.8411944/24" office:value-type="float" office:value="2459206.03504977" calcext:value-type="float">
            <text:p>2459206,04</text:p>
          </table:table-cell>
          <table:table-cell table:style-name="ce172" table:formula="of:=([.K3]-2451545)/36525" office:value-type="float" office:value="0.209747708412506" calcext:value-type="float">
            <text:p>0,209748</text:p>
          </table:table-cell>
          <table:table-cell table:style-name="ce18" table:formula="of:=MOD(280.46061837+360.98564736629*([.K3]-2451545)+0.000387933*[.L3]^2-[.L3]^3/38710000+[input.$E$2];360)" office:value-type="float" office:value="294.157571331132" calcext:value-type="float">
            <text:p>294,16</text:p>
          </table:table-cell>
          <table:table-cell table:style-name="ce174" table:formula="of:=0.606433+1336.855225*[.L3] - INT(0.606433+1336.855225*[.L3])" office:value-type="float" office:value="0.00875292303459219" calcext:value-type="float">
            <text:p>0,0088</text:p>
          </table:table-cell>
          <table:table-cell table:style-name="ce18" table:formula="of:=22640*SIN([.P3])-4586*SIN([.P3]-2*[.R3])+2370*SIN(2*[.R3])+769*SIN(2*[.P3])-668*SIN([.Q3])-412*SIN(2*[.S3])-212*SIN(2*[.P3]-2*[.R3])-206*SIN([.P3]+[.Q3]-2*[.R3])+192*SIN([.P3]+2*[.R3])-165*SIN([.Q3]-2*[.R3])-125*SIN([.R3])-110*SIN([.P3]+[.Q3])+148*SIN([.P3]-[.Q3])-55*SIN(2*[.S3]-2*[.R3])" office:value-type="float" office:value="14431.8580486107" calcext:value-type="float">
            <text:p>14431,86</text:p>
          </table:table-cell>
          <table:table-cell table:style-name="ce142" table:formula="of:=2*PI()*(0.374897+1325.55241*[.L3] - INT(0.374897+1325.55241*[.L3]))" office:value-type="float" office:value="2.55397269024431" calcext:value-type="float">
            <text:p>2,554</text:p>
          </table:table-cell>
          <table:table-cell table:style-name="ce135" table:formula="of:=2*PI()*(0.993133+99.997361*[.L3] - INT(0.993133+99.997361*[.L3]))" office:value-type="float" office:value="6.0780412989719" calcext:value-type="float">
            <text:p>6,078</text:p>
          </table:table-cell>
          <table:table-cell table:style-name="ce135" table:formula="of:=2*PI()*(0.827361+1236.853086*[.L3] - INT(0.827361+1236.853086*[.L3]))" office:value-type="float" office:value="1.59882832724095" calcext:value-type="float">
            <text:p>1,599</text:p>
          </table:table-cell>
          <table:table-cell table:style-name="ce135" table:formula="of:=2*PI()*(0.259086+1342.227825*[.L3] - INT(0.259086+1342.227825*[.L3]))" office:value-type="float" office:value="4.95301274303775" calcext:value-type="float">
            <text:p>4,953</text:p>
          </table:table-cell>
          <table:table-cell table:style-name="ce135" table:formula="of:=[.S3]+([.O3]+412*SIN(2*[.S3])+541*SIN([.Q3]))/206264.8062" office:value-type="float" office:value="5.02152148880624" calcext:value-type="float">
            <text:p>5,022</text:p>
          </table:table-cell>
          <table:table-cell table:style-name="ce135" table:formula="of:=[.S3]-2*[.R3]" office:value-type="float" office:value="1.75535608855585" calcext:value-type="float">
            <text:p>1,755</text:p>
          </table:table-cell>
          <table:table-cell table:style-name="ce136" table:formula="of:=-526*SIN([.U3])+44*SIN([.P3]+[.U3])-31*SIN(-[.P3]+[.U3])-23*SIN([.Q3]+[.U3])+11*SIN(-[.Q3]+[.U3])-25*SIN(-2*[.P3]+[.S3])+21*SIN(-[.P3]+[.S3])" office:value-type="float" office:value="-530.095399174956" calcext:value-type="float">
            <text:p>-530,10</text:p>
          </table:table-cell>
          <table:table-cell table:style-name="ce135" table:formula="of:=2*PI()*([.N3]+[.O3]/1296000-INT([.N3]+[.O3]/1296000))" office:value-type="float" office:value="0.124963859663796" calcext:value-type="float">
            <text:p>0,125</text:p>
          </table:table-cell>
          <table:table-cell table:style-name="ce18" table:formula="of:=[.W3]/[.$A$2]" office:value-type="float" office:value="7.15990175040061" calcext:value-type="float">
            <text:p>7,16</text:p>
          </table:table-cell>
          <table:table-cell table:style-name="ce135" table:formula="of:=(18520*SIN([.T3])+[.V3])/206264.8062" office:value-type="float" office:value="-0.0881013482922205" calcext:value-type="float">
            <text:p>-0,088</text:p>
          </table:table-cell>
          <table:table-cell table:style-name="ce135" table:formula="of:=COS([.Y3])*COS([.W3])" office:value-type="float" office:value="0.988354001400083" calcext:value-type="float">
            <text:p>0,988</text:p>
          </table:table-cell>
          <table:table-cell table:style-name="ce135" table:formula="of:=COS([.Y3])*SIN([.W3])" office:value-type="float" office:value="0.124155473767408" calcext:value-type="float">
            <text:p>0,124</text:p>
          </table:table-cell>
          <table:table-cell table:style-name="ce135" table:formula="of:=SIN([.Y3])" office:value-type="float" office:value="-0.0879874209761603" calcext:value-type="float">
            <text:p>-0,088</text:p>
          </table:table-cell>
          <table:table-cell table:style-name="ce135" table:formula="of:=COS([.$A$2]*(23.4393-46.815*[.L3]/3600))*[.AA3]-SIN([.$A$2]*(23.4393-46.815*[.L3]/3600))*[.AB3]" office:value-type="float" office:value="0.148908318869358" calcext:value-type="float">
            <text:p>0,149</text:p>
          </table:table-cell>
          <table:table-cell table:style-name="ce135" table:formula="of:=SIN([.$A$2]*(23.4393-46.815*[.L3]/3600))*[.AA3]+COS([.$A$2]*(23.4393-46.815*[.L3]/3600))*[.AB3]" office:value-type="float" office:value="-0.0313477349731557" calcext:value-type="float">
            <text:p>-0,031</text:p>
          </table:table-cell>
          <table:table-cell table:style-name="ce135" table:formula="of:=SQRT(1-[.AD3]*[.AD3])" office:value-type="float" office:value="0.999508538989064" calcext:value-type="float">
            <text:p>1,000</text:p>
          </table:table-cell>
          <table:table-cell table:style-name="ce18" table:formula="of:=ATAN([.AD3]/[.AE3])/[.$A$2]" office:value-type="float" office:value="-1.79638720565694" calcext:value-type="float">
            <text:p>-1,80</text:p>
          </table:table-cell>
          <table:table-cell table:style-name="ce135" table:formula="of:=IF(24*ATAN([.AC3]/([.Z3]+[.AE3]))/PI()&gt;0;24*ATAN([.AC3]/([.Z3]+[.AE3]))/PI();24*ATAN([.AC3]/([.Z3]+[.AE3]))/PI()+24)" office:value-type="float" office:value="0.571193985867112" calcext:value-type="float">
            <text:p>0,571</text:p>
          </table:table-cell>
          <table:table-cell table:style-name="ce181" table:formula="of:=IF([.M3]-15*[.AG3]&gt;0;[.M3]-15*[.AG3];360+[.M3]-15*[.AG3])" office:value-type="float" office:value="285.589661543126" calcext:value-type="float">
            <text:p>285,59</text:p>
          </table:table-cell>
          <table:table-cell table:style-name="ce174" table:formula="of:=0.950724+0.051818*COS([.P3])+0.009531*COS(2*[.R3]-[.P3])+0.007843*COS(2*[.R3])+0.002824*COS(2*[.P3])+0.000857*COS(2*[.R3]+[.P3])+0.000533*COS(2*[.R3]-[.Q3])*(1-0.002495*([.K3]-2415020)/36525)+0.000401*COS(2*[.R3]-[.Q3]-[.P3])*(1-0.002495*([.K3]-2415020)/36525)+0.00032*COS([.P3]-[.Q3])*(1-0.002495*([.K3]-2415020)/36525)-0.000271*COS([.R3])" office:value-type="float" office:value="0.908680252985492" calcext:value-type="float">
            <text:p>0,9087</text:p>
          </table:table-cell>
          <table:table-cell table:style-name="ce135" table:formula="of:=ASIN(COS([.$A$2]*[input.$D$2])*COS([.$A$2]*[.AF3])*COS([.$A$2]*[.AH3])+SIN([.$A$2]*[input.$D$2])*SIN([.$A$2]*[.AF3]))/[.$A$2]" office:value-type="float" office:value="8.54858184079978" calcext:value-type="float">
            <text:p>8,549</text:p>
          </table:table-cell>
          <table:table-cell table:style-name="ce142" table:formula="of:=ASIN((0.9983271+0.0016764*COS([.$A$2]*2*[Analemma2.$D$2]))*COS([.$A$2]*[.AJ3])*SIN([.$A$2]*[.AI3]))/[.$A$2]" office:value-type="float" office:value="0.898581684279053" calcext:value-type="float">
            <text:p>0,899</text:p>
          </table:table-cell>
          <table:table-cell table:style-name="ce142" table:formula="of:=[.AJ3]-[.AK3]" office:value-type="float" office:value="7.65000015652073" calcext:value-type="float">
            <text:p>7,650</text:p>
          </table:table-cell>
          <table:table-cell table:style-name="ce18" table:formula="of:= MOD(280.4664567 + 360007.6982779*[.L3]/10 + 0.03032028*[.L3]^2/100 + [.L3]^3/49931000;360)" office:value-type="float" office:value="271.545442504346" calcext:value-type="float">
            <text:p>271,55</text:p>
          </table:table-cell>
          <table:table-cell table:style-name="ce142" table:formula="of:= [.AM3] + (1.9146 - 0.004817*[.L3] - 0.000014*[.L3]^2)*SIN([.Q3])+ (0.019993 - 0.000101*[.L3])*SIN(2*[.Q3])+ 0.00029*SIN(3*[.Q3])" office:value-type="float" office:value="271.147495174767" calcext:value-type="float">
            <text:p>271,147</text:p>
          </table:table-cell>
          <table:table-cell table:style-name="ce142" table:formula="of:=ACOS(COS([.W3]-[.$A$2]*[.AN3])*COS([.Y3]))/[.$A$2]" office:value-type="float" office:value="95.9890025049574" calcext:value-type="float">
            <text:p>95,989</text:p>
          </table:table-cell>
          <table:table-cell table:style-name="ce136" table:formula="of:=180 - [.AO3] -0.1468*(1-0.0549*SIN([.Q3]))*SIN([.$A$2]*[.AO3])/(1-0.0167*SIN([.$A$2]*[.AN3]))" office:value-type="float" office:value="83.8657904215826" calcext:value-type="float">
            <text:p>83,87</text:p>
          </table:table-cell>
          <table:table-cell table:style-name="ce136" table:formula="of:=SIN([.$A$2]*[.AH3])" office:value-type="float" office:value="-0.963211075040326" calcext:value-type="float">
            <text:p>-0,96</text:p>
          </table:table-cell>
          <table:table-cell table:style-name="ce136" table:formula="of:=COS([.$A$2]*[.AH3])*SIN([.$A$2]*[Analemma2.$D$2]) - TAN([.$A$2]*[.AF3])*COS([.$A$2]*[Analemma2.$D$2])" office:value-type="float" office:value="0.0429262077684298" calcext:value-type="float">
            <text:p>0,04</text:p>
          </table:table-cell>
          <table:table-cell table:style-name="ce136" table:formula="of:=IF(OR(AND([.AQ3]*[.AR3]&gt;0); AND([.AQ3]&lt;0;[.AR3]&gt;0)); MOD(ATAN2([.AR3];[.AQ3])/[.$A$2]+360;360);  ATAN2([.AR3];[.AQ3])/[.$A$2])" office:value-type="float" office:value="272.551739975229" calcext:value-type="float">
            <text:p>272,55</text:p>
          </table:table-cell>
        </table:table-row>
        <table:table-row table:style-name="ro3">
          <table:table-cell table:style-name="ce24" table:formula="of:=[$calc.$A$4]" office:value-type="string" office:string-value="Date" calcext:value-type="string">
            <text:p>Date</text:p>
          </table:table-cell>
          <table:table-cell table:number-columns-repeated="5"/>
          <table:table-cell table:style-name="ce136" table:formula="of:=[.AL4]" office:value-type="float" office:value="13.2382832032487" calcext:value-type="float">
            <text:p>13,24</text:p>
          </table:table-cell>
          <table:table-cell table:style-name="ce18" table:formula="of:=[.G4]+1.02/(TAN([.$A$2]*([.G4]+10.3/([.G4]+5.11)))*60)" office:value-type="float" office:value="13.3074966637976" calcext:value-type="float">
            <text:p>13,31</text:p>
          </table:table-cell>
          <table:table-cell table:style-name="ce136" table:formula="of:=100*(1+COS([.$A$2]*[.AP4]))/2" office:value-type="float" office:value="64.9444471890301" calcext:value-type="float">
            <text:p>64,94</text:p>
          </table:table-cell>
          <table:table-cell table:style-name="ce136" table:formula="of:=IF([.AH4]&gt;180; [.AS4]-180;[.AS4]+180)" office:value-type="float" office:value="87.2573145682234" calcext:value-type="float">
            <text:p>87,26</text:p>
          </table:table-cell>
          <table:table-cell table:style-name="ce18" table:formula="of:=[.K3]+24.8411944/24" office:value-type="float" office:value="2459207.07009953" calcext:value-type="float">
            <text:p>2459207,07</text:p>
          </table:table-cell>
          <table:table-cell table:style-name="ce172" table:formula="of:=([.K4]-2451545)/36525" office:value-type="float" office:value="0.209776046530692" calcext:value-type="float">
            <text:p>0,209776</text:p>
          </table:table-cell>
          <table:table-cell table:style-name="ce18" table:formula="of:=MOD(280.46061837+360.98564736629*([.K4]-2451545)+0.000387933*[.L4]^2-[.L4]^3/38710000+[input.$E$2];360)" office:value-type="float" office:value="307.795681448188" calcext:value-type="float">
            <text:p>307,80</text:p>
          </table:table-cell>
          <table:table-cell table:style-name="ce174" table:formula="of:=0.606433+1336.855225*[.L4] - INT(0.606433+1336.855225*[.L4])" office:value-type="float" office:value="0.0466368843991063" calcext:value-type="float">
            <text:p>0,0466</text:p>
          </table:table-cell>
          <table:table-cell table:style-name="ce18" table:formula="of:=22640*SIN([.P4])-4586*SIN([.P4]-2*[.R4])+2370*SIN(2*[.R4])+769*SIN(2*[.P4])-668*SIN([.Q4])-412*SIN(2*[.S4])-212*SIN(2*[.P4]-2*[.R4])-206*SIN([.P4]+[.Q4]-2*[.R4])+192*SIN([.P4]+2*[.R4])-165*SIN([.Q4]-2*[.R4])-125*SIN([.R4])-110*SIN([.P4]+[.Q4])+148*SIN([.P4]-[.Q4])-55*SIN(2*[.S4]-2*[.R4])" office:value-type="float" office:value="9797.4865190187" calcext:value-type="float">
            <text:p>9797,49</text:p>
          </table:table-cell>
          <table:table-cell table:style-name="ce142" table:formula="of:=2*PI()*(0.374897+1325.55241*[.L4] - INT(0.374897+1325.55241*[.L4]))" office:value-type="float" office:value="2.78999213222607" calcext:value-type="float">
            <text:p>2,790</text:p>
          </table:table-cell>
          <table:table-cell table:style-name="ce135" table:formula="of:=2*PI()*(0.993133+99.997361*[.L4] - INT(0.993133+99.997361*[.L4]))" office:value-type="float" office:value="6.09584619387068" calcext:value-type="float">
            <text:p>6,096</text:p>
          </table:table-cell>
          <table:table-cell table:style-name="ce135" table:formula="of:=2*PI()*(0.827361+1236.853086*[.L4] - INT(0.827361+1236.853086*[.L4]))" office:value-type="float" office:value="1.81905453102523" calcext:value-type="float">
            <text:p>1,819</text:p>
          </table:table-cell>
          <table:table-cell table:style-name="ce135" table:formula="of:=2*PI()*(0.259086+1342.227825*[.L4] - INT(0.259086+1342.227825*[.L4]))" office:value-type="float" office:value="5.19200130348949" calcext:value-type="float">
            <text:p>5,192</text:p>
          </table:table-cell>
          <table:table-cell table:style-name="ce135" table:formula="of:=[.S4]+([.O4]+412*SIN(2*[.S4])+541*SIN([.Q4]))/206264.8062" office:value-type="float" office:value="5.2373769757004" calcext:value-type="float">
            <text:p>5,237</text:p>
          </table:table-cell>
          <table:table-cell table:style-name="ce135" table:formula="of:=[.S4]-2*[.R4]" office:value-type="float" office:value="1.55389224143903" calcext:value-type="float">
            <text:p>1,554</text:p>
          </table:table-cell>
          <table:table-cell table:style-name="ce136" table:formula="of:=-526*SIN([.U4])+44*SIN([.P4]+[.U4])-31*SIN(-[.P4]+[.U4])-23*SIN([.Q4]+[.U4])+11*SIN(-[.Q4]+[.U4])-25*SIN(-2*[.P4]+[.S4])+21*SIN(-[.P4]+[.S4])" office:value-type="float" office:value="-525.760869055692" calcext:value-type="float">
            <text:p>-525,76</text:p>
          </table:table-cell>
          <table:table-cell table:style-name="ce135" table:formula="of:=2*PI()*([.N4]+[.O4]/1296000-INT([.N4]+[.O4]/1296000))" office:value-type="float" office:value="0.340527741878163" calcext:value-type="float">
            <text:p>0,341</text:p>
          </table:table-cell>
          <table:table-cell table:style-name="ce18" table:formula="of:=[.W4]/[.$A$2]" office:value-type="float" office:value="19.510802416739" calcext:value-type="float">
            <text:p>19,51</text:p>
          </table:table-cell>
          <table:table-cell table:style-name="ce135" table:formula="of:=(18520*SIN([.T4])+[.V4])/206264.8062" office:value-type="float" office:value="-0.0802447688713737" calcext:value-type="float">
            <text:p>-0,080</text:p>
          </table:table-cell>
          <table:table-cell table:style-name="ce135" table:formula="of:=COS([.Y4])*COS([.W4])" office:value-type="float" office:value="0.939545430572293" calcext:value-type="float">
            <text:p>0,940</text:p>
          </table:table-cell>
          <table:table-cell table:style-name="ce135" table:formula="of:=COS([.Y4])*SIN([.W4])" office:value-type="float" office:value="0.332909853107279" calcext:value-type="float">
            <text:p>0,333</text:p>
          </table:table-cell>
          <table:table-cell table:style-name="ce135" table:formula="of:=SIN([.Y4])" office:value-type="float" office:value="-0.0801586776014549" calcext:value-type="float">
            <text:p>-0,080</text:p>
          </table:table-cell>
          <table:table-cell table:style-name="ce135" table:formula="of:=COS([.$A$2]*(23.4393-46.815*[.L4]/3600))*[.AA4]-SIN([.$A$2]*(23.4393-46.815*[.L4]/3600))*[.AB4]" office:value-type="float" office:value="0.337326903177365" calcext:value-type="float">
            <text:p>0,337</text:p>
          </table:table-cell>
          <table:table-cell table:style-name="ce135" table:formula="of:=SIN([.$A$2]*(23.4393-46.815*[.L4]/3600))*[.AA4]+COS([.$A$2]*(23.4393-46.815*[.L4]/3600))*[.AB4]" office:value-type="float" office:value="0.0588637773464494" calcext:value-type="float">
            <text:p>0,059</text:p>
          </table:table-cell>
          <table:table-cell table:style-name="ce135" table:formula="of:=SQRT(1-[.AD4]*[.AD4])" office:value-type="float" office:value="0.998266024522776" calcext:value-type="float">
            <text:p>0,998</text:p>
          </table:table-cell>
          <table:table-cell table:style-name="ce18" table:formula="of:=ATAN([.AD4]/[.AE4])/[.$A$2]" office:value-type="float" office:value="3.37459672303694" calcext:value-type="float">
            <text:p>3,37</text:p>
          </table:table-cell>
          <table:table-cell table:style-name="ce135" table:formula="of:=IF(24*ATAN([.AC4]/([.Z4]+[.AE4]))/PI()&gt;0;24*ATAN([.AC4]/([.Z4]+[.AE4]))/PI();24*ATAN([.AC4]/([.Z4]+[.AE4]))/PI()+24)" office:value-type="float" office:value="1.31665091072747" calcext:value-type="float">
            <text:p>1,317</text:p>
          </table:table-cell>
          <table:table-cell table:style-name="ce181" table:formula="of:=IF([.M4]-15*[.AG4]&gt;0;[.M4]-15*[.AG4];360+[.M4]-15*[.AG4])" office:value-type="float" office:value="288.045917787276" calcext:value-type="float">
            <text:p>288,05</text:p>
          </table:table-cell>
          <table:table-cell table:style-name="ce174" table:formula="of:=0.950724+0.051818*COS([.P4])+0.009531*COS(2*[.R4]-[.P4])+0.007843*COS(2*[.R4])+0.002824*COS(2*[.P4])+0.000857*COS(2*[.R4]+[.P4])+0.000533*COS(2*[.R4]-[.Q4])*(1-0.002495*([.K4]-2415020)/36525)+0.000401*COS(2*[.R4]-[.Q4]-[.P4])*(1-0.002495*([.K4]-2415020)/36525)+0.00032*COS([.P4]-[.Q4])*(1-0.002495*([.K4]-2415020)/36525)-0.000271*COS([.R4])" office:value-type="float" office:value="0.90402990863229" calcext:value-type="float">
            <text:p>0,9040</text:p>
          </table:table-cell>
          <table:table-cell table:style-name="ce135" table:formula="of:=ASIN(COS([.$A$2]*[input.$D$2])*COS([.$A$2]*[.AF4])*COS([.$A$2]*[.AH4])+SIN([.$A$2]*[input.$D$2])*SIN([.$A$2]*[.AF4]))/[.$A$2]" office:value-type="float" office:value="14.1150142059184" calcext:value-type="float">
            <text:p>14,115</text:p>
          </table:table-cell>
          <table:table-cell table:style-name="ce142" table:formula="of:=ASIN((0.9983271+0.0016764*COS([.$A$2]*2*[Analemma2.$D$2]))*COS([.$A$2]*[.AJ4])*SIN([.$A$2]*[.AI4]))/[.$A$2]" office:value-type="float" office:value="0.876731002669725" calcext:value-type="float">
            <text:p>0,877</text:p>
          </table:table-cell>
          <table:table-cell table:style-name="ce142" table:formula="of:=[.AJ4]-[.AK4]" office:value-type="float" office:value="13.2382832032487" calcext:value-type="float">
            <text:p>13,238</text:p>
          </table:table-cell>
          <table:table-cell table:style-name="ce18" table:formula="of:= MOD(280.4664567 + 360007.6982779*[.L4]/10 + 0.03032028*[.L4]^2/100 + [.L4]^3/49931000;360)" office:value-type="float" office:value="272.565636578141" calcext:value-type="float">
            <text:p>272,57</text:p>
          </table:table-cell>
          <table:table-cell table:style-name="ce142" table:formula="of:= [.AM4] + (1.9146 - 0.004817*[.L4] - 0.000014*[.L4]^2)*SIN([.Q4])+ (0.019993 - 0.000101*[.L4])*SIN(2*[.Q4])+ 0.00029*SIN(3*[.Q4])" office:value-type="float" office:value="272.201776094057" calcext:value-type="float">
            <text:p>272,202</text:p>
          </table:table-cell>
          <table:table-cell table:style-name="ce142" table:formula="of:=ACOS(COS([.W4]-[.$A$2]*[.AN4])*COS([.Y4]))/[.$A$2]" office:value-type="float" office:value="107.251578194686" calcext:value-type="float">
            <text:p>107,252</text:p>
          </table:table-cell>
          <table:table-cell table:style-name="ce136" table:formula="of:=180 - [.AO4] -0.1468*(1-0.0549*SIN([.Q4]))*SIN([.$A$2]*[.AO4])/(1-0.0167*SIN([.$A$2]*[.AN4]))" office:value-type="float" office:value="72.6091172628362" calcext:value-type="float">
            <text:p>72,61</text:p>
          </table:table-cell>
          <table:table-cell table:style-name="ce136" table:formula="of:=SIN([.$A$2]*[.AH4])" office:value-type="float" office:value="-0.950808559564158" calcext:value-type="float">
            <text:p>-0,95</text:p>
          </table:table-cell>
          <table:table-cell table:style-name="ce136" table:formula="of:=COS([.$A$2]*[.AH4])*SIN([.$A$2]*[Analemma2.$D$2]) - TAN([.$A$2]*[.AF4])*COS([.$A$2]*[Analemma2.$D$2])" office:value-type="float" office:value="-0.0455489474928422" calcext:value-type="float">
            <text:p>-0,05</text:p>
          </table:table-cell>
          <table:table-cell table:style-name="ce136" table:formula="of:=IF(OR(AND([.AQ4]*[.AR4]&gt;0); AND([.AQ4]&lt;0;[.AR4]&gt;0)); MOD(ATAN2([.AR4];[.AQ4])/[.$A$2]+360;360);  ATAN2([.AR4];[.AQ4])/[.$A$2])" office:value-type="float" office:value="267.257314568223" calcext:value-type="float">
            <text:p>267,26</text:p>
          </table:table-cell>
        </table:table-row>
        <table:table-row table:style-name="ro3">
          <table:table-cell table:style-name="ce24" table:formula="of:=[$calc.$A$5]" office:value-type="float" office:value="21" calcext:value-type="float">
            <text:p>21</text:p>
          </table:table-cell>
          <table:table-cell table:number-columns-repeated="5"/>
          <table:table-cell table:style-name="ce136" table:formula="of:=[.AL5]" office:value-type="float" office:value="18.6561314834111" calcext:value-type="float">
            <text:p>18,66</text:p>
          </table:table-cell>
          <table:table-cell table:style-name="ce18" table:formula="of:=[.G5]+1.02/(TAN([.$A$2]*([.G5]+10.3/([.G5]+5.11)))*60)" office:value-type="float" office:value="18.7052536070828" calcext:value-type="float">
            <text:p>18,71</text:p>
          </table:table-cell>
          <table:table-cell table:style-name="ce136" table:formula="of:=100*(1+COS([.$A$2]*[.AP5]))/2" office:value-type="float" office:value="73.912853871151" calcext:value-type="float">
            <text:p>73,91</text:p>
          </table:table-cell>
          <table:table-cell table:style-name="ce136" table:formula="of:=IF([.AH5]&gt;180; [.AS5]-180;[.AS5]+180)" office:value-type="float" office:value="81.9660346668318" calcext:value-type="float">
            <text:p>81,97</text:p>
          </table:table-cell>
          <table:table-cell table:style-name="ce18" table:formula="of:=[.K4]+24.8411944/24" office:value-type="float" office:value="2459208.1051493" calcext:value-type="float">
            <text:p>2459208,11</text:p>
          </table:table-cell>
          <table:table-cell table:style-name="ce172" table:formula="of:=([.K5]-2451545)/36525" office:value-type="float" office:value="0.209804384648879" calcext:value-type="float">
            <text:p>0,209804</text:p>
          </table:table-cell>
          <table:table-cell table:style-name="ce18" table:formula="of:=MOD(280.46061837+360.98564736629*([.K5]-2451545)+0.000387933*[.L5]^2-[.L5]^3/38710000+[input.$E$2];360)" office:value-type="float" office:value="321.433791565709" calcext:value-type="float">
            <text:p>321,43</text:p>
          </table:table-cell>
          <table:table-cell table:style-name="ce174" table:formula="of:=0.606433+1336.855225*[.L5] - INT(0.606433+1336.855225*[.L5])" office:value-type="float" office:value="0.0845208457635636" calcext:value-type="float">
            <text:p>0,0845</text:p>
          </table:table-cell>
          <table:table-cell table:style-name="ce18" table:formula="of:=22640*SIN([.P5])-4586*SIN([.P5]-2*[.R5])+2370*SIN(2*[.R5])+769*SIN(2*[.P5])-668*SIN([.Q5])-412*SIN(2*[.S5])-212*SIN(2*[.P5]-2*[.R5])-206*SIN([.P5]+[.Q5]-2*[.R5])+192*SIN([.P5]+2*[.R5])-165*SIN([.Q5]-2*[.R5])-125*SIN([.R5])-110*SIN([.P5]+[.Q5])+148*SIN([.P5]-[.Q5])-55*SIN(2*[.S5]-2*[.R5])" office:value-type="float" office:value="4844.6803141041" calcext:value-type="float">
            <text:p>4844,68</text:p>
          </table:table-cell>
          <table:table-cell table:style-name="ce142" table:formula="of:=2*PI()*(0.374897+1325.55241*[.L5] - INT(0.374897+1325.55241*[.L5]))" office:value-type="float" office:value="3.02601157420783" calcext:value-type="float">
            <text:p>3,026</text:p>
          </table:table-cell>
          <table:table-cell table:style-name="ce135" table:formula="of:=2*PI()*(0.993133+99.997361*[.L5] - INT(0.993133+99.997361*[.L5]))" office:value-type="float" office:value="6.11365108876945" calcext:value-type="float">
            <text:p>6,114</text:p>
          </table:table-cell>
          <table:table-cell table:style-name="ce135" table:formula="of:=2*PI()*(0.827361+1236.853086*[.L5] - INT(0.827361+1236.853086*[.L5]))" office:value-type="float" office:value="2.03928073480916" calcext:value-type="float">
            <text:p>2,039</text:p>
          </table:table-cell>
          <table:table-cell table:style-name="ce135" table:formula="of:=2*PI()*(0.259086+1342.227825*[.L5] - INT(0.259086+1342.227825*[.L5]))" office:value-type="float" office:value="5.43098986394089" calcext:value-type="float">
            <text:p>5,431</text:p>
          </table:table-cell>
          <table:table-cell table:style-name="ce135" table:formula="of:=[.S5]+([.O5]+412*SIN(2*[.S5])+541*SIN([.Q5]))/206264.8062" office:value-type="float" office:value="5.4520553681828" calcext:value-type="float">
            <text:p>5,452</text:p>
          </table:table-cell>
          <table:table-cell table:style-name="ce135" table:formula="of:=[.S5]-2*[.R5]" office:value-type="float" office:value="1.35242839432257" calcext:value-type="float">
            <text:p>1,352</text:p>
          </table:table-cell>
          <table:table-cell table:style-name="ce136" table:formula="of:=-526*SIN([.U5])+44*SIN([.P5]+[.U5])-31*SIN(-[.P5]+[.U5])-23*SIN([.Q5]+[.U5])+11*SIN(-[.Q5]+[.U5])-25*SIN(-2*[.P5]+[.S5])+21*SIN(-[.P5]+[.S5])" office:value-type="float" office:value="-505.891529875109" calcext:value-type="float">
            <text:p>-505,89</text:p>
          </table:table-cell>
          <table:table-cell table:style-name="ce135" table:formula="of:=2*PI()*([.N5]+[.O5]/1296000-INT([.N5]+[.O5]/1296000))" office:value-type="float" office:value="0.554547809220812" calcext:value-type="float">
            <text:p>0,555</text:p>
          </table:table-cell>
          <table:table-cell table:style-name="ce18" table:formula="of:=[.W5]/[.$A$2]" office:value-type="float" office:value="31.7732490065785" calcext:value-type="float">
            <text:p>31,77</text:p>
          </table:table-cell>
          <table:table-cell table:style-name="ce135" table:formula="of:=(18520*SIN([.T5])+[.V5])/206264.8062" office:value-type="float" office:value="-0.0687780665264804" calcext:value-type="float">
            <text:p>-0,069</text:p>
          </table:table-cell>
          <table:table-cell table:style-name="ce135" table:formula="of:=COS([.Y5])*COS([.W5])" office:value-type="float" office:value="0.848128667360721" calcext:value-type="float">
            <text:p>0,848</text:p>
          </table:table-cell>
          <table:table-cell table:style-name="ce135" table:formula="of:=COS([.Y5])*SIN([.W5])" office:value-type="float" office:value="0.525313996984971" calcext:value-type="float">
            <text:p>0,525</text:p>
          </table:table-cell>
          <table:table-cell table:style-name="ce135" table:formula="of:=SIN([.Y5])" office:value-type="float" office:value="-0.0687238544655431" calcext:value-type="float">
            <text:p>-0,069</text:p>
          </table:table-cell>
          <table:table-cell table:style-name="ce135" table:formula="of:=COS([.$A$2]*(23.4393-46.815*[.L5]/3600))*[.AA5]-SIN([.$A$2]*(23.4393-46.815*[.L5]/3600))*[.AB5]" office:value-type="float" office:value="0.509309873109467" calcext:value-type="float">
            <text:p>0,509</text:p>
          </table:table-cell>
          <table:table-cell table:style-name="ce135" table:formula="of:=SIN([.$A$2]*(23.4393-46.815*[.L5]/3600))*[.AA5]+COS([.$A$2]*(23.4393-46.815*[.L5]/3600))*[.AB5]" office:value-type="float" office:value="0.145880830660326" calcext:value-type="float">
            <text:p>0,146</text:p>
          </table:table-cell>
          <table:table-cell table:style-name="ce135" table:formula="of:=SQRT(1-[.AD5]*[.AD5])" office:value-type="float" office:value="0.989302169837837" calcext:value-type="float">
            <text:p>0,989</text:p>
          </table:table-cell>
          <table:table-cell table:style-name="ce18" table:formula="of:=ATAN([.AD5]/[.AE5])/[.$A$2]" office:value-type="float" office:value="8.38828946157027" calcext:value-type="float">
            <text:p>8,39</text:p>
          </table:table-cell>
          <table:table-cell table:style-name="ce135" table:formula="of:=IF(24*ATAN([.AC5]/([.Z5]+[.AE5]))/PI()&gt;0;24*ATAN([.AC5]/([.Z5]+[.AE5]))/PI();24*ATAN([.AC5]/([.Z5]+[.AE5]))/PI()+24)" office:value-type="float" office:value="2.06568292829361" calcext:value-type="float">
            <text:p>2,066</text:p>
          </table:table-cell>
          <table:table-cell table:style-name="ce181" table:formula="of:=IF([.M5]-15*[.AG5]&gt;0;[.M5]-15*[.AG5];360+[.M5]-15*[.AG5])" office:value-type="float" office:value="290.448547641305" calcext:value-type="float">
            <text:p>290,45</text:p>
          </table:table-cell>
          <table:table-cell table:style-name="ce174" table:formula="of:=0.950724+0.051818*COS([.P5])+0.009531*COS(2*[.R5]-[.P5])+0.007843*COS(2*[.R5])+0.002824*COS(2*[.P5])+0.000857*COS(2*[.R5]+[.P5])+0.000533*COS(2*[.R5]-[.Q5])*(1-0.002495*([.K5]-2415020)/36525)+0.000401*COS(2*[.R5]-[.Q5]-[.P5])*(1-0.002495*([.K5]-2415020)/36525)+0.00032*COS([.P5]-[.Q5])*(1-0.002495*([.K5]-2415020)/36525)-0.000271*COS([.R5])" office:value-type="float" office:value="0.902363225646825" calcext:value-type="float">
            <text:p>0,9024</text:p>
          </table:table-cell>
          <table:table-cell table:style-name="ce135" table:formula="of:=ASIN(COS([.$A$2]*[input.$D$2])*COS([.$A$2]*[.AF5])*COS([.$A$2]*[.AH5])+SIN([.$A$2]*[input.$D$2])*SIN([.$A$2]*[.AF5]))/[.$A$2]" office:value-type="float" office:value="19.5066950468395" calcext:value-type="float">
            <text:p>19,507</text:p>
          </table:table-cell>
          <table:table-cell table:style-name="ce142" table:formula="of:=ASIN((0.9983271+0.0016764*COS([.$A$2]*2*[Analemma2.$D$2]))*COS([.$A$2]*[.AJ5])*SIN([.$A$2]*[.AI5]))/[.$A$2]" office:value-type="float" office:value="0.850563563428451" calcext:value-type="float">
            <text:p>0,851</text:p>
          </table:table-cell>
          <table:table-cell table:style-name="ce142" table:formula="of:=[.AJ5]-[.AK5]" office:value-type="float" office:value="18.6561314834111" calcext:value-type="float">
            <text:p>18,656</text:p>
          </table:table-cell>
          <table:table-cell table:style-name="ce18" table:formula="of:= MOD(280.4664567 + 360007.6982779*[.L5]/10 + 0.03032028*[.L5]^2/100 + [.L5]^3/49931000;360)" office:value-type="float" office:value="273.585830651937" calcext:value-type="float">
            <text:p>273,59</text:p>
          </table:table-cell>
          <table:table-cell table:style-name="ce142" table:formula="of:= [.AM5] + (1.9146 - 0.004817*[.L5] - 0.000014*[.L5]^2)*SIN([.Q5])+ (0.019993 - 0.000101*[.L5])*SIN(2*[.Q5])+ 0.00029*SIN(3*[.Q5])" office:value-type="float" office:value="273.256179696517" calcext:value-type="float">
            <text:p>273,256</text:p>
          </table:table-cell>
          <table:table-cell table:style-name="ce142" table:formula="of:=ACOS(COS([.W5]-[.$A$2]*[.AN5])*COS([.Y5]))/[.$A$2]" office:value-type="float" office:value="118.443492175586" calcext:value-type="float">
            <text:p>118,443</text:p>
          </table:table-cell>
          <table:table-cell table:style-name="ce136" table:formula="of:=180 - [.AO5] -0.1468*(1-0.0549*SIN([.Q5]))*SIN([.$A$2]*[.AO5])/(1-0.0167*SIN([.$A$2]*[.AN5]))" office:value-type="float" office:value="61.4283692604227" calcext:value-type="float">
            <text:p>61,43</text:p>
          </table:table-cell>
          <table:table-cell table:style-name="ce136" table:formula="of:=SIN([.$A$2]*[.AH5])" office:value-type="float" office:value="-0.936986302331646" calcext:value-type="float">
            <text:p>-0,94</text:p>
          </table:table-cell>
          <table:table-cell table:style-name="ce136" table:formula="of:=COS([.$A$2]*[.AH5])*SIN([.$A$2]*[Analemma2.$D$2]) - TAN([.$A$2]*[.AF5])*COS([.$A$2]*[Analemma2.$D$2])" office:value-type="float" office:value="-0.132251307370931" calcext:value-type="float">
            <text:p>-0,13</text:p>
          </table:table-cell>
          <table:table-cell table:style-name="ce136" table:formula="of:=IF(OR(AND([.AQ5]*[.AR5]&gt;0); AND([.AQ5]&lt;0;[.AR5]&gt;0)); MOD(ATAN2([.AR5];[.AQ5])/[.$A$2]+360;360);  ATAN2([.AR5];[.AQ5])/[.$A$2])" office:value-type="float" office:value="261.966034666832" calcext:value-type="float">
            <text:p>261,97</text:p>
          </table:table-cell>
        </table:table-row>
        <table:table-row table:style-name="ro3">
          <table:table-cell table:style-name="ce24" table:formula="of:=[$calc.$A$6]" office:value-type="string" office:string-value="Month" calcext:value-type="string">
            <text:p>Month</text:p>
          </table:table-cell>
          <table:table-cell table:number-columns-repeated="5"/>
          <table:table-cell table:style-name="ce136" table:formula="of:=[.AL6]" office:value-type="float" office:value="23.6054979040709" calcext:value-type="float">
            <text:p>23,61</text:p>
          </table:table-cell>
          <table:table-cell table:style-name="ce18" table:formula="of:=[.G6]+1.02/(TAN([.$A$2]*([.G6]+10.3/([.G6]+5.11)))*60)" office:value-type="float" office:value="23.6437448458908" calcext:value-type="float">
            <text:p>23,64</text:p>
          </table:table-cell>
          <table:table-cell table:style-name="ce136" table:formula="of:=100*(1+COS([.$A$2]*[.AP6]))/2" office:value-type="float" office:value="81.9772540693481" calcext:value-type="float">
            <text:p>81,98</text:p>
          </table:table-cell>
          <table:table-cell table:style-name="ce136" table:formula="of:=IF([.AH6]&gt;180; [.AS6]-180;[.AS6]+180)" office:value-type="float" office:value="76.8591590559626" calcext:value-type="float">
            <text:p>76,86</text:p>
          </table:table-cell>
          <table:table-cell table:style-name="ce18" table:formula="of:=[.K5]+24.8411944/24" office:value-type="float" office:value="2459209.14019907" calcext:value-type="float">
            <text:p>2459209,14</text:p>
          </table:table-cell>
          <table:table-cell table:style-name="ce172" table:formula="of:=([.K6]-2451545)/36525" office:value-type="float" office:value="0.209832722767066" calcext:value-type="float">
            <text:p>0,209833</text:p>
          </table:table-cell>
          <table:table-cell table:style-name="ce18" table:formula="of:=MOD(280.46061837+360.98564736629*([.K6]-2451545)+0.000387933*[.L6]^2-[.L6]^3/38710000+[input.$E$2];360)" office:value-type="float" office:value="335.07190168323" calcext:value-type="float">
            <text:p>335,07</text:p>
          </table:table-cell>
          <table:table-cell table:style-name="ce174" table:formula="of:=0.606433+1336.855225*[.L6] - INT(0.606433+1336.855225*[.L6])" office:value-type="float" office:value="0.122404807128078" calcext:value-type="float">
            <text:p>0,1224</text:p>
          </table:table-cell>
          <table:table-cell table:style-name="ce18" table:formula="of:=22640*SIN([.P6])-4586*SIN([.P6]-2*[.R6])+2370*SIN(2*[.R6])+769*SIN(2*[.P6])-668*SIN([.Q6])-412*SIN(2*[.S6])-212*SIN(2*[.P6]-2*[.R6])-206*SIN([.P6]+[.Q6]-2*[.R6])+192*SIN([.P6]+2*[.R6])-165*SIN([.Q6]-2*[.R6])-125*SIN([.R6])-110*SIN([.P6]+[.Q6])+148*SIN([.P6]-[.Q6])-55*SIN(2*[.S6]-2*[.R6])" office:value-type="float" office:value="-142.001845222524" calcext:value-type="float">
            <text:p>-142,00</text:p>
          </table:table-cell>
          <table:table-cell table:style-name="ce142" table:formula="of:=2*PI()*(0.374897+1325.55241*[.L6] - INT(0.374897+1325.55241*[.L6]))" office:value-type="float" office:value="3.26203101618959" calcext:value-type="float">
            <text:p>3,262</text:p>
          </table:table-cell>
          <table:table-cell table:style-name="ce135" table:formula="of:=2*PI()*(0.993133+99.997361*[.L6] - INT(0.993133+99.997361*[.L6]))" office:value-type="float" office:value="6.13145598366823" calcext:value-type="float">
            <text:p>6,131</text:p>
          </table:table-cell>
          <table:table-cell table:style-name="ce135" table:formula="of:=2*PI()*(0.827361+1236.853086*[.L6] - INT(0.827361+1236.853086*[.L6]))" office:value-type="float" office:value="2.25950693859344" calcext:value-type="float">
            <text:p>2,260</text:p>
          </table:table-cell>
          <table:table-cell table:style-name="ce135" table:formula="of:=2*PI()*(0.259086+1342.227825*[.L6] - INT(0.259086+1342.227825*[.L6]))" office:value-type="float" office:value="5.66997842439264" calcext:value-type="float">
            <text:p>5,670</text:p>
          </table:table-cell>
          <table:table-cell table:style-name="ce135" table:formula="of:=[.S6]+([.O6]+412*SIN(2*[.S6])+541*SIN([.Q6]))/206264.8062" office:value-type="float" office:value="5.66701339187884" calcext:value-type="float">
            <text:p>5,667</text:p>
          </table:table-cell>
          <table:table-cell table:style-name="ce135" table:formula="of:=[.S6]-2*[.R6]" office:value-type="float" office:value="1.15096454720575" calcext:value-type="float">
            <text:p>1,151</text:p>
          </table:table-cell>
          <table:table-cell table:style-name="ce136" table:formula="of:=-526*SIN([.U6])+44*SIN([.P6]+[.U6])-31*SIN(-[.P6]+[.U6])-23*SIN([.Q6]+[.U6])+11*SIN(-[.Q6]+[.U6])-25*SIN(-2*[.P6]+[.S6])+21*SIN(-[.P6]+[.S6])" office:value-type="float" office:value="-471.605729981373" calcext:value-type="float">
            <text:p>-471,61</text:p>
          </table:table-cell>
          <table:table-cell table:style-name="ce135" table:formula="of:=2*PI()*([.N6]+[.O6]/1296000-INT([.N6]+[.O6]/1296000))" office:value-type="float" office:value="0.768403641302222" calcext:value-type="float">
            <text:p>0,768</text:p>
          </table:table-cell>
          <table:table-cell table:style-name="ce18" table:formula="of:=[.W6]/[.$A$2]" office:value-type="float" office:value="44.0262856091017" calcext:value-type="float">
            <text:p>44,03</text:p>
          </table:table-cell>
          <table:table-cell table:style-name="ce135" table:formula="of:=(18520*SIN([.T6])+[.V6])/206264.8062" office:value-type="float" office:value="-0.0541759768564016" calcext:value-type="float">
            <text:p>-0,054</text:p>
          </table:table-cell>
          <table:table-cell table:style-name="ce135" table:formula="of:=COS([.Y6])*COS([.W6])" office:value-type="float" office:value="0.717966117509902" calcext:value-type="float">
            <text:p>0,718</text:p>
          </table:table-cell>
          <table:table-cell table:style-name="ce135" table:formula="of:=COS([.Y6])*SIN([.W6])" office:value-type="float" office:value="0.693968650585614" calcext:value-type="float">
            <text:p>0,694</text:p>
          </table:table-cell>
          <table:table-cell table:style-name="ce135" table:formula="of:=SIN([.Y6])" office:value-type="float" office:value="-0.0541494793339633" calcext:value-type="float">
            <text:p>-0,054</text:p>
          </table:table-cell>
          <table:table-cell table:style-name="ce135" table:formula="of:=COS([.$A$2]*(23.4393-46.815*[.L6]/3600))*[.AA6]-SIN([.$A$2]*(23.4393-46.815*[.L6]/3600))*[.AB6]" office:value-type="float" office:value="0.658253959100128" calcext:value-type="float">
            <text:p>0,658</text:p>
          </table:table-cell>
          <table:table-cell table:style-name="ce135" table:formula="of:=SIN([.$A$2]*(23.4393-46.815*[.L6]/3600))*[.AA6]+COS([.$A$2]*(23.4393-46.815*[.L6]/3600))*[.AB6]" office:value-type="float" office:value="0.226332453344109" calcext:value-type="float">
            <text:p>0,226</text:p>
          </table:table-cell>
          <table:table-cell table:style-name="ce135" table:formula="of:=SQRT(1-[.AD6]*[.AD6])" office:value-type="float" office:value="0.974050111936361" calcext:value-type="float">
            <text:p>0,974</text:p>
          </table:table-cell>
          <table:table-cell table:style-name="ce18" table:formula="of:=ATAN([.AD6]/[.AE6])/[.$A$2]" office:value-type="float" office:value="13.0812435841321" calcext:value-type="float">
            <text:p>13,08</text:p>
          </table:table-cell>
          <table:table-cell table:style-name="ce135" table:formula="of:=IF(24*ATAN([.AC6]/([.Z6]+[.AE6]))/PI()&gt;0;24*ATAN([.AC6]/([.Z6]+[.AE6]))/PI();24*ATAN([.AC6]/([.Z6]+[.AE6]))/PI()+24)" office:value-type="float" office:value="2.83437192776445" calcext:value-type="float">
            <text:p>2,834</text:p>
          </table:table-cell>
          <table:table-cell table:style-name="ce181" table:formula="of:=IF([.M6]-15*[.AG6]&gt;0;[.M6]-15*[.AG6];360+[.M6]-15*[.AG6])" office:value-type="float" office:value="292.556322766763" calcext:value-type="float">
            <text:p>292,56</text:p>
          </table:table-cell>
          <table:table-cell table:style-name="ce174" table:formula="of:=0.950724+0.051818*COS([.P6])+0.009531*COS(2*[.R6]-[.P6])+0.007843*COS(2*[.R6])+0.002824*COS(2*[.P6])+0.000857*COS(2*[.R6]+[.P6])+0.000533*COS(2*[.R6]-[.Q6])*(1-0.002495*([.K6]-2415020)/36525)+0.000401*COS(2*[.R6]-[.Q6]-[.P6])*(1-0.002495*([.K6]-2415020)/36525)+0.00032*COS([.P6]-[.Q6])*(1-0.002495*([.K6]-2415020)/36525)-0.000271*COS([.R6])" office:value-type="float" office:value="0.903428520229055" calcext:value-type="float">
            <text:p>0,9034</text:p>
          </table:table-cell>
          <table:table-cell table:style-name="ce135" table:formula="of:=ASIN(COS([.$A$2]*[input.$D$2])*COS([.$A$2]*[.AF6])*COS([.$A$2]*[.AH6])+SIN([.$A$2]*[input.$D$2])*SIN([.$A$2]*[.AF6]))/[.$A$2]" office:value-type="float" office:value="24.4280446396906" calcext:value-type="float">
            <text:p>24,428</text:p>
          </table:table-cell>
          <table:table-cell table:style-name="ce142" table:formula="of:=ASIN((0.9983271+0.0016764*COS([.$A$2]*2*[Analemma2.$D$2]))*COS([.$A$2]*[.AJ6])*SIN([.$A$2]*[.AI6]))/[.$A$2]" office:value-type="float" office:value="0.822546735619666" calcext:value-type="float">
            <text:p>0,823</text:p>
          </table:table-cell>
          <table:table-cell table:style-name="ce142" table:formula="of:=[.AJ6]-[.AK6]" office:value-type="float" office:value="23.6054979040709" calcext:value-type="float">
            <text:p>23,605</text:p>
          </table:table-cell>
          <table:table-cell table:style-name="ce18" table:formula="of:= MOD(280.4664567 + 360007.6982779*[.L6]/10 + 0.03032028*[.L6]^2/100 + [.L6]^3/49931000;360)" office:value-type="float" office:value="274.606024725733" calcext:value-type="float">
            <text:p>274,61</text:p>
          </table:table-cell>
          <table:table-cell table:style-name="ce142" table:formula="of:= [.AM6] + (1.9146 - 0.004817*[.L6] - 0.000014*[.L6]^2)*SIN([.Q6])+ (0.019993 - 0.000101*[.L6])*SIN(2*[.Q6])+ 0.00029*SIN(3*[.Q6])" office:value-type="float" office:value="274.31069447009" calcext:value-type="float">
            <text:p>274,311</text:p>
          </table:table-cell>
          <table:table-cell table:style-name="ce142" table:formula="of:=ACOS(COS([.W6]-[.$A$2]*[.AN6])*COS([.Y6]))/[.$A$2]" office:value-type="float" office:value="129.645798133826" calcext:value-type="float">
            <text:p>129,646</text:p>
          </table:table-cell>
          <table:table-cell table:style-name="ce136" table:formula="of:=180 - [.AO6] -0.1468*(1-0.0549*SIN([.Q6]))*SIN([.$A$2]*[.AO6])/(1-0.0167*SIN([.$A$2]*[.AN6]))" office:value-type="float" office:value="50.2420942763428" calcext:value-type="float">
            <text:p>50,24</text:p>
          </table:table-cell>
          <table:table-cell table:style-name="ce136" table:formula="of:=SIN([.$A$2]*[.AH6])" office:value-type="float" office:value="-0.923502901591859" calcext:value-type="float">
            <text:p>-0,92</text:p>
          </table:table-cell>
          <table:table-cell table:style-name="ce136" table:formula="of:=COS([.$A$2]*[.AH6])*SIN([.$A$2]*[Analemma2.$D$2]) - TAN([.$A$2]*[.AF6])*COS([.$A$2]*[Analemma2.$D$2])" office:value-type="float" office:value="-0.215599901184125" calcext:value-type="float">
            <text:p>-0,22</text:p>
          </table:table-cell>
          <table:table-cell table:style-name="ce136" table:formula="of:=IF(OR(AND([.AQ6]*[.AR6]&gt;0); AND([.AQ6]&lt;0;[.AR6]&gt;0)); MOD(ATAN2([.AR6];[.AQ6])/[.$A$2]+360;360);  ATAN2([.AR6];[.AQ6])/[.$A$2])" office:value-type="float" office:value="256.859159055963" calcext:value-type="float">
            <text:p>256,86</text:p>
          </table:table-cell>
        </table:table-row>
        <table:table-row table:style-name="ro3">
          <table:table-cell table:style-name="ce24" table:formula="of:=[$calc.$A$7]" office:value-type="float" office:value="12" calcext:value-type="float">
            <text:p>12</text:p>
          </table:table-cell>
          <table:table-cell table:number-columns-repeated="5"/>
          <table:table-cell table:style-name="ce136" table:formula="of:=[.AL7]" office:value-type="float" office:value="27.8016735848489" calcext:value-type="float">
            <text:p>27,80</text:p>
          </table:table-cell>
          <table:table-cell table:style-name="ce18" table:formula="of:=[.G7]+1.02/(TAN([.$A$2]*([.G7]+10.3/([.G7]+5.11)))*60)" office:value-type="float" office:value="27.8334921955081" calcext:value-type="float">
            <text:p>27,83</text:p>
          </table:table-cell>
          <table:table-cell table:style-name="ce136" table:formula="of:=100*(1+COS([.$A$2]*[.AP7]))/2" office:value-type="float" office:value="88.8690580343964" calcext:value-type="float">
            <text:p>88,87</text:p>
          </table:table-cell>
          <table:table-cell table:style-name="ce136" table:formula="of:=IF([.AH7]&gt;180; [.AS7]-180;[.AS7]+180)" office:value-type="float" office:value="72.197799988254" calcext:value-type="float">
            <text:p>72,20</text:p>
          </table:table-cell>
          <table:table-cell table:style-name="ce18" table:formula="of:=[.K6]+24.8411944/24" office:value-type="float" office:value="2459210.17524883" calcext:value-type="float">
            <text:p>2459210,18</text:p>
          </table:table-cell>
          <table:table-cell table:style-name="ce172" table:formula="of:=([.K7]-2451545)/36525" office:value-type="float" office:value="0.209861060885252" calcext:value-type="float">
            <text:p>0,209861</text:p>
          </table:table-cell>
          <table:table-cell table:style-name="ce18" table:formula="of:=MOD(280.46061837+360.98564736629*([.K7]-2451545)+0.000387933*[.L7]^2-[.L7]^3/38710000+[input.$E$2];360)" office:value-type="float" office:value="348.710011801217" calcext:value-type="float">
            <text:p>348,71</text:p>
          </table:table-cell>
          <table:table-cell table:style-name="ce174" table:formula="of:=0.606433+1336.855225*[.L7] - INT(0.606433+1336.855225*[.L7])" office:value-type="float" office:value="0.160288768492592" calcext:value-type="float">
            <text:p>0,1603</text:p>
          </table:table-cell>
          <table:table-cell table:style-name="ce18" table:formula="of:=22640*SIN([.P7])-4586*SIN([.P7]-2*[.R7])+2370*SIN(2*[.R7])+769*SIN(2*[.P7])-668*SIN([.Q7])-412*SIN(2*[.S7])-212*SIN(2*[.P7]-2*[.R7])-206*SIN([.P7]+[.Q7]-2*[.R7])+192*SIN([.P7]+2*[.R7])-165*SIN([.Q7]-2*[.R7])-125*SIN([.R7])-110*SIN([.P7]+[.Q7])+148*SIN([.P7]-[.Q7])-55*SIN(2*[.S7]-2*[.R7])" office:value-type="float" office:value="-4898.0336480486" calcext:value-type="float">
            <text:p>-4898,03</text:p>
          </table:table-cell>
          <table:table-cell table:style-name="ce142" table:formula="of:=2*PI()*(0.374897+1325.55241*[.L7] - INT(0.374897+1325.55241*[.L7]))" office:value-type="float" office:value="3.49805045817136" calcext:value-type="float">
            <text:p>3,498</text:p>
          </table:table-cell>
          <table:table-cell table:style-name="ce135" table:formula="of:=2*PI()*(0.993133+99.997361*[.L7] - INT(0.993133+99.997361*[.L7]))" office:value-type="float" office:value="6.14926087856699" calcext:value-type="float">
            <text:p>6,149</text:p>
          </table:table-cell>
          <table:table-cell table:style-name="ce135" table:formula="of:=2*PI()*(0.827361+1236.853086*[.L7] - INT(0.827361+1236.853086*[.L7]))" office:value-type="float" office:value="2.47973314237737" calcext:value-type="float">
            <text:p>2,480</text:p>
          </table:table-cell>
          <table:table-cell table:style-name="ce135" table:formula="of:=2*PI()*(0.259086+1342.227825*[.L7] - INT(0.259086+1342.227825*[.L7]))" office:value-type="float" office:value="5.90896698484403" calcext:value-type="float">
            <text:p>5,909</text:p>
          </table:table-cell>
          <table:table-cell table:style-name="ce135" table:formula="of:=[.S7]+([.O7]+412*SIN(2*[.S7])+541*SIN([.Q7]))/206264.8062" office:value-type="float" office:value="5.88351119325817" calcext:value-type="float">
            <text:p>5,884</text:p>
          </table:table-cell>
          <table:table-cell table:style-name="ce135" table:formula="of:=[.S7]-2*[.R7]" office:value-type="float" office:value="0.949500700089294" calcext:value-type="float">
            <text:p>0,950</text:p>
          </table:table-cell>
          <table:table-cell table:style-name="ce136" table:formula="of:=-526*SIN([.U7])+44*SIN([.P7]+[.U7])-31*SIN(-[.P7]+[.U7])-23*SIN([.Q7]+[.U7])+11*SIN(-[.Q7]+[.U7])-25*SIN(-2*[.P7]+[.S7])+21*SIN(-[.P7]+[.S7])" office:value-type="float" office:value="-423.724434128433" calcext:value-type="float">
            <text:p>-423,72</text:p>
          </table:table-cell>
          <table:table-cell table:style-name="ce135" table:formula="of:=2*PI()*([.N7]+[.O7]/1296000-INT([.N7]+[.O7]/1296000))" office:value-type="float" office:value="0.983377697867475" calcext:value-type="float">
            <text:p>0,983</text:p>
          </table:table-cell>
          <table:table-cell table:style-name="ce18" table:formula="of:=[.W7]/[.$A$2]" office:value-type="float" office:value="56.3433917550973" calcext:value-type="float">
            <text:p>56,34</text:p>
          </table:table-cell>
          <table:table-cell table:style-name="ce135" table:formula="of:=(18520*SIN([.T7])+[.V7])/206264.8062" office:value-type="float" office:value="-0.0369922184520627" calcext:value-type="float">
            <text:p>-0,037</text:p>
          </table:table-cell>
          <table:table-cell table:style-name="ce135" table:formula="of:=COS([.Y7])*COS([.W7])" office:value-type="float" office:value="0.553835048582276" calcext:value-type="float">
            <text:p>0,554</text:p>
          </table:table-cell>
          <table:table-cell table:style-name="ce135" table:formula="of:=COS([.Y7])*SIN([.W7])" office:value-type="float" office:value="0.831804627792452" calcext:value-type="float">
            <text:p>0,832</text:p>
          </table:table-cell>
          <table:table-cell table:style-name="ce135" table:formula="of:=SIN([.Y7])" office:value-type="float" office:value="-0.0369837821879855" calcext:value-type="float">
            <text:p>-0,037</text:p>
          </table:table-cell>
          <table:table-cell table:style-name="ce135" table:formula="of:=COS([.$A$2]*(23.4393-46.815*[.L7]/3600))*[.AA7]-SIN([.$A$2]*(23.4393-46.815*[.L7]/3600))*[.AB7]" office:value-type="float" office:value="0.777891225555988" calcext:value-type="float">
            <text:p>0,778</text:p>
          </table:table-cell>
          <table:table-cell table:style-name="ce135" table:formula="of:=SIN([.$A$2]*(23.4393-46.815*[.L7]/3600))*[.AA7]+COS([.$A$2]*(23.4393-46.815*[.L7]/3600))*[.AB7]" office:value-type="float" office:value="0.296903991493666" calcext:value-type="float">
            <text:p>0,297</text:p>
          </table:table-cell>
          <table:table-cell table:style-name="ce135" table:formula="of:=SQRT(1-[.AD7]*[.AD7])" office:value-type="float" office:value="0.954907335732179" calcext:value-type="float">
            <text:p>0,955</text:p>
          </table:table-cell>
          <table:table-cell table:style-name="ce18" table:formula="of:=ATAN([.AD7]/[.AE7])/[.$A$2]" office:value-type="float" office:value="17.2717442170483" calcext:value-type="float">
            <text:p>17,27</text:p>
          </table:table-cell>
          <table:table-cell table:style-name="ce135" table:formula="of:=IF(24*ATAN([.AC7]/([.Z7]+[.AE7]))/PI()&gt;0;24*ATAN([.AC7]/([.Z7]+[.AE7]))/PI();24*ATAN([.AC7]/([.Z7]+[.AE7]))/PI()+24)" office:value-type="float" office:value="3.63668551709166" calcext:value-type="float">
            <text:p>3,637</text:p>
          </table:table-cell>
          <table:table-cell table:style-name="ce181" table:formula="of:=IF([.M7]-15*[.AG7]&gt;0;[.M7]-15*[.AG7];360+[.M7]-15*[.AG7])" office:value-type="float" office:value="294.159729044842" calcext:value-type="float">
            <text:p>294,16</text:p>
          </table:table-cell>
          <table:table-cell table:style-name="ce174" table:formula="of:=0.950724+0.051818*COS([.P7])+0.009531*COS(2*[.R7]-[.P7])+0.007843*COS(2*[.R7])+0.002824*COS(2*[.P7])+0.000857*COS(2*[.R7]+[.P7])+0.000533*COS(2*[.R7]-[.Q7])*(1-0.002495*([.K7]-2415020)/36525)+0.000401*COS(2*[.R7]-[.Q7]-[.P7])*(1-0.002495*([.K7]-2415020)/36525)+0.00032*COS([.P7]-[.Q7])*(1-0.002495*([.K7]-2415020)/36525)-0.000271*COS([.R7])" office:value-type="float" office:value="0.90689191219273" calcext:value-type="float">
            <text:p>0,9069</text:p>
          </table:table-cell>
          <table:table-cell table:style-name="ce135" table:formula="of:=ASIN(COS([.$A$2]*[input.$D$2])*COS([.$A$2]*[.AF7])*COS([.$A$2]*[.AH7])+SIN([.$A$2]*[input.$D$2])*SIN([.$A$2]*[.AF7]))/[.$A$2]" office:value-type="float" office:value="28.5979152411034" calcext:value-type="float">
            <text:p>28,598</text:p>
          </table:table-cell>
          <table:table-cell table:style-name="ce142" table:formula="of:=ASIN((0.9983271+0.0016764*COS([.$A$2]*2*[Analemma2.$D$2]))*COS([.$A$2]*[.AJ7])*SIN([.$A$2]*[.AI7]))/[.$A$2]" office:value-type="float" office:value="0.796241656254516" calcext:value-type="float">
            <text:p>0,796</text:p>
          </table:table-cell>
          <table:table-cell table:style-name="ce142" table:formula="of:=[.AJ7]-[.AK7]" office:value-type="float" office:value="27.8016735848489" calcext:value-type="float">
            <text:p>27,802</text:p>
          </table:table-cell>
          <table:table-cell table:style-name="ce18" table:formula="of:= MOD(280.4664567 + 360007.6982779*[.L7]/10 + 0.03032028*[.L7]^2/100 + [.L7]^3/49931000;360)" office:value-type="float" office:value="275.626218799531" calcext:value-type="float">
            <text:p>275,63</text:p>
          </table:table-cell>
          <table:table-cell table:style-name="ce142" table:formula="of:= [.AM7] + (1.9146 - 0.004817*[.L7] - 0.000014*[.L7]^2)*SIN([.Q7])+ (0.019993 - 0.000101*[.L7])*SIN(2*[.Q7])+ 0.00029*SIN(3*[.Q7])" office:value-type="float" office:value="275.365308858447" calcext:value-type="float">
            <text:p>275,365</text:p>
          </table:table-cell>
          <table:table-cell table:style-name="ce142" table:formula="of:=ACOS(COS([.W7]-[.$A$2]*[.AN7])*COS([.Y7]))/[.$A$2]" office:value-type="float" office:value="140.929740404103" calcext:value-type="float">
            <text:p>140,930</text:p>
          </table:table-cell>
          <table:table-cell table:style-name="ce136" table:formula="of:=180 - [.AO7] -0.1468*(1-0.0549*SIN([.Q7]))*SIN([.$A$2]*[.AO7])/(1-0.0167*SIN([.$A$2]*[.AN7]))" office:value-type="float" office:value="38.9785816017475" calcext:value-type="float">
            <text:p>38,98</text:p>
          </table:table-cell>
          <table:table-cell table:style-name="ce136" table:formula="of:=SIN([.$A$2]*[.AH7])" office:value-type="float" office:value="-0.912408009664133" calcext:value-type="float">
            <text:p>-0,91</text:p>
          </table:table-cell>
          <table:table-cell table:style-name="ce136" table:formula="of:=COS([.$A$2]*[.AH7])*SIN([.$A$2]*[Analemma2.$D$2]) - TAN([.$A$2]*[.AF7])*COS([.$A$2]*[Analemma2.$D$2])" office:value-type="float" office:value="-0.292980810077701" calcext:value-type="float">
            <text:p>-0,29</text:p>
          </table:table-cell>
          <table:table-cell table:style-name="ce136" table:formula="of:=IF(OR(AND([.AQ7]*[.AR7]&gt;0); AND([.AQ7]&lt;0;[.AR7]&gt;0)); MOD(ATAN2([.AR7];[.AQ7])/[.$A$2]+360;360);  ATAN2([.AR7];[.AQ7])/[.$A$2])" office:value-type="float" office:value="252.197799988254" calcext:value-type="float">
            <text:p>252,20</text:p>
          </table:table-cell>
        </table:table-row>
        <table:table-row table:style-name="ro3">
          <table:table-cell table:style-name="ce24" table:formula="of:=[$calc.$A$8]" office:value-type="string" office:string-value="Year" calcext:value-type="string">
            <text:p>Year</text:p>
          </table:table-cell>
          <table:table-cell table:number-columns-repeated="5"/>
          <table:table-cell table:style-name="ce136" table:formula="of:=[.AL8]" office:value-type="float" office:value="30.9900985467625" calcext:value-type="float">
            <text:p>30,99</text:p>
          </table:table-cell>
          <table:table-cell table:style-name="ce18" table:formula="of:=[.G8]+1.02/(TAN([.$A$2]*([.G8]+10.3/([.G8]+5.11)))*60)" office:value-type="float" office:value="31.018085679167" calcext:value-type="float">
            <text:p>31,02</text:p>
          </table:table-cell>
          <table:table-cell table:style-name="ce136" table:formula="of:=100*(1+COS([.$A$2]*[.AP8]))/2" office:value-type="float" office:value="94.3186374230675" calcext:value-type="float">
            <text:p>94,32</text:p>
          </table:table-cell>
          <table:table-cell table:style-name="ce136" table:formula="of:=IF([.AH8]&gt;180; [.AS8]-180;[.AS8]+180)" office:value-type="float" office:value="68.3056275411278" calcext:value-type="float">
            <text:p>68,31</text:p>
          </table:table-cell>
          <table:table-cell table:style-name="ce18" table:formula="of:=[.K7]+24.8411944/24" office:value-type="float" office:value="2459211.2102986" calcext:value-type="float">
            <text:p>2459211,21</text:p>
          </table:table-cell>
          <table:table-cell table:style-name="ce172" table:formula="of:=([.K8]-2451545)/36525" office:value-type="float" office:value="0.209889399003439" calcext:value-type="float">
            <text:p>0,209889</text:p>
          </table:table-cell>
          <table:table-cell table:style-name="ce18" table:formula="of:=MOD(280.46061837+360.98564736629*([.K8]-2451545)+0.000387933*[.L8]^2-[.L8]^3/38710000+[input.$E$2];360)" office:value-type="float" office:value="2.34812191873789" calcext:value-type="float">
            <text:p>2,35</text:p>
          </table:table-cell>
          <table:table-cell table:style-name="ce174" table:formula="of:=0.606433+1336.855225*[.L8] - INT(0.606433+1336.855225*[.L8])" office:value-type="float" office:value="0.198172729857106" calcext:value-type="float">
            <text:p>0,1982</text:p>
          </table:table-cell>
          <table:table-cell table:style-name="ce18" table:formula="of:=22640*SIN([.P8])-4586*SIN([.P8]-2*[.R8])+2370*SIN(2*[.R8])+769*SIN(2*[.P8])-668*SIN([.Q8])-412*SIN(2*[.S8])-212*SIN(2*[.P8]-2*[.R8])-206*SIN([.P8]+[.Q8]-2*[.R8])+192*SIN([.P8]+2*[.R8])-165*SIN([.Q8]-2*[.R8])-125*SIN([.R8])-110*SIN([.P8]+[.Q8])+148*SIN([.P8]-[.Q8])-55*SIN(2*[.S8]-2*[.R8])" office:value-type="float" office:value="-9184.21532674279" calcext:value-type="float">
            <text:p>-9184,22</text:p>
          </table:table-cell>
          <table:table-cell table:style-name="ce142" table:formula="of:=2*PI()*(0.374897+1325.55241*[.L8] - INT(0.374897+1325.55241*[.L8]))" office:value-type="float" office:value="3.73406990015312" calcext:value-type="float">
            <text:p>3,734</text:p>
          </table:table-cell>
          <table:table-cell table:style-name="ce135" table:formula="of:=2*PI()*(0.993133+99.997361*[.L8] - INT(0.993133+99.997361*[.L8]))" office:value-type="float" office:value="6.16706577346579" calcext:value-type="float">
            <text:p>6,167</text:p>
          </table:table-cell>
          <table:table-cell table:style-name="ce135" table:formula="of:=2*PI()*(0.827361+1236.853086*[.L8] - INT(0.827361+1236.853086*[.L8]))" office:value-type="float" office:value="2.69995934616165" calcext:value-type="float">
            <text:p>2,700</text:p>
          </table:table-cell>
          <table:table-cell table:style-name="ce135" table:formula="of:=2*PI()*(0.259086+1342.227825*[.L8] - INT(0.259086+1342.227825*[.L8]))" office:value-type="float" office:value="6.14795554529542" calcext:value-type="float">
            <text:p>6,148</text:p>
          </table:table-cell>
          <table:table-cell table:style-name="ce135" table:formula="of:=[.S8]+([.O8]+412*SIN(2*[.S8])+541*SIN([.Q8]))/206264.8062" office:value-type="float" office:value="6.10259167110496" calcext:value-type="float">
            <text:p>6,103</text:p>
          </table:table-cell>
          <table:table-cell table:style-name="ce135" table:formula="of:=[.S8]-2*[.R8]" office:value-type="float" office:value="0.748036852972119" calcext:value-type="float">
            <text:p>0,748</text:p>
          </table:table-cell>
          <table:table-cell table:style-name="ce136" table:formula="of:=-526*SIN([.U8])+44*SIN([.P8]+[.U8])-31*SIN(-[.P8]+[.U8])-23*SIN([.Q8]+[.U8])+11*SIN(-[.Q8]+[.U8])-25*SIN(-2*[.P8]+[.S8])+21*SIN(-[.P8]+[.S8])" office:value-type="float" office:value="-362.853858597834" calcext:value-type="float">
            <text:p>-362,85</text:p>
          </table:table-cell>
          <table:table-cell table:style-name="ce135" table:formula="of:=2*PI()*([.N8]+[.O8]/1296000-INT([.N8]+[.O8]/1296000))" office:value-type="float" office:value="1.20062965211523" calcext:value-type="float">
            <text:p>1,201</text:p>
          </table:table-cell>
          <table:table-cell table:style-name="ce18" table:formula="of:=[.W8]/[.$A$2]" office:value-type="float" office:value="68.7910118244629" calcext:value-type="float">
            <text:p>68,79</text:p>
          </table:table-cell>
          <table:table-cell table:style-name="ce135" table:formula="of:=(18520*SIN([.T8])+[.V8])/206264.8062" office:value-type="float" office:value="-0.0178862189675188" calcext:value-type="float">
            <text:p>-0,018</text:p>
          </table:table-cell>
          <table:table-cell table:style-name="ce135" table:formula="of:=COS([.Y8])*COS([.W8])" office:value-type="float" office:value="0.361712955558594" calcext:value-type="float">
            <text:p>0,362</text:p>
          </table:table-cell>
          <table:table-cell table:style-name="ce135" table:formula="of:=COS([.Y8])*SIN([.W8])" office:value-type="float" office:value="0.932117940534485" calcext:value-type="float">
            <text:p>0,932</text:p>
          </table:table-cell>
          <table:table-cell table:style-name="ce135" table:formula="of:=SIN([.Y8])" office:value-type="float" office:value="-0.0178852652990313" calcext:value-type="float">
            <text:p>-0,018</text:p>
          </table:table-cell>
          <table:table-cell table:style-name="ce135" table:formula="of:=COS([.$A$2]*(23.4393-46.815*[.L8]/3600))*[.AA8]-SIN([.$A$2]*(23.4393-46.815*[.L8]/3600))*[.AB8]" office:value-type="float" office:value="0.862332665345736" calcext:value-type="float">
            <text:p>0,862</text:p>
          </table:table-cell>
          <table:table-cell table:style-name="ce135" table:formula="of:=SIN([.$A$2]*(23.4393-46.815*[.L8]/3600))*[.AA8]+COS([.$A$2]*(23.4393-46.815*[.L8]/3600))*[.AB8]" office:value-type="float" office:value="0.354324867965523" calcext:value-type="float">
            <text:p>0,354</text:p>
          </table:table-cell>
          <table:table-cell table:style-name="ce135" table:formula="of:=SQRT(1-[.AD8]*[.AD8])" office:value-type="float" office:value="0.93512239195798" calcext:value-type="float">
            <text:p>0,935</text:p>
          </table:table-cell>
          <table:table-cell table:style-name="ce18" table:formula="of:=ATAN([.AD8]/[.AE8])/[.$A$2]" office:value-type="float" office:value="20.7520727779687" calcext:value-type="float">
            <text:p>20,75</text:p>
          </table:table-cell>
          <table:table-cell table:style-name="ce135" table:formula="of:=IF(24*ATAN([.AC8]/([.Z8]+[.AE8]))/PI()&gt;0;24*ATAN([.AC8]/([.Z8]+[.AE8]))/PI();24*ATAN([.AC8]/([.Z8]+[.AE8]))/PI()+24)" office:value-type="float" office:value="4.48293080477559" calcext:value-type="float">
            <text:p>4,483</text:p>
          </table:table-cell>
          <table:table-cell table:style-name="ce181" table:formula="of:=IF([.M8]-15*[.AG8]&gt;0;[.M8]-15*[.AG8];360+[.M8]-15*[.AG8])" office:value-type="float" office:value="295.104159847104" calcext:value-type="float">
            <text:p>295,10</text:p>
          </table:table-cell>
          <table:table-cell table:style-name="ce174" table:formula="of:=0.950724+0.051818*COS([.P8])+0.009531*COS(2*[.R8]-[.P8])+0.007843*COS(2*[.R8])+0.002824*COS(2*[.P8])+0.000857*COS(2*[.R8]+[.P8])+0.000533*COS(2*[.R8]-[.Q8])*(1-0.002495*([.K8]-2415020)/36525)+0.000401*COS(2*[.R8]-[.Q8]-[.P8])*(1-0.002495*([.K8]-2415020)/36525)+0.00032*COS([.P8]-[.Q8])*(1-0.002495*([.K8]-2415020)/36525)-0.000271*COS([.R8])" office:value-type="float" office:value="0.912353959190823" calcext:value-type="float">
            <text:p>0,9124</text:p>
          </table:table-cell>
          <table:table-cell table:style-name="ce135" table:formula="of:=ASIN(COS([.$A$2]*[input.$D$2])*COS([.$A$2]*[.AF8])*COS([.$A$2]*[.AH8])+SIN([.$A$2]*[input.$D$2])*SIN([.$A$2]*[.AF8]))/[.$A$2]" office:value-type="float" office:value="31.7657773251891" calcext:value-type="float">
            <text:p>31,766</text:p>
          </table:table-cell>
          <table:table-cell table:style-name="ce142" table:formula="of:=ASIN((0.9983271+0.0016764*COS([.$A$2]*2*[Analemma2.$D$2]))*COS([.$A$2]*[.AJ8])*SIN([.$A$2]*[.AI8]))/[.$A$2]" office:value-type="float" office:value="0.775678778426615" calcext:value-type="float">
            <text:p>0,776</text:p>
          </table:table-cell>
          <table:table-cell table:style-name="ce142" table:formula="of:=[.AJ8]-[.AK8]" office:value-type="float" office:value="30.9900985467625" calcext:value-type="float">
            <text:p>30,990</text:p>
          </table:table-cell>
          <table:table-cell table:style-name="ce18" table:formula="of:= MOD(280.4664567 + 360007.6982779*[.L8]/10 + 0.03032028*[.L8]^2/100 + [.L8]^3/49931000;360)" office:value-type="float" office:value="276.64641287333" calcext:value-type="float">
            <text:p>276,65</text:p>
          </table:table-cell>
          <table:table-cell table:style-name="ce142" table:formula="of:= [.AM8] + (1.9146 - 0.004817*[.L8] - 0.000014*[.L8]^2)*SIN([.Q8])+ (0.019993 - 0.000101*[.L8])*SIN(2*[.Q8])+ 0.00029*SIN(3*[.Q8])" office:value-type="float" office:value="276.420011265564" calcext:value-type="float">
            <text:p>276,420</text:p>
          </table:table-cell>
          <table:table-cell table:style-name="ce142" table:formula="of:=ACOS(COS([.W8]-[.$A$2]*[.AN8])*COS([.Y8]))/[.$A$2]" office:value-type="float" office:value="152.353496806499" calcext:value-type="float">
            <text:p>152,353</text:p>
          </table:table-cell>
          <table:table-cell table:style-name="ce136" table:formula="of:=180 - [.AO8] -0.1468*(1-0.0549*SIN([.Q8]))*SIN([.$A$2]*[.AO8])/(1-0.0167*SIN([.$A$2]*[.AN8]))" office:value-type="float" office:value="27.5790715445352" calcext:value-type="float">
            <text:p>27,58</text:p>
          </table:table-cell>
          <table:table-cell table:style-name="ce136" table:formula="of:=SIN([.$A$2]*[.AH8])" office:value-type="float" office:value="-0.905537998461735" calcext:value-type="float">
            <text:p>-0,91</text:p>
          </table:table-cell>
          <table:table-cell table:style-name="ce136" table:formula="of:=COS([.$A$2]*[.AH8])*SIN([.$A$2]*[Analemma2.$D$2]) - TAN([.$A$2]*[.AF8])*COS([.$A$2]*[Analemma2.$D$2])" office:value-type="float" office:value="-0.360254314173767" calcext:value-type="float">
            <text:p>-0,36</text:p>
          </table:table-cell>
          <table:table-cell table:style-name="ce136" table:formula="of:=IF(OR(AND([.AQ8]*[.AR8]&gt;0); AND([.AQ8]&lt;0;[.AR8]&gt;0)); MOD(ATAN2([.AR8];[.AQ8])/[.$A$2]+360;360);  ATAN2([.AR8];[.AQ8])/[.$A$2])" office:value-type="float" office:value="248.305627541128" calcext:value-type="float">
            <text:p>248,31</text:p>
          </table:table-cell>
        </table:table-row>
        <table:table-row table:style-name="ro3">
          <table:table-cell table:style-name="ce24" table:formula="of:=[$calc.$A$9]" office:value-type="float" office:value="2020" calcext:value-type="float">
            <text:p>2020</text:p>
          </table:table-cell>
          <table:table-cell table:number-columns-repeated="5"/>
          <table:table-cell table:style-name="ce136" table:formula="of:=[.AL9]" office:value-type="float" office:value="32.9807733138606" calcext:value-type="float">
            <text:p>32,98</text:p>
          </table:table-cell>
          <table:table-cell table:style-name="ce18" table:formula="of:=[.G9]+1.02/(TAN([.$A$2]*([.G9]+10.3/([.G9]+5.11)))*60)" office:value-type="float" office:value="33.0067014584195" calcext:value-type="float">
            <text:p>33,01</text:p>
          </table:table-cell>
          <table:table-cell table:style-name="ce136" table:formula="of:=100*(1+COS([.$A$2]*[.AP9]))/2" office:value-type="float" office:value="98.0607697634935" calcext:value-type="float">
            <text:p>98,06</text:p>
          </table:table-cell>
          <table:table-cell table:style-name="ce136" table:formula="of:=IF([.AH9]&gt;180; [.AS9]-180;[.AS9]+180)" office:value-type="float" office:value="65.5121513252127" calcext:value-type="float">
            <text:p>65,51</text:p>
          </table:table-cell>
          <table:table-cell table:style-name="ce18" table:formula="of:=[.K8]+24.8411944/24" office:value-type="float" office:value="2459212.24534837" calcext:value-type="float">
            <text:p>2459212,25</text:p>
          </table:table-cell>
          <table:table-cell table:style-name="ce172" table:formula="of:=([.K9]-2451545)/36525" office:value-type="float" office:value="0.209917737121626" calcext:value-type="float">
            <text:p>0,209918</text:p>
          </table:table-cell>
          <table:table-cell table:style-name="ce18" table:formula="of:=MOD(280.46061837+360.98564736629*([.K9]-2451545)+0.000387933*[.L9]^2-[.L9]^3/38710000+[input.$E$2];360)" office:value-type="float" office:value="15.986232036259" calcext:value-type="float">
            <text:p>15,99</text:p>
          </table:table-cell>
          <table:table-cell table:style-name="ce174" table:formula="of:=0.606433+1336.855225*[.L9] - INT(0.606433+1336.855225*[.L9])" office:value-type="float" office:value="0.23605669122162" calcext:value-type="float">
            <text:p>0,2361</text:p>
          </table:table-cell>
          <table:table-cell table:style-name="ce18" table:formula="of:=22640*SIN([.P9])-4586*SIN([.P9]-2*[.R9])+2370*SIN(2*[.R9])+769*SIN(2*[.P9])-668*SIN([.Q9])-412*SIN(2*[.S9])-212*SIN(2*[.P9]-2*[.R9])-206*SIN([.P9]+[.Q9]-2*[.R9])+192*SIN([.P9]+2*[.R9])-165*SIN([.Q9]-2*[.R9])-125*SIN([.R9])-110*SIN([.P9]+[.Q9])+148*SIN([.P9]-[.Q9])-55*SIN(2*[.S9]-2*[.R9])" office:value-type="float" office:value="-12797.3829806069" calcext:value-type="float">
            <text:p>-12797,38</text:p>
          </table:table-cell>
          <table:table-cell table:style-name="ce142" table:formula="of:=2*PI()*(0.374897+1325.55241*[.L9] - INT(0.374897+1325.55241*[.L9]))" office:value-type="float" office:value="3.97008934213488" calcext:value-type="float">
            <text:p>3,970</text:p>
          </table:table-cell>
          <table:table-cell table:style-name="ce135" table:formula="of:=2*PI()*(0.993133+99.997361*[.L9] - INT(0.993133+99.997361*[.L9]))" office:value-type="float" office:value="6.18487066836456" calcext:value-type="float">
            <text:p>6,185</text:p>
          </table:table-cell>
          <table:table-cell table:style-name="ce135" table:formula="of:=2*PI()*(0.827361+1236.853086*[.L9] - INT(0.827361+1236.853086*[.L9]))" office:value-type="float" office:value="2.92018554994558" calcext:value-type="float">
            <text:p>2,920</text:p>
          </table:table-cell>
          <table:table-cell table:style-name="ce135" table:formula="of:=2*PI()*(0.259086+1342.227825*[.L9] - INT(0.259086+1342.227825*[.L9]))" office:value-type="float" office:value="0.103758798567581" calcext:value-type="float">
            <text:p>0,104</text:p>
          </table:table-cell>
          <table:table-cell table:style-name="ce135" table:formula="of:=[.S9]+([.O9]+412*SIN(2*[.S9])+541*SIN([.Q9]))/206264.8062" office:value-type="float" office:value="0.0418694202553967" calcext:value-type="float">
            <text:p>0,042</text:p>
          </table:table-cell>
          <table:table-cell table:style-name="ce135" table:formula="of:=[.S9]-2*[.R9]" office:value-type="float" office:value="-5.73661230132357" calcext:value-type="float">
            <text:p>-5,737</text:p>
          </table:table-cell>
          <table:table-cell table:style-name="ce136" table:formula="of:=-526*SIN([.U9])+44*SIN([.P9]+[.U9])-31*SIN(-[.P9]+[.U9])-23*SIN([.Q9]+[.U9])+11*SIN(-[.Q9]+[.U9])-25*SIN(-2*[.P9]+[.S9])+21*SIN(-[.P9]+[.S9])" office:value-type="float" office:value="-289.617381640785" calcext:value-type="float">
            <text:p>-289,62</text:p>
          </table:table-cell>
          <table:table-cell table:style-name="ce135" table:formula="of:=2*PI()*([.N9]+[.O9]/1296000-INT([.N9]+[.O9]/1296000))" office:value-type="float" office:value="1.42114447043115" calcext:value-type="float">
            <text:p>1,421</text:p>
          </table:table-cell>
          <table:table-cell table:style-name="ce18" table:formula="of:=[.W9]/[.$A$2]" office:value-type="float" office:value="81.4255802340591" calcext:value-type="float">
            <text:p>81,43</text:p>
          </table:table-cell>
          <table:table-cell table:style-name="ce135" table:formula="of:=(18520*SIN([.T9])+[.V9])/206264.8062" office:value-type="float" office:value="0.0023541473297408" calcext:value-type="float">
            <text:p>0,002</text:p>
          </table:table-cell>
          <table:table-cell table:style-name="ce135" table:formula="of:=COS([.Y9])*COS([.W9])" office:value-type="float" office:value="0.149093475926118" calcext:value-type="float">
            <text:p>0,149</text:p>
          </table:table-cell>
          <table:table-cell table:style-name="ce135" table:formula="of:=COS([.Y9])*SIN([.W9])" office:value-type="float" office:value="0.988820303916164" calcext:value-type="float">
            <text:p>0,989</text:p>
          </table:table-cell>
          <table:table-cell table:style-name="ce135" table:formula="of:=SIN([.Y9])" office:value-type="float" office:value="0.0023541451552902" calcext:value-type="float">
            <text:p>0,002</text:p>
          </table:table-cell>
          <table:table-cell table:style-name="ce135" table:formula="of:=COS([.$A$2]*(23.4393-46.815*[.L9]/3600))*[.AA9]-SIN([.$A$2]*(23.4393-46.815*[.L9]/3600))*[.AB9]" office:value-type="float" office:value="0.906307246671529" calcext:value-type="float">
            <text:p>0,906</text:p>
          </table:table-cell>
          <table:table-cell table:style-name="ce135" table:formula="of:=SIN([.$A$2]*(23.4393-46.815*[.L9]/3600))*[.AA9]+COS([.$A$2]*(23.4393-46.815*[.L9]/3600))*[.AB9]" office:value-type="float" office:value="0.395446975038299" calcext:value-type="float">
            <text:p>0,395</text:p>
          </table:table-cell>
          <table:table-cell table:style-name="ce135" table:formula="of:=SQRT(1-[.AD9]*[.AD9])" office:value-type="float" office:value="0.918488807734236" calcext:value-type="float">
            <text:p>0,918</text:p>
          </table:table-cell>
          <table:table-cell table:style-name="ce18" table:formula="of:=ATAN([.AD9]/[.AE9])/[.$A$2]" office:value-type="float" office:value="23.293853663039" calcext:value-type="float">
            <text:p>23,29</text:p>
          </table:table-cell>
          <table:table-cell table:style-name="ce135" table:formula="of:=IF(24*ATAN([.AC9]/([.Z9]+[.AE9]))/PI()&gt;0;24*ATAN([.AC9]/([.Z9]+[.AE9]))/PI();24*ATAN([.AC9]/([.Z9]+[.AE9]))/PI()+24)" office:value-type="float" office:value="5.37720936772197" calcext:value-type="float">
            <text:p>5,377</text:p>
          </table:table-cell>
          <table:table-cell table:style-name="ce181" table:formula="of:=IF([.M9]-15*[.AG9]&gt;0;[.M9]-15*[.AG9];360+[.M9]-15*[.AG9])" office:value-type="float" office:value="295.328091520429" calcext:value-type="float">
            <text:p>295,33</text:p>
          </table:table-cell>
          <table:table-cell table:style-name="ce174" table:formula="of:=0.950724+0.051818*COS([.P9])+0.009531*COS(2*[.R9]-[.P9])+0.007843*COS(2*[.R9])+0.002824*COS(2*[.P9])+0.000857*COS(2*[.R9]+[.P9])+0.000533*COS(2*[.R9]-[.Q9])*(1-0.002495*([.K9]-2415020)/36525)+0.000401*COS(2*[.R9]-[.Q9]-[.P9])*(1-0.002495*([.K9]-2415020)/36525)+0.00032*COS([.P9]-[.Q9])*(1-0.002495*([.K9]-2415020)/36525)-0.000271*COS([.R9])" office:value-type="float" office:value="0.919351433421379" calcext:value-type="float">
            <text:p>0,9194</text:p>
          </table:table-cell>
          <table:table-cell table:style-name="ce135" table:formula="of:=ASIN(COS([.$A$2]*[input.$D$2])*COS([.$A$2]*[.AF9])*COS([.$A$2]*[.AH9])+SIN([.$A$2]*[input.$D$2])*SIN([.$A$2]*[.AF9]))/[.$A$2]" office:value-type="float" office:value="33.7452165170462" calcext:value-type="float">
            <text:p>33,745</text:p>
          </table:table-cell>
          <table:table-cell table:style-name="ce142" table:formula="of:=ASIN((0.9983271+0.0016764*COS([.$A$2]*2*[Analemma2.$D$2]))*COS([.$A$2]*[.AJ9])*SIN([.$A$2]*[.AI9]))/[.$A$2]" office:value-type="float" office:value="0.7644432031856" calcext:value-type="float">
            <text:p>0,764</text:p>
          </table:table-cell>
          <table:table-cell table:style-name="ce142" table:formula="of:=[.AJ9]-[.AK9]" office:value-type="float" office:value="32.9807733138606" calcext:value-type="float">
            <text:p>32,981</text:p>
          </table:table-cell>
          <table:table-cell table:style-name="ce18" table:formula="of:= MOD(280.4664567 + 360007.6982779*[.L9]/10 + 0.03032028*[.L9]^2/100 + [.L9]^3/49931000;360)" office:value-type="float" office:value="277.666606947128" calcext:value-type="float">
            <text:p>277,67</text:p>
          </table:table-cell>
          <table:table-cell table:style-name="ce142" table:formula="of:= [.AM9] + (1.9146 - 0.004817*[.L9] - 0.000014*[.L9]^2)*SIN([.Q9])+ (0.019993 - 0.000101*[.L9])*SIN(2*[.Q9])+ 0.00029*SIN(3*[.Q9])" office:value-type="float" office:value="277.47479006032" calcext:value-type="float">
            <text:p>277,475</text:p>
          </table:table-cell>
          <table:table-cell table:style-name="ce142" table:formula="of:=ACOS(COS([.W9]-[.$A$2]*[.AN9])*COS([.Y9]))/[.$A$2]" office:value-type="float" office:value="163.950238286745" calcext:value-type="float">
            <text:p>163,950</text:p>
          </table:table-cell>
          <table:table-cell table:style-name="ce136" table:formula="of:=180 - [.AO9] -0.1468*(1-0.0549*SIN([.Q9]))*SIN([.$A$2]*[.AO9])/(1-0.0167*SIN([.$A$2]*[.AN9]))" office:value-type="float" office:value="16.0096215417879" calcext:value-type="float">
            <text:p>16,01</text:p>
          </table:table-cell>
          <table:table-cell table:style-name="ce136" table:formula="of:=SIN([.$A$2]*[.AH9])" office:value-type="float" office:value="-0.903872911922613" calcext:value-type="float">
            <text:p>-0,90</text:p>
          </table:table-cell>
          <table:table-cell table:style-name="ce136" table:formula="of:=COS([.$A$2]*[.AH9])*SIN([.$A$2]*[Analemma2.$D$2]) - TAN([.$A$2]*[.AF9])*COS([.$A$2]*[Analemma2.$D$2])" office:value-type="float" office:value="-0.411687133829647" calcext:value-type="float">
            <text:p>-0,41</text:p>
          </table:table-cell>
          <table:table-cell table:style-name="ce136" table:formula="of:=IF(OR(AND([.AQ9]*[.AR9]&gt;0); AND([.AQ9]&lt;0;[.AR9]&gt;0)); MOD(ATAN2([.AR9];[.AQ9])/[.$A$2]+360;360);  ATAN2([.AR9];[.AQ9])/[.$A$2])" office:value-type="float" office:value="245.512151325213" calcext:value-type="float">
            <text:p>245,51</text:p>
          </table:table-cell>
        </table:table-row>
        <table:table-row table:style-name="ro3">
          <table:table-cell table:number-columns-repeated="6"/>
          <table:table-cell table:style-name="ce136" table:formula="of:=[.AL10]" office:value-type="float" office:value="33.6892723414935" calcext:value-type="float">
            <text:p>33,69</text:p>
          </table:table-cell>
          <table:table-cell table:style-name="ce18" table:formula="of:=[.G10]+1.02/(TAN([.$A$2]*([.G10]+10.3/([.G10]+5.11)))*60)" office:value-type="float" office:value="33.7145188726312" calcext:value-type="float">
            <text:p>33,71</text:p>
          </table:table-cell>
          <table:table-cell table:style-name="ce136" table:formula="of:=100*(1+COS([.$A$2]*[.AP10]))/2" office:value-type="float" office:value="99.8509338589994" calcext:value-type="float">
            <text:p>99,85</text:p>
          </table:table-cell>
          <table:table-cell table:style-name="ce136" table:formula="of:=IF([.AH10]&gt;180; [.AS10]-180;[.AS10]+180)" office:value-type="float" office:value="64.0815311466963" calcext:value-type="float">
            <text:p>64,08</text:p>
          </table:table-cell>
          <table:table-cell table:style-name="ce18" table:formula="of:=[.K9]+24.8411944/24" office:value-type="float" office:value="2459213.28039813" calcext:value-type="float">
            <text:p>2459213,28</text:p>
          </table:table-cell>
          <table:table-cell table:style-name="ce172" table:formula="of:=([.K10]-2451545)/36525" office:value-type="float" office:value="0.209946075239812" calcext:value-type="float">
            <text:p>0,209946</text:p>
          </table:table-cell>
          <table:table-cell table:style-name="ce18" table:formula="of:=MOD(280.46061837+360.98564736629*([.K10]-2451545)+0.000387933*[.L10]^2-[.L10]^3/38710000+[input.$E$2];360)" office:value-type="float" office:value="29.6243421542458" calcext:value-type="float">
            <text:p>29,62</text:p>
          </table:table-cell>
          <table:table-cell table:style-name="ce174" table:formula="of:=0.606433+1336.855225*[.L10] - INT(0.606433+1336.855225*[.L10])" office:value-type="float" office:value="0.273940652586077" calcext:value-type="float">
            <text:p>0,2739</text:p>
          </table:table-cell>
          <table:table-cell table:style-name="ce18" table:formula="of:=22640*SIN([.P10])-4586*SIN([.P10]-2*[.R10])+2370*SIN(2*[.R10])+769*SIN(2*[.P10])-668*SIN([.Q10])-412*SIN(2*[.S10])-212*SIN(2*[.P10]-2*[.R10])-206*SIN([.P10]+[.Q10]-2*[.R10])+192*SIN([.P10]+2*[.R10])-165*SIN([.Q10]-2*[.R10])-125*SIN([.R10])-110*SIN([.P10]+[.Q10])+148*SIN([.P10]-[.Q10])-55*SIN(2*[.S10]-2*[.R10])" office:value-type="float" office:value="-15585.2063325084" calcext:value-type="float">
            <text:p>-15585,21</text:p>
          </table:table-cell>
          <table:table-cell table:style-name="ce142" table:formula="of:=2*PI()*(0.374897+1325.55241*[.L10] - INT(0.374897+1325.55241*[.L10]))" office:value-type="float" office:value="4.20610878411664" calcext:value-type="float">
            <text:p>4,206</text:p>
          </table:table-cell>
          <table:table-cell table:style-name="ce135" table:formula="of:=2*PI()*(0.993133+99.997361*[.L10] - INT(0.993133+99.997361*[.L10]))" office:value-type="float" office:value="6.20267556326334" calcext:value-type="float">
            <text:p>6,203</text:p>
          </table:table-cell>
          <table:table-cell table:style-name="ce135" table:formula="of:=2*PI()*(0.827361+1236.853086*[.L10] - INT(0.827361+1236.853086*[.L10]))" office:value-type="float" office:value="3.1404117537295" calcext:value-type="float">
            <text:p>3,140</text:p>
          </table:table-cell>
          <table:table-cell table:style-name="ce135" table:formula="of:=2*PI()*(0.259086+1342.227825*[.L10] - INT(0.259086+1342.227825*[.L10]))" office:value-type="float" office:value="0.342747359018973" calcext:value-type="float">
            <text:p>0,343</text:p>
          </table:table-cell>
          <table:table-cell table:style-name="ce135" table:formula="of:=[.S10]+([.O10]+412*SIN(2*[.S10])+541*SIN([.Q10]))/206264.8062" office:value-type="float" office:value="0.268241696831608" calcext:value-type="float">
            <text:p>0,268</text:p>
          </table:table-cell>
          <table:table-cell table:style-name="ce135" table:formula="of:=[.S10]-2*[.R10]" office:value-type="float" office:value="-5.93807614844003" calcext:value-type="float">
            <text:p>-5,938</text:p>
          </table:table-cell>
          <table:table-cell table:style-name="ce136" table:formula="of:=-526*SIN([.U10])+44*SIN([.P10]+[.U10])-31*SIN(-[.P10]+[.U10])-23*SIN([.Q10]+[.U10])+11*SIN(-[.Q10]+[.U10])-25*SIN(-2*[.P10]+[.S10])+21*SIN(-[.P10]+[.S10])" office:value-type="float" office:value="-204.978855350434" calcext:value-type="float">
            <text:p>-204,98</text:p>
          </table:table-cell>
          <table:table-cell table:style-name="ce135" table:formula="of:=2*PI()*([.N10]+[.O10]/1296000-INT([.N10]+[.O10]/1296000))" office:value-type="float" office:value="1.64566067083888" calcext:value-type="float">
            <text:p>1,646</text:p>
          </table:table-cell>
          <table:table-cell table:style-name="ce18" table:formula="of:=[.W10]/[.$A$2]" office:value-type="float" office:value="94.2894109497355" calcext:value-type="float">
            <text:p>94,29</text:p>
          </table:table-cell>
          <table:table-cell table:style-name="ce135" table:formula="of:=(18520*SIN([.T10])+[.V10])/206264.8062" office:value-type="float" office:value="0.0228031907164468" calcext:value-type="float">
            <text:p>0,023</text:p>
          </table:table-cell>
          <table:table-cell table:style-name="ce135" table:formula="of:=COS([.Y10])*COS([.W10])" office:value-type="float" office:value="-0.0747749868135671" calcext:value-type="float">
            <text:p>-0,075</text:p>
          </table:table-cell>
          <table:table-cell table:style-name="ce135" table:formula="of:=COS([.Y10])*SIN([.W10])" office:value-type="float" office:value="0.996939720325277" calcext:value-type="float">
            <text:p>0,997</text:p>
          </table:table-cell>
          <table:table-cell table:style-name="ce135" table:formula="of:=SIN([.Y10])" office:value-type="float" office:value="0.0228012145463794" calcext:value-type="float">
            <text:p>0,023</text:p>
          </table:table-cell>
          <table:table-cell table:style-name="ce135" table:formula="of:=COS([.$A$2]*(23.4393-46.815*[.L10]/3600))*[.AA10]-SIN([.$A$2]*(23.4393-46.815*[.L10]/3600))*[.AB10]" office:value-type="float" office:value="0.905624335417495" calcext:value-type="float">
            <text:p>0,906</text:p>
          </table:table-cell>
          <table:table-cell table:style-name="ce135" table:formula="of:=SIN([.$A$2]*(23.4393-46.815*[.L10]/3600))*[.AA10]+COS([.$A$2]*(23.4393-46.815*[.L10]/3600))*[.AB10]" office:value-type="float" office:value="0.417436539424439" calcext:value-type="float">
            <text:p>0,417</text:p>
          </table:table-cell>
          <table:table-cell table:style-name="ce135" table:formula="of:=SQRT(1-[.AD10]*[.AD10])" office:value-type="float" office:value="0.908706077647414" calcext:value-type="float">
            <text:p>0,909</text:p>
          </table:table-cell>
          <table:table-cell table:style-name="ce18" table:formula="of:=ATAN([.AD10]/[.AE10])/[.$A$2]" office:value-type="float" office:value="24.6728509699009" calcext:value-type="float">
            <text:p>24,67</text:p>
          </table:table-cell>
          <table:table-cell table:style-name="ce135" table:formula="of:=IF(24*ATAN([.AC10]/([.Z10]+[.AE10]))/PI()&gt;0;24*ATAN([.AC10]/([.Z10]+[.AE10]))/PI();24*ATAN([.AC10]/([.Z10]+[.AE10]))/PI()+24)" office:value-type="float" office:value="6.31467020506683" calcext:value-type="float">
            <text:p>6,315</text:p>
          </table:table-cell>
          <table:table-cell table:style-name="ce181" table:formula="of:=IF([.M10]-15*[.AG10]&gt;0;[.M10]-15*[.AG10];360+[.M10]-15*[.AG10])" office:value-type="float" office:value="294.904289078243" calcext:value-type="float">
            <text:p>294,90</text:p>
          </table:table-cell>
          <table:table-cell table:style-name="ce174" table:formula="of:=0.950724+0.051818*COS([.P10])+0.009531*COS(2*[.R10]-[.P10])+0.007843*COS(2*[.R10])+0.002824*COS(2*[.P10])+0.000857*COS(2*[.R10]+[.P10])+0.000533*COS(2*[.R10]-[.Q10])*(1-0.002495*([.K10]-2415020)/36525)+0.000401*COS(2*[.R10]-[.Q10]-[.P10])*(1-0.002495*([.K10]-2415020)/36525)+0.00032*COS([.P10]-[.Q10])*(1-0.002495*([.K10]-2415020)/36525)-0.000271*COS([.R10])" office:value-type="float" office:value="0.927372093444492" calcext:value-type="float">
            <text:p>0,9274</text:p>
          </table:table-cell>
          <table:table-cell table:style-name="ce135" table:formula="of:=ASIN(COS([.$A$2]*[input.$D$2])*COS([.$A$2]*[.AF10])*COS([.$A$2]*[.AH10])+SIN([.$A$2]*[input.$D$2])*SIN([.$A$2]*[.AF10]))/[.$A$2]" office:value-type="float" office:value="34.4539530855213" calcext:value-type="float">
            <text:p>34,454</text:p>
          </table:table-cell>
          <table:table-cell table:style-name="ce142" table:formula="of:=ASIN((0.9983271+0.0016764*COS([.$A$2]*2*[Analemma2.$D$2]))*COS([.$A$2]*[.AJ10])*SIN([.$A$2]*[.AI10]))/[.$A$2]" office:value-type="float" office:value="0.764680744027712" calcext:value-type="float">
            <text:p>0,765</text:p>
          </table:table-cell>
          <table:table-cell table:style-name="ce142" table:formula="of:=[.AJ10]-[.AK10]" office:value-type="float" office:value="33.6892723414935" calcext:value-type="float">
            <text:p>33,689</text:p>
          </table:table-cell>
          <table:table-cell table:style-name="ce18" table:formula="of:= MOD(280.4664567 + 360007.6982779*[.L10]/10 + 0.03032028*[.L10]^2/100 + [.L10]^3/49931000;360)" office:value-type="float" office:value="278.686801020924" calcext:value-type="float">
            <text:p>278,69</text:p>
          </table:table-cell>
          <table:table-cell table:style-name="ce142" table:formula="of:= [.AM10] + (1.9146 - 0.004817*[.L10] - 0.000014*[.L10]^2)*SIN([.Q10])+ (0.019993 - 0.000101*[.L10])*SIN(2*[.Q10])+ 0.00029*SIN(3*[.Q10])" office:value-type="float" office:value="278.529633581127" calcext:value-type="float">
            <text:p>278,530</text:p>
          </table:table-cell>
          <table:table-cell table:style-name="ce142" table:formula="of:=ACOS(COS([.W10]-[.$A$2]*[.AN10])*COS([.Y10]))/[.$A$2]" office:value-type="float" office:value="175.563404223566" calcext:value-type="float">
            <text:p>175,563</text:p>
          </table:table-cell>
          <table:table-cell table:style-name="ce136" table:formula="of:=180 - [.AO10] -0.1468*(1-0.0549*SIN([.Q10]))*SIN([.$A$2]*[.AO10])/(1-0.0167*SIN([.$A$2]*[.AN10]))" office:value-type="float" office:value="4.42537511217972" calcext:value-type="float">
            <text:p>4,43</text:p>
          </table:table-cell>
          <table:table-cell table:style-name="ce136" table:formula="of:=SIN([.$A$2]*[.AH10])" office:value-type="float" office:value="-0.907012493624941" calcext:value-type="float">
            <text:p>-0,91</text:p>
          </table:table-cell>
          <table:table-cell table:style-name="ce136" table:formula="of:=COS([.$A$2]*[.AH10])*SIN([.$A$2]*[Analemma2.$D$2]) - TAN([.$A$2]*[.AF10])*COS([.$A$2]*[Analemma2.$D$2])" office:value-type="float" office:value="-0.440782963621" calcext:value-type="float">
            <text:p>-0,44</text:p>
          </table:table-cell>
          <table:table-cell table:style-name="ce136" table:formula="of:=IF(OR(AND([.AQ10]*[.AR10]&gt;0); AND([.AQ10]&lt;0;[.AR10]&gt;0)); MOD(ATAN2([.AR10];[.AQ10])/[.$A$2]+360;360);  ATAN2([.AR10];[.AQ10])/[.$A$2])" office:value-type="float" office:value="244.081531146696" calcext:value-type="float">
            <text:p>244,08</text:p>
          </table:table-cell>
        </table:table-row>
        <table:table-row table:style-name="ro3">
          <table:table-cell table:number-columns-repeated="6"/>
          <table:table-cell table:style-name="ce136" table:formula="of:=[.AL11]" office:value-type="float" office:value="33.1590057072833" calcext:value-type="float">
            <text:p>33,16</text:p>
          </table:table-cell>
          <table:table-cell table:style-name="ce18" table:formula="of:=[.G11]+1.02/(TAN([.$A$2]*([.G11]+10.3/([.G11]+5.11)))*60)" office:value-type="float" office:value="33.1847600155179" calcext:value-type="float">
            <text:p>33,18</text:p>
          </table:table-cell>
          <table:table-cell table:style-name="ce136" table:formula="of:=100*(1+COS([.$A$2]*[.AP11]))/2" office:value-type="float" office:value="99.492734132444" calcext:value-type="float">
            <text:p>99,49</text:p>
          </table:table-cell>
          <table:table-cell table:style-name="ce136" table:formula="of:=IF([.AH11]&gt;180; [.AS11]-180;[.AS11]+180)" office:value-type="float" office:value="64.1603886624825" calcext:value-type="float">
            <text:p>64,16</text:p>
          </table:table-cell>
          <table:table-cell table:style-name="ce18" table:formula="of:=[.K10]+24.8411944/24" office:value-type="float" office:value="2459214.3154479" calcext:value-type="float">
            <text:p>2459214,32</text:p>
          </table:table-cell>
          <table:table-cell table:style-name="ce172" table:formula="of:=([.K11]-2451545)/36525" office:value-type="float" office:value="0.209974413357999" calcext:value-type="float">
            <text:p>0,209974</text:p>
          </table:table-cell>
          <table:table-cell table:style-name="ce18" table:formula="of:=MOD(280.46061837+360.98564736629*([.K11]-2451545)+0.000387933*[.L11]^2-[.L11]^3/38710000+[input.$E$2];360)" office:value-type="float" office:value="43.262452271767" calcext:value-type="float">
            <text:p>43,26</text:p>
          </table:table-cell>
          <table:table-cell table:style-name="ce174" table:formula="of:=0.606433+1336.855225*[.L11] - INT(0.606433+1336.855225*[.L11])" office:value-type="float" office:value="0.311824613950591" calcext:value-type="float">
            <text:p>0,3118</text:p>
          </table:table-cell>
          <table:table-cell table:style-name="ce18" table:formula="of:=22640*SIN([.P11])-4586*SIN([.P11]-2*[.R11])+2370*SIN(2*[.R11])+769*SIN(2*[.P11])-668*SIN([.Q11])-412*SIN(2*[.S11])-212*SIN(2*[.P11]-2*[.R11])-206*SIN([.P11]+[.Q11]-2*[.R11])+192*SIN([.P11]+2*[.R11])-165*SIN([.Q11]-2*[.R11])-125*SIN([.R11])-110*SIN([.P11]+[.Q11])+148*SIN([.P11]-[.Q11])-55*SIN(2*[.S11]-2*[.R11])" office:value-type="float" office:value="-17459.2002962463" calcext:value-type="float">
            <text:p>-17459,20</text:p>
          </table:table-cell>
          <table:table-cell table:style-name="ce142" table:formula="of:=2*PI()*(0.374897+1325.55241*[.L11] - INT(0.374897+1325.55241*[.L11]))" office:value-type="float" office:value="4.44212822609876" calcext:value-type="float">
            <text:p>4,442</text:p>
          </table:table-cell>
          <table:table-cell table:style-name="ce135" table:formula="of:=2*PI()*(0.993133+99.997361*[.L11] - INT(0.993133+99.997361*[.L11]))" office:value-type="float" office:value="6.22048045816212" calcext:value-type="float">
            <text:p>6,220</text:p>
          </table:table-cell>
          <table:table-cell table:style-name="ce135" table:formula="of:=2*PI()*(0.827361+1236.853086*[.L11] - INT(0.827361+1236.853086*[.L11]))" office:value-type="float" office:value="3.36063795751379" calcext:value-type="float">
            <text:p>3,361</text:p>
          </table:table-cell>
          <table:table-cell table:style-name="ce135" table:formula="of:=2*PI()*(0.259086+1342.227825*[.L11] - INT(0.259086+1342.227825*[.L11]))" office:value-type="float" office:value="0.581735919470365" calcext:value-type="float">
            <text:p>0,582</text:p>
          </table:table-cell>
          <table:table-cell table:style-name="ce135" table:formula="of:=[.S11]+([.O11]+412*SIN(2*[.S11])+541*SIN([.Q11]))/206264.8062" office:value-type="float" office:value="0.49876098113157" calcext:value-type="float">
            <text:p>0,499</text:p>
          </table:table-cell>
          <table:table-cell table:style-name="ce135" table:formula="of:=[.S11]-2*[.R11]" office:value-type="float" office:value="-6.13953999555721" calcext:value-type="float">
            <text:p>-6,140</text:p>
          </table:table-cell>
          <table:table-cell table:style-name="ce136" table:formula="of:=-526*SIN([.U11])+44*SIN([.P11]+[.U11])-31*SIN(-[.P11]+[.U11])-23*SIN([.Q11]+[.U11])+11*SIN(-[.Q11]+[.U11])-25*SIN(-2*[.P11]+[.S11])+21*SIN(-[.P11]+[.S11])" office:value-type="float" office:value="-110.578562858315" calcext:value-type="float">
            <text:p>-110,58</text:p>
          </table:table-cell>
          <table:table-cell table:style-name="ce135" table:formula="of:=2*PI()*([.N11]+[.O11]/1296000-INT([.N11]+[.O11]/1296000))" office:value-type="float" office:value="1.87460724114278" calcext:value-type="float">
            <text:p>1,875</text:p>
          </table:table-cell>
          <table:table-cell table:style-name="ce18" table:formula="of:=[.W11]/[.$A$2]" office:value-type="float" office:value="107.407083162144" calcext:value-type="float">
            <text:p>107,41</text:p>
          </table:table-cell>
          <table:table-cell table:style-name="ce135" table:formula="of:=(18520*SIN([.T11])+[.V11])/206264.8062" office:value-type="float" office:value="0.0424126548838456" calcext:value-type="float">
            <text:p>0,042</text:p>
          </table:table-cell>
          <table:table-cell table:style-name="ce135" table:formula="of:=COS([.Y11])*COS([.W11])" office:value-type="float" office:value="-0.298889729420071" calcext:value-type="float">
            <text:p>-0,299</text:p>
          </table:table-cell>
          <table:table-cell table:style-name="ce135" table:formula="of:=COS([.Y11])*SIN([.W11])" office:value-type="float" office:value="0.95334525471869" calcext:value-type="float">
            <text:p>0,953</text:p>
          </table:table-cell>
          <table:table-cell table:style-name="ce135" table:formula="of:=SIN([.Y11])" office:value-type="float" office:value="0.0423999404781702" calcext:value-type="float">
            <text:p>0,042</text:p>
          </table:table-cell>
          <table:table-cell table:style-name="ce135" table:formula="of:=COS([.$A$2]*(23.4393-46.815*[.L11]/3600))*[.AA11]-SIN([.$A$2]*(23.4393-46.815*[.L11]/3600))*[.AB11]" office:value-type="float" office:value="0.857831302925218" calcext:value-type="float">
            <text:p>0,858</text:p>
          </table:table-cell>
          <table:table-cell table:style-name="ce135" table:formula="of:=SIN([.$A$2]*(23.4393-46.815*[.L11]/3600))*[.AA11]+COS([.$A$2]*(23.4393-46.815*[.L11]/3600))*[.AB11]" office:value-type="float" office:value="0.418079400794657" calcext:value-type="float">
            <text:p>0,418</text:p>
          </table:table-cell>
          <table:table-cell table:style-name="ce135" table:formula="of:=SQRT(1-[.AD11]*[.AD11])" office:value-type="float" office:value="0.908410487957498" calcext:value-type="float">
            <text:p>0,908</text:p>
          </table:table-cell>
          <table:table-cell table:style-name="ce18" table:formula="of:=ATAN([.AD11]/[.AE11])/[.$A$2]" office:value-type="float" office:value="24.7133912879917" calcext:value-type="float">
            <text:p>24,71</text:p>
          </table:table-cell>
          <table:table-cell table:style-name="ce135" table:formula="of:=IF(24*ATAN([.AC11]/([.Z11]+[.AE11]))/PI()&gt;0;24*ATAN([.AC11]/([.Z11]+[.AE11]))/PI();24*ATAN([.AC11]/([.Z11]+[.AE11]))/PI()+24)" office:value-type="float" office:value="7.28064037033326" calcext:value-type="float">
            <text:p>7,281</text:p>
          </table:table-cell>
          <table:table-cell table:style-name="ce181" table:formula="of:=IF([.M11]-15*[.AG11]&gt;0;[.M11]-15*[.AG11];360+[.M11]-15*[.AG11])" office:value-type="float" office:value="294.052846716768" calcext:value-type="float">
            <text:p>294,05</text:p>
          </table:table-cell>
          <table:table-cell table:style-name="ce174" table:formula="of:=0.950724+0.051818*COS([.P11])+0.009531*COS(2*[.R11]-[.P11])+0.007843*COS(2*[.R11])+0.002824*COS(2*[.P11])+0.000857*COS(2*[.R11]+[.P11])+0.000533*COS(2*[.R11]-[.Q11])*(1-0.002495*([.K11]-2415020)/36525)+0.000401*COS(2*[.R11]-[.Q11]-[.P11])*(1-0.002495*([.K11]-2415020)/36525)+0.00032*COS([.P11]-[.Q11])*(1-0.002495*([.K11]-2415020)/36525)-0.000271*COS([.R11])" office:value-type="float" office:value="0.935899170450408" calcext:value-type="float">
            <text:p>0,9359</text:p>
          </table:table-cell>
          <table:table-cell table:style-name="ce135" table:formula="of:=ASIN(COS([.$A$2]*[input.$D$2])*COS([.$A$2]*[.AF11])*COS([.$A$2]*[.AH11])+SIN([.$A$2]*[input.$D$2])*SIN([.$A$2]*[.AF11]))/[.$A$2]" office:value-type="float" office:value="33.9354772635348" calcext:value-type="float">
            <text:p>33,935</text:p>
          </table:table-cell>
          <table:table-cell table:style-name="ce142" table:formula="of:=ASIN((0.9983271+0.0016764*COS([.$A$2]*2*[Analemma2.$D$2]))*COS([.$A$2]*[.AJ11])*SIN([.$A$2]*[.AI11]))/[.$A$2]" office:value-type="float" office:value="0.776471556251529" calcext:value-type="float">
            <text:p>0,776</text:p>
          </table:table-cell>
          <table:table-cell table:style-name="ce142" table:formula="of:=[.AJ11]-[.AK11]" office:value-type="float" office:value="33.1590057072833" calcext:value-type="float">
            <text:p>33,159</text:p>
          </table:table-cell>
          <table:table-cell table:style-name="ce18" table:formula="of:= MOD(280.4664567 + 360007.6982779*[.L11]/10 + 0.03032028*[.L11]^2/100 + [.L11]^3/49931000;360)" office:value-type="float" office:value="279.706995094723" calcext:value-type="float">
            <text:p>279,71</text:p>
          </table:table-cell>
          <table:table-cell table:style-name="ce142" table:formula="of:= [.AM11] + (1.9146 - 0.004817*[.L11] - 0.000014*[.L11]^2)*SIN([.Q11])+ (0.019993 - 0.000101*[.L11])*SIN(2*[.Q11])+ 0.00029*SIN(3*[.Q11])" office:value-type="float" office:value="279.584530140571" calcext:value-type="float">
            <text:p>279,585</text:p>
          </table:table-cell>
          <table:table-cell table:style-name="ce142" table:formula="of:=ACOS(COS([.W11]-[.$A$2]*[.AN11])*COS([.Y11]))/[.$A$2]" office:value-type="float" office:value="171.810933174624" calcext:value-type="float">
            <text:p>171,811</text:p>
          </table:table-cell>
          <table:table-cell table:style-name="ce136" table:formula="of:=180 - [.AO11] -0.1468*(1-0.0549*SIN([.Q11]))*SIN([.$A$2]*[.AO11])/(1-0.0167*SIN([.$A$2]*[.AN11]))" office:value-type="float" office:value="8.16842460126691" calcext:value-type="float">
            <text:p>8,17</text:p>
          </table:table-cell>
          <table:table-cell table:style-name="ce136" table:formula="of:=SIN([.$A$2]*[.AH11])" office:value-type="float" office:value="-0.91316991588646" calcext:value-type="float">
            <text:p>-0,91</text:p>
          </table:table-cell>
          <table:table-cell table:style-name="ce136" table:formula="of:=COS([.$A$2]*[.AH11])*SIN([.$A$2]*[Analemma2.$D$2]) - TAN([.$A$2]*[.AF11])*COS([.$A$2]*[Analemma2.$D$2])" office:value-type="float" office:value="-0.442222699512022" calcext:value-type="float">
            <text:p>-0,44</text:p>
          </table:table-cell>
          <table:table-cell table:style-name="ce136" table:formula="of:=IF(OR(AND([.AQ11]*[.AR11]&gt;0); AND([.AQ11]&lt;0;[.AR11]&gt;0)); MOD(ATAN2([.AR11];[.AQ11])/[.$A$2]+360;360);  ATAN2([.AR11];[.AQ11])/[.$A$2])" office:value-type="float" office:value="244.160388662482" calcext:value-type="float">
            <text:p>244,16</text:p>
          </table:table-cell>
        </table:table-row>
        <table:table-row table:style-name="ro3">
          <table:table-cell table:number-columns-repeated="6"/>
          <table:table-cell table:style-name="ce136" table:formula="of:=[.AL12]" office:value-type="float" office:value="31.5430519338224" calcext:value-type="float">
            <text:p>31,54</text:p>
          </table:table-cell>
          <table:table-cell table:style-name="ce18" table:formula="of:=[.G12]+1.02/(TAN([.$A$2]*([.G12]+10.3/([.G12]+5.11)))*60)" office:value-type="float" office:value="31.5704444303285" calcext:value-type="float">
            <text:p>31,57</text:p>
          </table:table-cell>
          <table:table-cell table:style-name="ce136" table:formula="of:=100*(1+COS([.$A$2]*[.AP12]))/2" office:value-type="float" office:value="96.8719765921368" calcext:value-type="float">
            <text:p>96,87</text:p>
          </table:table-cell>
          <table:table-cell table:style-name="ce136" table:formula="of:=IF([.AH12]&gt;180; [.AS12]-180;[.AS12]+180)" office:value-type="float" office:value="65.7626416333547" calcext:value-type="float">
            <text:p>65,76</text:p>
          </table:table-cell>
          <table:table-cell table:style-name="ce18" table:formula="of:=[.K11]+24.8411944/24" office:value-type="float" office:value="2459215.35049767" calcext:value-type="float">
            <text:p>2459215,35</text:p>
          </table:table-cell>
          <table:table-cell table:style-name="ce172" table:formula="of:=([.K12]-2451545)/36525" office:value-type="float" office:value="0.210002751476186" calcext:value-type="float">
            <text:p>0,210003</text:p>
          </table:table-cell>
          <table:table-cell table:style-name="ce18" table:formula="of:=MOD(280.46061837+360.98564736629*([.K12]-2451545)+0.000387933*[.L12]^2-[.L12]^3/38710000+[input.$E$2];360)" office:value-type="float" office:value="56.9005623892881" calcext:value-type="float">
            <text:p>56,90</text:p>
          </table:table-cell>
          <table:table-cell table:style-name="ce174" table:formula="of:=0.606433+1336.855225*[.L12] - INT(0.606433+1336.855225*[.L12])" office:value-type="float" office:value="0.349708575315105" calcext:value-type="float">
            <text:p>0,3497</text:p>
          </table:table-cell>
          <table:table-cell table:style-name="ce18" table:formula="of:=22640*SIN([.P12])-4586*SIN([.P12]-2*[.R12])+2370*SIN(2*[.R12])+769*SIN(2*[.P12])-668*SIN([.Q12])-412*SIN(2*[.S12])-212*SIN(2*[.P12]-2*[.R12])-206*SIN([.P12]+[.Q12]-2*[.R12])+192*SIN([.P12]+2*[.R12])-165*SIN([.Q12]-2*[.R12])-125*SIN([.R12])-110*SIN([.P12]+[.Q12])+148*SIN([.P12]-[.Q12])-55*SIN(2*[.S12]-2*[.R12])" office:value-type="float" office:value="-18398.7431173887" calcext:value-type="float">
            <text:p>-18398,74</text:p>
          </table:table-cell>
          <table:table-cell table:style-name="ce142" table:formula="of:=2*PI()*(0.374897+1325.55241*[.L12] - INT(0.374897+1325.55241*[.L12]))" office:value-type="float" office:value="4.67814766808016" calcext:value-type="float">
            <text:p>4,678</text:p>
          </table:table-cell>
          <table:table-cell table:style-name="ce135" table:formula="of:=2*PI()*(0.993133+99.997361*[.L12] - INT(0.993133+99.997361*[.L12]))" office:value-type="float" office:value="6.23828535306089" calcext:value-type="float">
            <text:p>6,238</text:p>
          </table:table-cell>
          <table:table-cell table:style-name="ce135" table:formula="of:=2*PI()*(0.827361+1236.853086*[.L12] - INT(0.827361+1236.853086*[.L12]))" office:value-type="float" office:value="3.58086416129771" calcext:value-type="float">
            <text:p>3,581</text:p>
          </table:table-cell>
          <table:table-cell table:style-name="ce135" table:formula="of:=2*PI()*(0.259086+1342.227825*[.L12] - INT(0.259086+1342.227825*[.L12]))" office:value-type="float" office:value="0.820724479921756" calcext:value-type="float">
            <text:p>0,821</text:p>
          </table:table-cell>
          <table:table-cell table:style-name="ce135" table:formula="of:=[.S12]+([.O12]+412*SIN(2*[.S12])+541*SIN([.Q12]))/206264.8062" office:value-type="float" office:value="0.733399579249378" calcext:value-type="float">
            <text:p>0,733</text:p>
          </table:table-cell>
          <table:table-cell table:style-name="ce135" table:formula="of:=[.S12]-2*[.R12]" office:value-type="float" office:value="-6.34100384267367" calcext:value-type="float">
            <text:p>-6,341</text:p>
          </table:table-cell>
          <table:table-cell table:style-name="ce136" table:formula="of:=-526*SIN([.U12])+44*SIN([.P12]+[.U12])-31*SIN(-[.P12]+[.U12])-23*SIN([.Q12]+[.U12])+11*SIN(-[.Q12]+[.U12])-25*SIN(-2*[.P12]+[.S12])+21*SIN(-[.P12]+[.S12])" office:value-type="float" office:value="-8.99774338546444" calcext:value-type="float">
            <text:p>-9,00</text:p>
          </table:table-cell>
          <table:table-cell table:style-name="ce135" table:formula="of:=2*PI()*([.N12]+[.O12]/1296000-INT([.N12]+[.O12]/1296000))" office:value-type="float" office:value="2.10808415842928" calcext:value-type="float">
            <text:p>2,108</text:p>
          </table:table-cell>
          <table:table-cell table:style-name="ce18" table:formula="of:=[.W12]/[.$A$2]" office:value-type="float" office:value="120.784325136386" calcext:value-type="float">
            <text:p>120,78</text:p>
          </table:table-cell>
          <table:table-cell table:style-name="ce135" table:formula="of:=(18520*SIN([.T12])+[.V12])/206264.8062" office:value-type="float" office:value="0.0600600412749032" calcext:value-type="float">
            <text:p>0,060</text:p>
          </table:table-cell>
          <table:table-cell table:style-name="ce135" table:formula="of:=COS([.Y12])*COS([.W12])" office:value-type="float" office:value="-0.510885031814973" calcext:value-type="float">
            <text:p>-0,511</text:p>
          </table:table-cell>
          <table:table-cell table:style-name="ce135" table:formula="of:=COS([.Y12])*SIN([.W12])" office:value-type="float" office:value="0.857550937811736" calcext:value-type="float">
            <text:p>0,858</text:p>
          </table:table-cell>
          <table:table-cell table:style-name="ce135" table:formula="of:=SIN([.Y12])" office:value-type="float" office:value="0.0600239396043516" calcext:value-type="float">
            <text:p>0,060</text:p>
          </table:table-cell>
          <table:table-cell table:style-name="ce135" table:formula="of:=COS([.$A$2]*(23.4393-46.815*[.L12]/3600))*[.AA12]-SIN([.$A$2]*(23.4393-46.815*[.L12]/3600))*[.AB12]" office:value-type="float" office:value="0.762930271964933" calcext:value-type="float">
            <text:p>0,763</text:p>
          </table:table-cell>
          <table:table-cell table:style-name="ce135" table:formula="of:=SIN([.$A$2]*(23.4393-46.815*[.L12]/3600))*[.AA12]+COS([.$A$2]*(23.4393-46.815*[.L12]/3600))*[.AB12]" office:value-type="float" office:value="0.396148815960527" calcext:value-type="float">
            <text:p>0,396</text:p>
          </table:table-cell>
          <table:table-cell table:style-name="ce135" table:formula="of:=SQRT(1-[.AD12]*[.AD12])" office:value-type="float" office:value="0.918186318572147" calcext:value-type="float">
            <text:p>0,918</text:p>
          </table:table-cell>
          <table:table-cell table:style-name="ce18" table:formula="of:=ATAN([.AD12]/[.AE12])/[.$A$2]" office:value-type="float" office:value="23.3376420502175" calcext:value-type="float">
            <text:p>23,34</text:p>
          </table:table-cell>
          <table:table-cell table:style-name="ce135" table:formula="of:=IF(24*ATAN([.AC12]/([.Z12]+[.AE12]))/PI()&gt;0;24*ATAN([.AC12]/([.Z12]+[.AE12]))/PI();24*ATAN([.AC12]/([.Z12]+[.AE12]))/PI()+24)" office:value-type="float" office:value="8.25384403090446" calcext:value-type="float">
            <text:p>8,254</text:p>
          </table:table-cell>
          <table:table-cell table:style-name="ce181" table:formula="of:=IF([.M12]-15*[.AG12]&gt;0;[.M12]-15*[.AG12];360+[.M12]-15*[.AG12])" office:value-type="float" office:value="293.092901925721" calcext:value-type="float">
            <text:p>293,09</text:p>
          </table:table-cell>
          <table:table-cell table:style-name="ce174" table:formula="of:=0.950724+0.051818*COS([.P12])+0.009531*COS(2*[.R12]-[.P12])+0.007843*COS(2*[.R12])+0.002824*COS(2*[.P12])+0.000857*COS(2*[.R12]+[.P12])+0.000533*COS(2*[.R12]-[.Q12])*(1-0.002495*([.K12]-2415020)/36525)+0.000401*COS(2*[.R12]-[.Q12]-[.P12])*(1-0.002495*([.K12]-2415020)/36525)+0.00032*COS([.P12]-[.Q12])*(1-0.002495*([.K12]-2415020)/36525)-0.000271*COS([.R12])" office:value-type="float" office:value="0.944480393709573" calcext:value-type="float">
            <text:p>0,9445</text:p>
          </table:table-cell>
          <table:table-cell table:style-name="ce135" table:formula="of:=ASIN(COS([.$A$2]*[input.$D$2])*COS([.$A$2]*[.AF12])*COS([.$A$2]*[.AH12])+SIN([.$A$2]*[input.$D$2])*SIN([.$A$2]*[.AF12]))/[.$A$2]" office:value-type="float" office:value="32.3410111864697" calcext:value-type="float">
            <text:p>32,341</text:p>
          </table:table-cell>
          <table:table-cell table:style-name="ce142" table:formula="of:=ASIN((0.9983271+0.0016764*COS([.$A$2]*2*[Analemma2.$D$2]))*COS([.$A$2]*[.AJ12])*SIN([.$A$2]*[.AI12]))/[.$A$2]" office:value-type="float" office:value="0.797959252647316" calcext:value-type="float">
            <text:p>0,798</text:p>
          </table:table-cell>
          <table:table-cell table:style-name="ce142" table:formula="of:=[.AJ12]-[.AK12]" office:value-type="float" office:value="31.5430519338224" calcext:value-type="float">
            <text:p>31,543</text:p>
          </table:table-cell>
          <table:table-cell table:style-name="ce18" table:formula="of:= MOD(280.4664567 + 360007.6982779*[.L12]/10 + 0.03032028*[.L12]^2/100 + [.L12]^3/49931000;360)" office:value-type="float" office:value="280.727189168521" calcext:value-type="float">
            <text:p>280,73</text:p>
          </table:table-cell>
          <table:table-cell table:style-name="ce142" table:formula="of:= [.AM12] + (1.9146 - 0.004817*[.L12] - 0.000014*[.L12]^2)*SIN([.Q12])+ (0.019993 - 0.000101*[.L12])*SIN(2*[.Q12])+ 0.00029*SIN(3*[.Q12])" office:value-type="float" office:value="280.639468030052" calcext:value-type="float">
            <text:p>280,639</text:p>
          </table:table-cell>
          <table:table-cell table:style-name="ce142" table:formula="of:=ACOS(COS([.W12]-[.$A$2]*[.AN12])*COS([.Y12]))/[.$A$2]" office:value-type="float" office:value="159.575385003322" calcext:value-type="float">
            <text:p>159,575</text:p>
          </table:table-cell>
          <table:table-cell table:style-name="ce136" table:formula="of:=180 - [.AO12] -0.1468*(1-0.0549*SIN([.Q12]))*SIN([.$A$2]*[.AO12])/(1-0.0167*SIN([.$A$2]*[.AN12]))" office:value-type="float" office:value="20.3740885598872" calcext:value-type="float">
            <text:p>20,37</text:p>
          </table:table-cell>
          <table:table-cell table:style-name="ce136" table:formula="of:=SIN([.$A$2]*[.AH12])" office:value-type="float" office:value="-0.919870094855327" calcext:value-type="float">
            <text:p>-0,92</text:p>
          </table:table-cell>
          <table:table-cell table:style-name="ce136" table:formula="of:=COS([.$A$2]*[.AH12])*SIN([.$A$2]*[Analemma2.$D$2]) - TAN([.$A$2]*[.AF12])*COS([.$A$2]*[Analemma2.$D$2])" office:value-type="float" office:value="-0.414127144786566" calcext:value-type="float">
            <text:p>-0,41</text:p>
          </table:table-cell>
          <table:table-cell table:style-name="ce136" table:formula="of:=IF(OR(AND([.AQ12]*[.AR12]&gt;0); AND([.AQ12]&lt;0;[.AR12]&gt;0)); MOD(ATAN2([.AR12];[.AQ12])/[.$A$2]+360;360);  ATAN2([.AR12];[.AQ12])/[.$A$2])" office:value-type="float" office:value="245.762641633355" calcext:value-type="float">
            <text:p>245,76</text:p>
          </table:table-cell>
        </table:table-row>
        <table:table-row table:style-name="ro3">
          <table:table-cell table:number-columns-repeated="6"/>
          <table:table-cell table:style-name="ce136" table:formula="of:=[.AL13]" office:value-type="float" office:value="29.0506596139042" calcext:value-type="float">
            <text:p>29,05</text:p>
          </table:table-cell>
          <table:table-cell table:style-name="ce18" table:formula="of:=[.G13]+1.02/(TAN([.$A$2]*([.G13]+10.3/([.G13]+5.11)))*60)" office:value-type="float" office:value="29.0808887224295" calcext:value-type="float">
            <text:p>29,08</text:p>
          </table:table-cell>
          <table:table-cell table:style-name="ce136" table:formula="of:=100*(1+COS([.$A$2]*[.AP13]))/2" office:value-type="float" office:value="91.9881361698252" calcext:value-type="float">
            <text:p>91,99</text:p>
          </table:table-cell>
          <table:table-cell table:style-name="ce136" table:formula="of:=IF([.AH13]&gt;180; [.AS13]-180;[.AS13]+180)" office:value-type="float" office:value="68.7873789139418" calcext:value-type="float">
            <text:p>68,79</text:p>
          </table:table-cell>
          <table:table-cell table:style-name="ce18" table:formula="of:=[.K12]+24.8411944/24" office:value-type="float" office:value="2459216.38554743" calcext:value-type="float">
            <text:p>2459216,39</text:p>
          </table:table-cell>
          <table:table-cell table:style-name="ce172" table:formula="of:=([.K13]-2451545)/36525" office:value-type="float" office:value="0.210031089594372" calcext:value-type="float">
            <text:p>0,210031</text:p>
          </table:table-cell>
          <table:table-cell table:style-name="ce18" table:formula="of:=MOD(280.46061837+360.98564736629*([.K13]-2451545)+0.000387933*[.L13]^2-[.L13]^3/38710000+[input.$E$2];360)" office:value-type="float" office:value="70.5386725068092" calcext:value-type="float">
            <text:p>70,54</text:p>
          </table:table-cell>
          <table:table-cell table:style-name="ce174" table:formula="of:=0.606433+1336.855225*[.L13] - INT(0.606433+1336.855225*[.L13])" office:value-type="float" office:value="0.38759253667962" calcext:value-type="float">
            <text:p>0,3876</text:p>
          </table:table-cell>
          <table:table-cell table:style-name="ce18" table:formula="of:=22640*SIN([.P13])-4586*SIN([.P13]-2*[.R13])+2370*SIN(2*[.R13])+769*SIN(2*[.P13])-668*SIN([.Q13])-412*SIN(2*[.S13])-212*SIN(2*[.P13]-2*[.R13])-206*SIN([.P13]+[.Q13]-2*[.R13])+192*SIN([.P13]+2*[.R13])-165*SIN([.Q13]-2*[.R13])-125*SIN([.R13])-110*SIN([.P13]+[.Q13])+148*SIN([.P13]-[.Q13])-55*SIN(2*[.S13]-2*[.R13])" office:value-type="float" office:value="-18441.6180800191" calcext:value-type="float">
            <text:p>-18441,62</text:p>
          </table:table-cell>
          <table:table-cell table:style-name="ce142" table:formula="of:=2*PI()*(0.374897+1325.55241*[.L13] - INT(0.374897+1325.55241*[.L13]))" office:value-type="float" office:value="4.91416711006228" calcext:value-type="float">
            <text:p>4,914</text:p>
          </table:table-cell>
          <table:table-cell table:style-name="ce135" table:formula="of:=2*PI()*(0.993133+99.997361*[.L13] - INT(0.993133+99.997361*[.L13]))" office:value-type="float" office:value="6.25609024795967" calcext:value-type="float">
            <text:p>6,256</text:p>
          </table:table-cell>
          <table:table-cell table:style-name="ce135" table:formula="of:=2*PI()*(0.827361+1236.853086*[.L13] - INT(0.827361+1236.853086*[.L13]))" office:value-type="float" office:value="3.801090365082" calcext:value-type="float">
            <text:p>3,801</text:p>
          </table:table-cell>
          <table:table-cell table:style-name="ce135" table:formula="of:=2*PI()*(0.259086+1342.227825*[.L13] - INT(0.259086+1342.227825*[.L13]))" office:value-type="float" office:value="1.05971304037351" calcext:value-type="float">
            <text:p>1,060</text:p>
          </table:table-cell>
          <table:table-cell table:style-name="ce135" table:formula="of:=[.S13]+([.O13]+412*SIN(2*[.S13])+541*SIN([.Q13]))/206264.8062" office:value-type="float" office:value="0.97193878457446" calcext:value-type="float">
            <text:p>0,972</text:p>
          </table:table-cell>
          <table:table-cell table:style-name="ce135" table:formula="of:=[.S13]-2*[.R13]" office:value-type="float" office:value="-6.54246768979049" calcext:value-type="float">
            <text:p>-6,542</text:p>
          </table:table-cell>
          <table:table-cell table:style-name="ce136" table:formula="of:=-526*SIN([.U13])+44*SIN([.P13]+[.U13])-31*SIN(-[.P13]+[.U13])-23*SIN([.Q13]+[.U13])+11*SIN(-[.Q13]+[.U13])-25*SIN(-2*[.P13]+[.S13])+21*SIN(-[.P13]+[.S13])" office:value-type="float" office:value="96.1210400727666" calcext:value-type="float">
            <text:p>96,12</text:p>
          </table:table-cell>
          <table:table-cell table:style-name="ce135" table:formula="of:=2*PI()*([.N13]+[.O13]/1296000-INT([.N13]+[.O13]/1296000))" office:value-type="float" office:value="2.34590824416795" calcext:value-type="float">
            <text:p>2,346</text:p>
          </table:table-cell>
          <table:table-cell table:style-name="ce18" table:formula="of:=[.W13]/[.$A$2]" office:value-type="float" office:value="134.410641515769" calcext:value-type="float">
            <text:p>134,41</text:p>
          </table:table-cell>
          <table:table-cell table:style-name="ce135" table:formula="of:=(18520*SIN([.T13])+[.V13])/206264.8062" office:value-type="float" office:value="0.0746286960875052" calcext:value-type="float">
            <text:p>0,075</text:p>
          </table:table-cell>
          <table:table-cell table:style-name="ce135" table:formula="of:=COS([.Y13])*COS([.W13])" office:value-type="float" office:value="-0.697848194579644" calcext:value-type="float">
            <text:p>-0,698</text:p>
          </table:table-cell>
          <table:table-cell table:style-name="ce135" table:formula="of:=COS([.Y13])*SIN([.W13])" office:value-type="float" office:value="0.712354397003078" calcext:value-type="float">
            <text:p>0,712</text:p>
          </table:table-cell>
          <table:table-cell table:style-name="ce135" table:formula="of:=SIN([.Y13])" office:value-type="float" office:value="0.0745594420064373" calcext:value-type="float">
            <text:p>0,075</text:p>
          </table:table-cell>
          <table:table-cell table:style-name="ce135" table:formula="of:=COS([.$A$2]*(23.4393-46.815*[.L13]/3600))*[.AA13]-SIN([.$A$2]*(23.4393-46.815*[.L13]/3600))*[.AB13]" office:value-type="float" office:value="0.62393105160518" calcext:value-type="float">
            <text:p>0,624</text:p>
          </table:table-cell>
          <table:table-cell table:style-name="ce135" table:formula="of:=SIN([.$A$2]*(23.4393-46.815*[.L13]/3600))*[.AA13]+COS([.$A$2]*(23.4393-46.815*[.L13]/3600))*[.AB13]" office:value-type="float" office:value="0.351735611169505" calcext:value-type="float">
            <text:p>0,352</text:p>
          </table:table-cell>
          <table:table-cell table:style-name="ce135" table:formula="of:=SQRT(1-[.AD13]*[.AD13])" office:value-type="float" office:value="0.936099385661167" calcext:value-type="float">
            <text:p>0,936</text:p>
          </table:table-cell>
          <table:table-cell table:style-name="ce18" table:formula="of:=ATAN([.AD13]/[.AE13])/[.$A$2]" office:value-type="float" office:value="20.5935096471009" calcext:value-type="float">
            <text:p>20,59</text:p>
          </table:table-cell>
          <table:table-cell table:style-name="ce135" table:formula="of:=IF(24*ATAN([.AC13]/([.Z13]+[.AE13]))/PI()&gt;0;24*ATAN([.AC13]/([.Z13]+[.AE13]))/PI();24*ATAN([.AC13]/([.Z13]+[.AE13]))/PI()+24)" office:value-type="float" office:value="9.21338579406223" calcext:value-type="float">
            <text:p>9,213</text:p>
          </table:table-cell>
          <table:table-cell table:style-name="ce181" table:formula="of:=IF([.M13]-15*[.AG13]&gt;0;[.M13]-15*[.AG13];360+[.M13]-15*[.AG13])" office:value-type="float" office:value="292.337885595876" calcext:value-type="float">
            <text:p>292,34</text:p>
          </table:table-cell>
          <table:table-cell table:style-name="ce174" table:formula="of:=0.950724+0.051818*COS([.P13])+0.009531*COS(2*[.R13]-[.P13])+0.007843*COS(2*[.R13])+0.002824*COS(2*[.P13])+0.000857*COS(2*[.R13]+[.P13])+0.000533*COS(2*[.R13]-[.Q13])*(1-0.002495*([.K13]-2415020)/36525)+0.000401*COS(2*[.R13]-[.Q13]-[.P13])*(1-0.002495*([.K13]-2415020)/36525)+0.00032*COS([.P13]-[.Q13])*(1-0.002495*([.K13]-2415020)/36525)-0.000271*COS([.R13])" office:value-type="float" office:value="0.952795494684496" calcext:value-type="float">
            <text:p>0,9528</text:p>
          </table:table-cell>
          <table:table-cell table:style-name="ce135" table:formula="of:=ASIN(COS([.$A$2]*[input.$D$2])*COS([.$A$2]*[.AF13])*COS([.$A$2]*[.AH13])+SIN([.$A$2]*[input.$D$2])*SIN([.$A$2]*[.AF13]))/[.$A$2]" office:value-type="float" office:value="29.8768153419483" calcext:value-type="float">
            <text:p>29,877</text:p>
          </table:table-cell>
          <table:table-cell table:style-name="ce142" table:formula="of:=ASIN((0.9983271+0.0016764*COS([.$A$2]*2*[Analemma2.$D$2]))*COS([.$A$2]*[.AJ13])*SIN([.$A$2]*[.AI13]))/[.$A$2]" office:value-type="float" office:value="0.826155728044101" calcext:value-type="float">
            <text:p>0,826</text:p>
          </table:table-cell>
          <table:table-cell table:style-name="ce142" table:formula="of:=[.AJ13]-[.AK13]" office:value-type="float" office:value="29.0506596139042" calcext:value-type="float">
            <text:p>29,051</text:p>
          </table:table-cell>
          <table:table-cell table:style-name="ce18" table:formula="of:= MOD(280.4664567 + 360007.6982779*[.L13]/10 + 0.03032028*[.L13]^2/100 + [.L13]^3/49931000;360)" office:value-type="float" office:value="281.747383242321" calcext:value-type="float">
            <text:p>281,75</text:p>
          </table:table-cell>
          <table:table-cell table:style-name="ce142" table:formula="of:= [.AM13] + (1.9146 - 0.004817*[.L13] - 0.000014*[.L13]^2)*SIN([.Q13])+ (0.019993 - 0.000101*[.L13])*SIN(2*[.Q13])+ 0.00029*SIN(3*[.Q13])" office:value-type="float" office:value="281.694435524479" calcext:value-type="float">
            <text:p>281,694</text:p>
          </table:table-cell>
          <table:table-cell table:style-name="ce142" table:formula="of:=ACOS(COS([.W13]-[.$A$2]*[.AN13])*COS([.Y13]))/[.$A$2]" office:value-type="float" office:value="147.036365737585" calcext:value-type="float">
            <text:p>147,036</text:p>
          </table:table-cell>
          <table:table-cell table:style-name="ce136" table:formula="of:=180 - [.AO13] -0.1468*(1-0.0549*SIN([.Q13]))*SIN([.$A$2]*[.AO13])/(1-0.0167*SIN([.$A$2]*[.AN13]))" office:value-type="float" office:value="32.8849277253858" calcext:value-type="float">
            <text:p>32,88</text:p>
          </table:table-cell>
          <table:table-cell table:style-name="ce136" table:formula="of:=SIN([.$A$2]*[.AH13])" office:value-type="float" office:value="-0.924958608958253" calcext:value-type="float">
            <text:p>-0,92</text:p>
          </table:table-cell>
          <table:table-cell table:style-name="ce136" table:formula="of:=COS([.$A$2]*[.AH13])*SIN([.$A$2]*[Analemma2.$D$2]) - TAN([.$A$2]*[.AF13])*COS([.$A$2]*[Analemma2.$D$2])" office:value-type="float" office:value="-0.359002223140873" calcext:value-type="float">
            <text:p>-0,36</text:p>
          </table:table-cell>
          <table:table-cell table:style-name="ce136" table:formula="of:=IF(OR(AND([.AQ13]*[.AR13]&gt;0); AND([.AQ13]&lt;0;[.AR13]&gt;0)); MOD(ATAN2([.AR13];[.AQ13])/[.$A$2]+360;360);  ATAN2([.AR13];[.AQ13])/[.$A$2])" office:value-type="float" office:value="248.787378913942" calcext:value-type="float">
            <text:p>248,79</text:p>
          </table:table-cell>
        </table:table-row>
        <table:table-row table:style-name="ro3">
          <table:table-cell table:number-columns-repeated="6"/>
          <table:table-cell table:style-name="ce136" table:formula="of:=[.AL14]" office:value-type="float" office:value="25.8873086842631" calcext:value-type="float">
            <text:p>25,89</text:p>
          </table:table-cell>
          <table:table-cell table:style-name="ce18" table:formula="of:=[.G14]+1.02/(TAN([.$A$2]*([.G14]+10.3/([.G14]+5.11)))*60)" office:value-type="float" office:value="25.9218274397226" calcext:value-type="float">
            <text:p>25,92</text:p>
          </table:table-cell>
          <table:table-cell table:style-name="ce136" table:formula="of:=100*(1+COS([.$A$2]*[.AP14]))/2" office:value-type="float" office:value="84.9733211220068" calcext:value-type="float">
            <text:p>84,97</text:p>
          </table:table-cell>
          <table:table-cell table:style-name="ce136" table:formula="of:=IF([.AH14]&gt;180; [.AS14]-180;[.AS14]+180)" office:value-type="float" office:value="73.0540701165563" calcext:value-type="float">
            <text:p>73,05</text:p>
          </table:table-cell>
          <table:table-cell table:style-name="ce18" table:formula="of:=[.K13]+24.8411944/24" office:value-type="float" office:value="2459217.4205972" calcext:value-type="float">
            <text:p>2459217,42</text:p>
          </table:table-cell>
          <table:table-cell table:style-name="ce172" table:formula="of:=([.K14]-2451545)/36525" office:value-type="float" office:value="0.210059427712559" calcext:value-type="float">
            <text:p>0,210059</text:p>
          </table:table-cell>
          <table:table-cell table:style-name="ce18" table:formula="of:=MOD(280.46061837+360.98564736629*([.K14]-2451545)+0.000387933*[.L14]^2-[.L14]^3/38710000+[input.$E$2];360)" office:value-type="float" office:value="84.176782624796" calcext:value-type="float">
            <text:p>84,18</text:p>
          </table:table-cell>
          <table:table-cell table:style-name="ce174" table:formula="of:=0.606433+1336.855225*[.L14] - INT(0.606433+1336.855225*[.L14])" office:value-type="float" office:value="0.425476498044134" calcext:value-type="float">
            <text:p>0,4255</text:p>
          </table:table-cell>
          <table:table-cell table:style-name="ce18" table:formula="of:=22640*SIN([.P14])-4586*SIN([.P14]-2*[.R14])+2370*SIN(2*[.R14])+769*SIN(2*[.P14])-668*SIN([.Q14])-412*SIN(2*[.S14])-212*SIN(2*[.P14]-2*[.R14])-206*SIN([.P14]+[.Q14]-2*[.R14])+192*SIN([.P14]+2*[.R14])-165*SIN([.Q14]-2*[.R14])-125*SIN([.R14])-110*SIN([.P14]+[.Q14])+148*SIN([.P14]-[.Q14])-55*SIN(2*[.S14]-2*[.R14])" office:value-type="float" office:value="-17662.240399985" calcext:value-type="float">
            <text:p>-17662,24</text:p>
          </table:table-cell>
          <table:table-cell table:style-name="ce142" table:formula="of:=2*PI()*(0.374897+1325.55241*[.L14] - INT(0.374897+1325.55241*[.L14]))" office:value-type="float" office:value="5.15018655204404" calcext:value-type="float">
            <text:p>5,150</text:p>
          </table:table-cell>
          <table:table-cell table:style-name="ce135" table:formula="of:=2*PI()*(0.993133+99.997361*[.L14] - INT(0.993133+99.997361*[.L14]))" office:value-type="float" office:value="6.27389514285845" calcext:value-type="float">
            <text:p>6,274</text:p>
          </table:table-cell>
          <table:table-cell table:style-name="ce135" table:formula="of:=2*PI()*(0.827361+1236.853086*[.L14] - INT(0.827361+1236.853086*[.L14]))" office:value-type="float" office:value="4.02131656886628" calcext:value-type="float">
            <text:p>4,021</text:p>
          </table:table-cell>
          <table:table-cell table:style-name="ce135" table:formula="of:=2*PI()*(0.259086+1342.227825*[.L14] - INT(0.259086+1342.227825*[.L14]))" office:value-type="float" office:value="1.2987016008249" calcext:value-type="float">
            <text:p>1,299</text:p>
          </table:table-cell>
          <table:table-cell table:style-name="ce135" table:formula="of:=[.S14]+([.O14]+412*SIN(2*[.S14])+541*SIN([.Q14]))/206264.8062" office:value-type="float" office:value="1.21408239694252" calcext:value-type="float">
            <text:p>1,214</text:p>
          </table:table-cell>
          <table:table-cell table:style-name="ce135" table:formula="of:=[.S14]-2*[.R14]" office:value-type="float" office:value="-6.74393153690766" calcext:value-type="float">
            <text:p>-6,744</text:p>
          </table:table-cell>
          <table:table-cell table:style-name="ce136" table:formula="of:=-526*SIN([.U14])+44*SIN([.P14]+[.U14])-31*SIN(-[.P14]+[.U14])-23*SIN([.Q14]+[.U14])+11*SIN(-[.Q14]+[.U14])-25*SIN(-2*[.P14]+[.S14])+21*SIN(-[.P14]+[.S14])" office:value-type="float" office:value="200.144451419752" calcext:value-type="float">
            <text:p>200,14</text:p>
          </table:table-cell>
          <table:table-cell table:style-name="ce135" table:formula="of:=2*PI()*([.N14]+[.O14]/1296000-INT([.N14]+[.O14]/1296000))" office:value-type="float" office:value="2.58771872321154" calcext:value-type="float">
            <text:p>2,588</text:p>
          </table:table-cell>
          <table:table-cell table:style-name="ce18" table:formula="of:=[.W14]/[.$A$2]" office:value-type="float" office:value="148.265361407003" calcext:value-type="float">
            <text:p>148,27</text:p>
          </table:table-cell>
          <table:table-cell table:style-name="ce135" table:formula="of:=(18520*SIN([.T14])+[.V14])/206264.8062" office:value-type="float" office:value="0.085105641824227" calcext:value-type="float">
            <text:p>0,085</text:p>
          </table:table-cell>
          <table:table-cell table:style-name="ce135" table:formula="of:=COS([.Y14])*COS([.W14])" office:value-type="float" office:value="-0.847415085989021" calcext:value-type="float">
            <text:p>-0,847</text:p>
          </table:table-cell>
          <table:table-cell table:style-name="ce135" table:formula="of:=COS([.Y14])*SIN([.W14])" office:value-type="float" office:value="0.52408221851331" calcext:value-type="float">
            <text:p>0,524</text:p>
          </table:table-cell>
          <table:table-cell table:style-name="ce135" table:formula="of:=SIN([.Y14])" office:value-type="float" office:value="0.0850029427513382" calcext:value-type="float">
            <text:p>0,085</text:p>
          </table:table-cell>
          <table:table-cell table:style-name="ce135" table:formula="of:=COS([.$A$2]*(23.4393-46.815*[.L14]/3600))*[.AA14]-SIN([.$A$2]*(23.4393-46.815*[.L14]/3600))*[.AB14]" office:value-type="float" office:value="0.447037417952604" calcext:value-type="float">
            <text:p>0,447</text:p>
          </table:table-cell>
          <table:table-cell table:style-name="ce135" table:formula="of:=SIN([.$A$2]*(23.4393-46.815*[.L14]/3600))*[.AA14]+COS([.$A$2]*(23.4393-46.815*[.L14]/3600))*[.AB14]" office:value-type="float" office:value="0.286435366162226" calcext:value-type="float">
            <text:p>0,286</text:p>
          </table:table-cell>
          <table:table-cell table:style-name="ce135" table:formula="of:=SQRT(1-[.AD14]*[.AD14])" office:value-type="float" office:value="0.958099567378835" calcext:value-type="float">
            <text:p>0,958</text:p>
          </table:table-cell>
          <table:table-cell table:style-name="ce18" table:formula="of:=ATAN([.AD14]/[.AE14])/[.$A$2]" office:value-type="float" office:value="16.6446664364703" calcext:value-type="float">
            <text:p>16,64</text:p>
          </table:table-cell>
          <table:table-cell table:style-name="ce135" table:formula="of:=IF(24*ATAN([.AC14]/([.Z14]+[.AE14]))/PI()&gt;0;24*ATAN([.AC14]/([.Z14]+[.AE14]))/PI();24*ATAN([.AC14]/([.Z14]+[.AE14]))/PI()+24)" office:value-type="float" office:value="10.1457986671919" calcext:value-type="float">
            <text:p>10,146</text:p>
          </table:table-cell>
          <table:table-cell table:style-name="ce181" table:formula="of:=IF([.M14]-15*[.AG14]&gt;0;[.M14]-15*[.AG14];360+[.M14]-15*[.AG14])" office:value-type="float" office:value="291.989802616918" calcext:value-type="float">
            <text:p>291,99</text:p>
          </table:table-cell>
          <table:table-cell table:style-name="ce174" table:formula="of:=0.950724+0.051818*COS([.P14])+0.009531*COS(2*[.R14]-[.P14])+0.007843*COS(2*[.R14])+0.002824*COS(2*[.P14])+0.000857*COS(2*[.R14]+[.P14])+0.000533*COS(2*[.R14]-[.Q14])*(1-0.002495*([.K14]-2415020)/36525)+0.000401*COS(2*[.R14]-[.Q14]-[.P14])*(1-0.002495*([.K14]-2415020)/36525)+0.00032*COS([.P14]-[.Q14])*(1-0.002495*([.K14]-2415020)/36525)-0.000271*COS([.R14])" office:value-type="float" office:value="0.960687672327755" calcext:value-type="float">
            <text:p>0,9607</text:p>
          </table:table-cell>
          <table:table-cell table:style-name="ce135" table:formula="of:=ASIN(COS([.$A$2]*[input.$D$2])*COS([.$A$2]*[.AF14])*COS([.$A$2]*[.AH14])+SIN([.$A$2]*[input.$D$2])*SIN([.$A$2]*[.AF14]))/[.$A$2]" office:value-type="float" office:value="26.7452082157992" calcext:value-type="float">
            <text:p>26,745</text:p>
          </table:table-cell>
          <table:table-cell table:style-name="ce142" table:formula="of:=ASIN((0.9983271+0.0016764*COS([.$A$2]*2*[Analemma2.$D$2]))*COS([.$A$2]*[.AJ14])*SIN([.$A$2]*[.AI14]))/[.$A$2]" office:value-type="float" office:value="0.85789953153611" calcext:value-type="float">
            <text:p>0,858</text:p>
          </table:table-cell>
          <table:table-cell table:style-name="ce142" table:formula="of:=[.AJ14]-[.AK14]" office:value-type="float" office:value="25.8873086842631" calcext:value-type="float">
            <text:p>25,887</text:p>
          </table:table-cell>
          <table:table-cell table:style-name="ce18" table:formula="of:= MOD(280.4664567 + 360007.6982779*[.L14]/10 + 0.03032028*[.L14]^2/100 + [.L14]^3/49931000;360)" office:value-type="float" office:value="282.767577316123" calcext:value-type="float">
            <text:p>282,77</text:p>
          </table:table-cell>
          <table:table-cell table:style-name="ce142" table:formula="of:= [.AM14] + (1.9146 - 0.004817*[.L14] - 0.000014*[.L14]^2)*SIN([.Q14])+ (0.019993 - 0.000101*[.L14])*SIN(2*[.Q14])+ 0.00029*SIN(3*[.Q14])" office:value-type="float" office:value="282.749420886928" calcext:value-type="float">
            <text:p>282,749</text:p>
          </table:table-cell>
          <table:table-cell table:style-name="ce142" table:formula="of:=ACOS(COS([.W14]-[.$A$2]*[.AN14])*COS([.Y14]))/[.$A$2]" office:value-type="float" office:value="134.280744200473" calcext:value-type="float">
            <text:p>134,281</text:p>
          </table:table-cell>
          <table:table-cell table:style-name="ce136" table:formula="of:=180 - [.AO14] -0.1468*(1-0.0549*SIN([.Q14]))*SIN([.$A$2]*[.AO14])/(1-0.0167*SIN([.$A$2]*[.AN14]))" office:value-type="float" office:value="45.6157893405803" calcext:value-type="float">
            <text:p>45,62</text:p>
          </table:table-cell>
          <table:table-cell table:style-name="ce136" table:formula="of:=SIN([.$A$2]*[.AH14])" office:value-type="float" office:value="-0.927250511580156" calcext:value-type="float">
            <text:p>-0,93</text:p>
          </table:table-cell>
          <table:table-cell table:style-name="ce136" table:formula="of:=COS([.$A$2]*[.AH14])*SIN([.$A$2]*[Analemma2.$D$2]) - TAN([.$A$2]*[.AF14])*COS([.$A$2]*[Analemma2.$D$2])" office:value-type="float" office:value="-0.282532366928535" calcext:value-type="float">
            <text:p>-0,28</text:p>
          </table:table-cell>
          <table:table-cell table:style-name="ce136" table:formula="of:=IF(OR(AND([.AQ14]*[.AR14]&gt;0); AND([.AQ14]&lt;0;[.AR14]&gt;0)); MOD(ATAN2([.AR14];[.AQ14])/[.$A$2]+360;360);  ATAN2([.AR14];[.AQ14])/[.$A$2])" office:value-type="float" office:value="253.054070116556" calcext:value-type="float">
            <text:p>253,05</text:p>
          </table:table-cell>
        </table:table-row>
        <table:table-row table:style-name="ro3">
          <table:table-cell table:number-columns-repeated="6"/>
          <table:table-cell table:style-name="ce136" table:formula="of:=[.AL15]" office:value-type="float" office:value="22.2157180016032" calcext:value-type="float">
            <text:p>22,22</text:p>
          </table:table-cell>
          <table:table-cell table:style-name="ce18" table:formula="of:=[.G15]+1.02/(TAN([.$A$2]*([.G15]+10.3/([.G15]+5.11)))*60)" office:value-type="float" office:value="22.2565726452089" calcext:value-type="float">
            <text:p>22,26</text:p>
          </table:table-cell>
          <table:table-cell table:style-name="ce136" table:formula="of:=100*(1+COS([.$A$2]*[.AP15]))/2" office:value-type="float" office:value="76.0941125510601" calcext:value-type="float">
            <text:p>76,09</text:p>
          </table:table-cell>
          <table:table-cell table:style-name="ce136" table:formula="of:=IF([.AH15]&gt;180; [.AS15]-180;[.AS15]+180)" office:value-type="float" office:value="78.3368561686131" calcext:value-type="float">
            <text:p>78,34</text:p>
          </table:table-cell>
          <table:table-cell table:style-name="ce18" table:formula="of:=[.K14]+24.8411944/24" office:value-type="float" office:value="2459218.45564697" calcext:value-type="float">
            <text:p>2459218,46</text:p>
          </table:table-cell>
          <table:table-cell table:style-name="ce172" table:formula="of:=([.K15]-2451545)/36525" office:value-type="float" office:value="0.210087765830746" calcext:value-type="float">
            <text:p>0,210088</text:p>
          </table:table-cell>
          <table:table-cell table:style-name="ce18" table:formula="of:=MOD(280.46061837+360.98564736629*([.K15]-2451545)+0.000387933*[.L15]^2-[.L15]^3/38710000+[input.$E$2];360)" office:value-type="float" office:value="97.8148927423172" calcext:value-type="float">
            <text:p>97,81</text:p>
          </table:table-cell>
          <table:table-cell table:style-name="ce174" table:formula="of:=0.606433+1336.855225*[.L15] - INT(0.606433+1336.855225*[.L15])" office:value-type="float" office:value="0.463360459408648" calcext:value-type="float">
            <text:p>0,4634</text:p>
          </table:table-cell>
          <table:table-cell table:style-name="ce18" table:formula="of:=22640*SIN([.P15])-4586*SIN([.P15]-2*[.R15])+2370*SIN(2*[.R15])+769*SIN(2*[.P15])-668*SIN([.Q15])-412*SIN(2*[.S15])-212*SIN(2*[.P15]-2*[.R15])-206*SIN([.P15]+[.Q15]-2*[.R15])+192*SIN([.P15]+2*[.R15])-165*SIN([.Q15]-2*[.R15])-125*SIN([.R15])-110*SIN([.P15]+[.Q15])+148*SIN([.P15]-[.Q15])-55*SIN(2*[.S15]-2*[.R15])" office:value-type="float" office:value="-16144.686779668" calcext:value-type="float">
            <text:p>-16144,69</text:p>
          </table:table-cell>
          <table:table-cell table:style-name="ce142" table:formula="of:=2*PI()*(0.374897+1325.55241*[.L15] - INT(0.374897+1325.55241*[.L15]))" office:value-type="float" office:value="5.3862059940258" calcext:value-type="float">
            <text:p>5,386</text:p>
          </table:table-cell>
          <table:table-cell table:style-name="ce135" table:formula="of:=2*PI()*(0.993133+99.997361*[.L15] - INT(0.993133+99.997361*[.L15]))" office:value-type="float" office:value="0.00851473057763892" calcext:value-type="float">
            <text:p>0,009</text:p>
          </table:table-cell>
          <table:table-cell table:style-name="ce135" table:formula="of:=2*PI()*(0.827361+1236.853086*[.L15] - INT(0.827361+1236.853086*[.L15]))" office:value-type="float" office:value="4.24154277265021" calcext:value-type="float">
            <text:p>4,242</text:p>
          </table:table-cell>
          <table:table-cell table:style-name="ce135" table:formula="of:=2*PI()*(0.259086+1342.227825*[.L15] - INT(0.259086+1342.227825*[.L15]))" office:value-type="float" office:value="1.53769016127629" calcext:value-type="float">
            <text:p>1,538</text:p>
          </table:table-cell>
          <table:table-cell table:style-name="ce135" table:formula="of:=[.S15]+([.O15]+412*SIN(2*[.S15])+541*SIN([.Q15]))/206264.8062" office:value-type="float" office:value="1.45957300154015" calcext:value-type="float">
            <text:p>1,460</text:p>
          </table:table-cell>
          <table:table-cell table:style-name="ce135" table:formula="of:=[.S15]-2*[.R15]" office:value-type="float" office:value="-6.94539538402412" calcext:value-type="float">
            <text:p>-6,945</text:p>
          </table:table-cell>
          <table:table-cell table:style-name="ce136" table:formula="of:=-526*SIN([.U15])+44*SIN([.P15]+[.U15])-31*SIN(-[.P15]+[.U15])-23*SIN([.Q15]+[.U15])+11*SIN(-[.Q15]+[.U15])-25*SIN(-2*[.P15]+[.S15])+21*SIN(-[.P15]+[.S15])" office:value-type="float" office:value="297.7208856014" calcext:value-type="float">
            <text:p>297,72</text:p>
          </table:table-cell>
          <table:table-cell table:style-name="ce135" table:formula="of:=2*PI()*([.N15]+[.O15]/1296000-INT([.N15]+[.O15]/1296000))" office:value-type="float" office:value="2.83310798020429" calcext:value-type="float">
            <text:p>2,833</text:p>
          </table:table-cell>
          <table:table-cell table:style-name="ce18" table:formula="of:=[.W15]/[.$A$2]" office:value-type="float" office:value="162.325130170539" calcext:value-type="float">
            <text:p>162,33</text:p>
          </table:table-cell>
          <table:table-cell table:style-name="ce135" table:formula="of:=(18520*SIN([.T15])+[.V15])/206264.8062" office:value-type="float" office:value="0.0906760937820226" calcext:value-type="float">
            <text:p>0,091</text:p>
          </table:table-cell>
          <table:table-cell table:style-name="ce135" table:formula="of:=COS([.Y15])*COS([.W15])" office:value-type="float" office:value="-0.948880410387146" calcext:value-type="float">
            <text:p>-0,949</text:p>
          </table:table-cell>
          <table:table-cell table:style-name="ce135" table:formula="of:=COS([.Y15])*SIN([.W15])" office:value-type="float" office:value="0.302367859924687" calcext:value-type="float">
            <text:p>0,302</text:p>
          </table:table-cell>
          <table:table-cell table:style-name="ce135" table:formula="of:=SIN([.Y15])" office:value-type="float" office:value="0.0905518860548224" calcext:value-type="float">
            <text:p>0,091</text:p>
          </table:table-cell>
          <table:table-cell table:style-name="ce135" table:formula="of:=COS([.$A$2]*(23.4393-46.815*[.L15]/3600))*[.AA15]-SIN([.$A$2]*(23.4393-46.815*[.L15]/3600))*[.AB15]" office:value-type="float" office:value="0.241407280606691" calcext:value-type="float">
            <text:p>0,241</text:p>
          </table:table-cell>
          <table:table-cell table:style-name="ce135" table:formula="of:=SIN([.$A$2]*(23.4393-46.815*[.L15]/3600))*[.AA15]+COS([.$A$2]*(23.4393-46.815*[.L15]/3600))*[.AB15]" office:value-type="float" office:value="0.203343285243459" calcext:value-type="float">
            <text:p>0,203</text:p>
          </table:table-cell>
          <table:table-cell table:style-name="ce135" table:formula="of:=SQRT(1-[.AD15]*[.AD15])" office:value-type="float" office:value="0.979107506020864" calcext:value-type="float">
            <text:p>0,979</text:p>
          </table:table-cell>
          <table:table-cell table:style-name="ce18" table:formula="of:=ATAN([.AD15]/[.AE15])/[.$A$2]" office:value-type="float" office:value="11.7325337077687" calcext:value-type="float">
            <text:p>11,73</text:p>
          </table:table-cell>
          <table:table-cell table:style-name="ce135" table:formula="of:=IF(24*ATAN([.AC15]/([.Z15]+[.AE15]))/PI()&gt;0;24*ATAN([.AC15]/([.Z15]+[.AE15]))/PI();24*ATAN([.AC15]/([.Z15]+[.AE15]))/PI()+24)" office:value-type="float" office:value="11.0484029926155" calcext:value-type="float">
            <text:p>11,048</text:p>
          </table:table-cell>
          <table:table-cell table:style-name="ce181" table:formula="of:=IF([.M15]-15*[.AG15]&gt;0;[.M15]-15*[.AG15];360+[.M15]-15*[.AG15])" office:value-type="float" office:value="292.088847853084" calcext:value-type="float">
            <text:p>292,09</text:p>
          </table:table-cell>
          <table:table-cell table:style-name="ce174" table:formula="of:=0.950724+0.051818*COS([.P15])+0.009531*COS(2*[.R15]-[.P15])+0.007843*COS(2*[.R15])+0.002824*COS(2*[.P15])+0.000857*COS(2*[.R15]+[.P15])+0.000533*COS(2*[.R15]-[.Q15])*(1-0.002495*([.K15]-2415020)/36525)+0.000401*COS(2*[.R15]-[.Q15]-[.P15])*(1-0.002495*([.K15]-2415020)/36525)+0.00032*COS([.P15]-[.Q15])*(1-0.002495*([.K15]-2415020)/36525)-0.000271*COS([.R15])" office:value-type="float" office:value="0.968134075137806" calcext:value-type="float">
            <text:p>0,9681</text:p>
          </table:table-cell>
          <table:table-cell table:style-name="ce135" table:formula="of:=ASIN(COS([.$A$2]*[input.$D$2])*COS([.$A$2]*[.AF15])*COS([.$A$2]*[.AH15])+SIN([.$A$2]*[input.$D$2])*SIN([.$A$2]*[.AF15]))/[.$A$2]" office:value-type="float" office:value="23.1061786059139" calcext:value-type="float">
            <text:p>23,106</text:p>
          </table:table-cell>
          <table:table-cell table:style-name="ce142" table:formula="of:=ASIN((0.9983271+0.0016764*COS([.$A$2]*2*[Analemma2.$D$2]))*COS([.$A$2]*[.AJ15])*SIN([.$A$2]*[.AI15]))/[.$A$2]" office:value-type="float" office:value="0.890460604310663" calcext:value-type="float">
            <text:p>0,890</text:p>
          </table:table-cell>
          <table:table-cell table:style-name="ce142" table:formula="of:=[.AJ15]-[.AK15]" office:value-type="float" office:value="22.2157180016032" calcext:value-type="float">
            <text:p>22,216</text:p>
          </table:table-cell>
          <table:table-cell table:style-name="ce18" table:formula="of:= MOD(280.4664567 + 360007.6982779*[.L15]/10 + 0.03032028*[.L15]^2/100 + [.L15]^3/49931000;360)" office:value-type="float" office:value="283.787771389923" calcext:value-type="float">
            <text:p>283,79</text:p>
          </table:table-cell>
          <table:table-cell table:style-name="ce142" table:formula="of:= [.AM15] + (1.9146 - 0.004817*[.L15] - 0.000014*[.L15]^2)*SIN([.Q15])+ (0.019993 - 0.000101*[.L15])*SIN(2*[.Q15])+ 0.00029*SIN(3*[.Q15])" office:value-type="float" office:value="283.80441237334" calcext:value-type="float">
            <text:p>283,804</text:p>
          </table:table-cell>
          <table:table-cell table:style-name="ce142" table:formula="of:=ACOS(COS([.W15]-[.$A$2]*[.AN15])*COS([.Y15]))/[.$A$2]" office:value-type="float" office:value="121.335265193537" calcext:value-type="float">
            <text:p>121,335</text:p>
          </table:table-cell>
          <table:table-cell table:style-name="ce136" table:formula="of:=180 - [.AO15] -0.1468*(1-0.0549*SIN([.Q15]))*SIN([.$A$2]*[.AO15])/(1-0.0167*SIN([.$A$2]*[.AN15]))" office:value-type="float" office:value="58.5414059304267" calcext:value-type="float">
            <text:p>58,54</text:p>
          </table:table-cell>
          <table:table-cell table:style-name="ce136" table:formula="of:=SIN([.$A$2]*[.AH15])" office:value-type="float" office:value="-0.926601842243946" calcext:value-type="float">
            <text:p>-0,93</text:p>
          </table:table-cell>
          <table:table-cell table:style-name="ce136" table:formula="of:=COS([.$A$2]*[.AH15])*SIN([.$A$2]*[Analemma2.$D$2]) - TAN([.$A$2]*[.AF15])*COS([.$A$2]*[Analemma2.$D$2])" office:value-type="float" office:value="-0.191268489848996" calcext:value-type="float">
            <text:p>-0,19</text:p>
          </table:table-cell>
          <table:table-cell table:style-name="ce136" table:formula="of:=IF(OR(AND([.AQ15]*[.AR15]&gt;0); AND([.AQ15]&lt;0;[.AR15]&gt;0)); MOD(ATAN2([.AR15];[.AQ15])/[.$A$2]+360;360);  ATAN2([.AR15];[.AQ15])/[.$A$2])" office:value-type="float" office:value="258.336856168613" calcext:value-type="float">
            <text:p>258,34</text:p>
          </table:table-cell>
        </table:table-row>
        <table:table-row table:style-name="ro3">
          <table:table-cell table:number-columns-repeated="6"/>
          <table:table-cell table:style-name="ce136" table:formula="of:=[.AL16]" office:value-type="float" office:value="18.148045047084" calcext:value-type="float">
            <text:p>18,15</text:p>
          </table:table-cell>
          <table:table-cell table:style-name="ce18" table:formula="of:=[.G16]+1.02/(TAN([.$A$2]*([.G16]+10.3/([.G16]+5.11)))*60)" office:value-type="float" office:value="18.1985860697754" calcext:value-type="float">
            <text:p>18,20</text:p>
          </table:table-cell>
          <table:table-cell table:style-name="ce136" table:formula="of:=100*(1+COS([.$A$2]*[.AP16]))/2" office:value-type="float" office:value="65.7398086115992" calcext:value-type="float">
            <text:p>65,74</text:p>
          </table:table-cell>
          <table:table-cell table:style-name="ce136" table:formula="of:=IF([.AH16]&gt;180; [.AS16]-180;[.AS16]+180)" office:value-type="float" office:value="84.3808036417262" calcext:value-type="float">
            <text:p>84,38</text:p>
          </table:table-cell>
          <table:table-cell table:style-name="ce18" table:formula="of:=[.K15]+24.8411944/24" office:value-type="float" office:value="2459219.49069673" calcext:value-type="float">
            <text:p>2459219,49</text:p>
          </table:table-cell>
          <table:table-cell table:style-name="ce172" table:formula="of:=([.K16]-2451545)/36525" office:value-type="float" office:value="0.210116103948932" calcext:value-type="float">
            <text:p>0,210116</text:p>
          </table:table-cell>
          <table:table-cell table:style-name="ce18" table:formula="of:=MOD(280.46061837+360.98564736629*([.K16]-2451545)+0.000387933*[.L16]^2-[.L16]^3/38710000+[input.$E$2];360)" office:value-type="float" office:value="111.453002859373" calcext:value-type="float">
            <text:p>111,45</text:p>
          </table:table-cell>
          <table:table-cell table:style-name="ce174" table:formula="of:=0.606433+1336.855225*[.L16] - INT(0.606433+1336.855225*[.L16])" office:value-type="float" office:value="0.501244420773162" calcext:value-type="float">
            <text:p>0,5012</text:p>
          </table:table-cell>
          <table:table-cell table:style-name="ce18" table:formula="of:=22640*SIN([.P16])-4586*SIN([.P16]-2*[.R16])+2370*SIN(2*[.R16])+769*SIN(2*[.P16])-668*SIN([.Q16])-412*SIN(2*[.S16])-212*SIN(2*[.P16]-2*[.R16])-206*SIN([.P16]+[.Q16]-2*[.R16])+192*SIN([.P16]+2*[.R16])-165*SIN([.Q16]-2*[.R16])-125*SIN([.R16])-110*SIN([.P16]+[.Q16])+148*SIN([.P16]-[.Q16])-55*SIN(2*[.S16]-2*[.R16])" office:value-type="float" office:value="-13961.0163461489" calcext:value-type="float">
            <text:p>-13961,02</text:p>
          </table:table-cell>
          <table:table-cell table:style-name="ce142" table:formula="of:=2*PI()*(0.374897+1325.55241*[.L16] - INT(0.374897+1325.55241*[.L16]))" office:value-type="float" office:value="5.62222543600756" calcext:value-type="float">
            <text:p>5,622</text:p>
          </table:table-cell>
          <table:table-cell table:style-name="ce135" table:formula="of:=2*PI()*(0.993133+99.997361*[.L16] - INT(0.993133+99.997361*[.L16]))" office:value-type="float" office:value="0.0263196254764161" calcext:value-type="float">
            <text:p>0,026</text:p>
          </table:table-cell>
          <table:table-cell table:style-name="ce135" table:formula="of:=2*PI()*(0.827361+1236.853086*[.L16] - INT(0.827361+1236.853086*[.L16]))" office:value-type="float" office:value="4.46176897643449" calcext:value-type="float">
            <text:p>4,462</text:p>
          </table:table-cell>
          <table:table-cell table:style-name="ce135" table:formula="of:=2*PI()*(0.259086+1342.227825*[.L16] - INT(0.259086+1342.227825*[.L16]))" office:value-type="float" office:value="1.77667872172804" calcext:value-type="float">
            <text:p>1,777</text:p>
          </table:table-cell>
          <table:table-cell table:style-name="ce135" table:formula="of:=[.S16]+([.O16]+412*SIN(2*[.S16])+541*SIN([.Q16]))/206264.8062" office:value-type="float" office:value="1.70826340186719" calcext:value-type="float">
            <text:p>1,708</text:p>
          </table:table-cell>
          <table:table-cell table:style-name="ce135" table:formula="of:=[.S16]-2*[.R16]" office:value-type="float" office:value="-7.14685923114094" calcext:value-type="float">
            <text:p>-7,147</text:p>
          </table:table-cell>
          <table:table-cell table:style-name="ce136" table:formula="of:=-526*SIN([.U16])+44*SIN([.P16]+[.U16])-31*SIN(-[.P16]+[.U16])-23*SIN([.Q16]+[.U16])+11*SIN(-[.Q16]+[.U16])-25*SIN(-2*[.P16]+[.S16])+21*SIN(-[.P16]+[.S16])" office:value-type="float" office:value="383.227200371433" calcext:value-type="float">
            <text:p>383,23</text:p>
          </table:table-cell>
          <table:table-cell table:style-name="ce135" table:formula="of:=2*PI()*([.N16]+[.O16]/1296000-INT([.N16]+[.O16]/1296000))" office:value-type="float" office:value="3.0817266626396" calcext:value-type="float">
            <text:p>3,082</text:p>
          </table:table-cell>
          <table:table-cell table:style-name="ce18" table:formula="of:=[.W16]/[.$A$2]" office:value-type="float" office:value="176.569931382186" calcext:value-type="float">
            <text:p>176,57</text:p>
          </table:table-cell>
          <table:table-cell table:style-name="ce135" table:formula="of:=(18520*SIN([.T16])+[.V16])/206264.8062" office:value-type="float" office:value="0.0907984008297929" calcext:value-type="float">
            <text:p>0,091</text:p>
          </table:table-cell>
          <table:table-cell table:style-name="ce135" table:formula="of:=COS([.Y16])*COS([.W16])" office:value-type="float" office:value="-0.994096602700233" calcext:value-type="float">
            <text:p>-0,994</text:p>
          </table:table-cell>
          <table:table-cell table:style-name="ce135" table:formula="of:=COS([.Y16])*SIN([.W16])" office:value-type="float" office:value="0.0595837767321488" calcext:value-type="float">
            <text:p>0,060</text:p>
          </table:table-cell>
          <table:table-cell table:style-name="ce135" table:formula="of:=SIN([.Y16])" office:value-type="float" office:value="0.0906736899557387" calcext:value-type="float">
            <text:p>0,091</text:p>
          </table:table-cell>
          <table:table-cell table:style-name="ce135" table:formula="of:=COS([.$A$2]*(23.4393-46.815*[.L16]/3600))*[.AA16]-SIN([.$A$2]*(23.4393-46.815*[.L16]/3600))*[.AB16]" office:value-type="float" office:value="0.0186042048400051" calcext:value-type="float">
            <text:p>0,019</text:p>
          </table:table-cell>
          <table:table-cell table:style-name="ce135" table:formula="of:=SIN([.$A$2]*(23.4393-46.815*[.L16]/3600))*[.AA16]+COS([.$A$2]*(23.4393-46.815*[.L16]/3600))*[.AB16]" office:value-type="float" office:value="0.106891665073228" calcext:value-type="float">
            <text:p>0,107</text:p>
          </table:table-cell>
          <table:table-cell table:style-name="ce135" table:formula="of:=SQRT(1-[.AD16]*[.AD16])" office:value-type="float" office:value="0.994270673377161" calcext:value-type="float">
            <text:p>0,994</text:p>
          </table:table-cell>
          <table:table-cell table:style-name="ce18" table:formula="of:=ATAN([.AD16]/[.AE16])/[.$A$2]" office:value-type="float" office:value="6.13616445274168" calcext:value-type="float">
            <text:p>6,14</text:p>
          </table:table-cell>
          <table:table-cell table:style-name="ce135" table:formula="of:=IF(24*ATAN([.AC16]/([.Z16]+[.AE16]))/PI()&gt;0;24*ATAN([.AC16]/([.Z16]+[.AE16]))/PI();24*ATAN([.AC16]/([.Z16]+[.AE16]))/PI()+24)" office:value-type="float" office:value="11.9285235125872" calcext:value-type="float">
            <text:p>11,929</text:p>
          </table:table-cell>
          <table:table-cell table:style-name="ce181" table:formula="of:=IF([.M16]-15*[.AG16]&gt;0;[.M16]-15*[.AG16];360+[.M16]-15*[.AG16])" office:value-type="float" office:value="292.525150170564" calcext:value-type="float">
            <text:p>292,53</text:p>
          </table:table-cell>
          <table:table-cell table:style-name="ce174" table:formula="of:=0.950724+0.051818*COS([.P16])+0.009531*COS(2*[.R16]-[.P16])+0.007843*COS(2*[.R16])+0.002824*COS(2*[.P16])+0.000857*COS(2*[.R16]+[.P16])+0.000533*COS(2*[.R16]-[.Q16])*(1-0.002495*([.K16]-2415020)/36525)+0.000401*COS(2*[.R16]-[.Q16]-[.P16])*(1-0.002495*([.K16]-2415020)/36525)+0.00032*COS([.P16]-[.Q16])*(1-0.002495*([.K16]-2415020)/36525)-0.000271*COS([.R16])" office:value-type="float" office:value="0.975154927562014" calcext:value-type="float">
            <text:p>0,9752</text:p>
          </table:table-cell>
          <table:table-cell table:style-name="ce135" table:formula="of:=ASIN(COS([.$A$2]*[input.$D$2])*COS([.$A$2]*[.AF16])*COS([.$A$2]*[.AH16])+SIN([.$A$2]*[input.$D$2])*SIN([.$A$2]*[.AF16]))/[.$A$2]" office:value-type="float" office:value="19.0696780989687" calcext:value-type="float">
            <text:p>19,070</text:p>
          </table:table-cell>
          <table:table-cell table:style-name="ce142" table:formula="of:=ASIN((0.9983271+0.0016764*COS([.$A$2]*2*[Analemma2.$D$2]))*COS([.$A$2]*[.AJ16])*SIN([.$A$2]*[.AI16]))/[.$A$2]" office:value-type="float" office:value="0.921633051884698" calcext:value-type="float">
            <text:p>0,922</text:p>
          </table:table-cell>
          <table:table-cell table:style-name="ce142" table:formula="of:=[.AJ16]-[.AK16]" office:value-type="float" office:value="18.148045047084" calcext:value-type="float">
            <text:p>18,148</text:p>
          </table:table-cell>
          <table:table-cell table:style-name="ce18" table:formula="of:= MOD(280.4664567 + 360007.6982779*[.L16]/10 + 0.03032028*[.L16]^2/100 + [.L16]^3/49931000;360)" office:value-type="float" office:value="284.807965463725" calcext:value-type="float">
            <text:p>284,81</text:p>
          </table:table-cell>
          <table:table-cell table:style-name="ce142" table:formula="of:= [.AM16] + (1.9146 - 0.004817*[.L16] - 0.000014*[.L16]^2)*SIN([.Q16])+ (0.019993 - 0.000101*[.L16])*SIN(2*[.Q16])+ 0.00029*SIN(3*[.Q16])" office:value-type="float" office:value="284.859398237213" calcext:value-type="float">
            <text:p>284,859</text:p>
          </table:table-cell>
          <table:table-cell table:style-name="ce142" table:formula="of:=ACOS(COS([.W16]-[.$A$2]*[.AN16])*COS([.Y16]))/[.$A$2]" office:value-type="float" office:value="108.211476025079" calcext:value-type="float">
            <text:p>108,211</text:p>
          </table:table-cell>
          <table:table-cell table:style-name="ce136" table:formula="of:=180 - [.AO16] -0.1468*(1-0.0549*SIN([.Q16]))*SIN([.$A$2]*[.AO16])/(1-0.0167*SIN([.$A$2]*[.AN16]))" office:value-type="float" office:value="71.6514906600272" calcext:value-type="float">
            <text:p>71,65</text:p>
          </table:table-cell>
          <table:table-cell table:style-name="ce136" table:formula="of:=SIN([.$A$2]*[.AH16])" office:value-type="float" office:value="-0.923711463360847" calcext:value-type="float">
            <text:p>-0,92</text:p>
          </table:table-cell>
          <table:table-cell table:style-name="ce136" table:formula="of:=COS([.$A$2]*[.AH16])*SIN([.$A$2]*[Analemma2.$D$2]) - TAN([.$A$2]*[.AF16])*COS([.$A$2]*[Analemma2.$D$2])" office:value-type="float" office:value="-0.090883166443109" calcext:value-type="float">
            <text:p>-0,09</text:p>
          </table:table-cell>
          <table:table-cell table:style-name="ce136" table:formula="of:=IF(OR(AND([.AQ16]*[.AR16]&gt;0); AND([.AQ16]&lt;0;[.AR16]&gt;0)); MOD(ATAN2([.AR16];[.AQ16])/[.$A$2]+360;360);  ATAN2([.AR16];[.AQ16])/[.$A$2])" office:value-type="float" office:value="264.380803641726" calcext:value-type="float">
            <text:p>264,38</text:p>
          </table:table-cell>
        </table:table-row>
        <table:table-row table:style-name="ro3">
          <table:table-cell table:number-columns-repeated="6"/>
          <table:table-cell table:style-name="ce136" table:formula="of:=[.AL17]" office:value-type="float" office:value="13.7652404439379" calcext:value-type="float">
            <text:p>13,77</text:p>
          </table:table-cell>
          <table:table-cell table:style-name="ce18" table:formula="of:=[.G17]+1.02/(TAN([.$A$2]*([.G17]+10.3/([.G17]+5.11)))*60)" office:value-type="float" office:value="13.8318809897857" calcext:value-type="float">
            <text:p>13,83</text:p>
          </table:table-cell>
          <table:table-cell table:style-name="ce136" table:formula="of:=100*(1+COS([.$A$2]*[.AP17]))/2" office:value-type="float" office:value="54.4055983102746" calcext:value-type="float">
            <text:p>54,41</text:p>
          </table:table-cell>
          <table:table-cell table:style-name="ce136" table:formula="of:=IF([.AH17]&gt;180; [.AS17]-180;[.AS17]+180)" office:value-type="float" office:value="90.8904636980807" calcext:value-type="float">
            <text:p>90,89</text:p>
          </table:table-cell>
          <table:table-cell table:style-name="ce18" table:formula="of:=[.K16]+24.8411944/24" office:value-type="float" office:value="2459220.5257465" calcext:value-type="float">
            <text:p>2459220,53</text:p>
          </table:table-cell>
          <table:table-cell table:style-name="ce172" table:formula="of:=([.K17]-2451545)/36525" office:value-type="float" office:value="0.210144442067119" calcext:value-type="float">
            <text:p>0,210144</text:p>
          </table:table-cell>
          <table:table-cell table:style-name="ce18" table:formula="of:=MOD(280.46061837+360.98564736629*([.K17]-2451545)+0.000387933*[.L17]^2-[.L17]^3/38710000+[input.$E$2];360)" office:value-type="float" office:value="125.091112976894" calcext:value-type="float">
            <text:p>125,09</text:p>
          </table:table-cell>
          <table:table-cell table:style-name="ce174" table:formula="of:=0.606433+1336.855225*[.L17] - INT(0.606433+1336.855225*[.L17])" office:value-type="float" office:value="0.539128382137619" calcext:value-type="float">
            <text:p>0,5391</text:p>
          </table:table-cell>
          <table:table-cell table:style-name="ce18" table:formula="of:=22640*SIN([.P17])-4586*SIN([.P17]-2*[.R17])+2370*SIN(2*[.R17])+769*SIN(2*[.P17])-668*SIN([.Q17])-412*SIN(2*[.S17])-212*SIN(2*[.P17]-2*[.R17])-206*SIN([.P17]+[.Q17]-2*[.R17])+192*SIN([.P17]+2*[.R17])-165*SIN([.Q17]-2*[.R17])-125*SIN([.R17])-110*SIN([.P17]+[.Q17])+148*SIN([.P17]-[.Q17])-55*SIN(2*[.S17]-2*[.R17])" office:value-type="float" office:value="-11164.311782641" calcext:value-type="float">
            <text:p>-11164,31</text:p>
          </table:table-cell>
          <table:table-cell table:style-name="ce142" table:formula="of:=2*PI()*(0.374897+1325.55241*[.L17] - INT(0.374897+1325.55241*[.L17]))" office:value-type="float" office:value="5.85824487798933" calcext:value-type="float">
            <text:p>5,858</text:p>
          </table:table-cell>
          <table:table-cell table:style-name="ce135" table:formula="of:=2*PI()*(0.993133+99.997361*[.L17] - INT(0.993133+99.997361*[.L17]))" office:value-type="float" office:value="0.0441245203751933" calcext:value-type="float">
            <text:p>0,044</text:p>
          </table:table-cell>
          <table:table-cell table:style-name="ce135" table:formula="of:=2*PI()*(0.827361+1236.853086*[.L17] - INT(0.827361+1236.853086*[.L17]))" office:value-type="float" office:value="4.68199518021842" calcext:value-type="float">
            <text:p>4,682</text:p>
          </table:table-cell>
          <table:table-cell table:style-name="ce135" table:formula="of:=2*PI()*(0.259086+1342.227825*[.L17] - INT(0.259086+1342.227825*[.L17]))" office:value-type="float" office:value="2.01566728217943" calcext:value-type="float">
            <text:p>2,016</text:p>
          </table:table-cell>
          <table:table-cell table:style-name="ce135" table:formula="of:=[.S17]+([.O17]+412*SIN(2*[.S17])+541*SIN([.Q17]))/206264.8062" office:value-type="float" office:value="1.96010504160213" calcext:value-type="float">
            <text:p>1,960</text:p>
          </table:table-cell>
          <table:table-cell table:style-name="ce135" table:formula="of:=[.S17]-2*[.R17]" office:value-type="float" office:value="-7.3483230782574" calcext:value-type="float">
            <text:p>-7,348</text:p>
          </table:table-cell>
          <table:table-cell table:style-name="ce136" table:formula="of:=-526*SIN([.U17])+44*SIN([.P17]+[.U17])-31*SIN(-[.P17]+[.U17])-23*SIN([.Q17]+[.U17])+11*SIN(-[.Q17]+[.U17])-25*SIN(-2*[.P17]+[.S17])+21*SIN(-[.P17]+[.S17])" office:value-type="float" office:value="451.327489433752" calcext:value-type="float">
            <text:p>451,33</text:p>
          </table:table-cell>
          <table:table-cell table:style-name="ce135" table:formula="of:=2*PI()*([.N17]+[.O17]/1296000-INT([.N17]+[.O17]/1296000))" office:value-type="float" office:value="3.33331741840662" calcext:value-type="float">
            <text:p>3,333</text:p>
          </table:table-cell>
          <table:table-cell table:style-name="ce18" table:formula="of:=[.W17]/[.$A$2]" office:value-type="float" office:value="190.985019852143" calcext:value-type="float">
            <text:p>190,99</text:p>
          </table:table-cell>
          <table:table-cell table:style-name="ce135" table:formula="of:=(18520*SIN([.T17])+[.V17])/206264.8062" office:value-type="float" office:value="0.0852569418390792" calcext:value-type="float">
            <text:p>0,085</text:p>
          </table:table-cell>
          <table:table-cell table:style-name="ce135" table:formula="of:=COS([.Y17])*COS([.W17])" office:value-type="float" office:value="-0.978111417461639" calcext:value-type="float">
            <text:p>-0,978</text:p>
          </table:table-cell>
          <table:table-cell table:style-name="ce135" table:formula="of:=COS([.Y17])*SIN([.W17])" office:value-type="float" office:value="-0.18986022067969" calcext:value-type="float">
            <text:p>-0,190</text:p>
          </table:table-cell>
          <table:table-cell table:style-name="ce135" table:formula="of:=SIN([.Y17])" office:value-type="float" office:value="0.0851536941925706" calcext:value-type="float">
            <text:p>0,085</text:p>
          </table:table-cell>
          <table:table-cell table:style-name="ce135" table:formula="of:=COS([.$A$2]*(23.4393-46.815*[.L17]/3600))*[.AA17]-SIN([.$A$2]*(23.4393-46.815*[.L17]/3600))*[.AB17]" office:value-type="float" office:value="-0.208065416992662" calcext:value-type="float">
            <text:p>-0,208</text:p>
          </table:table-cell>
          <table:table-cell table:style-name="ce135" table:formula="of:=SIN([.$A$2]*(23.4393-46.815*[.L17]/3600))*[.AA17]+COS([.$A$2]*(23.4393-46.815*[.L17]/3600))*[.AB17]" office:value-type="float" office:value="0.00261481985080281" calcext:value-type="float">
            <text:p>0,003</text:p>
          </table:table-cell>
          <table:table-cell table:style-name="ce135" table:formula="of:=SQRT(1-[.AD17]*[.AD17])" office:value-type="float" office:value="0.99999658135273" calcext:value-type="float">
            <text:p>1,000</text:p>
          </table:table-cell>
          <table:table-cell table:style-name="ce18" table:formula="of:=ATAN([.AD17]/[.AE17])/[.$A$2]" office:value-type="float" office:value="0.149818312363389" calcext:value-type="float">
            <text:p>0,15</text:p>
          </table:table-cell>
          <table:table-cell table:style-name="ce135" table:formula="of:=IF(24*ATAN([.AC17]/([.Z17]+[.AE17]))/PI()&gt;0;24*ATAN([.AC17]/([.Z17]+[.AE17]))/PI();24*ATAN([.AC17]/([.Z17]+[.AE17]))/PI()+24)" office:value-type="float" office:value="12.8006030967307" calcext:value-type="float">
            <text:p>12,801</text:p>
          </table:table-cell>
          <table:table-cell table:style-name="ce181" table:formula="of:=IF([.M17]-15*[.AG17]&gt;0;[.M17]-15*[.AG17];360+[.M17]-15*[.AG17])" office:value-type="float" office:value="293.082066525934" calcext:value-type="float">
            <text:p>293,08</text:p>
          </table:table-cell>
          <table:table-cell table:style-name="ce174" table:formula="of:=0.950724+0.051818*COS([.P17])+0.009531*COS(2*[.R17]-[.P17])+0.007843*COS(2*[.R17])+0.002824*COS(2*[.P17])+0.000857*COS(2*[.R17]+[.P17])+0.000533*COS(2*[.R17]-[.Q17])*(1-0.002495*([.K17]-2415020)/36525)+0.000401*COS(2*[.R17]-[.Q17]-[.P17])*(1-0.002495*([.K17]-2415020)/36525)+0.00032*COS([.P17]-[.Q17])*(1-0.002495*([.K17]-2415020)/36525)-0.000271*COS([.R17])" office:value-type="float" office:value="0.981689972345435" calcext:value-type="float">
            <text:p>0,9817</text:p>
          </table:table-cell>
          <table:table-cell table:style-name="ce135" table:formula="of:=ASIN(COS([.$A$2]*[input.$D$2])*COS([.$A$2]*[.AF17])*COS([.$A$2]*[.AH17])+SIN([.$A$2]*[input.$D$2])*SIN([.$A$2]*[.AF17]))/[.$A$2]" office:value-type="float" office:value="14.7147278343167" calcext:value-type="float">
            <text:p>14,715</text:p>
          </table:table-cell>
          <table:table-cell table:style-name="ce142" table:formula="of:=ASIN((0.9983271+0.0016764*COS([.$A$2]*2*[Analemma2.$D$2]))*COS([.$A$2]*[.AJ17])*SIN([.$A$2]*[.AI17]))/[.$A$2]" office:value-type="float" office:value="0.949487390378799" calcext:value-type="float">
            <text:p>0,949</text:p>
          </table:table-cell>
          <table:table-cell table:style-name="ce142" table:formula="of:=[.AJ17]-[.AK17]" office:value-type="float" office:value="13.7652404439379" calcext:value-type="float">
            <text:p>13,765</text:p>
          </table:table-cell>
          <table:table-cell table:style-name="ce18" table:formula="of:= MOD(280.4664567 + 360007.6982779*[.L17]/10 + 0.03032028*[.L17]^2/100 + [.L17]^3/49931000;360)" office:value-type="float" office:value="285.828159537526" calcext:value-type="float">
            <text:p>285,83</text:p>
          </table:table-cell>
          <table:table-cell table:style-name="ce142" table:formula="of:= [.AM17] + (1.9146 - 0.004817*[.L17] - 0.000014*[.L17]^2)*SIN([.Q17])+ (0.019993 - 0.000101*[.L17])*SIN(2*[.Q17])+ 0.00029*SIN(3*[.Q17])" office:value-type="float" office:value="285.91436673429" calcext:value-type="float">
            <text:p>285,914</text:p>
          </table:table-cell>
          <table:table-cell table:style-name="ce142" table:formula="of:=ACOS(COS([.W17]-[.$A$2]*[.AN17])*COS([.Y17]))/[.$A$2]" office:value-type="float" office:value="94.9113985825109" calcext:value-type="float">
            <text:p>94,911</text:p>
          </table:table-cell>
          <table:table-cell table:style-name="ce136" table:formula="of:=180 - [.AO17] -0.1468*(1-0.0549*SIN([.Q17]))*SIN([.$A$2]*[.AO17])/(1-0.0167*SIN([.$A$2]*[.AN17]))" office:value-type="float" office:value="84.945000834073" calcext:value-type="float">
            <text:p>84,95</text:p>
          </table:table-cell>
          <table:table-cell table:style-name="ce136" table:formula="of:=SIN([.$A$2]*[.AH17])" office:value-type="float" office:value="-0.919944253062305" calcext:value-type="float">
            <text:p>-0,92</text:p>
          </table:table-cell>
          <table:table-cell table:style-name="ce136" table:formula="of:=COS([.$A$2]*[.AH17])*SIN([.$A$2]*[Analemma2.$D$2]) - TAN([.$A$2]*[.AF17])*COS([.$A$2]*[Analemma2.$D$2])" office:value-type="float" office:value="0.0142984863689073" calcext:value-type="float">
            <text:p>0,01</text:p>
          </table:table-cell>
          <table:table-cell table:style-name="ce136" table:formula="of:=IF(OR(AND([.AQ17]*[.AR17]&gt;0); AND([.AQ17]&lt;0;[.AR17]&gt;0)); MOD(ATAN2([.AR17];[.AQ17])/[.$A$2]+360;360);  ATAN2([.AR17];[.AQ17])/[.$A$2])" office:value-type="float" office:value="270.890463698081" calcext:value-type="float">
            <text:p>270,89</text:p>
          </table:table-cell>
        </table:table-row>
        <table:table-row table:style-name="ro3">
          <table:table-cell table:number-columns-repeated="6"/>
          <table:table-cell table:style-name="ce136" table:formula="of:=[.AL18]" office:value-type="float" office:value="9.15312883692829" calcext:value-type="float">
            <text:p>9,15</text:p>
          </table:table-cell>
          <table:table-cell table:style-name="ce18" table:formula="of:=[.G18]+1.02/(TAN([.$A$2]*([.G18]+10.3/([.G18]+5.11)))*60)" office:value-type="float" office:value="9.25078328349453" calcext:value-type="float">
            <text:p>9,25</text:p>
          </table:table-cell>
          <table:table-cell table:style-name="ce136" table:formula="of:=100*(1+COS([.$A$2]*[.AP18]))/2" office:value-type="float" office:value="42.6767395049319" calcext:value-type="float">
            <text:p>42,68</text:p>
          </table:table-cell>
          <table:table-cell table:style-name="ce136" table:formula="of:=IF([.AH18]&gt;180; [.AS18]-180;[.AS18]+180)" office:value-type="float" office:value="97.4997665107258" calcext:value-type="float">
            <text:p>97,50</text:p>
          </table:table-cell>
          <table:table-cell table:style-name="ce18" table:formula="of:=[.K17]+24.8411944/24" office:value-type="float" office:value="2459221.56079627" calcext:value-type="float">
            <text:p>2459221,56</text:p>
          </table:table-cell>
          <table:table-cell table:style-name="ce172" table:formula="of:=([.K18]-2451545)/36525" office:value-type="float" office:value="0.210172780185305" calcext:value-type="float">
            <text:p>0,210173</text:p>
          </table:table-cell>
          <table:table-cell table:style-name="ce18" table:formula="of:=MOD(280.46061837+360.98564736629*([.K18]-2451545)+0.000387933*[.L18]^2-[.L18]^3/38710000+[input.$E$2];360)" office:value-type="float" office:value="138.729223094881" calcext:value-type="float">
            <text:p>138,73</text:p>
          </table:table-cell>
          <table:table-cell table:style-name="ce174" table:formula="of:=0.606433+1336.855225*[.L18] - INT(0.606433+1336.855225*[.L18])" office:value-type="float" office:value="0.577012343502133" calcext:value-type="float">
            <text:p>0,5770</text:p>
          </table:table-cell>
          <table:table-cell table:style-name="ce18" table:formula="of:=22640*SIN([.P18])-4586*SIN([.P18]-2*[.R18])+2370*SIN(2*[.R18])+769*SIN(2*[.P18])-668*SIN([.Q18])-412*SIN(2*[.S18])-212*SIN(2*[.P18]-2*[.R18])-206*SIN([.P18]+[.Q18]-2*[.R18])+192*SIN([.P18]+2*[.R18])-165*SIN([.Q18]-2*[.R18])-125*SIN([.R18])-110*SIN([.P18]+[.Q18])+148*SIN([.P18]-[.Q18])-55*SIN(2*[.S18]-2*[.R18])" office:value-type="float" office:value="-7800.46680734013" calcext:value-type="float">
            <text:p>-7800,47</text:p>
          </table:table-cell>
          <table:table-cell table:style-name="ce142" table:formula="of:=2*PI()*(0.374897+1325.55241*[.L18] - INT(0.374897+1325.55241*[.L18]))" office:value-type="float" office:value="6.09426431997109" calcext:value-type="float">
            <text:p>6,094</text:p>
          </table:table-cell>
          <table:table-cell table:style-name="ce135" table:formula="of:=2*PI()*(0.993133+99.997361*[.L18] - INT(0.993133+99.997361*[.L18]))" office:value-type="float" office:value="0.0619294152739705" calcext:value-type="float">
            <text:p>0,062</text:p>
          </table:table-cell>
          <table:table-cell table:style-name="ce135" table:formula="of:=2*PI()*(0.827361+1236.853086*[.L18] - INT(0.827361+1236.853086*[.L18]))" office:value-type="float" office:value="4.9022213840027" calcext:value-type="float">
            <text:p>4,902</text:p>
          </table:table-cell>
          <table:table-cell table:style-name="ce135" table:formula="of:=2*PI()*(0.259086+1342.227825*[.L18] - INT(0.259086+1342.227825*[.L18]))" office:value-type="float" office:value="2.25465584263082" calcext:value-type="float">
            <text:p>2,255</text:p>
          </table:table-cell>
          <table:table-cell table:style-name="ce135" table:formula="of:=[.S18]+([.O18]+412*SIN(2*[.S18])+541*SIN([.Q18]))/206264.8062" office:value-type="float" office:value="2.21504405333638" calcext:value-type="float">
            <text:p>2,215</text:p>
          </table:table-cell>
          <table:table-cell table:style-name="ce135" table:formula="of:=[.S18]-2*[.R18]" office:value-type="float" office:value="-7.54978692537457" calcext:value-type="float">
            <text:p>-7,550</text:p>
          </table:table-cell>
          <table:table-cell table:style-name="ce136" table:formula="of:=-526*SIN([.U18])+44*SIN([.P18]+[.U18])-31*SIN(-[.P18]+[.U18])-23*SIN([.Q18]+[.U18])+11*SIN(-[.Q18]+[.U18])-25*SIN(-2*[.P18]+[.S18])+21*SIN(-[.P18]+[.S18])" office:value-type="float" office:value="497.55811213686" calcext:value-type="float">
            <text:p>497,56</text:p>
          </table:table-cell>
          <table:table-cell table:style-name="ce135" table:formula="of:=2*PI()*([.N18]+[.O18]/1296000-INT([.N18]+[.O18]/1296000))" office:value-type="float" office:value="3.58765774848147" calcext:value-type="float">
            <text:p>3,588</text:p>
          </table:table-cell>
          <table:table-cell table:style-name="ce18" table:formula="of:=[.W18]/[.$A$2]" office:value-type="float" office:value="205.557647325396" calcext:value-type="float">
            <text:p>205,56</text:p>
          </table:table-cell>
          <table:table-cell table:style-name="ce135" table:formula="of:=(18520*SIN([.T18])+[.V18])/206264.8062" office:value-type="float" office:value="0.0742019826307563" calcext:value-type="float">
            <text:p>0,074</text:p>
          </table:table-cell>
          <table:table-cell table:style-name="ce135" table:formula="of:=COS([.Y18])*COS([.W18])" office:value-type="float" office:value="-0.899669220460972" calcext:value-type="float">
            <text:p>-0,900</text:p>
          </table:table-cell>
          <table:table-cell table:style-name="ce135" table:formula="of:=COS([.Y18])*SIN([.W18])" office:value-type="float" office:value="-0.430231864483821" calcext:value-type="float">
            <text:p>-0,430</text:p>
          </table:table-cell>
          <table:table-cell table:style-name="ce135" table:formula="of:=SIN([.Y18])" office:value-type="float" office:value="0.0741339095011296" calcext:value-type="float">
            <text:p>0,074</text:p>
          </table:table-cell>
          <table:table-cell table:style-name="ce135" table:formula="of:=COS([.$A$2]*(23.4393-46.815*[.L18]/3600))*[.AA18]-SIN([.$A$2]*(23.4393-46.815*[.L18]/3600))*[.AB18]" office:value-type="float" office:value="-0.424223696418133" calcext:value-type="float">
            <text:p>-0,424</text:p>
          </table:table-cell>
          <table:table-cell table:style-name="ce135" table:formula="of:=SIN([.$A$2]*(23.4393-46.815*[.L18]/3600))*[.AA18]+COS([.$A$2]*(23.4393-46.815*[.L18]/3600))*[.AB18]" office:value-type="float" office:value="-0.103099704909771" calcext:value-type="float">
            <text:p>-0,103</text:p>
          </table:table-cell>
          <table:table-cell table:style-name="ce135" table:formula="of:=SQRT(1-[.AD18]*[.AD18])" office:value-type="float" office:value="0.99467102644418" calcext:value-type="float">
            <text:p>0,995</text:p>
          </table:table-cell>
          <table:table-cell table:style-name="ce18" table:formula="of:=ATAN([.AD18]/[.AE18])/[.$A$2]" office:value-type="float" office:value="-5.91769344353121" calcext:value-type="float">
            <text:p>-5,92</text:p>
          </table:table-cell>
          <table:table-cell table:style-name="ce135" table:formula="of:=IF(24*ATAN([.AC18]/([.Z18]+[.AE18]))/PI()&gt;0;24*ATAN([.AC18]/([.Z18]+[.AE18]))/PI();24*ATAN([.AC18]/([.Z18]+[.AE18]))/PI()+24)" office:value-type="float" office:value="13.683028189902" calcext:value-type="float">
            <text:p>13,683</text:p>
          </table:table-cell>
          <table:table-cell table:style-name="ce181" table:formula="of:=IF([.M18]-15*[.AG18]&gt;0;[.M18]-15*[.AG18];360+[.M18]-15*[.AG18])" office:value-type="float" office:value="293.483800246351" calcext:value-type="float">
            <text:p>293,48</text:p>
          </table:table-cell>
          <table:table-cell table:style-name="ce174" table:formula="of:=0.950724+0.051818*COS([.P18])+0.009531*COS(2*[.R18]-[.P18])+0.007843*COS(2*[.R18])+0.002824*COS(2*[.P18])+0.000857*COS(2*[.R18]+[.P18])+0.000533*COS(2*[.R18]-[.Q18])*(1-0.002495*([.K18]-2415020)/36525)+0.000401*COS(2*[.R18]-[.Q18]-[.P18])*(1-0.002495*([.K18]-2415020)/36525)+0.00032*COS([.P18]-[.Q18])*(1-0.002495*([.K18]-2415020)/36525)-0.000271*COS([.R18])" office:value-type="float" office:value="0.987491012312139" calcext:value-type="float">
            <text:p>0,9875</text:p>
          </table:table-cell>
          <table:table-cell table:style-name="ce135" table:formula="of:=ASIN(COS([.$A$2]*[input.$D$2])*COS([.$A$2]*[.AF18])*COS([.$A$2]*[.AH18])+SIN([.$A$2]*[input.$D$2])*SIN([.$A$2]*[.AF18]))/[.$A$2]" office:value-type="float" office:value="10.1252363594122" calcext:value-type="float">
            <text:p>10,125</text:p>
          </table:table-cell>
          <table:table-cell table:style-name="ce142" table:formula="of:=ASIN((0.9983271+0.0016764*COS([.$A$2]*2*[Analemma2.$D$2]))*COS([.$A$2]*[.AJ18])*SIN([.$A$2]*[.AI18]))/[.$A$2]" office:value-type="float" office:value="0.972107522483863" calcext:value-type="float">
            <text:p>0,972</text:p>
          </table:table-cell>
          <table:table-cell table:style-name="ce142" table:formula="of:=[.AJ18]-[.AK18]" office:value-type="float" office:value="9.15312883692829" calcext:value-type="float">
            <text:p>9,153</text:p>
          </table:table-cell>
          <table:table-cell table:style-name="ce18" table:formula="of:= MOD(280.4664567 + 360007.6982779*[.L18]/10 + 0.03032028*[.L18]^2/100 + [.L18]^3/49931000;360)" office:value-type="float" office:value="286.848353611328" calcext:value-type="float">
            <text:p>286,85</text:p>
          </table:table-cell>
          <table:table-cell table:style-name="ce142" table:formula="of:= [.AM18] + (1.9146 - 0.004817*[.L18] - 0.000014*[.L18]^2)*SIN([.Q18])+ (0.019993 - 0.000101*[.L18])*SIN(2*[.Q18])+ 0.00029*SIN(3*[.Q18])" office:value-type="float" office:value="286.969306127258" calcext:value-type="float">
            <text:p>286,969</text:p>
          </table:table-cell>
          <table:table-cell table:style-name="ce142" table:formula="of:=ACOS(COS([.W18]-[.$A$2]*[.AN18])*COS([.Y18]))/[.$A$2]" office:value-type="float" office:value="81.4354692311359" calcext:value-type="float">
            <text:p>81,435</text:p>
          </table:table-cell>
          <table:table-cell table:style-name="ce136" table:formula="of:=180 - [.AO18] -0.1468*(1-0.0549*SIN([.Q18]))*SIN([.$A$2]*[.AO18])/(1-0.0167*SIN([.$A$2]*[.AN18]))" office:value-type="float" office:value="98.4221354648036" calcext:value-type="float">
            <text:p>98,42</text:p>
          </table:table-cell>
          <table:table-cell table:style-name="ce136" table:formula="of:=SIN([.$A$2]*[.AH18])" office:value-type="float" office:value="-0.917172779656733" calcext:value-type="float">
            <text:p>-0,92</text:p>
          </table:table-cell>
          <table:table-cell table:style-name="ce136" table:formula="of:=COS([.$A$2]*[.AH18])*SIN([.$A$2]*[Analemma2.$D$2]) - TAN([.$A$2]*[.AF18])*COS([.$A$2]*[Analemma2.$D$2])" office:value-type="float" office:value="0.120744284758416" calcext:value-type="float">
            <text:p>0,12</text:p>
          </table:table-cell>
          <table:table-cell table:style-name="ce136" table:formula="of:=IF(OR(AND([.AQ18]*[.AR18]&gt;0); AND([.AQ18]&lt;0;[.AR18]&gt;0)); MOD(ATAN2([.AR18];[.AQ18])/[.$A$2]+360;360);  ATAN2([.AR18];[.AQ18])/[.$A$2])" office:value-type="float" office:value="277.499766510726" calcext:value-type="float">
            <text:p>277,50</text:p>
          </table:table-cell>
        </table:table-row>
        <table:table-row table:style-name="ro3">
          <table:table-cell table:number-columns-repeated="6"/>
          <table:table-cell table:style-name="ce136" table:formula="of:=[.AL19]" office:value-type="float" office:value="4.44286045943756" calcext:value-type="float">
            <text:p>4,44</text:p>
          </table:table-cell>
          <table:table-cell table:style-name="ce18" table:formula="of:=[.G19]+1.02/(TAN([.$A$2]*([.G19]+10.3/([.G19]+5.11)))*60)" office:value-type="float" office:value="4.61873422297435" calcext:value-type="float">
            <text:p>4,62</text:p>
          </table:table-cell>
          <table:table-cell table:style-name="ce136" table:formula="of:=100*(1+COS([.$A$2]*[.AP19]))/2" office:value-type="float" office:value="31.2109912391946" calcext:value-type="float">
            <text:p>31,21</text:p>
          </table:table-cell>
          <table:table-cell table:style-name="ce136" table:formula="of:=IF([.AH19]&gt;180; [.AS19]-180;[.AS19]+180)" office:value-type="float" office:value="103.756010251446" calcext:value-type="float">
            <text:p>103,76</text:p>
          </table:table-cell>
          <table:table-cell table:style-name="ce18" table:formula="of:=[.K18]+24.8411944/24" office:value-type="float" office:value="2459222.59584604" calcext:value-type="float">
            <text:p>2459222,60</text:p>
          </table:table-cell>
          <table:table-cell table:style-name="ce172" table:formula="of:=([.K19]-2451545)/36525" office:value-type="float" office:value="0.210201118303492" calcext:value-type="float">
            <text:p>0,210201</text:p>
          </table:table-cell>
          <table:table-cell table:style-name="ce18" table:formula="of:=MOD(280.46061837+360.98564736629*([.K19]-2451545)+0.000387933*[.L19]^2-[.L19]^3/38710000+[input.$E$2];360)" office:value-type="float" office:value="152.367333212402" calcext:value-type="float">
            <text:p>152,37</text:p>
          </table:table-cell>
          <table:table-cell table:style-name="ce174" table:formula="of:=0.606433+1336.855225*[.L19] - INT(0.606433+1336.855225*[.L19])" office:value-type="float" office:value="0.614896304866647" calcext:value-type="float">
            <text:p>0,6149</text:p>
          </table:table-cell>
          <table:table-cell table:style-name="ce18" table:formula="of:=22640*SIN([.P19])-4586*SIN([.P19]-2*[.R19])+2370*SIN(2*[.R19])+769*SIN(2*[.P19])-668*SIN([.Q19])-412*SIN(2*[.S19])-212*SIN(2*[.P19]-2*[.R19])-206*SIN([.P19]+[.Q19]-2*[.R19])+192*SIN([.P19]+2*[.R19])-165*SIN([.Q19]-2*[.R19])-125*SIN([.R19])-110*SIN([.P19]+[.Q19])+148*SIN([.P19]-[.Q19])-55*SIN(2*[.S19]-2*[.R19])" office:value-type="float" office:value="-3935.05666250005" calcext:value-type="float">
            <text:p>-3935,06</text:p>
          </table:table-cell>
          <table:table-cell table:style-name="ce142" table:formula="of:=2*PI()*(0.374897+1325.55241*[.L19] - INT(0.374897+1325.55241*[.L19]))" office:value-type="float" office:value="0.0470984547732615" calcext:value-type="float">
            <text:p>0,047</text:p>
          </table:table-cell>
          <table:table-cell table:style-name="ce135" table:formula="of:=2*PI()*(0.993133+99.997361*[.L19] - INT(0.993133+99.997361*[.L19]))" office:value-type="float" office:value="0.0797343101727477" calcext:value-type="float">
            <text:p>0,080</text:p>
          </table:table-cell>
          <table:table-cell table:style-name="ce135" table:formula="of:=2*PI()*(0.827361+1236.853086*[.L19] - INT(0.827361+1236.853086*[.L19]))" office:value-type="float" office:value="5.12244758778663" calcext:value-type="float">
            <text:p>5,122</text:p>
          </table:table-cell>
          <table:table-cell table:style-name="ce135" table:formula="of:=2*PI()*(0.259086+1342.227825*[.L19] - INT(0.259086+1342.227825*[.L19]))" office:value-type="float" office:value="2.49364440308257" calcext:value-type="float">
            <text:p>2,494</text:p>
          </table:table-cell>
          <table:table-cell table:style-name="ce135" table:formula="of:=[.S19]+([.O19]+412*SIN(2*[.S19])+541*SIN([.Q19]))/206264.8062" office:value-type="float" office:value="2.47285318543022" calcext:value-type="float">
            <text:p>2,473</text:p>
          </table:table-cell>
          <table:table-cell table:style-name="ce135" table:formula="of:=[.S19]-2*[.R19]" office:value-type="float" office:value="-7.75125077249068" calcext:value-type="float">
            <text:p>-7,751</text:p>
          </table:table-cell>
          <table:table-cell table:style-name="ce136" table:formula="of:=-526*SIN([.U19])+44*SIN([.P19]+[.U19])-31*SIN(-[.P19]+[.U19])-23*SIN([.Q19]+[.U19])+11*SIN(-[.Q19]+[.U19])-25*SIN(-2*[.P19]+[.S19])+21*SIN(-[.P19]+[.S19])" office:value-type="float" office:value="518.845005989821" calcext:value-type="float">
            <text:p>518,85</text:p>
          </table:table-cell>
          <table:table-cell table:style-name="ce135" table:formula="of:=2*PI()*([.N19]+[.O19]/1296000-INT([.N19]+[.O19]/1296000))" office:value-type="float" office:value="3.84442973511793" calcext:value-type="float">
            <text:p>3,844</text:p>
          </table:table-cell>
          <table:table-cell table:style-name="ce18" table:formula="of:=[.W19]/[.$A$2]" office:value-type="float" office:value="220.269598456854" calcext:value-type="float">
            <text:p>220,27</text:p>
          </table:table-cell>
          <table:table-cell table:style-name="ce135" table:formula="of:=(18520*SIN([.T19])+[.V19])/206264.8062" office:value-type="float" office:value="0.0581834498050562" calcext:value-type="float">
            <text:p>0,058</text:p>
          </table:table-cell>
          <table:table-cell table:style-name="ce135" table:formula="of:=COS([.Y19])*COS([.W19])" office:value-type="float" office:value="-0.761720261280571" calcext:value-type="float">
            <text:p>-0,762</text:p>
          </table:table-cell>
          <table:table-cell table:style-name="ce135" table:formula="of:=COS([.Y19])*SIN([.W19])" office:value-type="float" office:value="-0.645291211869596" calcext:value-type="float">
            <text:p>-0,645</text:p>
          </table:table-cell>
          <table:table-cell table:style-name="ce135" table:formula="of:=SIN([.Y19])" office:value-type="float" office:value="0.0581506271550685" calcext:value-type="float">
            <text:p>0,058</text:p>
          </table:table-cell>
          <table:table-cell table:style-name="ce135" table:formula="of:=COS([.$A$2]*(23.4393-46.815*[.L19]/3600))*[.AA19]-SIN([.$A$2]*(23.4393-46.815*[.L19]/3600))*[.AB19]" office:value-type="float" office:value="-0.61518377109423" calcext:value-type="float">
            <text:p>-0,615</text:p>
          </table:table-cell>
          <table:table-cell table:style-name="ce135" table:formula="of:=SIN([.$A$2]*(23.4393-46.815*[.L19]/3600))*[.AA19]+COS([.$A$2]*(23.4393-46.815*[.L19]/3600))*[.AB19]" office:value-type="float" office:value="-0.203300691924402" calcext:value-type="float">
            <text:p>-0,203</text:p>
          </table:table-cell>
          <table:table-cell table:style-name="ce135" table:formula="of:=SQRT(1-[.AD19]*[.AD19])" office:value-type="float" office:value="0.979116350932339" calcext:value-type="float">
            <text:p>0,979</text:p>
          </table:table-cell>
          <table:table-cell table:style-name="ce18" table:formula="of:=ATAN([.AD19]/[.AE19])/[.$A$2]" office:value-type="float" office:value="-11.7300412272401" calcext:value-type="float">
            <text:p>-11,73</text:p>
          </table:table-cell>
          <table:table-cell table:style-name="ce135" table:formula="of:=IF(24*ATAN([.AC19]/([.Z19]+[.AE19]))/PI()&gt;0;24*ATAN([.AC19]/([.Z19]+[.AE19]))/PI();24*ATAN([.AC19]/([.Z19]+[.AE19]))/PI()+24)" office:value-type="float" office:value="14.5950122907101" calcext:value-type="float">
            <text:p>14,595</text:p>
          </table:table-cell>
          <table:table-cell table:style-name="ce181" table:formula="of:=IF([.M19]-15*[.AG19]&gt;0;[.M19]-15*[.AG19];360+[.M19]-15*[.AG19])" office:value-type="float" office:value="293.442148851751" calcext:value-type="float">
            <text:p>293,44</text:p>
          </table:table-cell>
          <table:table-cell table:style-name="ce174" table:formula="of:=0.950724+0.051818*COS([.P19])+0.009531*COS(2*[.R19]-[.P19])+0.007843*COS(2*[.R19])+0.002824*COS(2*[.P19])+0.000857*COS(2*[.R19]+[.P19])+0.000533*COS(2*[.R19]-[.Q19])*(1-0.002495*([.K19]-2415020)/36525)+0.000401*COS(2*[.R19]-[.Q19]-[.P19])*(1-0.002495*([.K19]-2415020)/36525)+0.00032*COS([.P19]-[.Q19])*(1-0.002495*([.K19]-2415020)/36525)-0.000271*COS([.R19])" office:value-type="float" office:value="0.992080294780949" calcext:value-type="float">
            <text:p>0,9921</text:p>
          </table:table-cell>
          <table:table-cell table:style-name="ce135" table:formula="of:=ASIN(COS([.$A$2]*[input.$D$2])*COS([.$A$2]*[.AF19])*COS([.$A$2]*[.AH19])+SIN([.$A$2]*[input.$D$2])*SIN([.$A$2]*[.AF19]))/[.$A$2]" office:value-type="float" office:value="5.4304849054156" calcext:value-type="float">
            <text:p>5,430</text:p>
          </table:table-cell>
          <table:table-cell table:style-name="ce142" table:formula="of:=ASIN((0.9983271+0.0016764*COS([.$A$2]*2*[Analemma2.$D$2]))*COS([.$A$2]*[.AJ19])*SIN([.$A$2]*[.AI19]))/[.$A$2]" office:value-type="float" office:value="0.987624445978035" calcext:value-type="float">
            <text:p>0,988</text:p>
          </table:table-cell>
          <table:table-cell table:style-name="ce142" table:formula="of:=[.AJ19]-[.AK19]" office:value-type="float" office:value="4.44286045943756" calcext:value-type="float">
            <text:p>4,443</text:p>
          </table:table-cell>
          <table:table-cell table:style-name="ce18" table:formula="of:= MOD(280.4664567 + 360007.6982779*[.L19]/10 + 0.03032028*[.L19]^2/100 + [.L19]^3/49931000;360)" office:value-type="float" office:value="287.868547685131" calcext:value-type="float">
            <text:p>287,87</text:p>
          </table:table-cell>
          <table:table-cell table:style-name="ce142" table:formula="of:= [.AM19] + (1.9146 - 0.004817*[.L19] - 0.000014*[.L19]^2)*SIN([.Q19])+ (0.019993 - 0.000101*[.L19])*SIN(2*[.Q19])+ 0.00029*SIN(3*[.Q19])" office:value-type="float" office:value="288.024204690428" calcext:value-type="float">
            <text:p>288,024</text:p>
          </table:table-cell>
          <table:table-cell table:style-name="ce142" table:formula="of:=ACOS(COS([.W19]-[.$A$2]*[.AN19])*COS([.Y19]))/[.$A$2]" office:value-type="float" office:value="67.794256758046" calcext:value-type="float">
            <text:p>67,794</text:p>
          </table:table-cell>
          <table:table-cell table:style-name="ce136" table:formula="of:=180 - [.AO19] -0.1468*(1-0.0549*SIN([.Q19]))*SIN([.$A$2]*[.AO19])/(1-0.0167*SIN([.$A$2]*[.AN19]))" office:value-type="float" office:value="112.072540633617" calcext:value-type="float">
            <text:p>112,07</text:p>
          </table:table-cell>
          <table:table-cell table:style-name="ce136" table:formula="of:=SIN([.$A$2]*[.AH19])" office:value-type="float" office:value="-0.917462221003399" calcext:value-type="float">
            <text:p>-0,92</text:p>
          </table:table-cell>
          <table:table-cell table:style-name="ce136" table:formula="of:=COS([.$A$2]*[.AH19])*SIN([.$A$2]*[Analemma2.$D$2]) - TAN([.$A$2]*[.AF19])*COS([.$A$2]*[Analemma2.$D$2])" office:value-type="float" office:value="0.224603583020871" calcext:value-type="float">
            <text:p>0,22</text:p>
          </table:table-cell>
          <table:table-cell table:style-name="ce136" table:formula="of:=IF(OR(AND([.AQ19]*[.AR19]&gt;0); AND([.AQ19]&lt;0;[.AR19]&gt;0)); MOD(ATAN2([.AR19];[.AQ19])/[.$A$2]+360;360);  ATAN2([.AR19];[.AQ19])/[.$A$2])" office:value-type="float" office:value="283.756010251446" calcext:value-type="float">
            <text:p>283,76</text:p>
          </table:table-cell>
        </table:table-row>
        <table:table-row table:style-name="ro3">
          <table:table-cell table:number-columns-repeated="6"/>
          <table:table-cell table:style-name="ce136" table:formula="of:=[.AL20]" office:value-type="float" office:value="-0.157032673344831" calcext:value-type="float">
            <text:p>-0,16</text:p>
          </table:table-cell>
          <table:table-cell table:style-name="ce18" table:formula="of:=[.G20]+1.02/(TAN([.$A$2]*([.G20]+10.3/([.G20]+5.11)))*60)" office:value-type="float" office:value="0.349416267315906" calcext:value-type="float">
            <text:p>0,35</text:p>
          </table:table-cell>
          <table:table-cell table:style-name="ce136" table:formula="of:=100*(1+COS([.$A$2]*[.AP20]))/2" office:value-type="float" office:value="20.7077240426048" calcext:value-type="float">
            <text:p>20,71</text:p>
          </table:table-cell>
          <table:table-cell table:style-name="ce136" table:formula="of:=IF([.AH20]&gt;180; [.AS20]-180;[.AS20]+180)" office:value-type="float" office:value="109.155725997716" calcext:value-type="float">
            <text:p>109,16</text:p>
          </table:table-cell>
          <table:table-cell table:style-name="ce18" table:formula="of:=[.K19]+24.8411944/24" office:value-type="float" office:value="2459223.6308958" calcext:value-type="float">
            <text:p>2459223,63</text:p>
          </table:table-cell>
          <table:table-cell table:style-name="ce172" table:formula="of:=([.K20]-2451545)/36525" office:value-type="float" office:value="0.210229456421679" calcext:value-type="float">
            <text:p>0,210229</text:p>
          </table:table-cell>
          <table:table-cell table:style-name="ce18" table:formula="of:=MOD(280.46061837+360.98564736629*([.K20]-2451545)+0.000387933*[.L20]^2-[.L20]^3/38710000+[input.$E$2];360)" office:value-type="float" office:value="166.005443329923" calcext:value-type="float">
            <text:p>166,01</text:p>
          </table:table-cell>
          <table:table-cell table:style-name="ce174" table:formula="of:=0.606433+1336.855225*[.L20] - INT(0.606433+1336.855225*[.L20])" office:value-type="float" office:value="0.652780266231162" calcext:value-type="float">
            <text:p>0,6528</text:p>
          </table:table-cell>
          <table:table-cell table:style-name="ce18" table:formula="of:=22640*SIN([.P20])-4586*SIN([.P20]-2*[.R20])+2370*SIN(2*[.R20])+769*SIN(2*[.P20])-668*SIN([.Q20])-412*SIN(2*[.S20])-212*SIN(2*[.P20]-2*[.R20])-206*SIN([.P20]+[.Q20]-2*[.R20])+192*SIN([.P20]+2*[.R20])-165*SIN([.Q20]-2*[.R20])-125*SIN([.R20])-110*SIN([.P20]+[.Q20])+148*SIN([.P20]-[.Q20])-55*SIN(2*[.S20]-2*[.R20])" office:value-type="float" office:value="315.171358213893" calcext:value-type="float">
            <text:p>315,17</text:p>
          </table:table-cell>
          <table:table-cell table:style-name="ce142" table:formula="of:=2*PI()*(0.374897+1325.55241*[.L20] - INT(0.374897+1325.55241*[.L20]))" office:value-type="float" office:value="0.283117896755023" calcext:value-type="float">
            <text:p>0,283</text:p>
          </table:table-cell>
          <table:table-cell table:style-name="ce135" table:formula="of:=2*PI()*(0.993133+99.997361*[.L20] - INT(0.993133+99.997361*[.L20]))" office:value-type="float" office:value="0.0975392050715249" calcext:value-type="float">
            <text:p>0,098</text:p>
          </table:table-cell>
          <table:table-cell table:style-name="ce135" table:formula="of:=2*PI()*(0.827361+1236.853086*[.L20] - INT(0.827361+1236.853086*[.L20]))" office:value-type="float" office:value="5.34267379157091" calcext:value-type="float">
            <text:p>5,343</text:p>
          </table:table-cell>
          <table:table-cell table:style-name="ce135" table:formula="of:=2*PI()*(0.259086+1342.227825*[.L20] - INT(0.259086+1342.227825*[.L20]))" office:value-type="float" office:value="2.73263296353396" calcext:value-type="float">
            <text:p>2,733</text:p>
          </table:table-cell>
          <table:table-cell table:style-name="ce135" table:formula="of:=[.S20]+([.O20]+412*SIN(2*[.S20])+541*SIN([.Q20]))/206264.8062" office:value-type="float" office:value="2.73295880591483" calcext:value-type="float">
            <text:p>2,733</text:p>
          </table:table-cell>
          <table:table-cell table:style-name="ce135" table:formula="of:=[.S20]-2*[.R20]" office:value-type="float" office:value="-7.95271461960785" calcext:value-type="float">
            <text:p>-7,953</text:p>
          </table:table-cell>
          <table:table-cell table:style-name="ce136" table:formula="of:=-526*SIN([.U20])+44*SIN([.P20]+[.U20])-31*SIN(-[.P20]+[.U20])-23*SIN([.Q20]+[.U20])+11*SIN(-[.Q20]+[.U20])-25*SIN(-2*[.P20]+[.S20])+21*SIN(-[.P20]+[.S20])" office:value-type="float" office:value="513.868202747232" calcext:value-type="float">
            <text:p>513,87</text:p>
          </table:table-cell>
          <table:table-cell table:style-name="ce135" table:formula="of:=2*PI()*([.N20]+[.O20]/1296000-INT([.N20]+[.O20]/1296000))" office:value-type="float" office:value="4.10306737146397" calcext:value-type="float">
            <text:p>4,103</text:p>
          </table:table-cell>
          <table:table-cell table:style-name="ce18" table:formula="of:=[.W20]/[.$A$2]" office:value-type="float" office:value="235.088443442722" calcext:value-type="float">
            <text:p>235,09</text:p>
          </table:table-cell>
          <table:table-cell table:style-name="ce135" table:formula="of:=(18520*SIN([.T20])+[.V20])/206264.8062" office:value-type="float" office:value="0.0381689053841254" calcext:value-type="float">
            <text:p>0,038</text:p>
          </table:table-cell>
          <table:table-cell table:style-name="ce135" table:formula="of:=COS([.Y20])*COS([.W20])" office:value-type="float" office:value="-0.571894446791093" calcext:value-type="float">
            <text:p>-0,572</text:p>
          </table:table-cell>
          <table:table-cell table:style-name="ce135" table:formula="of:=COS([.Y20])*SIN([.W20])" office:value-type="float" office:value="-0.819439188554838" calcext:value-type="float">
            <text:p>-0,819</text:p>
          </table:table-cell>
          <table:table-cell table:style-name="ce135" table:formula="of:=SIN([.Y20])" office:value-type="float" office:value="0.0381596382333254" calcext:value-type="float">
            <text:p>0,038</text:p>
          </table:table-cell>
          <table:table-cell table:style-name="ce135" table:formula="of:=COS([.$A$2]*(23.4393-46.815*[.L20]/3600))*[.AA20]-SIN([.$A$2]*(23.4393-46.815*[.L20]/3600))*[.AB20]" office:value-type="float" office:value="-0.767013625136673" calcext:value-type="float">
            <text:p>-0,767</text:p>
          </table:table-cell>
          <table:table-cell table:style-name="ce135" table:formula="of:=SIN([.$A$2]*(23.4393-46.815*[.L20]/3600))*[.AA20]+COS([.$A$2]*(23.4393-46.815*[.L20]/3600))*[.AB20]" office:value-type="float" office:value="-0.290906927700612" calcext:value-type="float">
            <text:p>-0,291</text:p>
          </table:table-cell>
          <table:table-cell table:style-name="ce135" table:formula="of:=SQRT(1-[.AD20]*[.AD20])" office:value-type="float" office:value="0.95675135715388" calcext:value-type="float">
            <text:p>0,957</text:p>
          </table:table-cell>
          <table:table-cell table:style-name="ce18" table:formula="of:=ATAN([.AD20]/[.AE20])/[.$A$2]" office:value-type="float" office:value="-16.9122602580035" calcext:value-type="float">
            <text:p>-16,91</text:p>
          </table:table-cell>
          <table:table-cell table:style-name="ce135" table:formula="of:=IF(24*ATAN([.AC20]/([.Z20]+[.AE20]))/PI()&gt;0;24*ATAN([.AC20]/([.Z20]+[.AE20]))/PI();24*ATAN([.AC20]/([.Z20]+[.AE20]))/PI()+24)" office:value-type="float" office:value="15.5527568009262" calcext:value-type="float">
            <text:p>15,553</text:p>
          </table:table-cell>
          <table:table-cell table:style-name="ce181" table:formula="of:=IF([.M20]-15*[.AG20]&gt;0;[.M20]-15*[.AG20];360+[.M20]-15*[.AG20])" office:value-type="float" office:value="292.71409131603" calcext:value-type="float">
            <text:p>292,71</text:p>
          </table:table-cell>
          <table:table-cell table:style-name="ce174" table:formula="of:=0.950724+0.051818*COS([.P20])+0.009531*COS(2*[.R20]-[.P20])+0.007843*COS(2*[.R20])+0.002824*COS(2*[.P20])+0.000857*COS(2*[.R20]+[.P20])+0.000533*COS(2*[.R20]-[.Q20])*(1-0.002495*([.K20]-2415020)/36525)+0.000401*COS(2*[.R20]-[.Q20]-[.P20])*(1-0.002495*([.K20]-2415020)/36525)+0.00032*COS([.P20]-[.Q20])*(1-0.002495*([.K20]-2415020)/36525)-0.000271*COS([.R20])" office:value-type="float" office:value="0.994804048945905" calcext:value-type="float">
            <text:p>0,9948</text:p>
          </table:table-cell>
          <table:table-cell table:style-name="ce135" table:formula="of:=ASIN(COS([.$A$2]*[input.$D$2])*COS([.$A$2]*[.AF20])*COS([.$A$2]*[.AH20])+SIN([.$A$2]*[input.$D$2])*SIN([.$A$2]*[.AF20]))/[.$A$2]" office:value-type="float" office:value="0.837662326463937" calcext:value-type="float">
            <text:p>0,838</text:p>
          </table:table-cell>
          <table:table-cell table:style-name="ce142" table:formula="of:=ASIN((0.9983271+0.0016764*COS([.$A$2]*2*[Analemma2.$D$2]))*COS([.$A$2]*[.AJ20])*SIN([.$A$2]*[.AI20]))/[.$A$2]" office:value-type="float" office:value="0.994694999808768" calcext:value-type="float">
            <text:p>0,995</text:p>
          </table:table-cell>
          <table:table-cell table:style-name="ce142" table:formula="of:=[.AJ20]-[.AK20]" office:value-type="float" office:value="-0.157032673344831" calcext:value-type="float">
            <text:p>-0,157</text:p>
          </table:table-cell>
          <table:table-cell table:style-name="ce18" table:formula="of:= MOD(280.4664567 + 360007.6982779*[.L20]/10 + 0.03032028*[.L20]^2/100 + [.L20]^3/49931000;360)" office:value-type="float" office:value="288.888741758934" calcext:value-type="float">
            <text:p>288,89</text:p>
          </table:table-cell>
          <table:table-cell table:style-name="ce142" table:formula="of:= [.AM20] + (1.9146 - 0.004817*[.L20] - 0.000014*[.L20]^2)*SIN([.Q20])+ (0.019993 - 0.000101*[.L20])*SIN(2*[.Q20])+ 0.00029*SIN(3*[.Q20])" office:value-type="float" office:value="289.079050714418" calcext:value-type="float">
            <text:p>289,079</text:p>
          </table:table-cell>
          <table:table-cell table:style-name="ce142" table:formula="of:=ACOS(COS([.W20]-[.$A$2]*[.AN20])*COS([.Y20]))/[.$A$2]" office:value-type="float" office:value="54.0209312776867" calcext:value-type="float">
            <text:p>54,021</text:p>
          </table:table-cell>
          <table:table-cell table:style-name="ce136" table:formula="of:=180 - [.AO20] -0.1468*(1-0.0549*SIN([.Q20]))*SIN([.$A$2]*[.AO20])/(1-0.0167*SIN([.$A$2]*[.AN20]))" office:value-type="float" office:value="125.862744544763" calcext:value-type="float">
            <text:p>125,86</text:p>
          </table:table-cell>
          <table:table-cell table:style-name="ce136" table:formula="of:=SIN([.$A$2]*[.AH20])" office:value-type="float" office:value="-0.922443151878417" calcext:value-type="float">
            <text:p>-0,92</text:p>
          </table:table-cell>
          <table:table-cell table:style-name="ce136" table:formula="of:=COS([.$A$2]*[.AH20])*SIN([.$A$2]*[Analemma2.$D$2]) - TAN([.$A$2]*[.AF20])*COS([.$A$2]*[Analemma2.$D$2])" office:value-type="float" office:value="0.320429669928327" calcext:value-type="float">
            <text:p>0,32</text:p>
          </table:table-cell>
          <table:table-cell table:style-name="ce136" table:formula="of:=IF(OR(AND([.AQ20]*[.AR20]&gt;0); AND([.AQ20]&lt;0;[.AR20]&gt;0)); MOD(ATAN2([.AR20];[.AQ20])/[.$A$2]+360;360);  ATAN2([.AR20];[.AQ20])/[.$A$2])" office:value-type="float" office:value="289.155725997716" calcext:value-type="float">
            <text:p>289,16</text:p>
          </table:table-cell>
        </table:table-row>
        <table:table-row table:style-name="ro3">
          <table:table-cell table:number-columns-repeated="6"/>
          <table:table-cell table:style-name="ce136" table:formula="of:=[.AL21]" office:value-type="float" office:value="-4.3494708528439" calcext:value-type="float">
            <text:p>-4,35</text:p>
          </table:table-cell>
          <table:table-cell table:style-name="ce18" table:formula="of:=[.G21]+1.02/(TAN([.$A$2]*([.G21]+10.3/([.G21]+5.11)))*60)" office:value-type="float" office:value="-4.24443687127018" calcext:value-type="float">
            <text:p>-4,24</text:p>
          </table:table-cell>
          <table:table-cell table:style-name="ce136" table:formula="of:=100*(1+COS([.$A$2]*[.AP21]))/2" office:value-type="float" office:value="11.8515886140068" calcext:value-type="float">
            <text:p>11,85</text:p>
          </table:table-cell>
          <table:table-cell table:style-name="ce136" table:formula="of:=IF([.AH21]&gt;180; [.AS21]-180;[.AS21]+180)" office:value-type="float" office:value="113.235744342899" calcext:value-type="float">
            <text:p>113,24</text:p>
          </table:table-cell>
          <table:table-cell table:style-name="ce18" table:formula="of:=[.K20]+24.8411944/24" office:value-type="float" office:value="2459224.66594557" calcext:value-type="float">
            <text:p>2459224,67</text:p>
          </table:table-cell>
          <table:table-cell table:style-name="ce172" table:formula="of:=([.K21]-2451545)/36525" office:value-type="float" office:value="0.210257794539865" calcext:value-type="float">
            <text:p>0,210258</text:p>
          </table:table-cell>
          <table:table-cell table:style-name="ce18" table:formula="of:=MOD(280.46061837+360.98564736629*([.K21]-2451545)+0.000387933*[.L21]^2-[.L21]^3/38710000+[input.$E$2];360)" office:value-type="float" office:value="179.643553447444" calcext:value-type="float">
            <text:p>179,64</text:p>
          </table:table-cell>
          <table:table-cell table:style-name="ce174" table:formula="of:=0.606433+1336.855225*[.L21] - INT(0.606433+1336.855225*[.L21])" office:value-type="float" office:value="0.690664227595676" calcext:value-type="float">
            <text:p>0,6907</text:p>
          </table:table-cell>
          <table:table-cell table:style-name="ce18" table:formula="of:=22640*SIN([.P21])-4586*SIN([.P21]-2*[.R21])+2370*SIN(2*[.R21])+769*SIN(2*[.P21])-668*SIN([.Q21])-412*SIN(2*[.S21])-212*SIN(2*[.P21]-2*[.R21])-206*SIN([.P21]+[.Q21]-2*[.R21])+192*SIN([.P21]+2*[.R21])-165*SIN([.Q21]-2*[.R21])-125*SIN([.R21])-110*SIN([.P21]+[.Q21])+148*SIN([.P21]-[.Q21])-55*SIN(2*[.S21]-2*[.R21])" office:value-type="float" office:value="4759.624623097" calcext:value-type="float">
            <text:p>4759,62</text:p>
          </table:table-cell>
          <table:table-cell table:style-name="ce142" table:formula="of:=2*PI()*(0.374897+1325.55241*[.L21] - INT(0.374897+1325.55241*[.L21]))" office:value-type="float" office:value="0.519137338736784" calcext:value-type="float">
            <text:p>0,519</text:p>
          </table:table-cell>
          <table:table-cell table:style-name="ce135" table:formula="of:=2*PI()*(0.993133+99.997361*[.L21] - INT(0.993133+99.997361*[.L21]))" office:value-type="float" office:value="0.115344099970302" calcext:value-type="float">
            <text:p>0,115</text:p>
          </table:table-cell>
          <table:table-cell table:style-name="ce135" table:formula="of:=2*PI()*(0.827361+1236.853086*[.L21] - INT(0.827361+1236.853086*[.L21]))" office:value-type="float" office:value="5.56289999535483" calcext:value-type="float">
            <text:p>5,563</text:p>
          </table:table-cell>
          <table:table-cell table:style-name="ce135" table:formula="of:=2*PI()*(0.259086+1342.227825*[.L21] - INT(0.259086+1342.227825*[.L21]))" office:value-type="float" office:value="2.97162152398571" calcext:value-type="float">
            <text:p>2,972</text:p>
          </table:table-cell>
          <table:table-cell table:style-name="ce135" table:formula="of:=[.S21]+([.O21]+412*SIN(2*[.S21])+541*SIN([.Q21]))/206264.8062" office:value-type="float" office:value="2.99433268512979" calcext:value-type="float">
            <text:p>2,994</text:p>
          </table:table-cell>
          <table:table-cell table:style-name="ce135" table:formula="of:=[.S21]-2*[.R21]" office:value-type="float" office:value="-8.15417846672396" calcext:value-type="float">
            <text:p>-8,154</text:p>
          </table:table-cell>
          <table:table-cell table:style-name="ce136" table:formula="of:=-526*SIN([.U21])+44*SIN([.P21]+[.U21])-31*SIN(-[.P21]+[.U21])-23*SIN([.Q21]+[.U21])+11*SIN(-[.Q21]+[.U21])-25*SIN(-2*[.P21]+[.S21])+21*SIN(-[.P21]+[.S21])" office:value-type="float" office:value="483.212925467949" calcext:value-type="float">
            <text:p>483,21</text:p>
          </table:table-cell>
          <table:table-cell table:style-name="ce135" table:formula="of:=2*PI()*([.N21]+[.O21]/1296000-INT([.N21]+[.O21]/1296000))" office:value-type="float" office:value="4.36264663836592" calcext:value-type="float">
            <text:p>4,363</text:p>
          </table:table-cell>
          <table:table-cell table:style-name="ce18" table:formula="of:=[.W21]/[.$A$2]" office:value-type="float" office:value="249.961239885303" calcext:value-type="float">
            <text:p>249,96</text:p>
          </table:table-cell>
          <table:table-cell table:style-name="ce135" table:formula="of:=(18520*SIN([.T21])+[.V21])/206264.8062" office:value-type="float" office:value="0.015517049676302" calcext:value-type="float">
            <text:p>0,016</text:p>
          </table:table-cell>
          <table:table-cell table:style-name="ce135" table:formula="of:=COS([.Y21])*COS([.W21])" office:value-type="float" office:value="-0.342614507900432" calcext:value-type="float">
            <text:p>-0,343</text:p>
          </table:table-cell>
          <table:table-cell table:style-name="ce135" table:formula="of:=COS([.Y21])*SIN([.W21])" office:value-type="float" office:value="-0.939347933126849" calcext:value-type="float">
            <text:p>-0,939</text:p>
          </table:table-cell>
          <table:table-cell table:style-name="ce135" table:formula="of:=SIN([.Y21])" office:value-type="float" office:value="0.0155164269876192" calcext:value-type="float">
            <text:p>0,016</text:p>
          </table:table-cell>
          <table:table-cell table:style-name="ce135" table:formula="of:=COS([.$A$2]*(23.4393-46.815*[.L21]/3600))*[.AA21]-SIN([.$A$2]*(23.4393-46.815*[.L21]/3600))*[.AB21]" office:value-type="float" office:value="-0.868024053886808" calcext:value-type="float">
            <text:p>-0,868</text:p>
          </table:table-cell>
          <table:table-cell table:style-name="ce135" table:formula="of:=SIN([.$A$2]*(23.4393-46.815*[.L21]/3600))*[.AA21]+COS([.$A$2]*(23.4393-46.815*[.L21]/3600))*[.AB21]" office:value-type="float" office:value="-0.359373817702481" calcext:value-type="float">
            <text:p>-0,359</text:p>
          </table:table-cell>
          <table:table-cell table:style-name="ce135" table:formula="of:=SQRT(1-[.AD21]*[.AD21])" office:value-type="float" office:value="0.933193687907255" calcext:value-type="float">
            <text:p>0,933</text:p>
          </table:table-cell>
          <table:table-cell table:style-name="ce18" table:formula="of:=ATAN([.AD21]/[.AE21])/[.$A$2]" office:value-type="float" office:value="-21.0617450114942" calcext:value-type="float">
            <text:p>-21,06</text:p>
          </table:table-cell>
          <table:table-cell table:style-name="ce135" table:formula="of:=IF(24*ATAN([.AC21]/([.Z21]+[.AE21]))/PI()&gt;0;24*ATAN([.AC21]/([.Z21]+[.AE21]))/PI();24*ATAN([.AC21]/([.Z21]+[.AE21]))/PI()+24)" office:value-type="float" office:value="16.5640360830178" calcext:value-type="float">
            <text:p>16,564</text:p>
          </table:table-cell>
          <table:table-cell table:style-name="ce181" table:formula="of:=IF([.M21]-15*[.AG21]&gt;0;[.M21]-15*[.AG21];360+[.M21]-15*[.AG21])" office:value-type="float" office:value="291.183012202177" calcext:value-type="float">
            <text:p>291,18</text:p>
          </table:table-cell>
          <table:table-cell table:style-name="ce174" table:formula="of:=0.950724+0.051818*COS([.P21])+0.009531*COS(2*[.R21]-[.P21])+0.007843*COS(2*[.R21])+0.002824*COS(2*[.P21])+0.000857*COS(2*[.R21]+[.P21])+0.000533*COS(2*[.R21]-[.Q21])*(1-0.002495*([.K21]-2415020)/36525)+0.000401*COS(2*[.R21]-[.Q21]-[.P21])*(1-0.002495*([.K21]-2415020)/36525)+0.00032*COS([.P21]-[.Q21])*(1-0.002495*([.K21]-2415020)/36525)-0.000271*COS([.R21])" office:value-type="float" office:value="0.994975755980587" calcext:value-type="float">
            <text:p>0,9950</text:p>
          </table:table-cell>
          <table:table-cell table:style-name="ce135" table:formula="of:=ASIN(COS([.$A$2]*[input.$D$2])*COS([.$A$2]*[.AF21])*COS([.$A$2]*[.AH21])+SIN([.$A$2]*[input.$D$2])*SIN([.$A$2]*[.AF21]))/[.$A$2]" office:value-type="float" office:value="-3.35620450213777" calcext:value-type="float">
            <text:p>-3,356</text:p>
          </table:table-cell>
          <table:table-cell table:style-name="ce142" table:formula="of:=ASIN((0.9983271+0.0016764*COS([.$A$2]*2*[Analemma2.$D$2]))*COS([.$A$2]*[.AJ21])*SIN([.$A$2]*[.AI21]))/[.$A$2]" office:value-type="float" office:value="0.993266350706132" calcext:value-type="float">
            <text:p>0,993</text:p>
          </table:table-cell>
          <table:table-cell table:style-name="ce142" table:formula="of:=[.AJ21]-[.AK21]" office:value-type="float" office:value="-4.3494708528439" calcext:value-type="float">
            <text:p>-4,349</text:p>
          </table:table-cell>
          <table:table-cell table:style-name="ce18" table:formula="of:= MOD(280.4664567 + 360007.6982779*[.L21]/10 + 0.03032028*[.L21]^2/100 + [.L21]^3/49931000;360)" office:value-type="float" office:value="289.908935832738" calcext:value-type="float">
            <text:p>289,91</text:p>
          </table:table-cell>
          <table:table-cell table:style-name="ce142" table:formula="of:= [.AM21] + (1.9146 - 0.004817*[.L21] - 0.000014*[.L21]^2)*SIN([.Q21])+ (0.019993 - 0.000101*[.L21])*SIN(2*[.Q21])+ 0.00029*SIN(3*[.Q21])" office:value-type="float" office:value="290.133832510827" calcext:value-type="float">
            <text:p>290,134</text:p>
          </table:table-cell>
          <table:table-cell table:style-name="ce142" table:formula="of:=ACOS(COS([.W21]-[.$A$2]*[.AN21])*COS([.Y21]))/[.$A$2]" office:value-type="float" office:value="40.1807621465436" calcext:value-type="float">
            <text:p>40,181</text:p>
          </table:table-cell>
          <table:table-cell table:style-name="ce136" table:formula="of:=180 - [.AO21] -0.1468*(1-0.0549*SIN([.Q21]))*SIN([.$A$2]*[.AO21])/(1-0.0167*SIN([.$A$2]*[.AN21]))" office:value-type="float" office:value="139.726573690728" calcext:value-type="float">
            <text:p>139,73</text:p>
          </table:table-cell>
          <table:table-cell table:style-name="ce136" table:formula="of:=SIN([.$A$2]*[.AH21])" office:value-type="float" office:value="-0.932430979389882" calcext:value-type="float">
            <text:p>-0,93</text:p>
          </table:table-cell>
          <table:table-cell table:style-name="ce136" table:formula="of:=COS([.$A$2]*[.AH21])*SIN([.$A$2]*[Analemma2.$D$2]) - TAN([.$A$2]*[.AF21])*COS([.$A$2]*[Analemma2.$D$2])" office:value-type="float" office:value="0.400329173528887" calcext:value-type="float">
            <text:p>0,40</text:p>
          </table:table-cell>
          <table:table-cell table:style-name="ce136" table:formula="of:=IF(OR(AND([.AQ21]*[.AR21]&gt;0); AND([.AQ21]&lt;0;[.AR21]&gt;0)); MOD(ATAN2([.AR21];[.AQ21])/[.$A$2]+360;360);  ATAN2([.AR21];[.AQ21])/[.$A$2])" office:value-type="float" office:value="293.235744342899" calcext:value-type="float">
            <text:p>293,24</text:p>
          </table:table-cell>
        </table:table-row>
        <table:table-row table:style-name="ro3">
          <table:table-cell table:number-columns-repeated="6"/>
          <table:table-cell table:style-name="ce136" table:formula="of:=[.AL22]" office:value-type="float" office:value="-7.7694897717869" calcext:value-type="float">
            <text:p>-7,77</text:p>
          </table:table-cell>
          <table:table-cell table:style-name="ce18" table:formula="of:=[.G22]+1.02/(TAN([.$A$2]*([.G22]+10.3/([.G22]+5.11)))*60)" office:value-type="float" office:value="-7.85199719083171" calcext:value-type="float">
            <text:p>-7,85</text:p>
          </table:table-cell>
          <table:table-cell table:style-name="ce136" table:formula="of:=100*(1+COS([.$A$2]*[.AP22]))/2" office:value-type="float" office:value="5.23084462945517" calcext:value-type="float">
            <text:p>5,23</text:p>
          </table:table-cell>
          <table:table-cell table:style-name="ce136" table:formula="of:=IF([.AH22]&gt;180; [.AS22]-180;[.AS22]+180)" office:value-type="float" office:value="115.673984002449" calcext:value-type="float">
            <text:p>115,67</text:p>
          </table:table-cell>
          <table:table-cell table:style-name="ce18" table:formula="of:=[.K21]+24.8411944/24" office:value-type="float" office:value="2459225.70099534" calcext:value-type="float">
            <text:p>2459225,70</text:p>
          </table:table-cell>
          <table:table-cell table:style-name="ce172" table:formula="of:=([.K22]-2451545)/36525" office:value-type="float" office:value="0.210286132658052" calcext:value-type="float">
            <text:p>0,210286</text:p>
          </table:table-cell>
          <table:table-cell table:style-name="ce18" table:formula="of:=MOD(280.46061837+360.98564736629*([.K22]-2451545)+0.000387933*[.L22]^2-[.L22]^3/38710000+[input.$E$2];360)" office:value-type="float" office:value="193.281663565431" calcext:value-type="float">
            <text:p>193,28</text:p>
          </table:table-cell>
          <table:table-cell table:style-name="ce174" table:formula="of:=0.606433+1336.855225*[.L22] - INT(0.606433+1336.855225*[.L22])" office:value-type="float" office:value="0.728548188960133" calcext:value-type="float">
            <text:p>0,7285</text:p>
          </table:table-cell>
          <table:table-cell table:style-name="ce18" table:formula="of:=22640*SIN([.P22])-4586*SIN([.P22]-2*[.R22])+2370*SIN(2*[.R22])+769*SIN(2*[.P22])-668*SIN([.Q22])-412*SIN(2*[.S22])-212*SIN(2*[.P22]-2*[.R22])-206*SIN([.P22]+[.Q22]-2*[.R22])+192*SIN([.P22]+2*[.R22])-165*SIN([.Q22]-2*[.R22])-125*SIN([.R22])-110*SIN([.P22]+[.Q22])+148*SIN([.P22]-[.Q22])-55*SIN(2*[.S22]-2*[.R22])" office:value-type="float" office:value="9131.18359188426" calcext:value-type="float">
            <text:p>9131,18</text:p>
          </table:table-cell>
          <table:table-cell table:style-name="ce142" table:formula="of:=2*PI()*(0.374897+1325.55241*[.L22] - INT(0.374897+1325.55241*[.L22]))" office:value-type="float" office:value="0.755156780718545" calcext:value-type="float">
            <text:p>0,755</text:p>
          </table:table-cell>
          <table:table-cell table:style-name="ce135" table:formula="of:=2*PI()*(0.993133+99.997361*[.L22] - INT(0.993133+99.997361*[.L22]))" office:value-type="float" office:value="0.133148994869079" calcext:value-type="float">
            <text:p>0,133</text:p>
          </table:table-cell>
          <table:table-cell table:style-name="ce135" table:formula="of:=2*PI()*(0.827361+1236.853086*[.L22] - INT(0.827361+1236.853086*[.L22]))" office:value-type="float" office:value="5.78312619913876" calcext:value-type="float">
            <text:p>5,783</text:p>
          </table:table-cell>
          <table:table-cell table:style-name="ce135" table:formula="of:=2*PI()*(0.259086+1342.227825*[.L22] - INT(0.259086+1342.227825*[.L22]))" office:value-type="float" office:value="3.2106100844371" calcext:value-type="float">
            <text:p>3,211</text:p>
          </table:table-cell>
          <table:table-cell table:style-name="ce135" table:formula="of:=[.S22]+([.O22]+412*SIN(2*[.S22])+541*SIN([.Q22]))/206264.8062" office:value-type="float" office:value="3.25550235011918" calcext:value-type="float">
            <text:p>3,256</text:p>
          </table:table-cell>
          <table:table-cell table:style-name="ce135" table:formula="of:=[.S22]-2*[.R22]" office:value-type="float" office:value="-8.35564231384042" calcext:value-type="float">
            <text:p>-8,356</text:p>
          </table:table-cell>
          <table:table-cell table:style-name="ce136" table:formula="of:=-526*SIN([.U22])+44*SIN([.P22]+[.U22])-31*SIN(-[.P22]+[.U22])-23*SIN([.Q22]+[.U22])+11*SIN(-[.Q22]+[.U22])-25*SIN(-2*[.P22]+[.S22])+21*SIN(-[.P22]+[.S22])" office:value-type="float" office:value="429.282227222696" calcext:value-type="float">
            <text:p>429,28</text:p>
          </table:table-cell>
          <table:table-cell table:style-name="ce135" table:formula="of:=2*PI()*([.N22]+[.O22]/1296000-INT([.N22]+[.O22]/1296000))" office:value-type="float" office:value="4.62187250374729" calcext:value-type="float">
            <text:p>4,622</text:p>
          </table:table-cell>
          <table:table-cell table:style-name="ce18" table:formula="of:=[.W22]/[.$A$2]" office:value-type="float" office:value="264.813787912282" calcext:value-type="float">
            <text:p>264,81</text:p>
          </table:table-cell>
          <table:table-cell table:style-name="ce135" table:formula="of:=(18520*SIN([.T22])+[.V22])/206264.8062" office:value-type="float" office:value="-0.0081243435007955" calcext:value-type="float">
            <text:p>-0,008</text:p>
          </table:table-cell>
          <table:table-cell table:style-name="ce135" table:formula="of:=COS([.Y22])*COS([.W22])" office:value-type="float" office:value="-0.0903899403321136" calcext:value-type="float">
            <text:p>-0,090</text:p>
          </table:table-cell>
          <table:table-cell table:style-name="ce135" table:formula="of:=COS([.Y22])*SIN([.W22])" office:value-type="float" office:value="-0.99587331281727" calcext:value-type="float">
            <text:p>-0,996</text:p>
          </table:table-cell>
          <table:table-cell table:style-name="ce135" table:formula="of:=SIN([.Y22])" office:value-type="float" office:value="-0.00812425412659945" calcext:value-type="float">
            <text:p>-0,008</text:p>
          </table:table-cell>
          <table:table-cell table:style-name="ce135" table:formula="of:=COS([.$A$2]*(23.4393-46.815*[.L22]/3600))*[.AA22]-SIN([.$A$2]*(23.4393-46.815*[.L22]/3600))*[.AB22]" office:value-type="float" office:value="-0.910483456659534" calcext:value-type="float">
            <text:p>-0,910</text:p>
          </table:table-cell>
          <table:table-cell table:style-name="ce135" table:formula="of:=SIN([.$A$2]*(23.4393-46.815*[.L22]/3600))*[.AA22]+COS([.$A$2]*(23.4393-46.815*[.L22]/3600))*[.AB22]" office:value-type="float" office:value="-0.403546197895686" calcext:value-type="float">
            <text:p>-0,404</text:p>
          </table:table-cell>
          <table:table-cell table:style-name="ce135" table:formula="of:=SQRT(1-[.AD22]*[.AD22])" office:value-type="float" office:value="0.914959270221323" calcext:value-type="float">
            <text:p>0,915</text:p>
          </table:table-cell>
          <table:table-cell table:style-name="ce18" table:formula="of:=ATAN([.AD22]/[.AE22])/[.$A$2]" office:value-type="float" office:value="-23.8000564556438" calcext:value-type="float">
            <text:p>-23,80</text:p>
          </table:table-cell>
          <table:table-cell table:style-name="ce135" table:formula="of:=IF(24*ATAN([.AC22]/([.Z22]+[.AE22]))/PI()&gt;0;24*ATAN([.AC22]/([.Z22]+[.AE22]))/PI();24*ATAN([.AC22]/([.Z22]+[.AE22]))/PI()+24)" office:value-type="float" office:value="17.6220288221432" calcext:value-type="float">
            <text:p>17,622</text:p>
          </table:table-cell>
          <table:table-cell table:style-name="ce181" table:formula="of:=IF([.M22]-15*[.AG22]&gt;0;[.M22]-15*[.AG22];360+[.M22]-15*[.AG22])" office:value-type="float" office:value="288.951231233283" calcext:value-type="float">
            <text:p>288,95</text:p>
          </table:table-cell>
          <table:table-cell table:style-name="ce174" table:formula="of:=0.950724+0.051818*COS([.P22])+0.009531*COS(2*[.R22]-[.P22])+0.007843*COS(2*[.R22])+0.002824*COS(2*[.P22])+0.000857*COS(2*[.R22]+[.P22])+0.000533*COS(2*[.R22]-[.Q22])*(1-0.002495*([.K22]-2415020)/36525)+0.000401*COS(2*[.R22]-[.Q22]-[.P22])*(1-0.002495*([.K22]-2415020)/36525)+0.00032*COS([.P22]-[.Q22])*(1-0.002495*([.K22]-2415020)/36525)-0.000271*COS([.R22])" office:value-type="float" office:value="0.992068379228149" calcext:value-type="float">
            <text:p>0,9921</text:p>
          </table:table-cell>
          <table:table-cell table:style-name="ce135" table:formula="of:=ASIN(COS([.$A$2]*[input.$D$2])*COS([.$A$2]*[.AF22])*COS([.$A$2]*[.AH22])+SIN([.$A$2]*[input.$D$2])*SIN([.$A$2]*[.AF22]))/[.$A$2]" office:value-type="float" office:value="-6.78437147011963" calcext:value-type="float">
            <text:p>-6,784</text:p>
          </table:table-cell>
          <table:table-cell table:style-name="ce142" table:formula="of:=ASIN((0.9983271+0.0016764*COS([.$A$2]*2*[Analemma2.$D$2]))*COS([.$A$2]*[.AJ22])*SIN([.$A$2]*[.AI22]))/[.$A$2]" office:value-type="float" office:value="0.985118301667268" calcext:value-type="float">
            <text:p>0,985</text:p>
          </table:table-cell>
          <table:table-cell table:style-name="ce142" table:formula="of:=[.AJ22]-[.AK22]" office:value-type="float" office:value="-7.7694897717869" calcext:value-type="float">
            <text:p>-7,769</text:p>
          </table:table-cell>
          <table:table-cell table:style-name="ce18" table:formula="of:= MOD(280.4664567 + 360007.6982779*[.L22]/10 + 0.03032028*[.L22]^2/100 + [.L22]^3/49931000;360)" office:value-type="float" office:value="290.929129906543" calcext:value-type="float">
            <text:p>290,93</text:p>
          </table:table-cell>
          <table:table-cell table:style-name="ce142" table:formula="of:= [.AM22] + (1.9146 - 0.004817*[.L22] - 0.000014*[.L22]^2)*SIN([.Q22])+ (0.019993 - 0.000101*[.L22])*SIN(2*[.Q22])+ 0.00029*SIN(3*[.Q22])" office:value-type="float" office:value="291.188538416887" calcext:value-type="float">
            <text:p>291,189</text:p>
          </table:table-cell>
          <table:table-cell table:style-name="ce142" table:formula="of:=ACOS(COS([.W22]-[.$A$2]*[.AN22])*COS([.Y22]))/[.$A$2]" office:value-type="float" office:value="26.378563645297" calcext:value-type="float">
            <text:p>26,379</text:p>
          </table:table-cell>
          <table:table-cell table:style-name="ce136" table:formula="of:=180 - [.AO22] -0.1468*(1-0.0549*SIN([.Q22]))*SIN([.$A$2]*[.AO22])/(1-0.0167*SIN([.$A$2]*[.AN22]))" office:value-type="float" office:value="153.557681209067" calcext:value-type="float">
            <text:p>153,56</text:p>
          </table:table-cell>
          <table:table-cell table:style-name="ce136" table:formula="of:=SIN([.$A$2]*[.AH22])" office:value-type="float" office:value="-0.945795348705228" calcext:value-type="float">
            <text:p>-0,95</text:p>
          </table:table-cell>
          <table:table-cell table:style-name="ce136" table:formula="of:=COS([.$A$2]*[.AH22])*SIN([.$A$2]*[Analemma2.$D$2]) - TAN([.$A$2]*[.AF22])*COS([.$A$2]*[Analemma2.$D$2])" office:value-type="float" office:value="0.454651756226466" calcext:value-type="float">
            <text:p>0,45</text:p>
          </table:table-cell>
          <table:table-cell table:style-name="ce136" table:formula="of:=IF(OR(AND([.AQ22]*[.AR22]&gt;0); AND([.AQ22]&lt;0;[.AR22]&gt;0)); MOD(ATAN2([.AR22];[.AQ22])/[.$A$2]+360;360);  ATAN2([.AR22];[.AQ22])/[.$A$2])" office:value-type="float" office:value="295.673984002449" calcext:value-type="float">
            <text:p>295,67</text:p>
          </table:table-cell>
        </table:table-row>
        <table:table-row table:style-name="ro3">
          <table:table-cell table:number-columns-repeated="6"/>
          <table:table-cell table:style-name="ce136" table:formula="of:=[.AL23]" office:value-type="float" office:value="-10.0420285593779" calcext:value-type="float">
            <text:p>-10,04</text:p>
          </table:table-cell>
          <table:table-cell table:style-name="ce18" table:formula="of:=[.G23]+1.02/(TAN([.$A$2]*([.G23]+10.3/([.G23]+5.11)))*60)" office:value-type="float" office:value="-10.1211215784015" calcext:value-type="float">
            <text:p>-10,12</text:p>
          </table:table-cell>
          <table:table-cell table:style-name="ce136" table:formula="of:=100*(1+COS([.$A$2]*[.AP23]))/2" office:value-type="float" office:value="1.25027854315493" calcext:value-type="float">
            <text:p>1,25</text:p>
          </table:table-cell>
          <table:table-cell table:style-name="ce136" table:formula="of:=IF([.AH23]&gt;180; [.AS23]-180;[.AS23]+180)" office:value-type="float" office:value="116.347314666" calcext:value-type="float">
            <text:p>116,35</text:p>
          </table:table-cell>
          <table:table-cell table:style-name="ce18" table:formula="of:=[.K22]+24.8411944/24" office:value-type="float" office:value="2459226.7360451" calcext:value-type="float">
            <text:p>2459226,74</text:p>
          </table:table-cell>
          <table:table-cell table:style-name="ce172" table:formula="of:=([.K23]-2451545)/36525" office:value-type="float" office:value="0.210314470776239" calcext:value-type="float">
            <text:p>0,210314</text:p>
          </table:table-cell>
          <table:table-cell table:style-name="ce18" table:formula="of:=MOD(280.46061837+360.98564736629*([.K23]-2451545)+0.000387933*[.L23]^2-[.L23]^3/38710000+[input.$E$2];360)" office:value-type="float" office:value="206.919773682952" calcext:value-type="float">
            <text:p>206,92</text:p>
          </table:table-cell>
          <table:table-cell table:style-name="ce174" table:formula="of:=0.606433+1336.855225*[.L23] - INT(0.606433+1336.855225*[.L23])" office:value-type="float" office:value="0.766432150324647" calcext:value-type="float">
            <text:p>0,7664</text:p>
          </table:table-cell>
          <table:table-cell table:style-name="ce18" table:formula="of:=22640*SIN([.P23])-4586*SIN([.P23]-2*[.R23])+2370*SIN(2*[.R23])+769*SIN(2*[.P23])-668*SIN([.Q23])-412*SIN(2*[.S23])-212*SIN(2*[.P23]-2*[.R23])-206*SIN([.P23]+[.Q23]-2*[.R23])+192*SIN([.P23]+2*[.R23])-165*SIN([.Q23]-2*[.R23])-125*SIN([.R23])-110*SIN([.P23]+[.Q23])+148*SIN([.P23]-[.Q23])-55*SIN(2*[.S23]-2*[.R23])" office:value-type="float" office:value="13107.9372172699" calcext:value-type="float">
            <text:p>13107,94</text:p>
          </table:table-cell>
          <table:table-cell table:style-name="ce142" table:formula="of:=2*PI()*(0.374897+1325.55241*[.L23] - INT(0.374897+1325.55241*[.L23]))" office:value-type="float" office:value="0.991176222700306" calcext:value-type="float">
            <text:p>0,991</text:p>
          </table:table-cell>
          <table:table-cell table:style-name="ce135" table:formula="of:=2*PI()*(0.993133+99.997361*[.L23] - INT(0.993133+99.997361*[.L23]))" office:value-type="float" office:value="0.150953889767857" calcext:value-type="float">
            <text:p>0,151</text:p>
          </table:table-cell>
          <table:table-cell table:style-name="ce135" table:formula="of:=2*PI()*(0.827361+1236.853086*[.L23] - INT(0.827361+1236.853086*[.L23]))" office:value-type="float" office:value="6.00335240292304" calcext:value-type="float">
            <text:p>6,003</text:p>
          </table:table-cell>
          <table:table-cell table:style-name="ce135" table:formula="of:=2*PI()*(0.259086+1342.227825*[.L23] - INT(0.259086+1342.227825*[.L23]))" office:value-type="float" office:value="3.44959864488849" calcext:value-type="float">
            <text:p>3,450</text:p>
          </table:table-cell>
          <table:table-cell table:style-name="ce135" table:formula="of:=[.S23]+([.O23]+412*SIN(2*[.S23])+541*SIN([.Q23]))/206264.8062" office:value-type="float" office:value="3.51469623012088" calcext:value-type="float">
            <text:p>3,515</text:p>
          </table:table-cell>
          <table:table-cell table:style-name="ce135" table:formula="of:=[.S23]-2*[.R23]" office:value-type="float" office:value="-8.55710616095759" calcext:value-type="float">
            <text:p>-8,557</text:p>
          </table:table-cell>
          <table:table-cell table:style-name="ce136" table:formula="of:=-526*SIN([.U23])+44*SIN([.P23]+[.U23])-31*SIN(-[.P23]+[.U23])-23*SIN([.Q23]+[.U23])+11*SIN(-[.Q23]+[.U23])-25*SIN(-2*[.P23]+[.S23])+21*SIN(-[.P23]+[.S23])" office:value-type="float" office:value="355.986320684699" calcext:value-type="float">
            <text:p>355,99</text:p>
          </table:table-cell>
          <table:table-cell table:style-name="ce135" table:formula="of:=2*PI()*([.N23]+[.O23]/1296000-INT([.N23]+[.O23]/1296000))" office:value-type="float" office:value="4.87918429881045" calcext:value-type="float">
            <text:p>4,879</text:p>
          </table:table-cell>
          <table:table-cell table:style-name="ce18" table:formula="of:=[.W23]/[.$A$2]" office:value-type="float" office:value="279.556667788337" calcext:value-type="float">
            <text:p>279,56</text:p>
          </table:table-cell>
          <table:table-cell table:style-name="ce135" table:formula="of:=(18520*SIN([.T23])+[.V23])/206264.8062" office:value-type="float" office:value="-0.0310023207042906" calcext:value-type="float">
            <text:p>-0,031</text:p>
          </table:table-cell>
          <table:table-cell table:style-name="ce135" table:formula="of:=COS([.Y23])*COS([.W23])" office:value-type="float" office:value="0.165943220775779" calcext:value-type="float">
            <text:p>0,166</text:p>
          </table:table-cell>
          <table:table-cell table:style-name="ce135" table:formula="of:=COS([.Y23])*SIN([.W23])" office:value-type="float" office:value="-0.985648016019195" calcext:value-type="float">
            <text:p>-0,986</text:p>
          </table:table-cell>
          <table:table-cell table:style-name="ce135" table:formula="of:=SIN([.Y23])" office:value-type="float" office:value="-0.0309973546611021" calcext:value-type="float">
            <text:p>-0,031</text:p>
          </table:table-cell>
          <table:table-cell table:style-name="ce135" table:formula="of:=COS([.$A$2]*(23.4393-46.815*[.L23]/3600))*[.AA23]-SIN([.$A$2]*(23.4393-46.815*[.L23]/3600))*[.AB23]" office:value-type="float" office:value="-0.892004340960705" calcext:value-type="float">
            <text:p>-0,892</text:p>
          </table:table-cell>
          <table:table-cell table:style-name="ce135" table:formula="of:=SIN([.$A$2]*(23.4393-46.815*[.L23]/3600))*[.AA23]+COS([.$A$2]*(23.4393-46.815*[.L23]/3600))*[.AB23]" office:value-type="float" office:value="-0.42046534124208" calcext:value-type="float">
            <text:p>-0,420</text:p>
          </table:table-cell>
          <table:table-cell table:style-name="ce135" table:formula="of:=SQRT(1-[.AD23]*[.AD23])" office:value-type="float" office:value="0.907308600650397" calcext:value-type="float">
            <text:p>0,907</text:p>
          </table:table-cell>
          <table:table-cell table:style-name="ce18" table:formula="of:=ATAN([.AD23]/[.AE23])/[.$A$2]" office:value-type="float" office:value="-24.8639699099617" calcext:value-type="float">
            <text:p>-24,86</text:p>
          </table:table-cell>
          <table:table-cell table:style-name="ce135" table:formula="of:=IF(24*ATAN([.AC23]/([.Z23]+[.AE23]))/PI()&gt;0;24*ATAN([.AC23]/([.Z23]+[.AE23]))/PI();24*ATAN([.AC23]/([.Z23]+[.AE23]))/PI()+24)" office:value-type="float" office:value="18.7025664091085" calcext:value-type="float">
            <text:p>18,703</text:p>
          </table:table-cell>
          <table:table-cell table:style-name="ce181" table:formula="of:=IF([.M23]-15*[.AG23]&gt;0;[.M23]-15*[.AG23];360+[.M23]-15*[.AG23])" office:value-type="float" office:value="286.381277546325" calcext:value-type="float">
            <text:p>286,38</text:p>
          </table:table-cell>
          <table:table-cell table:style-name="ce174" table:formula="of:=0.950724+0.051818*COS([.P23])+0.009531*COS(2*[.R23]-[.P23])+0.007843*COS(2*[.R23])+0.002824*COS(2*[.P23])+0.000857*COS(2*[.R23]+[.P23])+0.000533*COS(2*[.R23]-[.Q23])*(1-0.002495*([.K23]-2415020)/36525)+0.000401*COS(2*[.R23]-[.Q23]-[.P23])*(1-0.002495*([.K23]-2415020)/36525)+0.00032*COS([.P23]-[.Q23])*(1-0.002495*([.K23]-2415020)/36525)-0.000271*COS([.R23])" office:value-type="float" office:value="0.985893343957985" calcext:value-type="float">
            <text:p>0,9859</text:p>
          </table:table-cell>
          <table:table-cell table:style-name="ce135" table:formula="of:=ASIN(COS([.$A$2]*[input.$D$2])*COS([.$A$2]*[.AF23])*COS([.$A$2]*[.AH23])+SIN([.$A$2]*[input.$D$2])*SIN([.$A$2]*[.AF23]))/[.$A$2]" office:value-type="float" office:value="-9.06846203812079" calcext:value-type="float">
            <text:p>-9,068</text:p>
          </table:table-cell>
          <table:table-cell table:style-name="ce142" table:formula="of:=ASIN((0.9983271+0.0016764*COS([.$A$2]*2*[Analemma2.$D$2]))*COS([.$A$2]*[.AJ23])*SIN([.$A$2]*[.AI23]))/[.$A$2]" office:value-type="float" office:value="0.973566521257146" calcext:value-type="float">
            <text:p>0,974</text:p>
          </table:table-cell>
          <table:table-cell table:style-name="ce142" table:formula="of:=[.AJ23]-[.AK23]" office:value-type="float" office:value="-10.0420285593779" calcext:value-type="float">
            <text:p>-10,042</text:p>
          </table:table-cell>
          <table:table-cell table:style-name="ce18" table:formula="of:= MOD(280.4664567 + 360007.6982779*[.L23]/10 + 0.03032028*[.L23]^2/100 + [.L23]^3/49931000;360)" office:value-type="float" office:value="291.949323980347" calcext:value-type="float">
            <text:p>291,95</text:p>
          </table:table-cell>
          <table:table-cell table:style-name="ce142" table:formula="of:= [.AM23] + (1.9146 - 0.004817*[.L23] - 0.000014*[.L23]^2)*SIN([.Q23])+ (0.019993 - 0.000101*[.L23])*SIN(2*[.Q23])+ 0.00029*SIN(3*[.Q23])" office:value-type="float" office:value="292.243156800106" calcext:value-type="float">
            <text:p>292,243</text:p>
          </table:table-cell>
          <table:table-cell table:style-name="ce142" table:formula="of:=ACOS(COS([.W23]-[.$A$2]*[.AN23])*COS([.Y23]))/[.$A$2]" office:value-type="float" office:value="12.8082206296199" calcext:value-type="float">
            <text:p>12,808</text:p>
          </table:table-cell>
          <table:table-cell table:style-name="ce136" table:formula="of:=180 - [.AO23] -0.1468*(1-0.0549*SIN([.Q23]))*SIN([.$A$2]*[.AO23])/(1-0.0167*SIN([.$A$2]*[.AN23]))" office:value-type="float" office:value="167.159995484543" calcext:value-type="float">
            <text:p>167,16</text:p>
          </table:table-cell>
          <table:table-cell table:style-name="ce136" table:formula="of:=SIN([.$A$2]*[.AH23])" office:value-type="float" office:value="-0.95940618360502" calcext:value-type="float">
            <text:p>-0,96</text:p>
          </table:table-cell>
          <table:table-cell table:style-name="ce136" table:formula="of:=COS([.$A$2]*[.AH23])*SIN([.$A$2]*[Analemma2.$D$2]) - TAN([.$A$2]*[.AF23])*COS([.$A$2]*[Analemma2.$D$2])" office:value-type="float" office:value="0.475154271128708" calcext:value-type="float">
            <text:p>0,48</text:p>
          </table:table-cell>
          <table:table-cell table:style-name="ce136" table:formula="of:=IF(OR(AND([.AQ23]*[.AR23]&gt;0); AND([.AQ23]&lt;0;[.AR23]&gt;0)); MOD(ATAN2([.AR23];[.AQ23])/[.$A$2]+360;360);  ATAN2([.AR23];[.AQ23])/[.$A$2])" office:value-type="float" office:value="296.347314666" calcext:value-type="float">
            <text:p>296,35</text:p>
          </table:table-cell>
        </table:table-row>
        <table:table-row table:style-name="ro3">
          <table:table-cell table:number-columns-repeated="6"/>
          <table:table-cell table:style-name="ce136" table:formula="of:=[.AL24]" office:value-type="float" office:value="-10.867619967286" calcext:value-type="float">
            <text:p>-10,87</text:p>
          </table:table-cell>
          <table:table-cell table:style-name="ce18" table:formula="of:=[.G24]+1.02/(TAN([.$A$2]*([.G24]+10.3/([.G24]+5.11)))*60)" office:value-type="float" office:value="-10.9433225286935" calcext:value-type="float">
            <text:p>-10,94</text:p>
          </table:table-cell>
          <table:table-cell table:style-name="ce136" table:formula="of:=100*(1+COS([.$A$2]*[.AP24]))/2" office:value-type="float" office:value="0.0714756905889236" calcext:value-type="float">
            <text:p>0,07</text:p>
          </table:table-cell>
          <table:table-cell table:style-name="ce136" table:formula="of:=IF([.AH24]&gt;180; [.AS24]-180;[.AS24]+180)" office:value-type="float" office:value="115.331363484232" calcext:value-type="float">
            <text:p>115,33</text:p>
          </table:table-cell>
          <table:table-cell table:style-name="ce18" table:formula="of:=[.K23]+24.8411944/24" office:value-type="float" office:value="2459227.77109487" calcext:value-type="float">
            <text:p>2459227,77</text:p>
          </table:table-cell>
          <table:table-cell table:style-name="ce172" table:formula="of:=([.K24]-2451545)/36525" office:value-type="float" office:value="0.210342808894425" calcext:value-type="float">
            <text:p>0,210343</text:p>
          </table:table-cell>
          <table:table-cell table:style-name="ce18" table:formula="of:=MOD(280.46061837+360.98564736629*([.K24]-2451545)+0.000387933*[.L24]^2-[.L24]^3/38710000+[input.$E$2];360)" office:value-type="float" office:value="220.557883800473" calcext:value-type="float">
            <text:p>220,56</text:p>
          </table:table-cell>
          <table:table-cell table:style-name="ce174" table:formula="of:=0.606433+1336.855225*[.L24] - INT(0.606433+1336.855225*[.L24])" office:value-type="float" office:value="0.804316111689161" calcext:value-type="float">
            <text:p>0,8043</text:p>
          </table:table-cell>
          <table:table-cell table:style-name="ce18" table:formula="of:=22640*SIN([.P24])-4586*SIN([.P24]-2*[.R24])+2370*SIN(2*[.R24])+769*SIN(2*[.P24])-668*SIN([.Q24])-412*SIN(2*[.S24])-212*SIN(2*[.P24]-2*[.R24])-206*SIN([.P24]+[.Q24]-2*[.R24])+192*SIN([.P24]+2*[.R24])-165*SIN([.Q24]-2*[.R24])-125*SIN([.R24])-110*SIN([.P24]+[.Q24])+148*SIN([.P24]-[.Q24])-55*SIN(2*[.S24]-2*[.R24])" office:value-type="float" office:value="16355.1483952865" calcext:value-type="float">
            <text:p>16355,15</text:p>
          </table:table-cell>
          <table:table-cell table:style-name="ce142" table:formula="of:=2*PI()*(0.374897+1325.55241*[.L24] - INT(0.374897+1325.55241*[.L24]))" office:value-type="float" office:value="1.22719566468242" calcext:value-type="float">
            <text:p>1,227</text:p>
          </table:table-cell>
          <table:table-cell table:style-name="ce135" table:formula="of:=2*PI()*(0.993133+99.997361*[.L24] - INT(0.993133+99.997361*[.L24]))" office:value-type="float" office:value="0.168758784666634" calcext:value-type="float">
            <text:p>0,169</text:p>
          </table:table-cell>
          <table:table-cell table:style-name="ce135" table:formula="of:=2*PI()*(0.827361+1236.853086*[.L24] - INT(0.827361+1236.853086*[.L24]))" office:value-type="float" office:value="6.22357860670733" calcext:value-type="float">
            <text:p>6,224</text:p>
          </table:table-cell>
          <table:table-cell table:style-name="ce135" table:formula="of:=2*PI()*(0.259086+1342.227825*[.L24] - INT(0.259086+1342.227825*[.L24]))" office:value-type="float" office:value="3.68858720534024" calcext:value-type="float">
            <text:p>3,689</text:p>
          </table:table-cell>
          <table:table-cell table:style-name="ce135" table:formula="of:=[.S24]+([.O24]+412*SIN(2*[.S24])+541*SIN([.Q24]))/206264.8062" office:value-type="float" office:value="3.77009438025662" calcext:value-type="float">
            <text:p>3,770</text:p>
          </table:table-cell>
          <table:table-cell table:style-name="ce135" table:formula="of:=[.S24]-2*[.R24]" office:value-type="float" office:value="-8.75857000807441" calcext:value-type="float">
            <text:p>-8,759</text:p>
          </table:table-cell>
          <table:table-cell table:style-name="ce136" table:formula="of:=-526*SIN([.U24])+44*SIN([.P24]+[.U24])-31*SIN(-[.P24]+[.U24])-23*SIN([.Q24]+[.U24])+11*SIN(-[.Q24]+[.U24])-25*SIN(-2*[.P24]+[.S24])+21*SIN(-[.P24]+[.S24])" office:value-type="float" office:value="268.261156008663" calcext:value-type="float">
            <text:p>268,26</text:p>
          </table:table-cell>
          <table:table-cell table:style-name="ce135" table:formula="of:=2*PI()*([.N24]+[.O24]/1296000-INT([.N24]+[.O24]/1296000))" office:value-type="float" office:value="5.13295917227927" calcext:value-type="float">
            <text:p>5,133</text:p>
          </table:table-cell>
          <table:table-cell table:style-name="ce18" table:formula="of:=[.W24]/[.$A$2]" office:value-type="float" office:value="294.096896984566" calcext:value-type="float">
            <text:p>294,10</text:p>
          </table:table-cell>
          <table:table-cell table:style-name="ce135" table:formula="of:=(18520*SIN([.T24])+[.V24])/206264.8062" office:value-type="float" office:value="-0.0514885042841718" calcext:value-type="float">
            <text:p>-0,051</text:p>
          </table:table-cell>
          <table:table-cell table:style-name="ce135" table:formula="of:=COS([.Y24])*COS([.W24])" office:value-type="float" office:value="0.407739952225367" calcext:value-type="float">
            <text:p>0,408</text:p>
          </table:table-cell>
          <table:table-cell table:style-name="ce135" table:formula="of:=COS([.Y24])*SIN([.W24])" office:value-type="float" office:value="-0.911646536314929" calcext:value-type="float">
            <text:p>-0,912</text:p>
          </table:table-cell>
          <table:table-cell table:style-name="ce135" table:formula="of:=SIN([.Y24])" office:value-type="float" office:value="-0.0514657573950766" calcext:value-type="float">
            <text:p>-0,051</text:p>
          </table:table-cell>
          <table:table-cell table:style-name="ce135" table:formula="of:=COS([.$A$2]*(23.4393-46.815*[.L24]/3600))*[.AA24]-SIN([.$A$2]*(23.4393-46.815*[.L24]/3600))*[.AB24]" office:value-type="float" office:value="-0.815966943426022" calcext:value-type="float">
            <text:p>-0,816</text:p>
          </table:table-cell>
          <table:table-cell table:style-name="ce135" table:formula="of:=SIN([.$A$2]*(23.4393-46.815*[.L24]/3600))*[.AA24]+COS([.$A$2]*(23.4393-46.815*[.L24]/3600))*[.AB24]" office:value-type="float" office:value="-0.409812247981013" calcext:value-type="float">
            <text:p>-0,410</text:p>
          </table:table-cell>
          <table:table-cell table:style-name="ce135" table:formula="of:=SQRT(1-[.AD24]*[.AD24])" office:value-type="float" office:value="0.912169897225703" calcext:value-type="float">
            <text:p>0,912</text:p>
          </table:table-cell>
          <table:table-cell table:style-name="ce18" table:formula="of:=ATAN([.AD24]/[.AE24])/[.$A$2]" office:value-type="float" office:value="-24.1930410601545" calcext:value-type="float">
            <text:p>-24,19</text:p>
          </table:table-cell>
          <table:table-cell table:style-name="ce135" table:formula="of:=IF(24*ATAN([.AC24]/([.Z24]+[.AE24]))/PI()&gt;0;24*ATAN([.AC24]/([.Z24]+[.AE24]))/PI();24*ATAN([.AC24]/([.Z24]+[.AE24]))/PI()+24)" office:value-type="float" office:value="19.770091328815" calcext:value-type="float">
            <text:p>19,770</text:p>
          </table:table-cell>
          <table:table-cell table:style-name="ce181" table:formula="of:=IF([.M24]-15*[.AG24]&gt;0;[.M24]-15*[.AG24];360+[.M24]-15*[.AG24])" office:value-type="float" office:value="284.006513868248" calcext:value-type="float">
            <text:p>284,01</text:p>
          </table:table-cell>
          <table:table-cell table:style-name="ce174" table:formula="of:=0.950724+0.051818*COS([.P24])+0.009531*COS(2*[.R24]-[.P24])+0.007843*COS(2*[.R24])+0.002824*COS(2*[.P24])+0.000857*COS(2*[.R24]+[.P24])+0.000533*COS(2*[.R24]-[.Q24])*(1-0.002495*([.K24]-2415020)/36525)+0.000401*COS(2*[.R24]-[.Q24]-[.P24])*(1-0.002495*([.K24]-2415020)/36525)+0.00032*COS([.P24]-[.Q24])*(1-0.002495*([.K24]-2415020)/36525)-0.000271*COS([.R24])" office:value-type="float" office:value="0.976705709471488" calcext:value-type="float">
            <text:p>0,9767</text:p>
          </table:table-cell>
          <table:table-cell table:style-name="ce135" table:formula="of:=ASIN(COS([.$A$2]*[input.$D$2])*COS([.$A$2]*[.AF24])*COS([.$A$2]*[.AH24])+SIN([.$A$2]*[input.$D$2])*SIN([.$A$2]*[.AF24]))/[.$A$2]" office:value-type="float" office:value="-9.90547813774565" calcext:value-type="float">
            <text:p>-9,905</text:p>
          </table:table-cell>
          <table:table-cell table:style-name="ce142" table:formula="of:=ASIN((0.9983271+0.0016764*COS([.$A$2]*2*[Analemma2.$D$2]))*COS([.$A$2]*[.AJ24])*SIN([.$A$2]*[.AI24]))/[.$A$2]" office:value-type="float" office:value="0.962141829540371" calcext:value-type="float">
            <text:p>0,962</text:p>
          </table:table-cell>
          <table:table-cell table:style-name="ce142" table:formula="of:=[.AJ24]-[.AK24]" office:value-type="float" office:value="-10.867619967286" calcext:value-type="float">
            <text:p>-10,868</text:p>
          </table:table-cell>
          <table:table-cell table:style-name="ce18" table:formula="of:= MOD(280.4664567 + 360007.6982779*[.L24]/10 + 0.03032028*[.L24]^2/100 + [.L24]^3/49931000;360)" office:value-type="float" office:value="292.969518054152" calcext:value-type="float">
            <text:p>292,97</text:p>
          </table:table-cell>
          <table:table-cell table:style-name="ce142" table:formula="of:= [.AM24] + (1.9146 - 0.004817*[.L24] - 0.000014*[.L24]^2)*SIN([.Q24])+ (0.019993 - 0.000101*[.L24])*SIN(2*[.Q24])+ 0.00029*SIN(3*[.Q24])" office:value-type="float" office:value="293.297676062894" calcext:value-type="float">
            <text:p>293,298</text:p>
          </table:table-cell>
          <table:table-cell table:style-name="ce142" table:formula="of:=ACOS(COS([.W24]-[.$A$2]*[.AN24])*COS([.Y24]))/[.$A$2]" office:value-type="float" office:value="3.05632558064469" calcext:value-type="float">
            <text:p>3,056</text:p>
          </table:table-cell>
          <table:table-cell table:style-name="ce136" table:formula="of:=180 - [.AO24] -0.1468*(1-0.0549*SIN([.Q24]))*SIN([.$A$2]*[.AO24])/(1-0.0167*SIN([.$A$2]*[.AN24]))" office:value-type="float" office:value="176.936036710532" calcext:value-type="float">
            <text:p>176,94</text:p>
          </table:table-cell>
          <table:table-cell table:style-name="ce136" table:formula="of:=SIN([.$A$2]*[.AH24])" office:value-type="float" office:value="-0.97026821628065" calcext:value-type="float">
            <text:p>-0,97</text:p>
          </table:table-cell>
          <table:table-cell table:style-name="ce136" table:formula="of:=COS([.$A$2]*[.AH24])*SIN([.$A$2]*[Analemma2.$D$2]) - TAN([.$A$2]*[.AF24])*COS([.$A$2]*[Analemma2.$D$2])" office:value-type="float" office:value="0.459293649317694" calcext:value-type="float">
            <text:p>0,46</text:p>
          </table:table-cell>
          <table:table-cell table:style-name="ce136" table:formula="of:=IF(OR(AND([.AQ24]*[.AR24]&gt;0); AND([.AQ24]&lt;0;[.AR24]&gt;0)); MOD(ATAN2([.AR24];[.AQ24])/[.$A$2]+360;360);  ATAN2([.AR24];[.AQ24])/[.$A$2])" office:value-type="float" office:value="295.331363484232" calcext:value-type="float">
            <text:p>295,33</text:p>
          </table:table-cell>
        </table:table-row>
        <table:table-row table:style-name="ro3">
          <table:table-cell table:number-columns-repeated="6"/>
          <table:table-cell table:style-name="ce136" table:formula="of:=[.AL25]" office:value-type="float" office:value="-10.1046432707262" calcext:value-type="float">
            <text:p>-10,10</text:p>
          </table:table-cell>
          <table:table-cell table:style-name="ce18" table:formula="of:=[.G25]+1.02/(TAN([.$A$2]*([.G25]+10.3/([.G25]+5.11)))*60)" office:value-type="float" office:value="-10.1834922048013" calcext:value-type="float">
            <text:p>-10,18</text:p>
          </table:table-cell>
          <table:table-cell table:style-name="ce136" table:formula="of:=100*(1+COS([.$A$2]*[.AP25]))/2" office:value-type="float" office:value="1.60615014132354" calcext:value-type="float">
            <text:p>1,61</text:p>
          </table:table-cell>
          <table:table-cell table:style-name="ce136" table:formula="of:=IF([.AH25]&gt;180; [.AS25]-180;[.AS25]+180)" office:value-type="float" office:value="112.857856645451" calcext:value-type="float">
            <text:p>112,86</text:p>
          </table:table-cell>
          <table:table-cell table:style-name="ce18" table:formula="of:=[.K24]+24.8411944/24" office:value-type="float" office:value="2459228.80614464" calcext:value-type="float">
            <text:p>2459228,81</text:p>
          </table:table-cell>
          <table:table-cell table:style-name="ce172" table:formula="of:=([.K25]-2451545)/36525" office:value-type="float" office:value="0.210371147012612" calcext:value-type="float">
            <text:p>0,210371</text:p>
          </table:table-cell>
          <table:table-cell table:style-name="ce18" table:formula="of:=MOD(280.46061837+360.98564736629*([.K25]-2451545)+0.000387933*[.L25]^2-[.L25]^3/38710000+[input.$E$2];360)" office:value-type="float" office:value="234.19599391846" calcext:value-type="float">
            <text:p>234,20</text:p>
          </table:table-cell>
          <table:table-cell table:style-name="ce174" table:formula="of:=0.606433+1336.855225*[.L25] - INT(0.606433+1336.855225*[.L25])" office:value-type="float" office:value="0.842200073053675" calcext:value-type="float">
            <text:p>0,8422</text:p>
          </table:table-cell>
          <table:table-cell table:style-name="ce18" table:formula="of:=22640*SIN([.P25])-4586*SIN([.P25]-2*[.R25])+2370*SIN(2*[.R25])+769*SIN(2*[.P25])-668*SIN([.Q25])-412*SIN(2*[.S25])-212*SIN(2*[.P25]-2*[.R25])-206*SIN([.P25]+[.Q25]-2*[.R25])+192*SIN([.P25]+2*[.R25])-165*SIN([.Q25]-2*[.R25])-125*SIN([.R25])-110*SIN([.P25]+[.Q25])+148*SIN([.P25]-[.Q25])-55*SIN(2*[.S25]-2*[.R25])" office:value-type="float" office:value="18576.1861346822" calcext:value-type="float">
            <text:p>18576,19</text:p>
          </table:table-cell>
          <table:table-cell table:style-name="ce142" table:formula="of:=2*PI()*(0.374897+1325.55241*[.L25] - INT(0.374897+1325.55241*[.L25]))" office:value-type="float" office:value="1.46321510666383" calcext:value-type="float">
            <text:p>1,463</text:p>
          </table:table-cell>
          <table:table-cell table:style-name="ce135" table:formula="of:=2*PI()*(0.993133+99.997361*[.L25] - INT(0.993133+99.997361*[.L25]))" office:value-type="float" office:value="0.186563679565411" calcext:value-type="float">
            <text:p>0,187</text:p>
          </table:table-cell>
          <table:table-cell table:style-name="ce135" table:formula="of:=2*PI()*(0.827361+1236.853086*[.L25] - INT(0.827361+1236.853086*[.L25]))" office:value-type="float" office:value="0.160619503311667" calcext:value-type="float">
            <text:p>0,161</text:p>
          </table:table-cell>
          <table:table-cell table:style-name="ce135" table:formula="of:=2*PI()*(0.259086+1342.227825*[.L25] - INT(0.259086+1342.227825*[.L25]))" office:value-type="float" office:value="3.92757576579164" calcext:value-type="float">
            <text:p>3,928</text:p>
          </table:table-cell>
          <table:table-cell table:style-name="ce135" table:formula="of:=[.S25]+([.O25]+412*SIN(2*[.S25])+541*SIN([.Q25]))/206264.8062" office:value-type="float" office:value="4.02011958202766" calcext:value-type="float">
            <text:p>4,020</text:p>
          </table:table-cell>
          <table:table-cell table:style-name="ce135" table:formula="of:=[.S25]-2*[.R25]" office:value-type="float" office:value="3.6063367591683" calcext:value-type="float">
            <text:p>3,606</text:p>
          </table:table-cell>
          <table:table-cell table:style-name="ce136" table:formula="of:=-526*SIN([.U25])+44*SIN([.P25]+[.U25])-31*SIN(-[.P25]+[.U25])-23*SIN([.Q25]+[.U25])+11*SIN(-[.Q25]+[.U25])-25*SIN(-2*[.P25]+[.S25])+21*SIN(-[.P25]+[.S25])" office:value-type="float" office:value="171.496566144405" calcext:value-type="float">
            <text:p>171,50</text:p>
          </table:table-cell>
          <table:table-cell table:style-name="ce135" table:formula="of:=2*PI()*([.N25]+[.O25]/1296000-INT([.N25]+[.O25]/1296000))" office:value-type="float" office:value="5.38175901652574" calcext:value-type="float">
            <text:p>5,382</text:p>
          </table:table-cell>
          <table:table-cell table:style-name="ce18" table:formula="of:=[.W25]/[.$A$2]" office:value-type="float" office:value="308.352078003401" calcext:value-type="float">
            <text:p>308,35</text:p>
          </table:table-cell>
          <table:table-cell table:style-name="ce135" table:formula="of:=(18520*SIN([.T25])+[.V25])/206264.8062" office:value-type="float" office:value="-0.0682869266344008" calcext:value-type="float">
            <text:p>-0,068</text:p>
          </table:table-cell>
          <table:table-cell table:style-name="ce135" table:formula="of:=COS([.Y25])*COS([.W25])" office:value-type="float" office:value="0.619045936950802" calcext:value-type="float">
            <text:p>0,619</text:p>
          </table:table-cell>
          <table:table-cell table:style-name="ce135" table:formula="of:=COS([.Y25])*SIN([.W25])" office:value-type="float" office:value="-0.782384986609035" calcext:value-type="float">
            <text:p>-0,782</text:p>
          </table:table-cell>
          <table:table-cell table:style-name="ce135" table:formula="of:=SIN([.Y25])" office:value-type="float" office:value="-0.0682338674961633" calcext:value-type="float">
            <text:p>-0,068</text:p>
          </table:table-cell>
          <table:table-cell table:style-name="ce135" table:formula="of:=COS([.$A$2]*(23.4393-46.815*[.L25]/3600))*[.AA25]-SIN([.$A$2]*(23.4393-46.815*[.L25]/3600))*[.AB25]" office:value-type="float" office:value="-0.690700107016595" calcext:value-type="float">
            <text:p>-0,691</text:p>
          </table:table-cell>
          <table:table-cell table:style-name="ce135" table:formula="of:=SIN([.$A$2]*(23.4393-46.815*[.L25]/3600))*[.AA25]+COS([.$A$2]*(23.4393-46.815*[.L25]/3600))*[.AB25]" office:value-type="float" office:value="-0.373785352992822" calcext:value-type="float">
            <text:p>-0,374</text:p>
          </table:table-cell>
          <table:table-cell table:style-name="ce135" table:formula="of:=SQRT(1-[.AD25]*[.AD25])" office:value-type="float" office:value="0.927515234315875" calcext:value-type="float">
            <text:p>0,928</text:p>
          </table:table-cell>
          <table:table-cell table:style-name="ce18" table:formula="of:=ATAN([.AD25]/[.AE25])/[.$A$2]" office:value-type="float" office:value="-21.9492601172713" calcext:value-type="float">
            <text:p>-21,95</text:p>
          </table:table-cell>
          <table:table-cell table:style-name="ce135" table:formula="of:=IF(24*ATAN([.AC25]/([.Z25]+[.AE25]))/PI()&gt;0;24*ATAN([.AC25]/([.Z25]+[.AE25]))/PI();24*ATAN([.AC25]/([.Z25]+[.AE25]))/PI()+24)" office:value-type="float" office:value="20.7912372419202" calcext:value-type="float">
            <text:p>20,791</text:p>
          </table:table-cell>
          <table:table-cell table:style-name="ce181" table:formula="of:=IF([.M25]-15*[.AG25]&gt;0;[.M25]-15*[.AG25];360+[.M25]-15*[.AG25])" office:value-type="float" office:value="282.327435289656" calcext:value-type="float">
            <text:p>282,33</text:p>
          </table:table-cell>
          <table:table-cell table:style-name="ce174" table:formula="of:=0.950724+0.051818*COS([.P25])+0.009531*COS(2*[.R25]-[.P25])+0.007843*COS(2*[.R25])+0.002824*COS(2*[.P25])+0.000857*COS(2*[.R25]+[.P25])+0.000533*COS(2*[.R25]-[.Q25])*(1-0.002495*([.K25]-2415020)/36525)+0.000401*COS(2*[.R25]-[.Q25]-[.P25])*(1-0.002495*([.K25]-2415020)/36525)+0.00032*COS([.P25]-[.Q25])*(1-0.002495*([.K25]-2415020)/36525)-0.000271*COS([.R25])" office:value-type="float" office:value="0.965199529904951" calcext:value-type="float">
            <text:p>0,9652</text:p>
          </table:table-cell>
          <table:table-cell table:style-name="ce135" table:formula="of:=ASIN(COS([.$A$2]*[input.$D$2])*COS([.$A$2]*[.AF25])*COS([.$A$2]*[.AH25])+SIN([.$A$2]*[input.$D$2])*SIN([.$A$2]*[.AF25]))/[.$A$2]" office:value-type="float" office:value="-9.15173390236137" calcext:value-type="float">
            <text:p>-9,152</text:p>
          </table:table-cell>
          <table:table-cell table:style-name="ce142" table:formula="of:=ASIN((0.9983271+0.0016764*COS([.$A$2]*2*[Analemma2.$D$2]))*COS([.$A$2]*[.AJ25])*SIN([.$A$2]*[.AI25]))/[.$A$2]" office:value-type="float" office:value="0.95290936836483" calcext:value-type="float">
            <text:p>0,953</text:p>
          </table:table-cell>
          <table:table-cell table:style-name="ce142" table:formula="of:=[.AJ25]-[.AK25]" office:value-type="float" office:value="-10.1046432707262" calcext:value-type="float">
            <text:p>-10,105</text:p>
          </table:table-cell>
          <table:table-cell table:style-name="ce18" table:formula="of:= MOD(280.4664567 + 360007.6982779*[.L25]/10 + 0.03032028*[.L25]^2/100 + [.L25]^3/49931000;360)" office:value-type="float" office:value="293.989712127957" calcext:value-type="float">
            <text:p>293,99</text:p>
          </table:table-cell>
          <table:table-cell table:style-name="ce142" table:formula="of:= [.AM25] + (1.9146 - 0.004817*[.L25] - 0.000014*[.L25]^2)*SIN([.Q25])+ (0.019993 - 0.000101*[.L25])*SIN(2*[.Q25])+ 0.00029*SIN(3*[.Q25])" office:value-type="float" office:value="294.352084647161" calcext:value-type="float">
            <text:p>294,352</text:p>
          </table:table-cell>
          <table:table-cell table:style-name="ce142" table:formula="of:=ACOS(COS([.W25]-[.$A$2]*[.AN25])*COS([.Y25]))/[.$A$2]" office:value-type="float" office:value="14.525904910121" calcext:value-type="float">
            <text:p>14,526</text:p>
          </table:table-cell>
          <table:table-cell table:style-name="ce136" table:formula="of:=180 - [.AO25] -0.1468*(1-0.0549*SIN([.Q25]))*SIN([.$A$2]*[.AO25])/(1-0.0167*SIN([.$A$2]*[.AN25]))" office:value-type="float" office:value="165.438196163515" calcext:value-type="float">
            <text:p>165,44</text:p>
          </table:table-cell>
          <table:table-cell table:style-name="ce136" table:formula="of:=SIN([.$A$2]*[.AH25])" office:value-type="float" office:value="-0.976943455781725" calcext:value-type="float">
            <text:p>-0,98</text:p>
          </table:table-cell>
          <table:table-cell table:style-name="ce136" table:formula="of:=COS([.$A$2]*[.AH25])*SIN([.$A$2]*[Analemma2.$D$2]) - TAN([.$A$2]*[.AF25])*COS([.$A$2]*[Analemma2.$D$2])" office:value-type="float" office:value="0.411830533711343" calcext:value-type="float">
            <text:p>0,41</text:p>
          </table:table-cell>
          <table:table-cell table:style-name="ce136" table:formula="of:=IF(OR(AND([.AQ25]*[.AR25]&gt;0); AND([.AQ25]&lt;0;[.AR25]&gt;0)); MOD(ATAN2([.AR25];[.AQ25])/[.$A$2]+360;360);  ATAN2([.AR25];[.AQ25])/[.$A$2])" office:value-type="float" office:value="292.857856645451" calcext:value-type="float">
            <text:p>292,86</text:p>
          </table:table-cell>
        </table:table-row>
        <table:table-row table:style-name="ro3">
          <table:table-cell table:number-columns-repeated="6"/>
          <table:table-cell table:style-name="ce136" table:formula="of:=[.AL26]" office:value-type="float" office:value="-7.80622515644825" calcext:value-type="float">
            <text:p>-7,81</text:p>
          </table:table-cell>
          <table:table-cell table:style-name="ce18" table:formula="of:=[.G26]+1.02/(TAN([.$A$2]*([.G26]+10.3/([.G26]+5.11)))*60)" office:value-type="float" office:value="-7.88884954018895" calcext:value-type="float">
            <text:p>-7,89</text:p>
          </table:table-cell>
          <table:table-cell table:style-name="ce136" table:formula="of:=100*(1+COS([.$A$2]*[.AP26]))/2" office:value-type="float" office:value="5.56385941621764" calcext:value-type="float">
            <text:p>5,56</text:p>
          </table:table-cell>
          <table:table-cell table:style-name="ce136" table:formula="of:=IF([.AH26]&gt;180; [.AS26]-180;[.AS26]+180)" office:value-type="float" office:value="109.24808977265" calcext:value-type="float">
            <text:p>109,25</text:p>
          </table:table-cell>
          <table:table-cell table:style-name="ce18" table:formula="of:=[.K25]+24.8411944/24" office:value-type="float" office:value="2459229.8411944" calcext:value-type="float">
            <text:p>2459229,84</text:p>
          </table:table-cell>
          <table:table-cell table:style-name="ce172" table:formula="of:=([.K26]-2451545)/36525" office:value-type="float" office:value="0.210399485130799" calcext:value-type="float">
            <text:p>0,210399</text:p>
          </table:table-cell>
          <table:table-cell table:style-name="ce18" table:formula="of:=MOD(280.46061837+360.98564736629*([.K26]-2451545)+0.000387933*[.L26]^2-[.L26]^3/38710000+[input.$E$2];360)" office:value-type="float" office:value="247.834104035981" calcext:value-type="float">
            <text:p>247,83</text:p>
          </table:table-cell>
          <table:table-cell table:style-name="ce174" table:formula="of:=0.606433+1336.855225*[.L26] - INT(0.606433+1336.855225*[.L26])" office:value-type="float" office:value="0.880084034418189" calcext:value-type="float">
            <text:p>0,8801</text:p>
          </table:table-cell>
          <table:table-cell table:style-name="ce18" table:formula="of:=22640*SIN([.P26])-4586*SIN([.P26]-2*[.R26])+2370*SIN(2*[.R26])+769*SIN(2*[.P26])-668*SIN([.Q26])-412*SIN(2*[.S26])-212*SIN(2*[.P26]-2*[.R26])-206*SIN([.P26]+[.Q26]-2*[.R26])+192*SIN([.P26]+2*[.R26])-165*SIN([.Q26]-2*[.R26])-125*SIN([.R26])-110*SIN([.P26]+[.Q26])+148*SIN([.P26]-[.Q26])-55*SIN(2*[.S26]-2*[.R26])" office:value-type="float" office:value="19558.3634291595" calcext:value-type="float">
            <text:p>19558,36</text:p>
          </table:table-cell>
          <table:table-cell table:style-name="ce142" table:formula="of:=2*PI()*(0.374897+1325.55241*[.L26] - INT(0.374897+1325.55241*[.L26]))" office:value-type="float" office:value="1.69923454864595" calcext:value-type="float">
            <text:p>1,699</text:p>
          </table:table-cell>
          <table:table-cell table:style-name="ce135" table:formula="of:=2*PI()*(0.993133+99.997361*[.L26] - INT(0.993133+99.997361*[.L26]))" office:value-type="float" office:value="0.204368574464188" calcext:value-type="float">
            <text:p>0,204</text:p>
          </table:table-cell>
          <table:table-cell table:style-name="ce135" table:formula="of:=2*PI()*(0.827361+1236.853086*[.L26] - INT(0.827361+1236.853086*[.L26]))" office:value-type="float" office:value="0.380845707095951" calcext:value-type="float">
            <text:p>0,381</text:p>
          </table:table-cell>
          <table:table-cell table:style-name="ce135" table:formula="of:=2*PI()*(0.259086+1342.227825*[.L26] - INT(0.259086+1342.227825*[.L26]))" office:value-type="float" office:value="4.16656432624303" calcext:value-type="float">
            <text:p>4,167</text:p>
          </table:table-cell>
          <table:table-cell table:style-name="ce135" table:formula="of:=[.S26]+([.O26]+412*SIN(2*[.S26])+541*SIN([.Q26]))/206264.8062" office:value-type="float" office:value="4.26369074940227" calcext:value-type="float">
            <text:p>4,264</text:p>
          </table:table-cell>
          <table:table-cell table:style-name="ce135" table:formula="of:=[.S26]-2*[.R26]" office:value-type="float" office:value="3.40487291205113" calcext:value-type="float">
            <text:p>3,405</text:p>
          </table:table-cell>
          <table:table-cell table:style-name="ce136" table:formula="of:=-526*SIN([.U26])+44*SIN([.P26]+[.U26])-31*SIN(-[.P26]+[.U26])-23*SIN([.Q26]+[.U26])+11*SIN(-[.Q26]+[.U26])-25*SIN(-2*[.P26]+[.S26])+21*SIN(-[.P26]+[.S26])" office:value-type="float" office:value="70.9673540949193" calcext:value-type="float">
            <text:p>70,97</text:p>
          </table:table-cell>
          <table:table-cell table:style-name="ce135" table:formula="of:=2*PI()*([.N26]+[.O26]/1296000-INT([.N26]+[.O26]/1296000))" office:value-type="float" office:value="5.62455269584539" calcext:value-type="float">
            <text:p>5,625</text:p>
          </table:table-cell>
          <table:table-cell table:style-name="ce18" table:formula="of:=[.W26]/[.$A$2]" office:value-type="float" office:value="322.26313112087" calcext:value-type="float">
            <text:p>322,26</text:p>
          </table:table-cell>
          <table:table-cell table:style-name="ce135" table:formula="of:=(18520*SIN([.T26])+[.V26])/206264.8062" office:value-type="float" office:value="-0.080555600518692" calcext:value-type="float">
            <text:p>-0,081</text:p>
          </table:table-cell>
          <table:table-cell table:style-name="ce135" table:formula="of:=COS([.Y26])*COS([.W26])" office:value-type="float" office:value="0.788265320537802" calcext:value-type="float">
            <text:p>0,788</text:p>
          </table:table-cell>
          <table:table-cell table:style-name="ce135" table:formula="of:=COS([.Y26])*SIN([.W26])" office:value-type="float" office:value="-0.610051312691124" calcext:value-type="float">
            <text:p>-0,610</text:p>
          </table:table-cell>
          <table:table-cell table:style-name="ce135" table:formula="of:=SIN([.Y26])" office:value-type="float" office:value="-0.0804685051512235" calcext:value-type="float">
            <text:p>-0,080</text:p>
          </table:table-cell>
          <table:table-cell table:style-name="ce135" table:formula="of:=COS([.$A$2]*(23.4393-46.815*[.L26]/3600))*[.AA26]-SIN([.$A$2]*(23.4393-46.815*[.L26]/3600))*[.AB26]" office:value-type="float" office:value="-0.527717667136852" calcext:value-type="float">
            <text:p>-0,528</text:p>
          </table:table-cell>
          <table:table-cell table:style-name="ce135" table:formula="of:=SIN([.$A$2]*(23.4393-46.815*[.L26]/3600))*[.AA26]+COS([.$A$2]*(23.4393-46.815*[.L26]/3600))*[.AB26]" office:value-type="float" office:value="-0.316467768072951" calcext:value-type="float">
            <text:p>-0,316</text:p>
          </table:table-cell>
          <table:table-cell table:style-name="ce135" table:formula="of:=SQRT(1-[.AD26]*[.AD26])" office:value-type="float" office:value="0.948603263630758" calcext:value-type="float">
            <text:p>0,949</text:p>
          </table:table-cell>
          <table:table-cell table:style-name="ce18" table:formula="of:=ATAN([.AD26]/[.AE26])/[.$A$2]" office:value-type="float" office:value="-18.4494443715588" calcext:value-type="float">
            <text:p>-18,45</text:p>
          </table:table-cell>
          <table:table-cell table:style-name="ce135" table:formula="of:=IF(24*ATAN([.AC26]/([.Z26]+[.AE26]))/PI()&gt;0;24*ATAN([.AC26]/([.Z26]+[.AE26]))/PI();24*ATAN([.AC26]/([.Z26]+[.AE26]))/PI()+24)" office:value-type="float" office:value="21.746599647118" calcext:value-type="float">
            <text:p>21,747</text:p>
          </table:table-cell>
          <table:table-cell table:style-name="ce181" table:formula="of:=IF([.M26]-15*[.AG26]&gt;0;[.M26]-15*[.AG26];360+[.M26]-15*[.AG26])" office:value-type="float" office:value="281.635109329211" calcext:value-type="float">
            <text:p>281,64</text:p>
          </table:table-cell>
          <table:table-cell table:style-name="ce174" table:formula="of:=0.950724+0.051818*COS([.P26])+0.009531*COS(2*[.R26]-[.P26])+0.007843*COS(2*[.R26])+0.002824*COS(2*[.P26])+0.000857*COS(2*[.R26]+[.P26])+0.000533*COS(2*[.R26]-[.Q26])*(1-0.002495*([.K26]-2415020)/36525)+0.000401*COS(2*[.R26]-[.Q26]-[.P26])*(1-0.002495*([.K26]-2415020)/36525)+0.00032*COS([.P26]-[.Q26])*(1-0.002495*([.K26]-2415020)/36525)-0.000271*COS([.R26])" office:value-type="float" office:value="0.952395266078699" calcext:value-type="float">
            <text:p>0,9524</text:p>
          </table:table-cell>
          <table:table-cell table:style-name="ce135" table:formula="of:=ASIN(COS([.$A$2]*[input.$D$2])*COS([.$A$2]*[.AF26])*COS([.$A$2]*[.AH26])+SIN([.$A$2]*[input.$D$2])*SIN([.$A$2]*[.AF26]))/[.$A$2]" office:value-type="float" office:value="-6.8606526220245" calcext:value-type="float">
            <text:p>-6,861</text:p>
          </table:table-cell>
          <table:table-cell table:style-name="ce142" table:formula="of:=ASIN((0.9983271+0.0016764*COS([.$A$2]*2*[Analemma2.$D$2]))*COS([.$A$2]*[.AJ26])*SIN([.$A$2]*[.AI26]))/[.$A$2]" office:value-type="float" office:value="0.945572534423749" calcext:value-type="float">
            <text:p>0,946</text:p>
          </table:table-cell>
          <table:table-cell table:style-name="ce142" table:formula="of:=[.AJ26]-[.AK26]" office:value-type="float" office:value="-7.80622515644825" calcext:value-type="float">
            <text:p>-7,806</text:p>
          </table:table-cell>
          <table:table-cell table:style-name="ce18" table:formula="of:= MOD(280.4664567 + 360007.6982779*[.L26]/10 + 0.03032028*[.L26]^2/100 + [.L26]^3/49931000;360)" office:value-type="float" office:value="295.009906201763" calcext:value-type="float">
            <text:p>295,01</text:p>
          </table:table-cell>
          <table:table-cell table:style-name="ce142" table:formula="of:= [.AM26] + (1.9146 - 0.004817*[.L26] - 0.000014*[.L26]^2)*SIN([.Q26])+ (0.019993 - 0.000101*[.L26])*SIN(2*[.Q26])+ 0.00029*SIN(3*[.Q26])" office:value-type="float" office:value="295.406371038896" calcext:value-type="float">
            <text:p>295,406</text:p>
          </table:table-cell>
          <table:table-cell table:style-name="ce142" table:formula="of:=ACOS(COS([.W26]-[.$A$2]*[.AN26])*COS([.Y26]))/[.$A$2]" office:value-type="float" office:value="27.2213920889942" calcext:value-type="float">
            <text:p>27,221</text:p>
          </table:table-cell>
          <table:table-cell table:style-name="ce136" table:formula="of:=180 - [.AO26] -0.1468*(1-0.0549*SIN([.Q26]))*SIN([.$A$2]*[.AO26])/(1-0.0167*SIN([.$A$2]*[.AN26]))" office:value-type="float" office:value="152.71319216786" calcext:value-type="float">
            <text:p>152,71</text:p>
          </table:table-cell>
          <table:table-cell table:style-name="ce136" table:formula="of:=SIN([.$A$2]*[.AH26])" office:value-type="float" office:value="-0.979451850496126" calcext:value-type="float">
            <text:p>-0,98</text:p>
          </table:table-cell>
          <table:table-cell table:style-name="ce136" table:formula="of:=COS([.$A$2]*[.AH26])*SIN([.$A$2]*[Analemma2.$D$2]) - TAN([.$A$2]*[.AF26])*COS([.$A$2]*[Analemma2.$D$2])" office:value-type="float" office:value="0.342003261827125" calcext:value-type="float">
            <text:p>0,34</text:p>
          </table:table-cell>
          <table:table-cell table:style-name="ce136" table:formula="of:=IF(OR(AND([.AQ26]*[.AR26]&gt;0); AND([.AQ26]&lt;0;[.AR26]&gt;0)); MOD(ATAN2([.AR26];[.AQ26])/[.$A$2]+360;360);  ATAN2([.AR26];[.AQ26])/[.$A$2])" office:value-type="float" office:value="289.24808977265" calcext:value-type="float">
            <text:p>289,25</text:p>
          </table:table-cell>
        </table:table-row>
        <table:table-row table:style-name="ro3">
          <table:table-cell table:number-columns-repeated="6"/>
          <table:table-cell table:style-name="ce136" table:formula="of:=[.AL27]" office:value-type="float" office:value="-4.19314975082771" calcext:value-type="float">
            <text:p>-4,19</text:p>
          </table:table-cell>
          <table:table-cell table:style-name="ce18" table:formula="of:=[.G27]+1.02/(TAN([.$A$2]*([.G27]+10.3/([.G27]+5.11)))*60)" office:value-type="float" office:value="-4.05550947547812" calcext:value-type="float">
            <text:p>-4,06</text:p>
          </table:table-cell>
          <table:table-cell table:style-name="ce136" table:formula="of:=100*(1+COS([.$A$2]*[.AP27]))/2" office:value-type="float" office:value="11.5312146884383" calcext:value-type="float">
            <text:p>11,53</text:p>
          </table:table-cell>
          <table:table-cell table:style-name="ce136" table:formula="of:=IF([.AH27]&gt;180; [.AS27]-180;[.AS27]+180)" office:value-type="float" office:value="104.838705104758" calcext:value-type="float">
            <text:p>104,84</text:p>
          </table:table-cell>
          <table:table-cell table:style-name="ce18" table:formula="of:=[.K26]+24.8411944/24" office:value-type="float" office:value="2459230.87624417" calcext:value-type="float">
            <text:p>2459230,88</text:p>
          </table:table-cell>
          <table:table-cell table:style-name="ce172" table:formula="of:=([.K27]-2451545)/36525" office:value-type="float" office:value="0.210427823248985" calcext:value-type="float">
            <text:p>0,210428</text:p>
          </table:table-cell>
          <table:table-cell table:style-name="ce18" table:formula="of:=MOD(280.46061837+360.98564736629*([.K27]-2451545)+0.000387933*[.L27]^2-[.L27]^3/38710000+[input.$E$2];360)" office:value-type="float" office:value="261.472214153502" calcext:value-type="float">
            <text:p>261,47</text:p>
          </table:table-cell>
          <table:table-cell table:style-name="ce174" table:formula="of:=0.606433+1336.855225*[.L27] - INT(0.606433+1336.855225*[.L27])" office:value-type="float" office:value="0.917967995782647" calcext:value-type="float">
            <text:p>0,9180</text:p>
          </table:table-cell>
          <table:table-cell table:style-name="ce18" table:formula="of:=22640*SIN([.P27])-4586*SIN([.P27]-2*[.R27])+2370*SIN(2*[.R27])+769*SIN(2*[.P27])-668*SIN([.Q27])-412*SIN(2*[.S27])-212*SIN(2*[.P27]-2*[.R27])-206*SIN([.P27]+[.Q27]-2*[.R27])+192*SIN([.P27]+2*[.R27])-165*SIN([.Q27]-2*[.R27])-125*SIN([.R27])-110*SIN([.P27]+[.Q27])+148*SIN([.P27]-[.Q27])-55*SIN(2*[.S27]-2*[.R27])" office:value-type="float" office:value="19202.0435531818" calcext:value-type="float">
            <text:p>19202,04</text:p>
          </table:table-cell>
          <table:table-cell table:style-name="ce142" table:formula="of:=2*PI()*(0.374897+1325.55241*[.L27] - INT(0.374897+1325.55241*[.L27]))" office:value-type="float" office:value="1.93525399062735" calcext:value-type="float">
            <text:p>1,935</text:p>
          </table:table-cell>
          <table:table-cell table:style-name="ce135" table:formula="of:=2*PI()*(0.993133+99.997361*[.L27] - INT(0.993133+99.997361*[.L27]))" office:value-type="float" office:value="0.222173469362965" calcext:value-type="float">
            <text:p>0,222</text:p>
          </table:table-cell>
          <table:table-cell table:style-name="ce135" table:formula="of:=2*PI()*(0.827361+1236.853086*[.L27] - INT(0.827361+1236.853086*[.L27]))" office:value-type="float" office:value="0.601071910879877" calcext:value-type="float">
            <text:p>0,601</text:p>
          </table:table-cell>
          <table:table-cell table:style-name="ce135" table:formula="of:=2*PI()*(0.259086+1342.227825*[.L27] - INT(0.259086+1342.227825*[.L27]))" office:value-type="float" office:value="4.40555288669442" calcext:value-type="float">
            <text:p>4,406</text:p>
          </table:table-cell>
          <table:table-cell table:style-name="ce135" table:formula="of:=[.S27]+([.O27]+412*SIN(2*[.S27])+541*SIN([.Q27]))/206264.8062" office:value-type="float" office:value="4.50037523300016" calcext:value-type="float">
            <text:p>4,500</text:p>
          </table:table-cell>
          <table:table-cell table:style-name="ce135" table:formula="of:=[.S27]-2*[.R27]" office:value-type="float" office:value="3.20340906493467" calcext:value-type="float">
            <text:p>3,203</text:p>
          </table:table-cell>
          <table:table-cell table:style-name="ce136" table:formula="of:=-526*SIN([.U27])+44*SIN([.P27]+[.U27])-31*SIN(-[.P27]+[.U27])-23*SIN([.Q27]+[.U27])+11*SIN(-[.Q27]+[.U27])-25*SIN(-2*[.P27]+[.S27])+21*SIN(-[.P27]+[.S27])" office:value-type="float" office:value="-28.6432615996728" calcext:value-type="float">
            <text:p>-28,64</text:p>
          </table:table-cell>
          <table:table-cell table:style-name="ce135" table:formula="of:=2*PI()*([.N27]+[.O27]/1296000-INT([.N27]+[.O27]/1296000))" office:value-type="float" office:value="5.86085715776105" calcext:value-type="float">
            <text:p>5,861</text:p>
          </table:table-cell>
          <table:table-cell table:style-name="ce18" table:formula="of:=[.W27]/[.$A$2]" office:value-type="float" office:value="335.802379468748" calcext:value-type="float">
            <text:p>335,80</text:p>
          </table:table-cell>
          <table:table-cell table:style-name="ce135" table:formula="of:=(18520*SIN([.T27])+[.V27])/206264.8062" office:value-type="float" office:value="-0.0879159415837289" calcext:value-type="float">
            <text:p>-0,088</text:p>
          </table:table-cell>
          <table:table-cell table:style-name="ce135" table:formula="of:=COS([.Y27])*COS([.W27])" office:value-type="float" office:value="0.908614358195622" calcext:value-type="float">
            <text:p>0,909</text:p>
          </table:table-cell>
          <table:table-cell table:style-name="ce135" table:formula="of:=COS([.Y27])*SIN([.W27])" office:value-type="float" office:value="-0.408302128774902" calcext:value-type="float">
            <text:p>-0,408</text:p>
          </table:table-cell>
          <table:table-cell table:style-name="ce135" table:formula="of:=SIN([.Y27])" office:value-type="float" office:value="-0.0878027318404206" calcext:value-type="float">
            <text:p>-0,088</text:p>
          </table:table-cell>
          <table:table-cell table:style-name="ce135" table:formula="of:=COS([.$A$2]*(23.4393-46.815*[.L27]/3600))*[.AA27]-SIN([.$A$2]*(23.4393-46.815*[.L27]/3600))*[.AB27]" office:value-type="float" office:value="-0.339695524268144" calcext:value-type="float">
            <text:p>-0,340</text:p>
          </table:table-cell>
          <table:table-cell table:style-name="ce135" table:formula="of:=SIN([.$A$2]*(23.4393-46.815*[.L27]/3600))*[.AA27]+COS([.$A$2]*(23.4393-46.815*[.L27]/3600))*[.AB27]" office:value-type="float" office:value="-0.242954520173937" calcext:value-type="float">
            <text:p>-0,243</text:p>
          </table:table-cell>
          <table:table-cell table:style-name="ce135" table:formula="of:=SQRT(1-[.AD27]*[.AD27])" office:value-type="float" office:value="0.970037680261469" calcext:value-type="float">
            <text:p>0,970</text:p>
          </table:table-cell>
          <table:table-cell table:style-name="ce18" table:formula="of:=ATAN([.AD27]/[.AE27])/[.$A$2]" office:value-type="float" office:value="-14.0609843897365" calcext:value-type="float">
            <text:p>-14,06</text:p>
          </table:table-cell>
          <table:table-cell table:style-name="ce135" table:formula="of:=IF(24*ATAN([.AC27]/([.Z27]+[.AE27]))/PI()&gt;0;24*ATAN([.AC27]/([.Z27]+[.AE27]))/PI();24*ATAN([.AC27]/([.Z27]+[.AE27]))/PI()+24)" office:value-type="float" office:value="22.6334124991024" calcext:value-type="float">
            <text:p>22,633</text:p>
          </table:table-cell>
          <table:table-cell table:style-name="ce181" table:formula="of:=IF([.M27]-15*[.AG27]&gt;0;[.M27]-15*[.AG27];360+[.M27]-15*[.AG27])" office:value-type="float" office:value="281.971026666967" calcext:value-type="float">
            <text:p>281,97</text:p>
          </table:table-cell>
          <table:table-cell table:style-name="ce174" table:formula="of:=0.950724+0.051818*COS([.P27])+0.009531*COS(2*[.R27]-[.P27])+0.007843*COS(2*[.R27])+0.002824*COS(2*[.P27])+0.000857*COS(2*[.R27]+[.P27])+0.000533*COS(2*[.R27]-[.Q27])*(1-0.002495*([.K27]-2415020)/36525)+0.000401*COS(2*[.R27]-[.Q27]-[.P27])*(1-0.002495*([.K27]-2415020)/36525)+0.00032*COS([.P27]-[.Q27])*(1-0.002495*([.K27]-2415020)/36525)-0.000271*COS([.R27])" office:value-type="float" office:value="0.939457294431416" calcext:value-type="float">
            <text:p>0,9395</text:p>
          </table:table-cell>
          <table:table-cell table:style-name="ce135" table:formula="of:=ASIN(COS([.$A$2]*[input.$D$2])*COS([.$A$2]*[.AF27])*COS([.$A$2]*[.AH27])+SIN([.$A$2]*[input.$D$2])*SIN([.$A$2]*[.AF27]))/[.$A$2]" office:value-type="float" office:value="-3.25521096508387" calcext:value-type="float">
            <text:p>-3,255</text:p>
          </table:table-cell>
          <table:table-cell table:style-name="ce142" table:formula="of:=ASIN((0.9983271+0.0016764*COS([.$A$2]*2*[Analemma2.$D$2]))*COS([.$A$2]*[.AJ27])*SIN([.$A$2]*[.AI27]))/[.$A$2]" office:value-type="float" office:value="0.937938785743842" calcext:value-type="float">
            <text:p>0,938</text:p>
          </table:table-cell>
          <table:table-cell table:style-name="ce142" table:formula="of:=[.AJ27]-[.AK27]" office:value-type="float" office:value="-4.19314975082771" calcext:value-type="float">
            <text:p>-4,193</text:p>
          </table:table-cell>
          <table:table-cell table:style-name="ce18" table:formula="of:= MOD(280.4664567 + 360007.6982779*[.L27]/10 + 0.03032028*[.L27]^2/100 + [.L27]^3/49931000;360)" office:value-type="float" office:value="296.030100275569" calcext:value-type="float">
            <text:p>296,03</text:p>
          </table:table-cell>
          <table:table-cell table:style-name="ce142" table:formula="of:= [.AM27] + (1.9146 - 0.004817*[.L27] - 0.000014*[.L27]^2)*SIN([.Q27])+ (0.019993 - 0.000101*[.L27])*SIN(2*[.Q27])+ 0.00029*SIN(3*[.Q27])" office:value-type="float" office:value="296.460523772715" calcext:value-type="float">
            <text:p>296,461</text:p>
          </table:table-cell>
          <table:table-cell table:style-name="ce142" table:formula="of:=ACOS(COS([.W27]-[.$A$2]*[.AN27])*COS([.Y27]))/[.$A$2]" office:value-type="float" office:value="39.6110377586848" calcext:value-type="float">
            <text:p>39,611</text:p>
          </table:table-cell>
          <table:table-cell table:style-name="ce136" table:formula="of:=180 - [.AO27] -0.1468*(1-0.0549*SIN([.Q27]))*SIN([.$A$2]*[.AO27])/(1-0.0167*SIN([.$A$2]*[.AN27]))" office:value-type="float" office:value="140.297860872569" calcext:value-type="float">
            <text:p>140,30</text:p>
          </table:table-cell>
          <table:table-cell table:style-name="ce136" table:formula="of:=SIN([.$A$2]*[.AH27])" office:value-type="float" office:value="-0.978252612462735" calcext:value-type="float">
            <text:p>-0,98</text:p>
          </table:table-cell>
          <table:table-cell table:style-name="ce136" table:formula="of:=COS([.$A$2]*[.AH27])*SIN([.$A$2]*[Analemma2.$D$2]) - TAN([.$A$2]*[.AF27])*COS([.$A$2]*[Analemma2.$D$2])" office:value-type="float" office:value="0.259172587646086" calcext:value-type="float">
            <text:p>0,26</text:p>
          </table:table-cell>
          <table:table-cell table:style-name="ce136" table:formula="of:=IF(OR(AND([.AQ27]*[.AR27]&gt;0); AND([.AQ27]&lt;0;[.AR27]&gt;0)); MOD(ATAN2([.AR27];[.AQ27])/[.$A$2]+360;360);  ATAN2([.AR27];[.AQ27])/[.$A$2])" office:value-type="float" office:value="284.838705104758" calcext:value-type="float">
            <text:p>284,84</text:p>
          </table:table-cell>
        </table:table-row>
        <table:table-row table:style-name="ro3">
          <table:table-cell table:number-columns-repeated="6"/>
          <table:table-cell table:style-name="ce136" table:formula="of:=[.AL28]" office:value-type="float" office:value="0.413770542748212" calcext:value-type="float">
            <text:p>0,41</text:p>
          </table:table-cell>
          <table:table-cell table:style-name="ce18" table:formula="of:=[.G28]+1.02/(TAN([.$A$2]*([.G28]+10.3/([.G28]+5.11)))*60)" office:value-type="float" office:value="0.841043260228055" calcext:value-type="float">
            <text:p>0,84</text:p>
          </table:table-cell>
          <table:table-cell table:style-name="ce136" table:formula="of:=100*(1+COS([.$A$2]*[.AP28]))/2" office:value-type="float" office:value="19.0514492585024" calcext:value-type="float">
            <text:p>19,05</text:p>
          </table:table-cell>
          <table:table-cell table:style-name="ce136" table:formula="of:=IF([.AH28]&gt;180; [.AS28]-180;[.AS28]+180)" office:value-type="float" office:value="99.9204045112047" calcext:value-type="float">
            <text:p>99,92</text:p>
          </table:table-cell>
          <table:table-cell table:style-name="ce18" table:formula="of:=[.K27]+24.8411944/24" office:value-type="float" office:value="2459231.91129394" calcext:value-type="float">
            <text:p>2459231,91</text:p>
          </table:table-cell>
          <table:table-cell table:style-name="ce172" table:formula="of:=([.K28]-2451545)/36525" office:value-type="float" office:value="0.210456161367172" calcext:value-type="float">
            <text:p>0,210456</text:p>
          </table:table-cell>
          <table:table-cell table:style-name="ce18" table:formula="of:=MOD(280.46061837+360.98564736629*([.K28]-2451545)+0.000387933*[.L28]^2-[.L28]^3/38710000+[input.$E$2];360)" office:value-type="float" office:value="275.110324271023" calcext:value-type="float">
            <text:p>275,11</text:p>
          </table:table-cell>
          <table:table-cell table:style-name="ce174" table:formula="of:=0.606433+1336.855225*[.L28] - INT(0.606433+1336.855225*[.L28])" office:value-type="float" office:value="0.955851957147161" calcext:value-type="float">
            <text:p>0,9559</text:p>
          </table:table-cell>
          <table:table-cell table:style-name="ce18" table:formula="of:=22640*SIN([.P28])-4586*SIN([.P28]-2*[.R28])+2370*SIN(2*[.R28])+769*SIN(2*[.P28])-668*SIN([.Q28])-412*SIN(2*[.S28])-212*SIN(2*[.P28]-2*[.R28])-206*SIN([.P28]+[.Q28]-2*[.R28])+192*SIN([.P28]+2*[.R28])-165*SIN([.Q28]-2*[.R28])-125*SIN([.R28])-110*SIN([.P28]+[.Q28])+148*SIN([.P28]-[.Q28])-55*SIN(2*[.S28]-2*[.R28])" office:value-type="float" office:value="17527.8016061087" calcext:value-type="float">
            <text:p>17527,80</text:p>
          </table:table-cell>
          <table:table-cell table:style-name="ce142" table:formula="of:=2*PI()*(0.374897+1325.55241*[.L28] - INT(0.374897+1325.55241*[.L28]))" office:value-type="float" office:value="2.17127343260947" calcext:value-type="float">
            <text:p>2,171</text:p>
          </table:table-cell>
          <table:table-cell table:style-name="ce135" table:formula="of:=2*PI()*(0.993133+99.997361*[.L28] - INT(0.993133+99.997361*[.L28]))" office:value-type="float" office:value="0.239978364261743" calcext:value-type="float">
            <text:p>0,240</text:p>
          </table:table-cell>
          <table:table-cell table:style-name="ce135" table:formula="of:=2*PI()*(0.827361+1236.853086*[.L28] - INT(0.827361+1236.853086*[.L28]))" office:value-type="float" office:value="0.82129811466416" calcext:value-type="float">
            <text:p>0,821</text:p>
          </table:table-cell>
          <table:table-cell table:style-name="ce135" table:formula="of:=2*PI()*(0.259086+1342.227825*[.L28] - INT(0.259086+1342.227825*[.L28]))" office:value-type="float" office:value="4.64454144714617" calcext:value-type="float">
            <text:p>4,645</text:p>
          </table:table-cell>
          <table:table-cell table:style-name="ce135" table:formula="of:=[.S28]+([.O28]+412*SIN(2*[.S28])+541*SIN([.Q28]))/206264.8062" office:value-type="float" office:value="4.73041223935925" calcext:value-type="float">
            <text:p>4,730</text:p>
          </table:table-cell>
          <table:table-cell table:style-name="ce135" table:formula="of:=[.S28]-2*[.R28]" office:value-type="float" office:value="3.00194521781785" calcext:value-type="float">
            <text:p>3,002</text:p>
          </table:table-cell>
          <table:table-cell table:style-name="ce136" table:formula="of:=-526*SIN([.U28])+44*SIN([.P28]+[.U28])-31*SIN(-[.P28]+[.U28])-23*SIN([.Q28]+[.U28])+11*SIN(-[.Q28]+[.U28])-25*SIN(-2*[.P28]+[.S28])+21*SIN(-[.P28]+[.S28])" office:value-type="float" office:value="-123.558524230291" calcext:value-type="float">
            <text:p>-123,56</text:p>
          </table:table-cell>
          <table:table-cell table:style-name="ce135" table:formula="of:=2*PI()*([.N28]+[.O28]/1296000-INT([.N28]+[.O28]/1296000))" office:value-type="float" office:value="6.09077215317004" calcext:value-type="float">
            <text:p>6,091</text:p>
          </table:table-cell>
          <table:table-cell table:style-name="ce18" table:formula="of:=[.W28]/[.$A$2]" office:value-type="float" office:value="348.975538352452" calcext:value-type="float">
            <text:p>348,98</text:p>
          </table:table-cell>
          <table:table-cell table:style-name="ce135" table:formula="of:=(18520*SIN([.T28])+[.V28])/206264.8062" office:value-type="float" office:value="-0.0903719395976829" calcext:value-type="float">
            <text:p>-0,090</text:p>
          </table:table-cell>
          <table:table-cell table:style-name="ce135" table:formula="of:=COS([.Y28])*COS([.W28])" office:value-type="float" office:value="0.977540173383702" calcext:value-type="float">
            <text:p>0,978</text:p>
          </table:table-cell>
          <table:table-cell table:style-name="ce135" table:formula="of:=COS([.Y28])*SIN([.W28])" office:value-type="float" office:value="-0.190447713374668" calcext:value-type="float">
            <text:p>-0,190</text:p>
          </table:table-cell>
          <table:table-cell table:style-name="ce135" table:formula="of:=SIN([.Y28])" office:value-type="float" office:value="-0.0902489772314406" calcext:value-type="float">
            <text:p>-0,090</text:p>
          </table:table-cell>
          <table:table-cell table:style-name="ce135" table:formula="of:=COS([.$A$2]*(23.4393-46.815*[.L28]/3600))*[.AA28]-SIN([.$A$2]*(23.4393-46.815*[.L28]/3600))*[.AB28]" office:value-type="float" office:value="-0.13884092824567" calcext:value-type="float">
            <text:p>-0,139</text:p>
          </table:table-cell>
          <table:table-cell table:style-name="ce135" table:formula="of:=SIN([.$A$2]*(23.4393-46.815*[.L28]/3600))*[.AA28]+COS([.$A$2]*(23.4393-46.815*[.L28]/3600))*[.AB28]" office:value-type="float" office:value="-0.158550957312913" calcext:value-type="float">
            <text:p>-0,159</text:p>
          </table:table-cell>
          <table:table-cell table:style-name="ce135" table:formula="of:=SQRT(1-[.AD28]*[.AD28])" office:value-type="float" office:value="0.987350795783929" calcext:value-type="float">
            <text:p>0,987</text:p>
          </table:table-cell>
          <table:table-cell table:style-name="ce18" table:formula="of:=ATAN([.AD28]/[.AE28])/[.$A$2]" office:value-type="float" office:value="-9.12279860782877" calcext:value-type="float">
            <text:p>-9,12</text:p>
          </table:table-cell>
          <table:table-cell table:style-name="ce135" table:formula="of:=IF(24*ATAN([.AC28]/([.Z28]+[.AE28]))/PI()&gt;0;24*ATAN([.AC28]/([.Z28]+[.AE28]))/PI();24*ATAN([.AC28]/([.Z28]+[.AE28]))/PI()+24)" office:value-type="float" office:value="23.4610863609141" calcext:value-type="float">
            <text:p>23,461</text:p>
          </table:table-cell>
          <table:table-cell table:style-name="ce181" table:formula="of:=IF([.M28]-15*[.AG28]&gt;0;[.M28]-15*[.AG28];360+[.M28]-15*[.AG28])" office:value-type="float" office:value="283.194028857312" calcext:value-type="float">
            <text:p>283,19</text:p>
          </table:table-cell>
          <table:table-cell table:style-name="ce174" table:formula="of:=0.950724+0.051818*COS([.P28])+0.009531*COS(2*[.R28]-[.P28])+0.007843*COS(2*[.R28])+0.002824*COS(2*[.P28])+0.000857*COS(2*[.R28]+[.P28])+0.000533*COS(2*[.R28]-[.Q28])*(1-0.002495*([.K28]-2415020)/36525)+0.000401*COS(2*[.R28]-[.Q28]-[.P28])*(1-0.002495*([.K28]-2415020)/36525)+0.00032*COS([.P28]-[.Q28])*(1-0.002495*([.K28]-2415020)/36525)-0.000271*COS([.R28])" office:value-type="float" office:value="0.927499958435851" calcext:value-type="float">
            <text:p>0,9275</text:p>
          </table:table-cell>
          <table:table-cell table:style-name="ce135" table:formula="of:=ASIN(COS([.$A$2]*[input.$D$2])*COS([.$A$2]*[.AF28])*COS([.$A$2]*[.AH28])+SIN([.$A$2]*[input.$D$2])*SIN([.$A$2]*[.AF28]))/[.$A$2]" office:value-type="float" office:value="1.3410139095826" calcext:value-type="float">
            <text:p>1,341</text:p>
          </table:table-cell>
          <table:table-cell table:style-name="ce142" table:formula="of:=ASIN((0.9983271+0.0016764*COS([.$A$2]*2*[Analemma2.$D$2]))*COS([.$A$2]*[.AJ28])*SIN([.$A$2]*[.AI28]))/[.$A$2]" office:value-type="float" office:value="0.927243366834387" calcext:value-type="float">
            <text:p>0,927</text:p>
          </table:table-cell>
          <table:table-cell table:style-name="ce142" table:formula="of:=[.AJ28]-[.AK28]" office:value-type="float" office:value="0.413770542748212" calcext:value-type="float">
            <text:p>0,414</text:p>
          </table:table-cell>
          <table:table-cell table:style-name="ce18" table:formula="of:= MOD(280.4664567 + 360007.6982779*[.L28]/10 + 0.03032028*[.L28]^2/100 + [.L28]^3/49931000;360)" office:value-type="float" office:value="297.050294349377" calcext:value-type="float">
            <text:p>297,05</text:p>
          </table:table-cell>
          <table:table-cell table:style-name="ce142" table:formula="of:= [.AM28] + (1.9146 - 0.004817*[.L28] - 0.000014*[.L28]^2)*SIN([.Q28])+ (0.019993 - 0.000101*[.L28])*SIN(2*[.Q28])+ 0.00029*SIN(3*[.Q28])" office:value-type="float" office:value="297.51453143639" calcext:value-type="float">
            <text:p>297,515</text:p>
          </table:table-cell>
          <table:table-cell table:style-name="ce142" table:formula="of:=ACOS(COS([.W28]-[.$A$2]*[.AN28])*COS([.Y28]))/[.$A$2]" office:value-type="float" office:value="51.6470080686301" calcext:value-type="float">
            <text:p>51,647</text:p>
          </table:table-cell>
          <table:table-cell table:style-name="ce136" table:formula="of:=180 - [.AO28] -0.1468*(1-0.0549*SIN([.Q28]))*SIN([.$A$2]*[.AO28])/(1-0.0167*SIN([.$A$2]*[.AN28]))" office:value-type="float" office:value="128.24103140141" calcext:value-type="float">
            <text:p>128,24</text:p>
          </table:table-cell>
          <table:table-cell table:style-name="ce136" table:formula="of:=SIN([.$A$2]*[.AH28])" office:value-type="float" office:value="-0.973602695423215" calcext:value-type="float">
            <text:p>-0,97</text:p>
          </table:table-cell>
          <table:table-cell table:style-name="ce136" table:formula="of:=COS([.$A$2]*[.AH28])*SIN([.$A$2]*[Analemma2.$D$2]) - TAN([.$A$2]*[.AF28])*COS([.$A$2]*[Analemma2.$D$2])" office:value-type="float" office:value="0.170278180344541" calcext:value-type="float">
            <text:p>0,17</text:p>
          </table:table-cell>
          <table:table-cell table:style-name="ce136" table:formula="of:=IF(OR(AND([.AQ28]*[.AR28]&gt;0); AND([.AQ28]&lt;0;[.AR28]&gt;0)); MOD(ATAN2([.AR28];[.AQ28])/[.$A$2]+360;360);  ATAN2([.AR28];[.AQ28])/[.$A$2])" office:value-type="float" office:value="279.920404511205" calcext:value-type="float">
            <text:p>279,92</text:p>
          </table:table-cell>
        </table:table-row>
        <table:table-row table:style-name="ro3">
          <table:table-cell table:number-columns-repeated="6"/>
          <table:table-cell table:style-name="ce136" table:formula="of:=[.AL29]" office:value-type="float" office:value="5.66035560089643" calcext:value-type="float">
            <text:p>5,66</text:p>
          </table:table-cell>
          <table:table-cell table:style-name="ce18" table:formula="of:=[.G29]+1.02/(TAN([.$A$2]*([.G29]+10.3/([.G29]+5.11)))*60)" office:value-type="float" office:value="5.80690852311886" calcext:value-type="float">
            <text:p>5,81</text:p>
          </table:table-cell>
          <table:table-cell table:style-name="ce136" table:formula="of:=100*(1+COS([.$A$2]*[.AP29]))/2" office:value-type="float" office:value="27.68197064389" calcext:value-type="float">
            <text:p>27,68</text:p>
          </table:table-cell>
          <table:table-cell table:style-name="ce136" table:formula="of:=IF([.AH29]&gt;180; [.AS29]-180;[.AS29]+180)" office:value-type="float" office:value="94.7094189528391" calcext:value-type="float">
            <text:p>94,71</text:p>
          </table:table-cell>
          <table:table-cell table:style-name="ce18" table:formula="of:=[.K28]+24.8411944/24" office:value-type="float" office:value="2459232.9463437" calcext:value-type="float">
            <text:p>2459232,95</text:p>
          </table:table-cell>
          <table:table-cell table:style-name="ce172" table:formula="of:=([.K29]-2451545)/36525" office:value-type="float" office:value="0.210484499485359" calcext:value-type="float">
            <text:p>0,210484</text:p>
          </table:table-cell>
          <table:table-cell table:style-name="ce18" table:formula="of:=MOD(280.46061837+360.98564736629*([.K29]-2451545)+0.000387933*[.L29]^2-[.L29]^3/38710000+[input.$E$2];360)" office:value-type="float" office:value="288.74843438901" calcext:value-type="float">
            <text:p>288,75</text:p>
          </table:table-cell>
          <table:table-cell table:style-name="ce174" table:formula="of:=0.606433+1336.855225*[.L29] - INT(0.606433+1336.855225*[.L29])" office:value-type="float" office:value="0.993735918511732" calcext:value-type="float">
            <text:p>0,9937</text:p>
          </table:table-cell>
          <table:table-cell table:style-name="ce18" table:formula="of:=22640*SIN([.P29])-4586*SIN([.P29]-2*[.R29])+2370*SIN(2*[.R29])+769*SIN(2*[.P29])-668*SIN([.Q29])-412*SIN(2*[.S29])-212*SIN(2*[.P29]-2*[.R29])-206*SIN([.P29]+[.Q29]-2*[.R29])+192*SIN([.P29]+2*[.R29])-165*SIN([.Q29]-2*[.R29])-125*SIN([.R29])-110*SIN([.P29]+[.Q29])+148*SIN([.P29]-[.Q29])-55*SIN(2*[.S29]-2*[.R29])" office:value-type="float" office:value="14664.0373071838" calcext:value-type="float">
            <text:p>14664,04</text:p>
          </table:table-cell>
          <table:table-cell table:style-name="ce142" table:formula="of:=2*PI()*(0.374897+1325.55241*[.L29] - INT(0.374897+1325.55241*[.L29]))" office:value-type="float" office:value="2.40729287459123" calcext:value-type="float">
            <text:p>2,407</text:p>
          </table:table-cell>
          <table:table-cell table:style-name="ce135" table:formula="of:=2*PI()*(0.993133+99.997361*[.L29] - INT(0.993133+99.997361*[.L29]))" office:value-type="float" office:value="0.257783259160542" calcext:value-type="float">
            <text:p>0,258</text:p>
          </table:table-cell>
          <table:table-cell table:style-name="ce135" table:formula="of:=2*PI()*(0.827361+1236.853086*[.L29] - INT(0.827361+1236.853086*[.L29]))" office:value-type="float" office:value="1.04152431844809" calcext:value-type="float">
            <text:p>1,042</text:p>
          </table:table-cell>
          <table:table-cell table:style-name="ce135" table:formula="of:=2*PI()*(0.259086+1342.227825*[.L29] - INT(0.259086+1342.227825*[.L29]))" office:value-type="float" office:value="4.88353000759756" calcext:value-type="float">
            <text:p>4,884</text:p>
          </table:table-cell>
          <table:table-cell table:style-name="ce135" table:formula="of:=[.S29]+([.O29]+412*SIN(2*[.S29])+541*SIN([.Q29]))/206264.8062" office:value-type="float" office:value="4.95462151447152" calcext:value-type="float">
            <text:p>4,955</text:p>
          </table:table-cell>
          <table:table-cell table:style-name="ce135" table:formula="of:=[.S29]-2*[.R29]" office:value-type="float" office:value="2.80048137070139" calcext:value-type="float">
            <text:p>2,800</text:p>
          </table:table-cell>
          <table:table-cell table:style-name="ce136" table:formula="of:=-526*SIN([.U29])+44*SIN([.P29]+[.U29])-31*SIN(-[.P29]+[.U29])-23*SIN([.Q29]+[.U29])+11*SIN(-[.Q29]+[.U29])-25*SIN(-2*[.P29]+[.S29])+21*SIN(-[.P29]+[.S29])" office:value-type="float" office:value="-211.024370024551" calcext:value-type="float">
            <text:p>-211,02</text:p>
          </table:table-cell>
          <table:table-cell table:style-name="ce135" table:formula="of:=2*PI()*([.N29]+[.O29]/1296000-INT([.N29]+[.O29]/1296000))" office:value-type="float" office:value="0.0317348742981696" calcext:value-type="float">
            <text:p>0,032</text:p>
          </table:table-cell>
          <table:table-cell table:style-name="ce18" table:formula="of:=[.W29]/[.$A$2]" office:value-type="float" office:value="1.81827436066331" calcext:value-type="float">
            <text:p>1,82</text:p>
          </table:table-cell>
          <table:table-cell table:style-name="ce135" table:formula="of:=(18520*SIN([.T29])+[.V29])/206264.8062" office:value-type="float" office:value="-0.0881892117108852" calcext:value-type="float">
            <text:p>-0,088</text:p>
          </table:table-cell>
          <table:table-cell table:style-name="ce135" table:formula="of:=COS([.Y29])*COS([.W29])" office:value-type="float" office:value="0.995612298952375" calcext:value-type="float">
            <text:p>0,996</text:p>
          </table:table-cell>
          <table:table-cell table:style-name="ce135" table:formula="of:=COS([.Y29])*SIN([.W29])" office:value-type="float" office:value="0.0316062421085526" calcext:value-type="float">
            <text:p>0,032</text:p>
          </table:table-cell>
          <table:table-cell table:style-name="ce135" table:formula="of:=SIN([.Y29])" office:value-type="float" office:value="-0.0880749432843536" calcext:value-type="float">
            <text:p>-0,088</text:p>
          </table:table-cell>
          <table:table-cell table:style-name="ce135" table:formula="of:=COS([.$A$2]*(23.4393-46.815*[.L29]/3600))*[.AA29]-SIN([.$A$2]*(23.4393-46.815*[.L29]/3600))*[.AB29]" office:value-type="float" office:value="0.0640291113769364" calcext:value-type="float">
            <text:p>0,064</text:p>
          </table:table-cell>
          <table:table-cell table:style-name="ce135" table:formula="of:=SIN([.$A$2]*(23.4393-46.815*[.L29]/3600))*[.AA29]+COS([.$A$2]*(23.4393-46.815*[.L29]/3600))*[.AB29]" office:value-type="float" office:value="-0.0682379884745031" calcext:value-type="float">
            <text:p>-0,068</text:p>
          </table:table-cell>
          <table:table-cell table:style-name="ce135" table:formula="of:=SQRT(1-[.AD29]*[.AD29])" office:value-type="float" office:value="0.99766907185146" calcext:value-type="float">
            <text:p>0,998</text:p>
          </table:table-cell>
          <table:table-cell table:style-name="ce18" table:formula="of:=ATAN([.AD29]/[.AE29])/[.$A$2]" office:value-type="float" office:value="-3.91278935835574" calcext:value-type="float">
            <text:p>-3,91</text:p>
          </table:table-cell>
          <table:table-cell table:style-name="ce135" table:formula="of:=IF(24*ATAN([.AC29]/([.Z29]+[.AE29]))/PI()&gt;0;24*ATAN([.AC29]/([.Z29]+[.AE29]))/PI();24*ATAN([.AC29]/([.Z29]+[.AE29]))/PI()+24)" office:value-type="float" office:value="0.245313204956381" calcext:value-type="float">
            <text:p>0,245</text:p>
          </table:table-cell>
          <table:table-cell table:style-name="ce181" table:formula="of:=IF([.M29]-15*[.AG29]&gt;0;[.M29]-15*[.AG29];360+[.M29]-15*[.AG29])" office:value-type="float" office:value="285.068736314664" calcext:value-type="float">
            <text:p>285,07</text:p>
          </table:table-cell>
          <table:table-cell table:style-name="ce174" table:formula="of:=0.950724+0.051818*COS([.P29])+0.009531*COS(2*[.R29]-[.P29])+0.007843*COS(2*[.R29])+0.002824*COS(2*[.P29])+0.000857*COS(2*[.R29]+[.P29])+0.000533*COS(2*[.R29]-[.Q29])*(1-0.002495*([.K29]-2415020)/36525)+0.000401*COS(2*[.R29]-[.Q29]-[.P29])*(1-0.002495*([.K29]-2415020)/36525)+0.00032*COS([.P29]-[.Q29])*(1-0.002495*([.K29]-2415020)/36525)-0.000271*COS([.R29])" office:value-type="float" office:value="0.917437905896755" calcext:value-type="float">
            <text:p>0,9174</text:p>
          </table:table-cell>
          <table:table-cell table:style-name="ce135" table:formula="of:=ASIN(COS([.$A$2]*[input.$D$2])*COS([.$A$2]*[.AF29])*COS([.$A$2]*[.AH29])+SIN([.$A$2]*[input.$D$2])*SIN([.$A$2]*[.AF29]))/[.$A$2]" office:value-type="float" office:value="6.57176228301206" calcext:value-type="float">
            <text:p>6,572</text:p>
          </table:table-cell>
          <table:table-cell table:style-name="ce142" table:formula="of:=ASIN((0.9983271+0.0016764*COS([.$A$2]*2*[Analemma2.$D$2]))*COS([.$A$2]*[.AJ29])*SIN([.$A$2]*[.AI29]))/[.$A$2]" office:value-type="float" office:value="0.911406682115633" calcext:value-type="float">
            <text:p>0,911</text:p>
          </table:table-cell>
          <table:table-cell table:style-name="ce142" table:formula="of:=[.AJ29]-[.AK29]" office:value-type="float" office:value="5.66035560089643" calcext:value-type="float">
            <text:p>5,660</text:p>
          </table:table-cell>
          <table:table-cell table:style-name="ce18" table:formula="of:= MOD(280.4664567 + 360007.6982779*[.L29]/10 + 0.03032028*[.L29]^2/100 + [.L29]^3/49931000;360)" office:value-type="float" office:value="298.070488423184" calcext:value-type="float">
            <text:p>298,07</text:p>
          </table:table-cell>
          <table:table-cell table:style-name="ce142" table:formula="of:= [.AM29] + (1.9146 - 0.004817*[.L29] - 0.000014*[.L29]^2)*SIN([.Q29])+ (0.019993 - 0.000101*[.L29])*SIN(2*[.Q29])+ 0.00029*SIN(3*[.Q29])" office:value-type="float" office:value="298.568382675323" calcext:value-type="float">
            <text:p>298,568</text:p>
          </table:table-cell>
          <table:table-cell table:style-name="ce142" table:formula="of:=ACOS(COS([.W29]-[.$A$2]*[.AN29])*COS([.Y29]))/[.$A$2]" office:value-type="float" office:value="63.3620667799723" calcext:value-type="float">
            <text:p>63,362</text:p>
          </table:table-cell>
          <table:table-cell table:style-name="ce136" table:formula="of:=180 - [.AO29] -0.1468*(1-0.0549*SIN([.Q29]))*SIN([.$A$2]*[.AO29])/(1-0.0167*SIN([.$A$2]*[.AN29]))" office:value-type="float" office:value="116.510421643514" calcext:value-type="float">
            <text:p>116,51</text:p>
          </table:table-cell>
          <table:table-cell table:style-name="ce136" table:formula="of:=SIN([.$A$2]*[.AH29])" office:value-type="float" office:value="-0.965614632534052" calcext:value-type="float">
            <text:p>-0,97</text:p>
          </table:table-cell>
          <table:table-cell table:style-name="ce136" table:formula="of:=COS([.$A$2]*[.AH29])*SIN([.$A$2]*[Analemma2.$D$2]) - TAN([.$A$2]*[.AF29])*COS([.$A$2]*[Analemma2.$D$2])" office:value-type="float" office:value="0.0795477881441333" calcext:value-type="float">
            <text:p>0,08</text:p>
          </table:table-cell>
          <table:table-cell table:style-name="ce136" table:formula="of:=IF(OR(AND([.AQ29]*[.AR29]&gt;0); AND([.AQ29]&lt;0;[.AR29]&gt;0)); MOD(ATAN2([.AR29];[.AQ29])/[.$A$2]+360;360);  ATAN2([.AR29];[.AQ29])/[.$A$2])" office:value-type="float" office:value="274.709418952839" calcext:value-type="float">
            <text:p>274,71</text:p>
          </table:table-cell>
        </table:table-row>
        <table:table-row table:style-name="ro3">
          <table:table-cell table:number-columns-repeated="6"/>
          <table:table-cell table:style-name="ce136" table:formula="of:=[.AL30]" office:value-type="float" office:value="11.1997598391507" calcext:value-type="float">
            <text:p>11,20</text:p>
          </table:table-cell>
          <table:table-cell table:style-name="ce18" table:formula="of:=[.G30]+1.02/(TAN([.$A$2]*([.G30]+10.3/([.G30]+5.11)))*60)" office:value-type="float" office:value="11.280912869105" calcext:value-type="float">
            <text:p>11,28</text:p>
          </table:table-cell>
          <table:table-cell table:style-name="ce136" table:formula="of:=100*(1+COS([.$A$2]*[.AP30]))/2" office:value-type="float" office:value="37.0229754602445" calcext:value-type="float">
            <text:p>37,02</text:p>
          </table:table-cell>
          <table:table-cell table:style-name="ce136" table:formula="of:=IF([.AH30]&gt;180; [.AS30]-180;[.AS30]+180)" office:value-type="float" office:value="89.357966879697" calcext:value-type="float">
            <text:p>89,36</text:p>
          </table:table-cell>
          <table:table-cell table:style-name="ce18" table:formula="of:=[.K29]+24.8411944/24" office:value-type="float" office:value="2459233.98139347" calcext:value-type="float">
            <text:p>2459233,98</text:p>
          </table:table-cell>
          <table:table-cell table:style-name="ce172" table:formula="of:=([.K30]-2451545)/36525" office:value-type="float" office:value="0.210512837603545" calcext:value-type="float">
            <text:p>0,210513</text:p>
          </table:table-cell>
          <table:table-cell table:style-name="ce18" table:formula="of:=MOD(280.46061837+360.98564736629*([.K30]-2451545)+0.000387933*[.L30]^2-[.L30]^3/38710000+[input.$E$2];360)" office:value-type="float" office:value="302.386544506066" calcext:value-type="float">
            <text:p>302,39</text:p>
          </table:table-cell>
          <table:table-cell table:style-name="ce174" table:formula="of:=0.606433+1336.855225*[.L30] - INT(0.606433+1336.855225*[.L30])" office:value-type="float" office:value="0.0316198798761889" calcext:value-type="float">
            <text:p>0,0316</text:p>
          </table:table-cell>
          <table:table-cell table:style-name="ce18" table:formula="of:=22640*SIN([.P30])-4586*SIN([.P30]-2*[.R30])+2370*SIN(2*[.R30])+769*SIN(2*[.P30])-668*SIN([.Q30])-412*SIN(2*[.S30])-212*SIN(2*[.P30]-2*[.R30])-206*SIN([.P30]+[.Q30]-2*[.R30])+192*SIN([.P30]+2*[.R30])-165*SIN([.Q30]-2*[.R30])-125*SIN([.R30])-110*SIN([.P30]+[.Q30])+148*SIN([.P30]-[.Q30])-55*SIN(2*[.S30]-2*[.R30])" office:value-type="float" office:value="10823.0662343956" calcext:value-type="float">
            <text:p>10823,07</text:p>
          </table:table-cell>
          <table:table-cell table:style-name="ce142" table:formula="of:=2*PI()*(0.374897+1325.55241*[.L30] - INT(0.374897+1325.55241*[.L30]))" office:value-type="float" office:value="2.64331231657299" calcext:value-type="float">
            <text:p>2,643</text:p>
          </table:table-cell>
          <table:table-cell table:style-name="ce135" table:formula="of:=2*PI()*(0.993133+99.997361*[.L30] - INT(0.993133+99.997361*[.L30]))" office:value-type="float" office:value="0.275588154059297" calcext:value-type="float">
            <text:p>0,276</text:p>
          </table:table-cell>
          <table:table-cell table:style-name="ce135" table:formula="of:=2*PI()*(0.827361+1236.853086*[.L30] - INT(0.827361+1236.853086*[.L30]))" office:value-type="float" office:value="1.26175052223237" calcext:value-type="float">
            <text:p>1,262</text:p>
          </table:table-cell>
          <table:table-cell table:style-name="ce135" table:formula="of:=2*PI()*(0.259086+1342.227825*[.L30] - INT(0.259086+1342.227825*[.L30]))" office:value-type="float" office:value="5.12251856804895" calcext:value-type="float">
            <text:p>5,123</text:p>
          </table:table-cell>
          <table:table-cell table:style-name="ce135" table:formula="of:=[.S30]+([.O30]+412*SIN(2*[.S30])+541*SIN([.Q30]))/206264.8062" office:value-type="float" office:value="5.17424321567214" calcext:value-type="float">
            <text:p>5,174</text:p>
          </table:table-cell>
          <table:table-cell table:style-name="ce135" table:formula="of:=[.S30]-2*[.R30]" office:value-type="float" office:value="2.59901752358421" calcext:value-type="float">
            <text:p>2,599</text:p>
          </table:table-cell>
          <table:table-cell table:style-name="ce136" table:formula="of:=-526*SIN([.U30])+44*SIN([.P30]+[.U30])-31*SIN(-[.P30]+[.U30])-23*SIN([.Q30]+[.U30])+11*SIN(-[.Q30]+[.U30])-25*SIN(-2*[.P30]+[.S30])+21*SIN(-[.P30]+[.S30])" office:value-type="float" office:value="-289.228483092899" calcext:value-type="float">
            <text:p>-289,23</text:p>
          </table:table-cell>
          <table:table-cell table:style-name="ce135" table:formula="of:=2*PI()*([.N30]+[.O30]/1296000-INT([.N30]+[.O30]/1296000))" office:value-type="float" office:value="0.25114527047275" calcext:value-type="float">
            <text:p>0,251</text:p>
          </table:table-cell>
          <table:table-cell table:style-name="ce18" table:formula="of:=[.W30]/[.$A$2]" office:value-type="float" office:value="14.3895640427601" calcext:value-type="float">
            <text:p>14,39</text:p>
          </table:table-cell>
          <table:table-cell table:style-name="ce135" table:formula="of:=(18520*SIN([.T30])+[.V30])/206264.8062" office:value-type="float" office:value="-0.0817824773715326" calcext:value-type="float">
            <text:p>-0,082</text:p>
          </table:table-cell>
          <table:table-cell table:style-name="ce135" table:formula="of:=COS([.Y30])*COS([.W30])" office:value-type="float" office:value="0.965390972491081" calcext:value-type="float">
            <text:p>0,965</text:p>
          </table:table-cell>
          <table:table-cell table:style-name="ce135" table:formula="of:=COS([.Y30])*SIN([.W30])" office:value-type="float" office:value="0.247682851209835" calcext:value-type="float">
            <text:p>0,248</text:p>
          </table:table-cell>
          <table:table-cell table:style-name="ce135" table:formula="of:=SIN([.Y30])" office:value-type="float" office:value="-0.081691342560221" calcext:value-type="float">
            <text:p>-0,082</text:p>
          </table:table-cell>
          <table:table-cell table:style-name="ce135" table:formula="of:=COS([.$A$2]*(23.4393-46.815*[.L30]/3600))*[.AA30]-SIN([.$A$2]*(23.4393-46.815*[.L30]/3600))*[.AB30]" office:value-type="float" office:value="0.259740645285167" calcext:value-type="float">
            <text:p>0,260</text:p>
          </table:table-cell>
          <table:table-cell table:style-name="ce135" table:formula="of:=SIN([.$A$2]*(23.4393-46.815*[.L30]/3600))*[.AA30]+COS([.$A$2]*(23.4393-46.815*[.L30]/3600))*[.AB30]" office:value-type="float" office:value="0.0235598688360043" calcext:value-type="float">
            <text:p>0,024</text:p>
          </table:table-cell>
          <table:table-cell table:style-name="ce135" table:formula="of:=SQRT(1-[.AD30]*[.AD30])" office:value-type="float" office:value="0.999722427767043" calcext:value-type="float">
            <text:p>1,000</text:p>
          </table:table-cell>
          <table:table-cell table:style-name="ce18" table:formula="of:=ATAN([.AD30]/[.AE30])/[.$A$2]" office:value-type="float" office:value="1.35000596055272" calcext:value-type="float">
            <text:p>1,35</text:p>
          </table:table-cell>
          <table:table-cell table:style-name="ce135" table:formula="of:=IF(24*ATAN([.AC30]/([.Z30]+[.AE30]))/PI()&gt;0;24*ATAN([.AC30]/([.Z30]+[.AE30]))/PI();24*ATAN([.AC30]/([.Z30]+[.AE30]))/PI()+24)" office:value-type="float" office:value="1.00393016024663" calcext:value-type="float">
            <text:p>1,004</text:p>
          </table:table-cell>
          <table:table-cell table:style-name="ce181" table:formula="of:=IF([.M30]-15*[.AG30]&gt;0;[.M30]-15*[.AG30];360+[.M30]-15*[.AG30])" office:value-type="float" office:value="287.327592102366" calcext:value-type="float">
            <text:p>287,33</text:p>
          </table:table-cell>
          <table:table-cell table:style-name="ce174" table:formula="of:=0.950724+0.051818*COS([.P30])+0.009531*COS(2*[.R30]-[.P30])+0.007843*COS(2*[.R30])+0.002824*COS(2*[.P30])+0.000857*COS(2*[.R30]+[.P30])+0.000533*COS(2*[.R30]-[.Q30])*(1-0.002495*([.K30]-2415020)/36525)+0.000401*COS(2*[.R30]-[.Q30]-[.P30])*(1-0.002495*([.K30]-2415020)/36525)+0.00032*COS([.P30]-[.Q30])*(1-0.002495*([.K30]-2415020)/36525)-0.000271*COS([.R30])" office:value-type="float" office:value="0.909913066171409" calcext:value-type="float">
            <text:p>0,9099</text:p>
          </table:table-cell>
          <table:table-cell table:style-name="ce135" table:formula="of:=ASIN(COS([.$A$2]*[input.$D$2])*COS([.$A$2]*[.AF30])*COS([.$A$2]*[.AH30])+SIN([.$A$2]*[input.$D$2])*SIN([.$A$2]*[.AF30]))/[.$A$2]" office:value-type="float" office:value="12.0894884823628" calcext:value-type="float">
            <text:p>12,089</text:p>
          </table:table-cell>
          <table:table-cell table:style-name="ce142" table:formula="of:=ASIN((0.9983271+0.0016764*COS([.$A$2]*2*[Analemma2.$D$2]))*COS([.$A$2]*[.AJ30])*SIN([.$A$2]*[.AI30]))/[.$A$2]" office:value-type="float" office:value="0.889728643212172" calcext:value-type="float">
            <text:p>0,890</text:p>
          </table:table-cell>
          <table:table-cell table:style-name="ce142" table:formula="of:=[.AJ30]-[.AK30]" office:value-type="float" office:value="11.1997598391507" calcext:value-type="float">
            <text:p>11,200</text:p>
          </table:table-cell>
          <table:table-cell table:style-name="ce18" table:formula="of:= MOD(280.4664567 + 360007.6982779*[.L30]/10 + 0.03032028*[.L30]^2/100 + [.L30]^3/49931000;360)" office:value-type="float" office:value="299.090682496992" calcext:value-type="float">
            <text:p>299,09</text:p>
          </table:table-cell>
          <table:table-cell table:style-name="ce142" table:formula="of:= [.AM30] + (1.9146 - 0.004817*[.L30] - 0.000014*[.L30]^2)*SIN([.Q30])+ (0.019993 - 0.000101*[.L30])*SIN(2*[.Q30])+ 0.00029*SIN(3*[.Q30])" office:value-type="float" office:value="299.622066197012" calcext:value-type="float">
            <text:p>299,622</text:p>
          </table:table-cell>
          <table:table-cell table:style-name="ce142" table:formula="of:=ACOS(COS([.W30]-[.$A$2]*[.AN30])*COS([.Y30]))/[.$A$2]" office:value-type="float" office:value="74.8196377376121" calcext:value-type="float">
            <text:p>74,820</text:p>
          </table:table-cell>
          <table:table-cell table:style-name="ce136" table:formula="of:=180 - [.AO30] -0.1468*(1-0.0549*SIN([.Q30]))*SIN([.$A$2]*[.AO30])/(1-0.0167*SIN([.$A$2]*[.AN30]))" office:value-type="float" office:value="105.042798249253" calcext:value-type="float">
            <text:p>105,04</text:p>
          </table:table-cell>
          <table:table-cell table:style-name="ce136" table:formula="of:=SIN([.$A$2]*[.AH30])" office:value-type="float" office:value="-0.954617481077515" calcext:value-type="float">
            <text:p>-0,95</text:p>
          </table:table-cell>
          <table:table-cell table:style-name="ce136" table:formula="of:=COS([.$A$2]*[.AH30])*SIN([.$A$2]*[Analemma2.$D$2]) - TAN([.$A$2]*[.AF30])*COS([.$A$2]*[Analemma2.$D$2])" office:value-type="float" office:value="-0.0106975016204" calcext:value-type="float">
            <text:p>-0,01</text:p>
          </table:table-cell>
          <table:table-cell table:style-name="ce136" table:formula="of:=IF(OR(AND([.AQ30]*[.AR30]&gt;0); AND([.AQ30]&lt;0;[.AR30]&gt;0)); MOD(ATAN2([.AR30];[.AQ30])/[.$A$2]+360;360);  ATAN2([.AR30];[.AQ30])/[.$A$2])" office:value-type="float" office:value="269.357966879697" calcext:value-type="float">
            <text:p>269,36</text:p>
          </table:table-cell>
        </table:table-row>
        <table:table-row table:style-name="ro3">
          <table:table-cell table:number-columns-repeated="6"/>
          <table:table-cell table:style-name="ce136" table:formula="of:=[.AL31]" office:value-type="float" office:value="16.7064611658487" calcext:value-type="float">
            <text:p>16,71</text:p>
          </table:table-cell>
          <table:table-cell table:style-name="ce18" table:formula="of:=[.G31]+1.02/(TAN([.$A$2]*([.G31]+10.3/([.G31]+5.11)))*60)" office:value-type="float" office:value="16.761452055296" calcext:value-type="float">
            <text:p>16,76</text:p>
          </table:table-cell>
          <table:table-cell table:style-name="ce136" table:formula="of:=100*(1+COS([.$A$2]*[.AP31]))/2" office:value-type="float" office:value="46.7220699219209" calcext:value-type="float">
            <text:p>46,72</text:p>
          </table:table-cell>
          <table:table-cell table:style-name="ce136" table:formula="of:=IF([.AH31]&gt;180; [.AS31]-180;[.AS31]+180)" office:value-type="float" office:value="83.9936186781295" calcext:value-type="float">
            <text:p>83,99</text:p>
          </table:table-cell>
          <table:table-cell table:style-name="ce18" table:formula="of:=[.K30]+24.8411944/24" office:value-type="float" office:value="2459235.01644324" calcext:value-type="float">
            <text:p>2459235,02</text:p>
          </table:table-cell>
          <table:table-cell table:style-name="ce172" table:formula="of:=([.K31]-2451545)/36525" office:value-type="float" office:value="0.210541175721732" calcext:value-type="float">
            <text:p>0,210541</text:p>
          </table:table-cell>
          <table:table-cell table:style-name="ce18" table:formula="of:=MOD(280.46061837+360.98564736629*([.K31]-2451545)+0.000387933*[.L31]^2-[.L31]^3/38710000+[input.$E$2];360)" office:value-type="float" office:value="316.024654623587" calcext:value-type="float">
            <text:p>316,02</text:p>
          </table:table-cell>
          <table:table-cell table:style-name="ce174" table:formula="of:=0.606433+1336.855225*[.L31] - INT(0.606433+1336.855225*[.L31])" office:value-type="float" office:value="0.069503841240703" calcext:value-type="float">
            <text:p>0,0695</text:p>
          </table:table-cell>
          <table:table-cell table:style-name="ce18" table:formula="of:=22640*SIN([.P31])-4586*SIN([.P31]-2*[.R31])+2370*SIN(2*[.R31])+769*SIN(2*[.P31])-668*SIN([.Q31])-412*SIN(2*[.S31])-212*SIN(2*[.P31]-2*[.R31])-206*SIN([.P31]+[.Q31]-2*[.R31])+192*SIN([.P31]+2*[.R31])-165*SIN([.Q31]-2*[.R31])-125*SIN([.R31])-110*SIN([.P31]+[.Q31])+148*SIN([.P31]-[.Q31])-55*SIN(2*[.S31]-2*[.R31])" office:value-type="float" office:value="6275.23176378656" calcext:value-type="float">
            <text:p>6275,23</text:p>
          </table:table-cell>
          <table:table-cell table:style-name="ce142" table:formula="of:=2*PI()*(0.374897+1325.55241*[.L31] - INT(0.374897+1325.55241*[.L31]))" office:value-type="float" office:value="2.87933175855475" calcext:value-type="float">
            <text:p>2,879</text:p>
          </table:table-cell>
          <table:table-cell table:style-name="ce135" table:formula="of:=2*PI()*(0.993133+99.997361*[.L31] - INT(0.993133+99.997361*[.L31]))" office:value-type="float" office:value="0.293393048958096" calcext:value-type="float">
            <text:p>0,293</text:p>
          </table:table-cell>
          <table:table-cell table:style-name="ce135" table:formula="of:=2*PI()*(0.827361+1236.853086*[.L31] - INT(0.827361+1236.853086*[.L31]))" office:value-type="float" office:value="1.4819767260163" calcext:value-type="float">
            <text:p>1,482</text:p>
          </table:table-cell>
          <table:table-cell table:style-name="ce135" table:formula="of:=2*PI()*(0.259086+1342.227825*[.L31] - INT(0.259086+1342.227825*[.L31]))" office:value-type="float" office:value="5.3615071285007" calcext:value-type="float">
            <text:p>5,362</text:p>
          </table:table-cell>
          <table:table-cell table:style-name="ce135" table:formula="of:=[.S31]+([.O31]+412*SIN(2*[.S31])+541*SIN([.Q31]))/206264.8062" office:value-type="float" office:value="5.39076514467441" calcext:value-type="float">
            <text:p>5,391</text:p>
          </table:table-cell>
          <table:table-cell table:style-name="ce135" table:formula="of:=[.S31]-2*[.R31]" office:value-type="float" office:value="2.39755367646811" calcext:value-type="float">
            <text:p>2,398</text:p>
          </table:table-cell>
          <table:table-cell table:style-name="ce136" table:formula="of:=-526*SIN([.U31])+44*SIN([.P31]+[.U31])-31*SIN(-[.P31]+[.U31])-23*SIN([.Q31]+[.U31])+11*SIN(-[.Q31]+[.U31])-25*SIN(-2*[.P31]+[.S31])+21*SIN(-[.P31]+[.S31])" office:value-type="float" office:value="-357.060896684051" calcext:value-type="float">
            <text:p>-357,06</text:p>
          </table:table-cell>
          <table:table-cell table:style-name="ce135" table:formula="of:=2*PI()*([.N31]+[.O31]/1296000-INT([.N31]+[.O31]/1296000))" office:value-type="float" office:value="0.467128696188296" calcext:value-type="float">
            <text:p>0,467</text:p>
          </table:table-cell>
          <table:table-cell table:style-name="ce18" table:formula="of:=[.W31]/[.$A$2]" office:value-type="float" office:value="26.7645027810382" calcext:value-type="float">
            <text:p>26,76</text:p>
          </table:table-cell>
          <table:table-cell table:style-name="ce135" table:formula="of:=(18520*SIN([.T31])+[.V31])/206264.8062" office:value-type="float" office:value="-0.0716389717343048" calcext:value-type="float">
            <text:p>-0,072</text:p>
          </table:table-cell>
          <table:table-cell table:style-name="ce135" table:formula="of:=COS([.Y31])*COS([.W31])" office:value-type="float" office:value="0.890574809955591" calcext:value-type="float">
            <text:p>0,891</text:p>
          </table:table-cell>
          <table:table-cell table:style-name="ce135" table:formula="of:=COS([.Y31])*SIN([.W31])" office:value-type="float" office:value="0.449169388119827" calcext:value-type="float">
            <text:p>0,449</text:p>
          </table:table-cell>
          <table:table-cell table:style-name="ce135" table:formula="of:=SIN([.Y31])" office:value-type="float" office:value="-0.0715777105572886" calcext:value-type="float">
            <text:p>-0,072</text:p>
          </table:table-cell>
          <table:table-cell table:style-name="ce135" table:formula="of:=COS([.$A$2]*(23.4393-46.815*[.L31]/3600))*[.AA31]-SIN([.$A$2]*(23.4393-46.815*[.L31]/3600))*[.AB31]" office:value-type="float" office:value="0.440582216212416" calcext:value-type="float">
            <text:p>0,441</text:p>
          </table:table-cell>
          <table:table-cell table:style-name="ce135" table:formula="of:=SIN([.$A$2]*(23.4393-46.815*[.L31]/3600))*[.AA31]+COS([.$A$2]*(23.4393-46.815*[.L31]/3600))*[.AB31]" office:value-type="float" office:value="0.112977071257484" calcext:value-type="float">
            <text:p>0,113</text:p>
          </table:table-cell>
          <table:table-cell table:style-name="ce135" table:formula="of:=SQRT(1-[.AD31]*[.AD31])" office:value-type="float" office:value="0.993597595292018" calcext:value-type="float">
            <text:p>0,994</text:p>
          </table:table-cell>
          <table:table-cell table:style-name="ce18" table:formula="of:=ATAN([.AD31]/[.AE31])/[.$A$2]" office:value-type="float" office:value="6.48695932915691" calcext:value-type="float">
            <text:p>6,49</text:p>
          </table:table-cell>
          <table:table-cell table:style-name="ce135" table:formula="of:=IF(24*ATAN([.AC31]/([.Z31]+[.AE31]))/PI()&gt;0;24*ATAN([.AC31]/([.Z31]+[.AE31]))/PI();24*ATAN([.AC31]/([.Z31]+[.AE31]))/PI()+24)" office:value-type="float" office:value="1.75482469083095" calcext:value-type="float">
            <text:p>1,755</text:p>
          </table:table-cell>
          <table:table-cell table:style-name="ce181" table:formula="of:=IF([.M31]-15*[.AG31]&gt;0;[.M31]-15*[.AG31];360+[.M31]-15*[.AG31])" office:value-type="float" office:value="289.702284261122" calcext:value-type="float">
            <text:p>289,70</text:p>
          </table:table-cell>
          <table:table-cell table:style-name="ce174" table:formula="of:=0.950724+0.051818*COS([.P31])+0.009531*COS(2*[.R31]-[.P31])+0.007843*COS(2*[.R31])+0.002824*COS(2*[.P31])+0.000857*COS(2*[.R31]+[.P31])+0.000533*COS(2*[.R31]-[.Q31])*(1-0.002495*([.K31]-2415020)/36525)+0.000401*COS(2*[.R31]-[.Q31]-[.P31])*(1-0.002495*([.K31]-2415020)/36525)+0.00032*COS([.P31]-[.Q31])*(1-0.002495*([.K31]-2415020)/36525)-0.000271*COS([.R31])" office:value-type="float" office:value="0.905297437185286" calcext:value-type="float">
            <text:p>0,9053</text:p>
          </table:table-cell>
          <table:table-cell table:style-name="ce135" table:formula="of:=ASIN(COS([.$A$2]*[input.$D$2])*COS([.$A$2]*[.AF31])*COS([.$A$2]*[.AH31])+SIN([.$A$2]*[input.$D$2])*SIN([.$A$2]*[.AF31]))/[.$A$2]" office:value-type="float" office:value="17.5695220868871" calcext:value-type="float">
            <text:p>17,570</text:p>
          </table:table-cell>
          <table:table-cell table:style-name="ce142" table:formula="of:=ASIN((0.9983271+0.0016764*COS([.$A$2]*2*[Analemma2.$D$2]))*COS([.$A$2]*[.AJ31])*SIN([.$A$2]*[.AI31]))/[.$A$2]" office:value-type="float" office:value="0.863060921038382" calcext:value-type="float">
            <text:p>0,863</text:p>
          </table:table-cell>
          <table:table-cell table:style-name="ce142" table:formula="of:=[.AJ31]-[.AK31]" office:value-type="float" office:value="16.7064611658487" calcext:value-type="float">
            <text:p>16,706</text:p>
          </table:table-cell>
          <table:table-cell table:style-name="ce18" table:formula="of:= MOD(280.4664567 + 360007.6982779*[.L31]/10 + 0.03032028*[.L31]^2/100 + [.L31]^3/49931000;360)" office:value-type="float" office:value="300.110876570802" calcext:value-type="float">
            <text:p>300,11</text:p>
          </table:table-cell>
          <table:table-cell table:style-name="ce142" table:formula="of:= [.AM31] + (1.9146 - 0.004817*[.L31] - 0.000014*[.L31]^2)*SIN([.Q31])+ (0.019993 - 0.000101*[.L31])*SIN(2*[.Q31])+ 0.00029*SIN(3*[.Q31])" office:value-type="float" office:value="300.675570775459" calcext:value-type="float">
            <text:p>300,676</text:p>
          </table:table-cell>
          <table:table-cell table:style-name="ce142" table:formula="of:=ACOS(COS([.W31]-[.$A$2]*[.AN31])*COS([.Y31]))/[.$A$2]" office:value-type="float" office:value="86.0989793429649" calcext:value-type="float">
            <text:p>86,099</text:p>
          </table:table-cell>
          <table:table-cell table:style-name="ce136" table:formula="of:=180 - [.AO31] -0.1468*(1-0.0549*SIN([.Q31]))*SIN([.$A$2]*[.AO31])/(1-0.0167*SIN([.$A$2]*[.AN31]))" office:value-type="float" office:value="93.7589270674798" calcext:value-type="float">
            <text:p>93,76</text:p>
          </table:table-cell>
          <table:table-cell table:style-name="ce136" table:formula="of:=SIN([.$A$2]*[.AH31])" office:value-type="float" office:value="-0.941457104791343" calcext:value-type="float">
            <text:p>-0,94</text:p>
          </table:table-cell>
          <table:table-cell table:style-name="ce136" table:formula="of:=COS([.$A$2]*[.AH31])*SIN([.$A$2]*[Analemma2.$D$2]) - TAN([.$A$2]*[.AF31])*COS([.$A$2]*[Analemma2.$D$2])" office:value-type="float" office:value="-0.099057143454923" calcext:value-type="float">
            <text:p>-0,10</text:p>
          </table:table-cell>
          <table:table-cell table:style-name="ce136" table:formula="of:=IF(OR(AND([.AQ31]*[.AR31]&gt;0); AND([.AQ31]&lt;0;[.AR31]&gt;0)); MOD(ATAN2([.AR31];[.AQ31])/[.$A$2]+360;360);  ATAN2([.AR31];[.AQ31])/[.$A$2])" office:value-type="float" office:value="263.993618678129" calcext:value-type="float">
            <text:p>263,99</text:p>
          </table:table-cell>
        </table:table-row>
        <table:table-row table:style-name="ro3">
          <table:table-cell table:number-columns-repeated="6"/>
          <table:table-cell table:style-name="ce136" table:formula="of:=[.AL32]" office:value-type="float" office:value="21.8749454370756" calcext:value-type="float">
            <text:p>21,87</text:p>
          </table:table-cell>
          <table:table-cell table:style-name="ce18" table:formula="of:=[.G32]+1.02/(TAN([.$A$2]*([.G32]+10.3/([.G32]+5.11)))*60)" office:value-type="float" office:value="21.9164852353815" calcext:value-type="float">
            <text:p>21,92</text:p>
          </table:table-cell>
          <table:table-cell table:style-name="ce136" table:formula="of:=100*(1+COS([.$A$2]*[.AP32]))/2" office:value-type="float" office:value="56.4642233643458" calcext:value-type="float">
            <text:p>56,46</text:p>
          </table:table-cell>
          <table:table-cell table:style-name="ce136" table:formula="of:=IF([.AH32]&gt;180; [.AS32]-180;[.AS32]+180)" office:value-type="float" office:value="78.768595438824" calcext:value-type="float">
            <text:p>78,77</text:p>
          </table:table-cell>
          <table:table-cell table:style-name="ce18" table:formula="of:=[.K31]+24.8411944/24" office:value-type="float" office:value="2459236.051493" calcext:value-type="float">
            <text:p>2459236,05</text:p>
          </table:table-cell>
          <table:table-cell table:style-name="ce172" table:formula="of:=([.K32]-2451545)/36525" office:value-type="float" office:value="0.210569513839919" calcext:value-type="float">
            <text:p>0,210570</text:p>
          </table:table-cell>
          <table:table-cell table:style-name="ce18" table:formula="of:=MOD(280.46061837+360.98564736629*([.K32]-2451545)+0.000387933*[.L32]^2-[.L32]^3/38710000+[input.$E$2];360)" office:value-type="float" office:value="329.662764741108" calcext:value-type="float">
            <text:p>329,66</text:p>
          </table:table-cell>
          <table:table-cell table:style-name="ce174" table:formula="of:=0.606433+1336.855225*[.L32] - INT(0.606433+1336.855225*[.L32])" office:value-type="float" office:value="0.107387802605217" calcext:value-type="float">
            <text:p>0,1074</text:p>
          </table:table-cell>
          <table:table-cell table:style-name="ce18" table:formula="of:=22640*SIN([.P32])-4586*SIN([.P32]-2*[.R32])+2370*SIN(2*[.R32])+769*SIN(2*[.P32])-668*SIN([.Q32])-412*SIN(2*[.S32])-212*SIN(2*[.P32]-2*[.R32])-206*SIN([.P32]+[.Q32]-2*[.R32])+192*SIN([.P32]+2*[.R32])-165*SIN([.Q32]-2*[.R32])-125*SIN([.R32])-110*SIN([.P32]+[.Q32])+148*SIN([.P32]-[.Q32])-55*SIN(2*[.S32]-2*[.R32])" office:value-type="float" office:value="1327.76215720316" calcext:value-type="float">
            <text:p>1327,76</text:p>
          </table:table-cell>
          <table:table-cell table:style-name="ce142" table:formula="of:=2*PI()*(0.374897+1325.55241*[.L32] - INT(0.374897+1325.55241*[.L32]))" office:value-type="float" office:value="3.11535120053651" calcext:value-type="float">
            <text:p>3,115</text:p>
          </table:table-cell>
          <table:table-cell table:style-name="ce135" table:formula="of:=2*PI()*(0.993133+99.997361*[.L32] - INT(0.993133+99.997361*[.L32]))" office:value-type="float" office:value="0.311197943856851" calcext:value-type="float">
            <text:p>0,311</text:p>
          </table:table-cell>
          <table:table-cell table:style-name="ce135" table:formula="of:=2*PI()*(0.827361+1236.853086*[.L32] - INT(0.827361+1236.853086*[.L32]))" office:value-type="float" office:value="1.70220292980022" calcext:value-type="float">
            <text:p>1,702</text:p>
          </table:table-cell>
          <table:table-cell table:style-name="ce135" table:formula="of:=2*PI()*(0.259086+1342.227825*[.L32] - INT(0.259086+1342.227825*[.L32]))" office:value-type="float" office:value="5.60049568895209" calcext:value-type="float">
            <text:p>5,600</text:p>
          </table:table-cell>
          <table:table-cell table:style-name="ce135" table:formula="of:=[.S32]+([.O32]+412*SIN(2*[.S32])+541*SIN([.Q32]))/206264.8062" office:value-type="float" office:value="5.6057805354915" calcext:value-type="float">
            <text:p>5,606</text:p>
          </table:table-cell>
          <table:table-cell table:style-name="ce135" table:formula="of:=[.S32]-2*[.R32]" office:value-type="float" office:value="2.19608982935165" calcext:value-type="float">
            <text:p>2,196</text:p>
          </table:table-cell>
          <table:table-cell table:style-name="ce136" table:formula="of:=-526*SIN([.U32])+44*SIN([.P32]+[.U32])-31*SIN(-[.P32]+[.U32])-23*SIN([.Q32]+[.U32])+11*SIN(-[.Q32]+[.U32])-25*SIN(-2*[.P32]+[.S32])+21*SIN(-[.P32]+[.S32])" office:value-type="float" office:value="-413.783911180227" calcext:value-type="float">
            <text:p>-413,78</text:p>
          </table:table-cell>
          <table:table-cell table:style-name="ce135" table:formula="of:=2*PI()*([.N32]+[.O32]/1296000-INT([.N32]+[.O32]/1296000))" office:value-type="float" office:value="0.681174636090118" calcext:value-type="float">
            <text:p>0,681</text:p>
          </table:table-cell>
          <table:table-cell table:style-name="ce18" table:formula="of:=[.W32]/[.$A$2]" office:value-type="float" office:value="39.0284317593235" calcext:value-type="float">
            <text:p>39,03</text:p>
          </table:table-cell>
          <table:table-cell table:style-name="ce135" table:formula="of:=(18520*SIN([.T32])+[.V32])/206264.8062" office:value-type="float" office:value="-0.0582824515568119" calcext:value-type="float">
            <text:p>-0,058</text:p>
          </table:table-cell>
          <table:table-cell table:style-name="ce135" table:formula="of:=COS([.Y32])*COS([.W32])" office:value-type="float" office:value="0.775514561640435" calcext:value-type="float">
            <text:p>0,776</text:p>
          </table:table-cell>
          <table:table-cell table:style-name="ce135" table:formula="of:=COS([.Y32])*SIN([.W32])" office:value-type="float" office:value="0.628636751205356" calcext:value-type="float">
            <text:p>0,629</text:p>
          </table:table-cell>
          <table:table-cell table:style-name="ce135" table:formula="of:=SIN([.Y32])" office:value-type="float" office:value="-0.0582494610929552" calcext:value-type="float">
            <text:p>-0,058</text:p>
          </table:table-cell>
          <table:table-cell table:style-name="ce135" table:formula="of:=COS([.$A$2]*(23.4393-46.815*[.L32]/3600))*[.AA32]-SIN([.$A$2]*(23.4393-46.815*[.L32]/3600))*[.AB32]" office:value-type="float" office:value="0.599942613177244" calcext:value-type="float">
            <text:p>0,600</text:p>
          </table:table-cell>
          <table:table-cell table:style-name="ce135" table:formula="of:=SIN([.$A$2]*(23.4393-46.815*[.L32]/3600))*[.AA32]+COS([.$A$2]*(23.4393-46.815*[.L32]/3600))*[.AB32]" office:value-type="float" office:value="0.196585924159651" calcext:value-type="float">
            <text:p>0,197</text:p>
          </table:table-cell>
          <table:table-cell table:style-name="ce135" table:formula="of:=SQRT(1-[.AD32]*[.AD32])" office:value-type="float" office:value="0.980486600837715" calcext:value-type="float">
            <text:p>0,980</text:p>
          </table:table-cell>
          <table:table-cell table:style-name="ce18" table:formula="of:=ATAN([.AD32]/[.AE32])/[.$A$2]" office:value-type="float" office:value="11.3373837787244" calcext:value-type="float">
            <text:p>11,34</text:p>
          </table:table-cell>
          <table:table-cell table:style-name="ce135" table:formula="of:=IF(24*ATAN([.AC32]/([.Z32]+[.AE32]))/PI()&gt;0;24*ATAN([.AC32]/([.Z32]+[.AE32]))/PI();24*ATAN([.AC32]/([.Z32]+[.AE32]))/PI()+24)" office:value-type="float" office:value="2.51504975442706" calcext:value-type="float">
            <text:p>2,515</text:p>
          </table:table-cell>
          <table:table-cell table:style-name="ce181" table:formula="of:=IF([.M32]-15*[.AG32]&gt;0;[.M32]-15*[.AG32];360+[.M32]-15*[.AG32])" office:value-type="float" office:value="291.937018424702" calcext:value-type="float">
            <text:p>291,94</text:p>
          </table:table-cell>
          <table:table-cell table:style-name="ce174" table:formula="of:=0.950724+0.051818*COS([.P32])+0.009531*COS(2*[.R32]-[.P32])+0.007843*COS(2*[.R32])+0.002824*COS(2*[.P32])+0.000857*COS(2*[.R32]+[.P32])+0.000533*COS(2*[.R32]-[.Q32])*(1-0.002495*([.K32]-2415020)/36525)+0.000401*COS(2*[.R32]-[.Q32]-[.P32])*(1-0.002495*([.K32]-2415020)/36525)+0.00032*COS([.P32]-[.Q32])*(1-0.002495*([.K32]-2415020)/36525)-0.000271*COS([.R32])" office:value-type="float" office:value="0.903742371956069" calcext:value-type="float">
            <text:p>0,9037</text:p>
          </table:table-cell>
          <table:table-cell table:style-name="ce135" table:formula="of:=ASIN(COS([.$A$2]*[input.$D$2])*COS([.$A$2]*[.AF32])*COS([.$A$2]*[.AH32])+SIN([.$A$2]*[input.$D$2])*SIN([.$A$2]*[.AF32]))/[.$A$2]" office:value-type="float" office:value="22.7086222697349" calcext:value-type="float">
            <text:p>22,709</text:p>
          </table:table-cell>
          <table:table-cell table:style-name="ce142" table:formula="of:=ASIN((0.9983271+0.0016764*COS([.$A$2]*2*[Analemma2.$D$2]))*COS([.$A$2]*[.AJ32])*SIN([.$A$2]*[.AI32]))/[.$A$2]" office:value-type="float" office:value="0.833676832659337" calcext:value-type="float">
            <text:p>0,834</text:p>
          </table:table-cell>
          <table:table-cell table:style-name="ce142" table:formula="of:=[.AJ32]-[.AK32]" office:value-type="float" office:value="21.8749454370756" calcext:value-type="float">
            <text:p>21,875</text:p>
          </table:table-cell>
          <table:table-cell table:style-name="ce18" table:formula="of:= MOD(280.4664567 + 360007.6982779*[.L32]/10 + 0.03032028*[.L32]^2/100 + [.L32]^3/49931000;360)" office:value-type="float" office:value="301.13107064461" calcext:value-type="float">
            <text:p>301,13</text:p>
          </table:table-cell>
          <table:table-cell table:style-name="ce142" table:formula="of:= [.AM32] + (1.9146 - 0.004817*[.L32] - 0.000014*[.L32]^2)*SIN([.Q32])+ (0.019993 - 0.000101*[.L32])*SIN(2*[.Q32])+ 0.00029*SIN(3*[.Q32])" office:value-type="float" office:value="301.728885255546" calcext:value-type="float">
            <text:p>301,729</text:p>
          </table:table-cell>
          <table:table-cell table:style-name="ce142" table:formula="of:=ACOS(COS([.W32]-[.$A$2]*[.AN32])*COS([.Y32]))/[.$A$2]" office:value-type="float" office:value="97.2870849801484" calcext:value-type="float">
            <text:p>97,287</text:p>
          </table:table-cell>
          <table:table-cell table:style-name="ce136" table:formula="of:=180 - [.AO32] -0.1468*(1-0.0549*SIN([.Q32]))*SIN([.$A$2]*[.AO32])/(1-0.0167*SIN([.$A$2]*[.AN32]))" office:value-type="float" office:value="82.5717536141753" calcext:value-type="float">
            <text:p>82,57</text:p>
          </table:table-cell>
          <table:table-cell table:style-name="ce136" table:formula="of:=SIN([.$A$2]*[.AH32])" office:value-type="float" office:value="-0.927595075316533" calcext:value-type="float">
            <text:p>-0,93</text:p>
          </table:table-cell>
          <table:table-cell table:style-name="ce136" table:formula="of:=COS([.$A$2]*[.AH32])*SIN([.$A$2]*[Analemma2.$D$2]) - TAN([.$A$2]*[.AF32])*COS([.$A$2]*[Analemma2.$D$2])" office:value-type="float" office:value="-0.184197188613795" calcext:value-type="float">
            <text:p>-0,18</text:p>
          </table:table-cell>
          <table:table-cell table:style-name="ce136" table:formula="of:=IF(OR(AND([.AQ32]*[.AR32]&gt;0); AND([.AQ32]&lt;0;[.AR32]&gt;0)); MOD(ATAN2([.AR32];[.AQ32])/[.$A$2]+360;360);  ATAN2([.AR32];[.AQ32])/[.$A$2])" office:value-type="float" office:value="258.768595438824" calcext:value-type="float">
            <text:p>258,77</text:p>
          </table:table-cell>
        </table:table-row>
        <table:table-row table:style-name="ro3">
          <table:table-cell table:number-columns-repeated="6"/>
          <table:table-cell table:style-name="ce136" table:formula="of:=[.AL33]" office:value-type="float" office:value="26.4159158014035" calcext:value-type="float">
            <text:p>26,42</text:p>
          </table:table-cell>
          <table:table-cell table:style-name="ce18" table:formula="of:=[.G33]+1.02/(TAN([.$A$2]*([.G33]+10.3/([.G33]+5.11)))*60)" office:value-type="float" office:value="26.4496539783639" calcext:value-type="float">
            <text:p>26,45</text:p>
          </table:table-cell>
          <table:table-cell table:style-name="ce136" table:formula="of:=100*(1+COS([.$A$2]*[.AP33]))/2" office:value-type="float" office:value="65.955000949223" calcext:value-type="float">
            <text:p>65,96</text:p>
          </table:table-cell>
          <table:table-cell table:style-name="ce136" table:formula="of:=IF([.AH33]&gt;180; [.AS33]-180;[.AS33]+180)" office:value-type="float" office:value="73.8977471350544" calcext:value-type="float">
            <text:p>73,90</text:p>
          </table:table-cell>
          <table:table-cell table:style-name="ce18" table:formula="of:=[.K32]+24.8411944/24" office:value-type="float" office:value="2459237.08654277" calcext:value-type="float">
            <text:p>2459237,09</text:p>
          </table:table-cell>
          <table:table-cell table:style-name="ce172" table:formula="of:=([.K33]-2451545)/36525" office:value-type="float" office:value="0.210597851958105" calcext:value-type="float">
            <text:p>0,210598</text:p>
          </table:table-cell>
          <table:table-cell table:style-name="ce18" table:formula="of:=MOD(280.46061837+360.98564736629*([.K33]-2451545)+0.000387933*[.L33]^2-[.L33]^3/38710000+[input.$E$2];360)" office:value-type="float" office:value="343.300874859095" calcext:value-type="float">
            <text:p>343,30</text:p>
          </table:table-cell>
          <table:table-cell table:style-name="ce174" table:formula="of:=0.606433+1336.855225*[.L33] - INT(0.606433+1336.855225*[.L33])" office:value-type="float" office:value="0.145271763969731" calcext:value-type="float">
            <text:p>0,1453</text:p>
          </table:table-cell>
          <table:table-cell table:style-name="ce18" table:formula="of:=22640*SIN([.P33])-4586*SIN([.P33]-2*[.R33])+2370*SIN(2*[.R33])+769*SIN(2*[.P33])-668*SIN([.Q33])-412*SIN(2*[.S33])-212*SIN(2*[.P33]-2*[.R33])-206*SIN([.P33]+[.Q33]-2*[.R33])+192*SIN([.P33]+2*[.R33])-165*SIN([.Q33]-2*[.R33])-125*SIN([.R33])-110*SIN([.P33]+[.Q33])+148*SIN([.P33]-[.Q33])-55*SIN(2*[.S33]-2*[.R33])" office:value-type="float" office:value="-3690.31745708995" calcext:value-type="float">
            <text:p>-3690,32</text:p>
          </table:table-cell>
          <table:table-cell table:style-name="ce142" table:formula="of:=2*PI()*(0.374897+1325.55241*[.L33] - INT(0.374897+1325.55241*[.L33]))" office:value-type="float" office:value="3.35137064251828" calcext:value-type="float">
            <text:p>3,351</text:p>
          </table:table-cell>
          <table:table-cell table:style-name="ce135" table:formula="of:=2*PI()*(0.993133+99.997361*[.L33] - INT(0.993133+99.997361*[.L33]))" office:value-type="float" office:value="0.329002838755629" calcext:value-type="float">
            <text:p>0,329</text:p>
          </table:table-cell>
          <table:table-cell table:style-name="ce135" table:formula="of:=2*PI()*(0.827361+1236.853086*[.L33] - INT(0.827361+1236.853086*[.L33]))" office:value-type="float" office:value="1.92242913358451" calcext:value-type="float">
            <text:p>1,922</text:p>
          </table:table-cell>
          <table:table-cell table:style-name="ce135" table:formula="of:=2*PI()*(0.259086+1342.227825*[.L33] - INT(0.259086+1342.227825*[.L33]))" office:value-type="float" office:value="5.83948424940348" calcext:value-type="float">
            <text:p>5,839</text:p>
          </table:table-cell>
          <table:table-cell table:style-name="ce135" table:formula="of:=[.S33]+([.O33]+412*SIN(2*[.S33])+541*SIN([.Q33]))/206264.8062" office:value-type="float" office:value="5.82089164751818" calcext:value-type="float">
            <text:p>5,821</text:p>
          </table:table-cell>
          <table:table-cell table:style-name="ce135" table:formula="of:=[.S33]-2*[.R33]" office:value-type="float" office:value="1.99462598223447" calcext:value-type="float">
            <text:p>1,995</text:p>
          </table:table-cell>
          <table:table-cell table:style-name="ce136" table:formula="of:=-526*SIN([.U33])+44*SIN([.P33]+[.U33])-31*SIN(-[.P33]+[.U33])-23*SIN([.Q33]+[.U33])+11*SIN(-[.Q33]+[.U33])-25*SIN(-2*[.P33]+[.S33])+21*SIN(-[.P33]+[.S33])" office:value-type="float" office:value="-458.694505386529" calcext:value-type="float">
            <text:p>-458,69</text:p>
          </table:table-cell>
          <table:table-cell table:style-name="ce135" table:formula="of:=2*PI()*([.N33]+[.O33]/1296000-INT([.N33]+[.O33]/1296000))" office:value-type="float" office:value="0.89487824901433" calcext:value-type="float">
            <text:p>0,895</text:p>
          </table:table-cell>
          <table:table-cell table:style-name="ce18" table:formula="of:=[.W33]/[.$A$2]" office:value-type="float" office:value="51.2727468465782" calcext:value-type="float">
            <text:p>51,27</text:p>
          </table:table-cell>
          <table:table-cell table:style-name="ce135" table:formula="of:=(18520*SIN([.T33])+[.V33])/206264.8062" office:value-type="float" office:value="-0.0422692313892647" calcext:value-type="float">
            <text:p>-0,042</text:p>
          </table:table-cell>
          <table:table-cell table:style-name="ce135" table:formula="of:=COS([.Y33])*COS([.W33])" office:value-type="float" office:value="0.625054997874804" calcext:value-type="float">
            <text:p>0,625</text:p>
          </table:table-cell>
          <table:table-cell table:style-name="ce135" table:formula="of:=COS([.Y33])*SIN([.W33])" office:value-type="float" office:value="0.779436094584159" calcext:value-type="float">
            <text:p>0,779</text:p>
          </table:table-cell>
          <table:table-cell table:style-name="ce135" table:formula="of:=SIN([.Y33])" office:value-type="float" office:value="-0.0422566455261335" calcext:value-type="float">
            <text:p>-0,042</text:p>
          </table:table-cell>
          <table:table-cell table:style-name="ce135" table:formula="of:=COS([.$A$2]*(23.4393-46.815*[.L33]/3600))*[.AA33]-SIN([.$A$2]*(23.4393-46.815*[.L33]/3600))*[.AB33]" office:value-type="float" office:value="0.73194028706012" calcext:value-type="float">
            <text:p>0,732</text:p>
          </table:table-cell>
          <table:table-cell table:style-name="ce135" table:formula="of:=SIN([.$A$2]*(23.4393-46.815*[.L33]/3600))*[.AA33]+COS([.$A$2]*(23.4393-46.815*[.L33]/3600))*[.AB33]" office:value-type="float" office:value="0.271237286909593" calcext:value-type="float">
            <text:p>0,271</text:p>
          </table:table-cell>
          <table:table-cell table:style-name="ce135" table:formula="of:=SQRT(1-[.AD33]*[.AD33])" office:value-type="float" office:value="0.962512511186178" calcext:value-type="float">
            <text:p>0,963</text:p>
          </table:table-cell>
          <table:table-cell table:style-name="ce18" table:formula="of:=ATAN([.AD33]/[.AE33])/[.$A$2]" office:value-type="float" office:value="15.7379058962172" calcext:value-type="float">
            <text:p>15,74</text:p>
          </table:table-cell>
          <table:table-cell table:style-name="ce135" table:formula="of:=IF(24*ATAN([.AC33]/([.Z33]+[.AE33]))/PI()&gt;0;24*ATAN([.AC33]/([.Z33]+[.AE33]))/PI();24*ATAN([.AC33]/([.Z33]+[.AE33]))/PI()+24)" office:value-type="float" office:value="3.30024462435388" calcext:value-type="float">
            <text:p>3,300</text:p>
          </table:table-cell>
          <table:table-cell table:style-name="ce181" table:formula="of:=IF([.M33]-15*[.AG33]&gt;0;[.M33]-15*[.AG33];360+[.M33]-15*[.AG33])" office:value-type="float" office:value="293.797205493786" calcext:value-type="float">
            <text:p>293,80</text:p>
          </table:table-cell>
          <table:table-cell table:style-name="ce174" table:formula="of:=0.950724+0.051818*COS([.P33])+0.009531*COS(2*[.R33]-[.P33])+0.007843*COS(2*[.R33])+0.002824*COS(2*[.P33])+0.000857*COS(2*[.R33]+[.P33])+0.000533*COS(2*[.R33]-[.Q33])*(1-0.002495*([.K33]-2415020)/36525)+0.000401*COS(2*[.R33]-[.Q33]-[.P33])*(1-0.002495*([.K33]-2415020)/36525)+0.00032*COS([.P33]-[.Q33])*(1-0.002495*([.K33]-2415020)/36525)-0.000271*COS([.R33])" office:value-type="float" office:value="0.90523304279832" calcext:value-type="float">
            <text:p>0,9052</text:p>
          </table:table-cell>
          <table:table-cell table:style-name="ce135" table:formula="of:=ASIN(COS([.$A$2]*[input.$D$2])*COS([.$A$2]*[.AF33])*COS([.$A$2]*[.AH33])+SIN([.$A$2]*[input.$D$2])*SIN([.$A$2]*[.AF33]))/[.$A$2]" office:value-type="float" office:value="27.2208847994228" calcext:value-type="float">
            <text:p>27,221</text:p>
          </table:table-cell>
          <table:table-cell table:style-name="ce142" table:formula="of:=ASIN((0.9983271+0.0016764*COS([.$A$2]*2*[Analemma2.$D$2]))*COS([.$A$2]*[.AJ33])*SIN([.$A$2]*[.AI33]))/[.$A$2]" office:value-type="float" office:value="0.80496899801934" calcext:value-type="float">
            <text:p>0,805</text:p>
          </table:table-cell>
          <table:table-cell table:style-name="ce142" table:formula="of:=[.AJ33]-[.AK33]" office:value-type="float" office:value="26.4159158014035" calcext:value-type="float">
            <text:p>26,416</text:p>
          </table:table-cell>
          <table:table-cell table:style-name="ce18" table:formula="of:= MOD(280.4664567 + 360007.6982779*[.L33]/10 + 0.03032028*[.L33]^2/100 + [.L33]^3/49931000;360)" office:value-type="float" office:value="302.15126471842" calcext:value-type="float">
            <text:p>302,15</text:p>
          </table:table-cell>
          <table:table-cell table:style-name="ce142" table:formula="of:= [.AM33] + (1.9146 - 0.004817*[.L33] - 0.000014*[.L33]^2)*SIN([.Q33])+ (0.019993 - 0.000101*[.L33])*SIN(2*[.Q33])+ 0.00029*SIN(3*[.Q33])" office:value-type="float" office:value="302.781998557373" calcext:value-type="float">
            <text:p>302,782</text:p>
          </table:table-cell>
          <table:table-cell table:style-name="ce142" table:formula="of:=ACOS(COS([.W33]-[.$A$2]*[.AN33])*COS([.Y33]))/[.$A$2]" office:value-type="float" office:value="108.473634674397" calcext:value-type="float">
            <text:p>108,474</text:p>
          </table:table-cell>
          <table:table-cell table:style-name="ce136" table:formula="of:=180 - [.AO33] -0.1468*(1-0.0549*SIN([.Q33]))*SIN([.$A$2]*[.AO33])/(1-0.0167*SIN([.$A$2]*[.AN33]))" office:value-type="float" office:value="71.3914934149241" calcext:value-type="float">
            <text:p>71,39</text:p>
          </table:table-cell>
          <table:table-cell table:style-name="ce136" table:formula="of:=SIN([.$A$2]*[.AH33])" office:value-type="float" office:value="-0.914979349011228" calcext:value-type="float">
            <text:p>-0,91</text:p>
          </table:table-cell>
          <table:table-cell table:style-name="ce136" table:formula="of:=COS([.$A$2]*[.AH33])*SIN([.$A$2]*[Analemma2.$D$2]) - TAN([.$A$2]*[.AF33])*COS([.$A$2]*[Analemma2.$D$2])" office:value-type="float" office:value="-0.264134193409018" calcext:value-type="float">
            <text:p>-0,26</text:p>
          </table:table-cell>
          <table:table-cell table:style-name="ce136" table:formula="of:=IF(OR(AND([.AQ33]*[.AR33]&gt;0); AND([.AQ33]&lt;0;[.AR33]&gt;0)); MOD(ATAN2([.AR33];[.AQ33])/[.$A$2]+360;360);  ATAN2([.AR33];[.AQ33])/[.$A$2])" office:value-type="float" office:value="253.897747135054" calcext:value-type="float">
            <text:p>253,90</text:p>
          </table:table-cell>
        </table:table-row>
        <table:table-row table:style-name="ro3">
          <table:table-cell table:number-columns-repeated="6"/>
          <table:table-cell table:style-name="ce136" table:formula="of:=[.AL34]" office:value-type="float" office:value="30.0607770228832" calcext:value-type="float">
            <text:p>30,06</text:p>
          </table:table-cell>
          <table:table-cell table:style-name="ce18" table:formula="of:=[.G34]+1.02/(TAN([.$A$2]*([.G34]+10.3/([.G34]+5.11)))*60)" office:value-type="float" office:value="30.0898066196571" calcext:value-type="float">
            <text:p>30,09</text:p>
          </table:table-cell>
          <table:table-cell table:style-name="ce136" table:formula="of:=100*(1+COS([.$A$2]*[.AP34]))/2" office:value-type="float" office:value="74.9018327579517" calcext:value-type="float">
            <text:p>74,90</text:p>
          </table:table-cell>
          <table:table-cell table:style-name="ce136" table:formula="of:=IF([.AH34]&gt;180; [.AS34]-180;[.AS34]+180)" office:value-type="float" office:value="69.6659836218752" calcext:value-type="float">
            <text:p>69,67</text:p>
          </table:table-cell>
          <table:table-cell table:style-name="ce18" table:formula="of:=[.K33]+24.8411944/24" office:value-type="float" office:value="2459238.12159254" calcext:value-type="float">
            <text:p>2459238,12</text:p>
          </table:table-cell>
          <table:table-cell table:style-name="ce172" table:formula="of:=([.K34]-2451545)/36525" office:value-type="float" office:value="0.210626190076292" calcext:value-type="float">
            <text:p>0,210626</text:p>
          </table:table-cell>
          <table:table-cell table:style-name="ce18" table:formula="of:=MOD(280.46061837+360.98564736629*([.K34]-2451545)+0.000387933*[.L34]^2-[.L34]^3/38710000+[input.$E$2];360)" office:value-type="float" office:value="356.938984976616" calcext:value-type="float">
            <text:p>356,94</text:p>
          </table:table-cell>
          <table:table-cell table:style-name="ce174" table:formula="of:=0.606433+1336.855225*[.L34] - INT(0.606433+1336.855225*[.L34])" office:value-type="float" office:value="0.183155725334245" calcext:value-type="float">
            <text:p>0,1832</text:p>
          </table:table-cell>
          <table:table-cell table:style-name="ce18" table:formula="of:=22640*SIN([.P34])-4586*SIN([.P34]-2*[.R34])+2370*SIN(2*[.R34])+769*SIN(2*[.P34])-668*SIN([.Q34])-412*SIN(2*[.S34])-212*SIN(2*[.P34]-2*[.R34])-206*SIN([.P34]+[.Q34]-2*[.R34])+192*SIN([.P34]+2*[.R34])-165*SIN([.Q34]-2*[.R34])-125*SIN([.R34])-110*SIN([.P34]+[.Q34])+148*SIN([.P34]-[.Q34])-55*SIN(2*[.S34]-2*[.R34])" office:value-type="float" office:value="-8441.069931167" calcext:value-type="float">
            <text:p>-8441,07</text:p>
          </table:table-cell>
          <table:table-cell table:style-name="ce142" table:formula="of:=2*PI()*(0.374897+1325.55241*[.L34] - INT(0.374897+1325.55241*[.L34]))" office:value-type="float" office:value="3.58739008450004" calcext:value-type="float">
            <text:p>3,587</text:p>
          </table:table-cell>
          <table:table-cell table:style-name="ce135" table:formula="of:=2*PI()*(0.993133+99.997361*[.L34] - INT(0.993133+99.997361*[.L34]))" office:value-type="float" office:value="0.346807733654428" calcext:value-type="float">
            <text:p>0,347</text:p>
          </table:table-cell>
          <table:table-cell table:style-name="ce135" table:formula="of:=2*PI()*(0.827361+1236.853086*[.L34] - INT(0.827361+1236.853086*[.L34]))" office:value-type="float" office:value="2.14265533736879" calcext:value-type="float">
            <text:p>2,143</text:p>
          </table:table-cell>
          <table:table-cell table:style-name="ce135" table:formula="of:=2*PI()*(0.259086+1342.227825*[.L34] - INT(0.259086+1342.227825*[.L34]))" office:value-type="float" office:value="6.07847280985523" calcext:value-type="float">
            <text:p>6,078</text:p>
          </table:table-cell>
          <table:table-cell table:style-name="ce135" table:formula="of:=[.S34]+([.O34]+412*SIN(2*[.S34])+541*SIN([.Q34]))/206264.8062" office:value-type="float" office:value="6.0376457033082" calcext:value-type="float">
            <text:p>6,038</text:p>
          </table:table-cell>
          <table:table-cell table:style-name="ce135" table:formula="of:=[.S34]-2*[.R34]" office:value-type="float" office:value="1.79316213511765" calcext:value-type="float">
            <text:p>1,793</text:p>
          </table:table-cell>
          <table:table-cell table:style-name="ce136" table:formula="of:=-526*SIN([.U34])+44*SIN([.P34]+[.U34])-31*SIN(-[.P34]+[.U34])-23*SIN([.Q34]+[.U34])+11*SIN(-[.Q34]+[.U34])-25*SIN(-2*[.P34]+[.S34])+21*SIN(-[.P34]+[.S34])" office:value-type="float" office:value="-490.861347604221" calcext:value-type="float">
            <text:p>-490,86</text:p>
          </table:table-cell>
          <table:table-cell table:style-name="ce135" table:formula="of:=2*PI()*([.N34]+[.O34]/1296000-INT([.N34]+[.O34]/1296000))" office:value-type="float" office:value="1.10987790048763" calcext:value-type="float">
            <text:p>1,110</text:p>
          </table:table-cell>
          <table:table-cell table:style-name="ce18" table:formula="of:=[.W34]/[.$A$2]" office:value-type="float" office:value="63.5913194727819" calcext:value-type="float">
            <text:p>63,59</text:p>
          </table:table-cell>
          <table:table-cell table:style-name="ce135" table:formula="of:=(18520*SIN([.T34])+[.V34])/206264.8062" office:value-type="float" office:value="-0.024205287137169" calcext:value-type="float">
            <text:p>-0,024</text:p>
          </table:table-cell>
          <table:table-cell table:style-name="ce135" table:formula="of:=COS([.Y34])*COS([.W34])" office:value-type="float" office:value="0.44464058943857" calcext:value-type="float">
            <text:p>0,445</text:p>
          </table:table-cell>
          <table:table-cell table:style-name="ce135" table:formula="of:=COS([.Y34])*SIN([.W34])" office:value-type="float" office:value="0.895382021661184" calcext:value-type="float">
            <text:p>0,895</text:p>
          </table:table-cell>
          <table:table-cell table:style-name="ce135" table:formula="of:=SIN([.Y34])" office:value-type="float" office:value="-0.024202923576559" calcext:value-type="float">
            <text:p>-0,024</text:p>
          </table:table-cell>
          <table:table-cell table:style-name="ce135" table:formula="of:=COS([.$A$2]*(23.4393-46.815*[.L34]/3600))*[.AA34]-SIN([.$A$2]*(23.4393-46.815*[.L34]/3600))*[.AB34]" office:value-type="float" office:value="0.831140225689553" calcext:value-type="float">
            <text:p>0,831</text:p>
          </table:table-cell>
          <table:table-cell table:style-name="ce135" table:formula="of:=SIN([.$A$2]*(23.4393-46.815*[.L34]/3600))*[.AA34]+COS([.$A$2]*(23.4393-46.815*[.L34]/3600))*[.AB34]" office:value-type="float" office:value="0.333917162578446" calcext:value-type="float">
            <text:p>0,334</text:p>
          </table:table-cell>
          <table:table-cell table:style-name="ce135" table:formula="of:=SQRT(1-[.AD34]*[.AD34])" office:value-type="float" office:value="0.942602423366055" calcext:value-type="float">
            <text:p>0,943</text:p>
          </table:table-cell>
          <table:table-cell table:style-name="ce18" table:formula="of:=ATAN([.AD34]/[.AE34])/[.$A$2]" office:value-type="float" office:value="19.5067046137217" calcext:value-type="float">
            <text:p>19,51</text:p>
          </table:table-cell>
          <table:table-cell table:style-name="ce135" table:formula="of:=IF(24*ATAN([.AC34]/([.Z34]+[.AE34]))/PI()&gt;0;24*ATAN([.AC34]/([.Z34]+[.AE34]))/PI();24*ATAN([.AC34]/([.Z34]+[.AE34]))/PI()+24)" office:value-type="float" office:value="4.1236173489241" calcext:value-type="float">
            <text:p>4,124</text:p>
          </table:table-cell>
          <table:table-cell table:style-name="ce181" table:formula="of:=IF([.M34]-15*[.AG34]&gt;0;[.M34]-15*[.AG34];360+[.M34]-15*[.AG34])" office:value-type="float" office:value="295.084724742754" calcext:value-type="float">
            <text:p>295,08</text:p>
          </table:table-cell>
          <table:table-cell table:style-name="ce174" table:formula="of:=0.950724+0.051818*COS([.P34])+0.009531*COS(2*[.R34]-[.P34])+0.007843*COS(2*[.R34])+0.002824*COS(2*[.P34])+0.000857*COS(2*[.R34]+[.P34])+0.000533*COS(2*[.R34]-[.Q34])*(1-0.002495*([.K34]-2415020)/36525)+0.000401*COS(2*[.R34]-[.Q34]-[.P34])*(1-0.002495*([.K34]-2415020)/36525)+0.00032*COS([.P34]-[.Q34])*(1-0.002495*([.K34]-2415020)/36525)-0.000271*COS([.R34])" office:value-type="float" office:value="0.909615217786354" calcext:value-type="float">
            <text:p>0,9096</text:p>
          </table:table-cell>
          <table:table-cell table:style-name="ce135" table:formula="of:=ASIN(COS([.$A$2]*[input.$D$2])*COS([.$A$2]*[.AF34])*COS([.$A$2]*[.AH34])+SIN([.$A$2]*[input.$D$2])*SIN([.$A$2]*[.AF34]))/[.$A$2]" office:value-type="float" office:value="30.8417496611377" calcext:value-type="float">
            <text:p>30,842</text:p>
          </table:table-cell>
          <table:table-cell table:style-name="ce142" table:formula="of:=ASIN((0.9983271+0.0016764*COS([.$A$2]*2*[Analemma2.$D$2]))*COS([.$A$2]*[.AJ34])*SIN([.$A$2]*[.AI34]))/[.$A$2]" office:value-type="float" office:value="0.780972638254526" calcext:value-type="float">
            <text:p>0,781</text:p>
          </table:table-cell>
          <table:table-cell table:style-name="ce142" table:formula="of:=[.AJ34]-[.AK34]" office:value-type="float" office:value="30.0607770228832" calcext:value-type="float">
            <text:p>30,061</text:p>
          </table:table-cell>
          <table:table-cell table:style-name="ce18" table:formula="of:= MOD(280.4664567 + 360007.6982779*[.L34]/10 + 0.03032028*[.L34]^2/100 + [.L34]^3/49931000;360)" office:value-type="float" office:value="303.171458792231" calcext:value-type="float">
            <text:p>303,17</text:p>
          </table:table-cell>
          <table:table-cell table:style-name="ce142" table:formula="of:= [.AM34] + (1.9146 - 0.004817*[.L34] - 0.000014*[.L34]^2)*SIN([.Q34])+ (0.019993 - 0.000101*[.L34])*SIN(2*[.Q34])+ 0.00029*SIN(3*[.Q34])" office:value-type="float" office:value="303.834899680537" calcext:value-type="float">
            <text:p>303,835</text:p>
          </table:table-cell>
          <table:table-cell table:style-name="ce142" table:formula="of:=ACOS(COS([.W34]-[.$A$2]*[.AN34])*COS([.Y34]))/[.$A$2]" office:value-type="float" office:value="119.746824988772" calcext:value-type="float">
            <text:p>119,747</text:p>
          </table:table-cell>
          <table:table-cell table:style-name="ce136" table:formula="of:=180 - [.AO34] -0.1468*(1-0.0549*SIN([.Q34]))*SIN([.$A$2]*[.AO34])/(1-0.0167*SIN([.$A$2]*[.AN34]))" office:value-type="float" office:value="60.1298090623213" calcext:value-type="float">
            <text:p>60,13</text:p>
          </table:table-cell>
          <table:table-cell table:style-name="ce136" table:formula="of:=SIN([.$A$2]*[.AH34])" office:value-type="float" office:value="-0.905681859891855" calcext:value-type="float">
            <text:p>-0,91</text:p>
          </table:table-cell>
          <table:table-cell table:style-name="ce136" table:formula="of:=COS([.$A$2]*[.AH34])*SIN([.$A$2]*[Analemma2.$D$2]) - TAN([.$A$2]*[.AF34])*COS([.$A$2]*[Analemma2.$D$2])" office:value-type="float" office:value="-0.335633304542698" calcext:value-type="float">
            <text:p>-0,34</text:p>
          </table:table-cell>
          <table:table-cell table:style-name="ce136" table:formula="of:=IF(OR(AND([.AQ34]*[.AR34]&gt;0); AND([.AQ34]&lt;0;[.AR34]&gt;0)); MOD(ATAN2([.AR34];[.AQ34])/[.$A$2]+360;360);  ATAN2([.AR34];[.AQ34])/[.$A$2])" office:value-type="float" office:value="249.665983621875" calcext:value-type="float">
            <text:p>249,67</text:p>
          </table:table-cell>
        </table:table-row>
        <table:table-row table:style-name="ro3">
          <table:table-cell table:number-columns-repeated="6"/>
          <table:table-cell table:style-name="ce136" table:formula="of:=[.AL35]" office:value-type="float" office:value="32.5817429395467" calcext:value-type="float">
            <text:p>32,58</text:p>
          </table:table-cell>
          <table:table-cell table:style-name="ce18" table:formula="of:=[.G35]+1.02/(TAN([.$A$2]*([.G35]+10.3/([.G35]+5.11)))*60)" office:value-type="float" office:value="32.6080662355348" calcext:value-type="float">
            <text:p>32,61</text:p>
          </table:table-cell>
          <table:table-cell table:style-name="ce136" table:formula="of:=100*(1+COS([.$A$2]*[.AP35]))/2" office:value-type="float" office:value="82.9964956741658" calcext:value-type="float">
            <text:p>83,00</text:p>
          </table:table-cell>
          <table:table-cell table:style-name="ce136" table:formula="of:=IF([.AH35]&gt;180; [.AS35]-180;[.AS35]+180)" office:value-type="float" office:value="66.3962728560352" calcext:value-type="float">
            <text:p>66,40</text:p>
          </table:table-cell>
          <table:table-cell table:style-name="ce18" table:formula="of:=[.K34]+24.8411944/24" office:value-type="float" office:value="2459239.1566423" calcext:value-type="float">
            <text:p>2459239,16</text:p>
          </table:table-cell>
          <table:table-cell table:style-name="ce172" table:formula="of:=([.K35]-2451545)/36525" office:value-type="float" office:value="0.210654528194479" calcext:value-type="float">
            <text:p>0,210655</text:p>
          </table:table-cell>
          <table:table-cell table:style-name="ce18" table:formula="of:=MOD(280.46061837+360.98564736629*([.K35]-2451545)+0.000387933*[.L35]^2-[.L35]^3/38710000+[input.$E$2];360)" office:value-type="float" office:value="10.5770950941369" calcext:value-type="float">
            <text:p>10,58</text:p>
          </table:table-cell>
          <table:table-cell table:style-name="ce174" table:formula="of:=0.606433+1336.855225*[.L35] - INT(0.606433+1336.855225*[.L35])" office:value-type="float" office:value="0.221039686698703" calcext:value-type="float">
            <text:p>0,2210</text:p>
          </table:table-cell>
          <table:table-cell table:style-name="ce18" table:formula="of:=22640*SIN([.P35])-4586*SIN([.P35]-2*[.R35])+2370*SIN(2*[.R35])+769*SIN(2*[.P35])-668*SIN([.Q35])-412*SIN(2*[.S35])-212*SIN(2*[.P35]-2*[.R35])-206*SIN([.P35]+[.Q35]-2*[.R35])+192*SIN([.P35]+2*[.R35])-165*SIN([.Q35]-2*[.R35])-125*SIN([.R35])-110*SIN([.P35]+[.Q35])+148*SIN([.P35]-[.Q35])-55*SIN(2*[.S35]-2*[.R35])" office:value-type="float" office:value="-12594.4514708" calcext:value-type="float">
            <text:p>-12594,45</text:p>
          </table:table-cell>
          <table:table-cell table:style-name="ce142" table:formula="of:=2*PI()*(0.374897+1325.55241*[.L35] - INT(0.374897+1325.55241*[.L35]))" office:value-type="float" office:value="3.8234095264818" calcext:value-type="float">
            <text:p>3,823</text:p>
          </table:table-cell>
          <table:table-cell table:style-name="ce135" table:formula="of:=2*PI()*(0.993133+99.997361*[.L35] - INT(0.993133+99.997361*[.L35]))" office:value-type="float" office:value="0.364612628553183" calcext:value-type="float">
            <text:p>0,365</text:p>
          </table:table-cell>
          <table:table-cell table:style-name="ce135" table:formula="of:=2*PI()*(0.827361+1236.853086*[.L35] - INT(0.827361+1236.853086*[.L35]))" office:value-type="float" office:value="2.36288154115272" calcext:value-type="float">
            <text:p>2,363</text:p>
          </table:table-cell>
          <table:table-cell table:style-name="ce135" table:formula="of:=2*PI()*(0.259086+1342.227825*[.L35] - INT(0.259086+1342.227825*[.L35]))" office:value-type="float" office:value="0.0342760631270387" calcext:value-type="float">
            <text:p>0,034</text:p>
          </table:table-cell>
          <table:table-cell table:style-name="ce135" table:formula="of:=[.S35]+([.O35]+412*SIN(2*[.S35])+541*SIN([.Q35]))/206264.8062" office:value-type="float" office:value="-0.0257114672099025" calcext:value-type="float">
            <text:p>-0,026</text:p>
          </table:table-cell>
          <table:table-cell table:style-name="ce135" table:formula="of:=[.S35]-2*[.R35]" office:value-type="float" office:value="-4.69148701917839" calcext:value-type="float">
            <text:p>-4,691</text:p>
          </table:table-cell>
          <table:table-cell table:style-name="ce136" table:formula="of:=-526*SIN([.U35])+44*SIN([.P35]+[.U35])-31*SIN(-[.P35]+[.U35])-23*SIN([.Q35]+[.U35])+11*SIN(-[.Q35]+[.U35])-25*SIN(-2*[.P35]+[.S35])+21*SIN(-[.P35]+[.S35])" office:value-type="float" office:value="-509.001266357425" calcext:value-type="float">
            <text:p>-509,00</text:p>
          </table:table-cell>
          <table:table-cell table:style-name="ce135" table:formula="of:=2*PI()*([.N35]+[.O35]/1296000-INT([.N35]+[.O35]/1296000))" office:value-type="float" office:value="1.32777368797773" calcext:value-type="float">
            <text:p>1,328</text:p>
          </table:table-cell>
          <table:table-cell table:style-name="ce18" table:formula="of:=[.W35]/[.$A$2]" office:value-type="float" office:value="76.075828469644" calcext:value-type="float">
            <text:p>76,08</text:p>
          </table:table-cell>
          <table:table-cell table:style-name="ce135" table:formula="of:=(18520*SIN([.T35])+[.V35])/206264.8062" office:value-type="float" office:value="-0.00477602162914329" calcext:value-type="float">
            <text:p>-0,005</text:p>
          </table:table-cell>
          <table:table-cell table:style-name="ce135" table:formula="of:=COS([.Y35])*COS([.W35])" office:value-type="float" office:value="0.240634795446006" calcext:value-type="float">
            <text:p>0,241</text:p>
          </table:table-cell>
          <table:table-cell table:style-name="ce135" table:formula="of:=COS([.Y35])*SIN([.W35])" office:value-type="float" office:value="0.970603979494981" calcext:value-type="float">
            <text:p>0,971</text:p>
          </table:table-cell>
          <table:table-cell table:style-name="ce135" table:formula="of:=SIN([.Y35])" office:value-type="float" office:value="-0.00477600347201722" calcext:value-type="float">
            <text:p>-0,005</text:p>
          </table:table-cell>
          <table:table-cell table:style-name="ce135" table:formula="of:=COS([.$A$2]*(23.4393-46.815*[.L35]/3600))*[.AA35]-SIN([.$A$2]*(23.4393-46.815*[.L35]/3600))*[.AB35]" office:value-type="float" office:value="0.89242971509061" calcext:value-type="float">
            <text:p>0,892</text:p>
          </table:table-cell>
          <table:table-cell table:style-name="ce135" table:formula="of:=SIN([.$A$2]*(23.4393-46.815*[.L35]/3600))*[.AA35]+COS([.$A$2]*(23.4393-46.815*[.L35]/3600))*[.AB35]" office:value-type="float" office:value="0.38165966363234" calcext:value-type="float">
            <text:p>0,382</text:p>
          </table:table-cell>
          <table:table-cell table:style-name="ce135" table:formula="of:=SQRT(1-[.AD35]*[.AD35])" office:value-type="float" office:value="0.924302927159732" calcext:value-type="float">
            <text:p>0,924</text:p>
          </table:table-cell>
          <table:table-cell table:style-name="ce18" table:formula="of:=ATAN([.AD35]/[.AE35])/[.$A$2]" office:value-type="float" office:value="22.4365239927719" calcext:value-type="float">
            <text:p>22,44</text:p>
          </table:table-cell>
          <table:table-cell table:style-name="ce135" table:formula="of:=IF(24*ATAN([.AC35]/([.Z35]+[.AE35]))/PI()&gt;0;24*ATAN([.AC35]/([.Z35]+[.AE35]))/PI();24*ATAN([.AC35]/([.Z35]+[.AE35]))/PI()+24)" office:value-type="float" office:value="4.99397658542013" calcext:value-type="float">
            <text:p>4,994</text:p>
          </table:table-cell>
          <table:table-cell table:style-name="ce181" table:formula="of:=IF([.M35]-15*[.AG35]&gt;0;[.M35]-15*[.AG35];360+[.M35]-15*[.AG35])" office:value-type="float" office:value="295.667446312835" calcext:value-type="float">
            <text:p>295,67</text:p>
          </table:table-cell>
          <table:table-cell table:style-name="ce174" table:formula="of:=0.950724+0.051818*COS([.P35])+0.009531*COS(2*[.R35]-[.P35])+0.007843*COS(2*[.R35])+0.002824*COS(2*[.P35])+0.000857*COS(2*[.R35]+[.P35])+0.000533*COS(2*[.R35]-[.Q35])*(1-0.002495*([.K35]-2415020)/36525)+0.000401*COS(2*[.R35]-[.Q35]-[.P35])*(1-0.002495*([.K35]-2415020)/36525)+0.00032*COS([.P35]-[.Q35])*(1-0.002495*([.K35]-2415020)/36525)-0.000271*COS([.R35])" office:value-type="float" office:value="0.916585105481212" calcext:value-type="float">
            <text:p>0,9166</text:p>
          </table:table-cell>
          <table:table-cell table:style-name="ce135" table:formula="of:=ASIN(COS([.$A$2]*[input.$D$2])*COS([.$A$2]*[.AF35])*COS([.$A$2]*[.AH35])+SIN([.$A$2]*[input.$D$2])*SIN([.$A$2]*[.AF35]))/[.$A$2]" office:value-type="float" office:value="33.3474029518363" calcext:value-type="float">
            <text:p>33,347</text:p>
          </table:table-cell>
          <table:table-cell table:style-name="ce142" table:formula="of:=ASIN((0.9983271+0.0016764*COS([.$A$2]*2*[Analemma2.$D$2]))*COS([.$A$2]*[.AJ35])*SIN([.$A$2]*[.AI35]))/[.$A$2]" office:value-type="float" office:value="0.765660012289586" calcext:value-type="float">
            <text:p>0,766</text:p>
          </table:table-cell>
          <table:table-cell table:style-name="ce142" table:formula="of:=[.AJ35]-[.AK35]" office:value-type="float" office:value="32.5817429395467" calcext:value-type="float">
            <text:p>32,582</text:p>
          </table:table-cell>
          <table:table-cell table:style-name="ce18" table:formula="of:= MOD(280.4664567 + 360007.6982779*[.L35]/10 + 0.03032028*[.L35]^2/100 + [.L35]^3/49931000;360)" office:value-type="float" office:value="304.191652866039" calcext:value-type="float">
            <text:p>304,19</text:p>
          </table:table-cell>
          <table:table-cell table:style-name="ce142" table:formula="of:= [.AM35] + (1.9146 - 0.004817*[.L35] - 0.000014*[.L35]^2)*SIN([.Q35])+ (0.019993 - 0.000101*[.L35])*SIN(2*[.Q35])+ 0.00029*SIN(3*[.Q35])" office:value-type="float" office:value="304.887577708373" calcext:value-type="float">
            <text:p>304,888</text:p>
          </table:table-cell>
          <table:table-cell table:style-name="ce142" table:formula="of:=ACOS(COS([.W35]-[.$A$2]*[.AN35])*COS([.Y35]))/[.$A$2]" office:value-type="float" office:value="131.187678932362" calcext:value-type="float">
            <text:p>131,188</text:p>
          </table:table-cell>
          <table:table-cell table:style-name="ce136" table:formula="of:=180 - [.AO35] -0.1468*(1-0.0549*SIN([.Q35]))*SIN([.$A$2]*[.AO35])/(1-0.0167*SIN([.$A$2]*[.AN35]))" office:value-type="float" office:value="48.7054721849235" calcext:value-type="float">
            <text:p>48,71</text:p>
          </table:table-cell>
          <table:table-cell table:style-name="ce136" table:formula="of:=SIN([.$A$2]*[.AH35])" office:value-type="float" office:value="-0.90132326752692" calcext:value-type="float">
            <text:p>-0,90</text:p>
          </table:table-cell>
          <table:table-cell table:style-name="ce136" table:formula="of:=COS([.$A$2]*[.AH35])*SIN([.$A$2]*[Analemma2.$D$2]) - TAN([.$A$2]*[.AF35])*COS([.$A$2]*[Analemma2.$D$2])" office:value-type="float" office:value="-0.393848278264261" calcext:value-type="float">
            <text:p>-0,39</text:p>
          </table:table-cell>
          <table:table-cell table:style-name="ce136" table:formula="of:=IF(OR(AND([.AQ35]*[.AR35]&gt;0); AND([.AQ35]&lt;0;[.AR35]&gt;0)); MOD(ATAN2([.AR35];[.AQ35])/[.$A$2]+360;360);  ATAN2([.AR35];[.AQ35])/[.$A$2])" office:value-type="float" office:value="246.396272856035" calcext:value-type="float">
            <text:p>246,40</text:p>
          </table:table-cell>
        </table:table-row>
        <table:table-row table:style-name="ro3">
          <table:table-cell table:number-columns-repeated="6"/>
          <table:table-cell table:style-name="ce136" table:formula="of:=[.AL36]" office:value-type="float" office:value="33.8268750837552" calcext:value-type="float">
            <text:p>33,83</text:p>
          </table:table-cell>
          <table:table-cell table:style-name="ce18" table:formula="of:=[.G36]+1.02/(TAN([.$A$2]*([.G36]+10.3/([.G36]+5.11)))*60)" office:value-type="float" office:value="33.8519920933081" calcext:value-type="float">
            <text:p>33,85</text:p>
          </table:table-cell>
          <table:table-cell table:style-name="ce136" table:formula="of:=100*(1+COS([.$A$2]*[.AP36]))/2" office:value-type="float" office:value="89.903230231914" calcext:value-type="float">
            <text:p>89,90</text:p>
          </table:table-cell>
          <table:table-cell table:style-name="ce136" table:formula="of:=IF([.AH36]&gt;180; [.AS36]-180;[.AS36]+180)" office:value-type="float" office:value="64.3890802160353" calcext:value-type="float">
            <text:p>64,39</text:p>
          </table:table-cell>
          <table:table-cell table:style-name="ce18" table:formula="of:=[.K35]+24.8411944/24" office:value-type="float" office:value="2459240.19169207" calcext:value-type="float">
            <text:p>2459240,19</text:p>
          </table:table-cell>
          <table:table-cell table:style-name="ce172" table:formula="of:=([.K36]-2451545)/36525" office:value-type="float" office:value="0.210682866312665" calcext:value-type="float">
            <text:p>0,210683</text:p>
          </table:table-cell>
          <table:table-cell table:style-name="ce18" table:formula="of:=MOD(280.46061837+360.98564736629*([.K36]-2451545)+0.000387933*[.L36]^2-[.L36]^3/38710000+[input.$E$2];360)" office:value-type="float" office:value="24.2152052121237" calcext:value-type="float">
            <text:p>24,22</text:p>
          </table:table-cell>
          <table:table-cell table:style-name="ce174" table:formula="of:=0.606433+1336.855225*[.L36] - INT(0.606433+1336.855225*[.L36])" office:value-type="float" office:value="0.258923648063217" calcext:value-type="float">
            <text:p>0,2589</text:p>
          </table:table-cell>
          <table:table-cell table:style-name="ce18" table:formula="of:=22640*SIN([.P36])-4586*SIN([.P36]-2*[.R36])+2370*SIN(2*[.R36])+769*SIN(2*[.P36])-668*SIN([.Q36])-412*SIN(2*[.S36])-212*SIN(2*[.P36]-2*[.R36])-206*SIN([.P36]+[.Q36]-2*[.R36])+192*SIN([.P36]+2*[.R36])-165*SIN([.Q36]-2*[.R36])-125*SIN([.R36])-110*SIN([.P36]+[.Q36])+148*SIN([.P36]-[.Q36])-55*SIN(2*[.S36]-2*[.R36])" office:value-type="float" office:value="-15853.3424012787" calcext:value-type="float">
            <text:p>-15853,34</text:p>
          </table:table-cell>
          <table:table-cell table:style-name="ce142" table:formula="of:=2*PI()*(0.374897+1325.55241*[.L36] - INT(0.374897+1325.55241*[.L36]))" office:value-type="float" office:value="4.05942896846356" calcext:value-type="float">
            <text:p>4,059</text:p>
          </table:table-cell>
          <table:table-cell table:style-name="ce135" table:formula="of:=2*PI()*(0.993133+99.997361*[.L36] - INT(0.993133+99.997361*[.L36]))" office:value-type="float" office:value="0.382417523451983" calcext:value-type="float">
            <text:p>0,382</text:p>
          </table:table-cell>
          <table:table-cell table:style-name="ce135" table:formula="of:=2*PI()*(0.827361+1236.853086*[.L36] - INT(0.827361+1236.853086*[.L36]))" office:value-type="float" office:value="2.583107744937" calcext:value-type="float">
            <text:p>2,583</text:p>
          </table:table-cell>
          <table:table-cell table:style-name="ce135" table:formula="of:=2*PI()*(0.259086+1342.227825*[.L36] - INT(0.259086+1342.227825*[.L36]))" office:value-type="float" office:value="0.273264623578788" calcext:value-type="float">
            <text:p>0,273</text:p>
          </table:table-cell>
          <table:table-cell table:style-name="ce135" table:formula="of:=[.S36]+([.O36]+412*SIN(2*[.S36])+541*SIN([.Q36]))/206264.8062" office:value-type="float" office:value="0.198422317995527" calcext:value-type="float">
            <text:p>0,198</text:p>
          </table:table-cell>
          <table:table-cell table:style-name="ce135" table:formula="of:=[.S36]-2*[.R36]" office:value-type="float" office:value="-4.89295086629521" calcext:value-type="float">
            <text:p>-4,893</text:p>
          </table:table-cell>
          <table:table-cell table:style-name="ce136" table:formula="of:=-526*SIN([.U36])+44*SIN([.P36]+[.U36])-31*SIN(-[.P36]+[.U36])-23*SIN([.Q36]+[.U36])+11*SIN(-[.Q36]+[.U36])-25*SIN(-2*[.P36]+[.S36])+21*SIN(-[.P36]+[.S36])" office:value-type="float" office:value="-511.529991007582" calcext:value-type="float">
            <text:p>-511,53</text:p>
          </table:table-cell>
          <table:table-cell table:style-name="ce135" table:formula="of:=2*PI()*([.N36]+[.O36]/1296000-INT([.N36]+[.O36]/1296000))" office:value-type="float" office:value="1.5500060883176" calcext:value-type="float">
            <text:p>1,550</text:p>
          </table:table-cell>
          <table:table-cell table:style-name="ce18" table:formula="of:=[.W36]/[.$A$2]" office:value-type="float" office:value="88.8088070801806" calcext:value-type="float">
            <text:p>88,81</text:p>
          </table:table-cell>
          <table:table-cell table:style-name="ce135" table:formula="of:=(18520*SIN([.T36])+[.V36])/206264.8062" office:value-type="float" office:value="0.015219199354943" calcext:value-type="float">
            <text:p>0,015</text:p>
          </table:table-cell>
          <table:table-cell table:style-name="ce135" table:formula="of:=COS([.Y36])*COS([.W36])" office:value-type="float" office:value="0.0207863332621361" calcext:value-type="float">
            <text:p>0,021</text:p>
          </table:table-cell>
          <table:table-cell table:style-name="ce135" table:formula="of:=COS([.Y36])*SIN([.W36])" office:value-type="float" office:value="0.999668106024789" calcext:value-type="float">
            <text:p>1,000</text:p>
          </table:table-cell>
          <table:table-cell table:style-name="ce135" table:formula="of:=SIN([.Y36])" office:value-type="float" office:value="0.0152186118397017" calcext:value-type="float">
            <text:p>0,015</text:p>
          </table:table-cell>
          <table:table-cell table:style-name="ce135" table:formula="of:=COS([.$A$2]*(23.4393-46.815*[.L36]/3600))*[.AA36]-SIN([.$A$2]*(23.4393-46.815*[.L36]/3600))*[.AB36]" office:value-type="float" office:value="0.911143556438103" calcext:value-type="float">
            <text:p>0,911</text:p>
          </table:table-cell>
          <table:table-cell table:style-name="ce135" table:formula="of:=SIN([.$A$2]*(23.4393-46.815*[.L36]/3600))*[.AA36]+COS([.$A$2]*(23.4393-46.815*[.L36]/3600))*[.AB36]" office:value-type="float" office:value="0.411564512453201" calcext:value-type="float">
            <text:p>0,412</text:p>
          </table:table-cell>
          <table:table-cell table:style-name="ce135" table:formula="of:=SQRT(1-[.AD36]*[.AD36])" office:value-type="float" office:value="0.911380629643377" calcext:value-type="float">
            <text:p>0,911</text:p>
          </table:table-cell>
          <table:table-cell table:style-name="ce18" table:formula="of:=ATAN([.AD36]/[.AE36])/[.$A$2]" office:value-type="float" office:value="24.303152983534" calcext:value-type="float">
            <text:p>24,30</text:p>
          </table:table-cell>
          <table:table-cell table:style-name="ce135" table:formula="of:=IF(24*ATAN([.AC36]/([.Z36]+[.AE36]))/PI()&gt;0;24*ATAN([.AC36]/([.Z36]+[.AE36]))/PI();24*ATAN([.AC36]/([.Z36]+[.AE36]))/PI()+24)" office:value-type="float" office:value="5.9128741306271" calcext:value-type="float">
            <text:p>5,913</text:p>
          </table:table-cell>
          <table:table-cell table:style-name="ce181" table:formula="of:=IF([.M36]-15*[.AG36]&gt;0;[.M36]-15*[.AG36];360+[.M36]-15*[.AG36])" office:value-type="float" office:value="295.522093252717" calcext:value-type="float">
            <text:p>295,52</text:p>
          </table:table-cell>
          <table:table-cell table:style-name="ce174" table:formula="of:=0.950724+0.051818*COS([.P36])+0.009531*COS(2*[.R36]-[.P36])+0.007843*COS(2*[.R36])+0.002824*COS(2*[.P36])+0.000857*COS(2*[.R36]+[.P36])+0.000533*COS(2*[.R36]-[.Q36])*(1-0.002495*([.K36]-2415020)/36525)+0.000401*COS(2*[.R36]-[.Q36]-[.P36])*(1-0.002495*([.K36]-2415020)/36525)+0.00032*COS([.P36]-[.Q36])*(1-0.002495*([.K36]-2415020)/36525)-0.000271*COS([.R36])" office:value-type="float" office:value="0.925659798347436" calcext:value-type="float">
            <text:p>0,9257</text:p>
          </table:table-cell>
          <table:table-cell table:style-name="ce135" table:formula="of:=ASIN(COS([.$A$2]*[input.$D$2])*COS([.$A$2]*[.AF36])*COS([.$A$2]*[.AH36])+SIN([.$A$2]*[input.$D$2])*SIN([.$A$2]*[.AF36]))/[.$A$2]" office:value-type="float" office:value="34.5889082987561" calcext:value-type="float">
            <text:p>34,589</text:p>
          </table:table-cell>
          <table:table-cell table:style-name="ce142" table:formula="of:=ASIN((0.9983271+0.0016764*COS([.$A$2]*2*[Analemma2.$D$2]))*COS([.$A$2]*[.AJ36])*SIN([.$A$2]*[.AI36]))/[.$A$2]" office:value-type="float" office:value="0.762033215000905" calcext:value-type="float">
            <text:p>0,762</text:p>
          </table:table-cell>
          <table:table-cell table:style-name="ce142" table:formula="of:=[.AJ36]-[.AK36]" office:value-type="float" office:value="33.8268750837552" calcext:value-type="float">
            <text:p>33,827</text:p>
          </table:table-cell>
          <table:table-cell table:style-name="ce18" table:formula="of:= MOD(280.4664567 + 360007.6982779*[.L36]/10 + 0.03032028*[.L36]^2/100 + [.L36]^3/49931000;360)" office:value-type="float" office:value="305.21184693985" calcext:value-type="float">
            <text:p>305,21</text:p>
          </table:table-cell>
          <table:table-cell table:style-name="ce142" table:formula="of:= [.AM36] + (1.9146 - 0.004817*[.L36] - 0.000014*[.L36]^2)*SIN([.Q36])+ (0.019993 - 0.000101*[.L36])*SIN(2*[.Q36])+ 0.00029*SIN(3*[.Q36])" office:value-type="float" office:value="305.940021812149" calcext:value-type="float">
            <text:p>305,940</text:p>
          </table:table-cell>
          <table:table-cell table:style-name="ce142" table:formula="of:=ACOS(COS([.W36]-[.$A$2]*[.AN36])*COS([.Y36]))/[.$A$2]" office:value-type="float" office:value="142.860022494137" calcext:value-type="float">
            <text:p>142,860</text:p>
          </table:table-cell>
          <table:table-cell table:style-name="ce136" table:formula="of:=180 - [.AO36] -0.1468*(1-0.0549*SIN([.Q36]))*SIN([.$A$2]*[.AO36])/(1-0.0167*SIN([.$A$2]*[.AN36]))" office:value-type="float" office:value="37.054318869685" calcext:value-type="float">
            <text:p>37,05</text:p>
          </table:table-cell>
          <table:table-cell table:style-name="ce136" table:formula="of:=SIN([.$A$2]*[.AH36])" office:value-type="float" office:value="-0.902419212172505" calcext:value-type="float">
            <text:p>-0,90</text:p>
          </table:table-cell>
          <table:table-cell table:style-name="ce136" table:formula="of:=COS([.$A$2]*[.AH36])*SIN([.$A$2]*[Analemma2.$D$2]) - TAN([.$A$2]*[.AF36])*COS([.$A$2]*[Analemma2.$D$2])" office:value-type="float" office:value="-0.432578330444116" calcext:value-type="float">
            <text:p>-0,43</text:p>
          </table:table-cell>
          <table:table-cell table:style-name="ce136" table:formula="of:=IF(OR(AND([.AQ36]*[.AR36]&gt;0); AND([.AQ36]&lt;0;[.AR36]&gt;0)); MOD(ATAN2([.AR36];[.AQ36])/[.$A$2]+360;360);  ATAN2([.AR36];[.AQ36])/[.$A$2])" office:value-type="float" office:value="244.389080216035" calcext:value-type="float">
            <text:p>244,39</text:p>
          </table:table-cell>
        </table:table-row>
        <table:table-row table:style-name="ro3">
          <table:table-cell table:number-columns-repeated="6"/>
          <table:table-cell table:style-name="ce136" table:formula="of:=[.AL37]" office:value-type="float" office:value="33.7552607847939" calcext:value-type="float">
            <text:p>33,76</text:p>
          </table:table-cell>
          <table:table-cell table:style-name="ce18" table:formula="of:=[.G37]+1.02/(TAN([.$A$2]*([.G37]+10.3/([.G37]+5.11)))*60)" office:value-type="float" office:value="33.7804450894298" calcext:value-type="float">
            <text:p>33,78</text:p>
          </table:table-cell>
          <table:table-cell table:style-name="ce136" table:formula="of:=100*(1+COS([.$A$2]*[.AP37]))/2" office:value-type="float" office:value="95.2594673082731" calcext:value-type="float">
            <text:p>95,26</text:p>
          </table:table-cell>
          <table:table-cell table:style-name="ce136" table:formula="of:=IF([.AH37]&gt;180; [.AS37]-180;[.AS37]+180)" office:value-type="float" office:value="63.8603603205453" calcext:value-type="float">
            <text:p>63,86</text:p>
          </table:table-cell>
          <table:table-cell table:style-name="ce18" table:formula="of:=[.K36]+24.8411944/24" office:value-type="float" office:value="2459241.22674184" calcext:value-type="float">
            <text:p>2459241,23</text:p>
          </table:table-cell>
          <table:table-cell table:style-name="ce172" table:formula="of:=([.K37]-2451545)/36525" office:value-type="float" office:value="0.210711204430852" calcext:value-type="float">
            <text:p>0,210711</text:p>
          </table:table-cell>
          <table:table-cell table:style-name="ce18" table:formula="of:=MOD(280.46061837+360.98564736629*([.K37]-2451545)+0.000387933*[.L37]^2-[.L37]^3/38710000+[input.$E$2];360)" office:value-type="float" office:value="37.8533153296448" calcext:value-type="float">
            <text:p>37,85</text:p>
          </table:table-cell>
          <table:table-cell table:style-name="ce174" table:formula="of:=0.606433+1336.855225*[.L37] - INT(0.606433+1336.855225*[.L37])" office:value-type="float" office:value="0.296807609427731" calcext:value-type="float">
            <text:p>0,2968</text:p>
          </table:table-cell>
          <table:table-cell table:style-name="ce18" table:formula="of:=22640*SIN([.P37])-4586*SIN([.P37]-2*[.R37])+2370*SIN(2*[.R37])+769*SIN(2*[.P37])-668*SIN([.Q37])-412*SIN(2*[.S37])-212*SIN(2*[.P37]-2*[.R37])-206*SIN([.P37]+[.Q37]-2*[.R37])+192*SIN([.P37]+2*[.R37])-165*SIN([.Q37]-2*[.R37])-125*SIN([.R37])-110*SIN([.P37]+[.Q37])+148*SIN([.P37]-[.Q37])-55*SIN(2*[.S37]-2*[.R37])" office:value-type="float" office:value="-17985.9980831909" calcext:value-type="float">
            <text:p>-17986,00</text:p>
          </table:table-cell>
          <table:table-cell table:style-name="ce142" table:formula="of:=2*PI()*(0.374897+1325.55241*[.L37] - INT(0.374897+1325.55241*[.L37]))" office:value-type="float" office:value="4.29544841044532" calcext:value-type="float">
            <text:p>4,295</text:p>
          </table:table-cell>
          <table:table-cell table:style-name="ce135" table:formula="of:=2*PI()*(0.993133+99.997361*[.L37] - INT(0.993133+99.997361*[.L37]))" office:value-type="float" office:value="0.400222418350737" calcext:value-type="float">
            <text:p>0,400</text:p>
          </table:table-cell>
          <table:table-cell table:style-name="ce135" table:formula="of:=2*PI()*(0.827361+1236.853086*[.L37] - INT(0.827361+1236.853086*[.L37]))" office:value-type="float" office:value="2.80333394872093" calcext:value-type="float">
            <text:p>2,803</text:p>
          </table:table-cell>
          <table:table-cell table:style-name="ce135" table:formula="of:=2*PI()*(0.259086+1342.227825*[.L37] - INT(0.259086+1342.227825*[.L37]))" office:value-type="float" office:value="0.512253184030179" calcext:value-type="float">
            <text:p>0,512</text:p>
          </table:table-cell>
          <table:table-cell table:style-name="ce135" table:formula="of:=[.S37]+([.O37]+412*SIN(2*[.S37])+541*SIN([.Q37]))/206264.8062" office:value-type="float" office:value="0.427783246449706" calcext:value-type="float">
            <text:p>0,428</text:p>
          </table:table-cell>
          <table:table-cell table:style-name="ce135" table:formula="of:=[.S37]-2*[.R37]" office:value-type="float" office:value="-5.09441471341167" calcext:value-type="float">
            <text:p>-5,094</text:p>
          </table:table-cell>
          <table:table-cell table:style-name="ce136" table:formula="of:=-526*SIN([.U37])+44*SIN([.P37]+[.U37])-31*SIN(-[.P37]+[.U37])-23*SIN([.Q37]+[.U37])+11*SIN(-[.Q37]+[.U37])-25*SIN(-2*[.P37]+[.S37])+21*SIN(-[.P37]+[.S37])" office:value-type="float" office:value="-496.78492688521" calcext:value-type="float">
            <text:p>-496,78</text:p>
          </table:table-cell>
          <table:table-cell table:style-name="ce135" table:formula="of:=2*PI()*([.N37]+[.O37]/1296000-INT([.N37]+[.O37]/1296000))" office:value-type="float" office:value="1.77769863122401" calcext:value-type="float">
            <text:p>1,778</text:p>
          </table:table-cell>
          <table:table-cell table:style-name="ce18" table:formula="of:=[.W37]/[.$A$2]" office:value-type="float" office:value="101.854628815319" calcext:value-type="float">
            <text:p>101,85</text:p>
          </table:table-cell>
          <table:table-cell table:style-name="ce135" table:formula="of:=(18520*SIN([.T37])+[.V37])/206264.8062" office:value-type="float" office:value="0.0348402938795366" calcext:value-type="float">
            <text:p>0,035</text:p>
          </table:table-cell>
          <table:table-cell table:style-name="ce135" table:formula="of:=COS([.Y37])*COS([.W37])" office:value-type="float" office:value="-0.205304595357307" calcext:value-type="float">
            <text:p>-0,205</text:p>
          </table:table-cell>
          <table:table-cell table:style-name="ce135" table:formula="of:=COS([.Y37])*SIN([.W37])" office:value-type="float" office:value="0.978078048066127" calcext:value-type="float">
            <text:p>0,978</text:p>
          </table:table-cell>
          <table:table-cell table:style-name="ce135" table:formula="of:=SIN([.Y37])" office:value-type="float" office:value="0.0348332458483" calcext:value-type="float">
            <text:p>0,035</text:p>
          </table:table-cell>
          <table:table-cell table:style-name="ce135" table:formula="of:=COS([.$A$2]*(23.4393-46.815*[.L37]/3600))*[.AA37]-SIN([.$A$2]*(23.4393-46.815*[.L37]/3600))*[.AB37]" office:value-type="float" office:value="0.883533263362238" calcext:value-type="float">
            <text:p>0,884</text:p>
          </table:table-cell>
          <table:table-cell table:style-name="ce135" table:formula="of:=SIN([.$A$2]*(23.4393-46.815*[.L37]/3600))*[.AA37]+COS([.$A$2]*(23.4393-46.815*[.L37]/3600))*[.AB37]" office:value-type="float" office:value="0.420973865765615" calcext:value-type="float">
            <text:p>0,421</text:p>
          </table:table-cell>
          <table:table-cell table:style-name="ce135" table:formula="of:=SQRT(1-[.AD37]*[.AD37])" office:value-type="float" office:value="0.907072766839769" calcext:value-type="float">
            <text:p>0,907</text:p>
          </table:table-cell>
          <table:table-cell table:style-name="ce18" table:formula="of:=ATAN([.AD37]/[.AE37])/[.$A$2]" office:value-type="float" office:value="24.8960869816387" calcext:value-type="float">
            <text:p>24,90</text:p>
          </table:table-cell>
          <table:table-cell table:style-name="ce135" table:formula="of:=IF(24*ATAN([.AC37]/([.Z37]+[.AE37]))/PI()&gt;0;24*ATAN([.AC37]/([.Z37]+[.AE37]))/PI();24*ATAN([.AC37]/([.Z37]+[.AE37]))/PI()+24)" office:value-type="float" office:value="6.87210275215447" calcext:value-type="float">
            <text:p>6,872</text:p>
          </table:table-cell>
          <table:table-cell table:style-name="ce181" table:formula="of:=IF([.M37]-15*[.AG37]&gt;0;[.M37]-15*[.AG37];360+[.M37]-15*[.AG37])" office:value-type="float" office:value="294.771774047328" calcext:value-type="float">
            <text:p>294,77</text:p>
          </table:table-cell>
          <table:table-cell table:style-name="ce174" table:formula="of:=0.950724+0.051818*COS([.P37])+0.009531*COS(2*[.R37]-[.P37])+0.007843*COS(2*[.R37])+0.002824*COS(2*[.P37])+0.000857*COS(2*[.R37]+[.P37])+0.000533*COS(2*[.R37]-[.Q37])*(1-0.002495*([.K37]-2415020)/36525)+0.000401*COS(2*[.R37]-[.Q37]-[.P37])*(1-0.002495*([.K37]-2415020)/36525)+0.00032*COS([.P37]-[.Q37])*(1-0.002495*([.K37]-2415020)/36525)-0.000271*COS([.R37])" office:value-type="float" office:value="0.936162589705013" calcext:value-type="float">
            <text:p>0,9362</text:p>
          </table:table-cell>
          <table:table-cell table:style-name="ce135" table:formula="of:=ASIN(COS([.$A$2]*[input.$D$2])*COS([.$A$2]*[.AF37])*COS([.$A$2]*[.AH37])+SIN([.$A$2]*[input.$D$2])*SIN([.$A$2]*[.AF37]))/[.$A$2]" office:value-type="float" office:value="34.5265182567425" calcext:value-type="float">
            <text:p>34,527</text:p>
          </table:table-cell>
          <table:table-cell table:style-name="ce142" table:formula="of:=ASIN((0.9983271+0.0016764*COS([.$A$2]*2*[Analemma2.$D$2]))*COS([.$A$2]*[.AJ37])*SIN([.$A$2]*[.AI37]))/[.$A$2]" office:value-type="float" office:value="0.771257471948664" calcext:value-type="float">
            <text:p>0,771</text:p>
          </table:table-cell>
          <table:table-cell table:style-name="ce142" table:formula="of:=[.AJ37]-[.AK37]" office:value-type="float" office:value="33.7552607847939" calcext:value-type="float">
            <text:p>33,755</text:p>
          </table:table-cell>
          <table:table-cell table:style-name="ce18" table:formula="of:= MOD(280.4664567 + 360007.6982779*[.L37]/10 + 0.03032028*[.L37]^2/100 + [.L37]^3/49931000;360)" office:value-type="float" office:value="306.232041013663" calcext:value-type="float">
            <text:p>306,23</text:p>
          </table:table-cell>
          <table:table-cell table:style-name="ce142" table:formula="of:= [.AM37] + (1.9146 - 0.004817*[.L37] - 0.000014*[.L37]^2)*SIN([.Q37])+ (0.019993 - 0.000101*[.L37])*SIN(2*[.Q37])+ 0.00029*SIN(3*[.Q37])" office:value-type="float" office:value="306.992221255197" calcext:value-type="float">
            <text:p>306,992</text:p>
          </table:table-cell>
          <table:table-cell table:style-name="ce142" table:formula="of:=ACOS(COS([.W37]-[.$A$2]*[.AN37])*COS([.Y37]))/[.$A$2]" office:value-type="float" office:value="154.788408672863" calcext:value-type="float">
            <text:p>154,788</text:p>
          </table:table-cell>
          <table:table-cell table:style-name="ce136" table:formula="of:=180 - [.AO37] -0.1468*(1-0.0549*SIN([.Q37]))*SIN([.$A$2]*[.AO37])/(1-0.0167*SIN([.$A$2]*[.AN37]))" office:value-type="float" office:value="25.1512031126281" calcext:value-type="float">
            <text:p>25,15</text:p>
          </table:table-cell>
          <table:table-cell table:style-name="ce136" table:formula="of:=SIN([.$A$2]*[.AH37])" office:value-type="float" office:value="-0.907984005486099" calcext:value-type="float">
            <text:p>-0,91</text:p>
          </table:table-cell>
          <table:table-cell table:style-name="ce136" table:formula="of:=COS([.$A$2]*[.AH37])*SIN([.$A$2]*[Analemma2.$D$2]) - TAN([.$A$2]*[.AF37])*COS([.$A$2]*[Analemma2.$D$2])" office:value-type="float" office:value="-0.445595982882033" calcext:value-type="float">
            <text:p>-0,45</text:p>
          </table:table-cell>
          <table:table-cell table:style-name="ce136" table:formula="of:=IF(OR(AND([.AQ37]*[.AR37]&gt;0); AND([.AQ37]&lt;0;[.AR37]&gt;0)); MOD(ATAN2([.AR37];[.AQ37])/[.$A$2]+360;360);  ATAN2([.AR37];[.AQ37])/[.$A$2])" office:value-type="float" office:value="243.860360320545" calcext:value-type="float">
            <text:p>243,86</text:p>
          </table:table-cell>
        </table:table-row>
        <table:table-row table:style-name="ro3">
          <table:table-cell table:number-columns-repeated="6"/>
          <table:table-cell table:style-name="ce136" table:formula="of:=[.AL38]" office:value-type="float" office:value="32.4480931633986" calcext:value-type="float">
            <text:p>32,45</text:p>
          </table:table-cell>
          <table:table-cell table:style-name="ce18" table:formula="of:=[.G38]+1.02/(TAN([.$A$2]*([.G38]+10.3/([.G38]+5.11)))*60)" office:value-type="float" office:value="32.4745506927082" calcext:value-type="float">
            <text:p>32,47</text:p>
          </table:table-cell>
          <table:table-cell table:style-name="ce136" table:formula="of:=100*(1+COS([.$A$2]*[.AP38]))/2" office:value-type="float" office:value="98.6965563749479" calcext:value-type="float">
            <text:p>98,70</text:p>
          </table:table-cell>
          <table:table-cell table:style-name="ce136" table:formula="of:=IF([.AH38]&gt;180; [.AS38]-180;[.AS38]+180)" office:value-type="float" office:value="64.9028685629606" calcext:value-type="float">
            <text:p>64,90</text:p>
          </table:table-cell>
          <table:table-cell table:style-name="ce18" table:formula="of:=[.K37]+24.8411944/24" office:value-type="float" office:value="2459242.2617916" calcext:value-type="float">
            <text:p>2459242,26</text:p>
          </table:table-cell>
          <table:table-cell table:style-name="ce172" table:formula="of:=([.K38]-2451545)/36525" office:value-type="float" office:value="0.210739542549039" calcext:value-type="float">
            <text:p>0,210740</text:p>
          </table:table-cell>
          <table:table-cell table:style-name="ce18" table:formula="of:=MOD(280.46061837+360.98564736629*([.K38]-2451545)+0.000387933*[.L38]^2-[.L38]^3/38710000+[input.$E$2];360)" office:value-type="float" office:value="51.491425447166" calcext:value-type="float">
            <text:p>51,49</text:p>
          </table:table-cell>
          <table:table-cell table:style-name="ce174" table:formula="of:=0.606433+1336.855225*[.L38] - INT(0.606433+1336.855225*[.L38])" office:value-type="float" office:value="0.334691570792245" calcext:value-type="float">
            <text:p>0,3347</text:p>
          </table:table-cell>
          <table:table-cell table:style-name="ce18" table:formula="of:=22640*SIN([.P38])-4586*SIN([.P38]-2*[.R38])+2370*SIN(2*[.R38])+769*SIN(2*[.P38])-668*SIN([.Q38])-412*SIN(2*[.S38])-212*SIN(2*[.P38]-2*[.R38])-206*SIN([.P38]+[.Q38]-2*[.R38])+192*SIN([.P38]+2*[.R38])-165*SIN([.Q38]-2*[.R38])-125*SIN([.R38])-110*SIN([.P38]+[.Q38])+148*SIN([.P38]-[.Q38])-55*SIN(2*[.S38]-2*[.R38])" office:value-type="float" office:value="-18859.1681040849" calcext:value-type="float">
            <text:p>-18859,17</text:p>
          </table:table-cell>
          <table:table-cell table:style-name="ce142" table:formula="of:=2*PI()*(0.374897+1325.55241*[.L38] - INT(0.374897+1325.55241*[.L38]))" office:value-type="float" office:value="4.53146785242708" calcext:value-type="float">
            <text:p>4,531</text:p>
          </table:table-cell>
          <table:table-cell table:style-name="ce135" table:formula="of:=2*PI()*(0.993133+99.997361*[.L38] - INT(0.993133+99.997361*[.L38]))" office:value-type="float" office:value="0.418027313249537" calcext:value-type="float">
            <text:p>0,418</text:p>
          </table:table-cell>
          <table:table-cell table:style-name="ce135" table:formula="of:=2*PI()*(0.827361+1236.853086*[.L38] - INT(0.827361+1236.853086*[.L38]))" office:value-type="float" office:value="3.02356015250521" calcext:value-type="float">
            <text:p>3,024</text:p>
          </table:table-cell>
          <table:table-cell table:style-name="ce135" table:formula="of:=2*PI()*(0.259086+1342.227825*[.L38] - INT(0.259086+1342.227825*[.L38]))" office:value-type="float" office:value="0.751241744481571" calcext:value-type="float">
            <text:p>0,751</text:p>
          </table:table-cell>
          <table:table-cell table:style-name="ce135" table:formula="of:=[.S38]+([.O38]+412*SIN(2*[.S38])+541*SIN([.Q38]))/206264.8062" office:value-type="float" office:value="0.662867455681472" calcext:value-type="float">
            <text:p>0,663</text:p>
          </table:table-cell>
          <table:table-cell table:style-name="ce135" table:formula="of:=[.S38]-2*[.R38]" office:value-type="float" office:value="-5.29587856052885" calcext:value-type="float">
            <text:p>-5,296</text:p>
          </table:table-cell>
          <table:table-cell table:style-name="ce136" table:formula="of:=-526*SIN([.U38])+44*SIN([.P38]+[.U38])-31*SIN(-[.P38]+[.U38])-23*SIN([.Q38]+[.U38])+11*SIN(-[.Q38]+[.U38])-25*SIN(-2*[.P38]+[.S38])+21*SIN(-[.P38]+[.S38])" office:value-type="float" office:value="-463.380829137234" calcext:value-type="float">
            <text:p>-463,38</text:p>
          </table:table-cell>
          <table:table-cell table:style-name="ce135" table:formula="of:=2*PI()*([.N38]+[.O38]/1296000-INT([.N38]+[.O38]/1296000))" office:value-type="float" office:value="2.01149733292664" calcext:value-type="float">
            <text:p>2,011</text:p>
          </table:table-cell>
          <table:table-cell table:style-name="ce18" table:formula="of:=[.W38]/[.$A$2]" office:value-type="float" office:value="115.250307678518" calcext:value-type="float">
            <text:p>115,25</text:p>
          </table:table-cell>
          <table:table-cell table:style-name="ce135" table:formula="of:=(18520*SIN([.T38])+[.V38])/206264.8062" office:value-type="float" office:value="0.0530068579783696" calcext:value-type="float">
            <text:p>0,053</text:p>
          </table:table-cell>
          <table:table-cell table:style-name="ce135" table:formula="of:=COS([.Y38])*COS([.W38])" office:value-type="float" office:value="-0.4259744594517" calcext:value-type="float">
            <text:p>-0,426</text:p>
          </table:table-cell>
          <table:table-cell table:style-name="ce135" table:formula="of:=COS([.Y38])*SIN([.W38])" office:value-type="float" office:value="0.903182519449069" calcext:value-type="float">
            <text:p>0,903</text:p>
          </table:table-cell>
          <table:table-cell table:style-name="ce135" table:formula="of:=SIN([.Y38])" office:value-type="float" office:value="0.0529820389987437" calcext:value-type="float">
            <text:p>0,053</text:p>
          </table:table-cell>
          <table:table-cell table:style-name="ce135" table:formula="of:=COS([.$A$2]*(23.4393-46.815*[.L38]/3600))*[.AA38]-SIN([.$A$2]*(23.4393-46.815*[.L38]/3600))*[.AB38]" office:value-type="float" office:value="0.807598160316485" calcext:value-type="float">
            <text:p>0,808</text:p>
          </table:table-cell>
          <table:table-cell table:style-name="ce135" table:formula="of:=SIN([.$A$2]*(23.4393-46.815*[.L38]/3600))*[.AA38]+COS([.$A$2]*(23.4393-46.815*[.L38]/3600))*[.AB38]" office:value-type="float" office:value="0.407836942108315" calcext:value-type="float">
            <text:p>0,408</text:p>
          </table:table-cell>
          <table:table-cell table:style-name="ce135" table:formula="of:=SQRT(1-[.AD38]*[.AD38])" office:value-type="float" office:value="0.913054778560267" calcext:value-type="float">
            <text:p>0,913</text:p>
          </table:table-cell>
          <table:table-cell table:style-name="ce18" table:formula="of:=ATAN([.AD38]/[.AE38])/[.$A$2]" office:value-type="float" office:value="24.0690271268894" calcext:value-type="float">
            <text:p>24,07</text:p>
          </table:table-cell>
          <table:table-cell table:style-name="ce135" table:formula="of:=IF(24*ATAN([.AC38]/([.Z38]+[.AE38]))/PI()&gt;0;24*ATAN([.AC38]/([.Z38]+[.AE38]))/PI();24*ATAN([.AC38]/([.Z38]+[.AE38]))/PI()+24)" office:value-type="float" office:value="7.85398557506091" calcext:value-type="float">
            <text:p>7,854</text:p>
          </table:table-cell>
          <table:table-cell table:style-name="ce181" table:formula="of:=IF([.M38]-15*[.AG38]&gt;0;[.M38]-15*[.AG38];360+[.M38]-15*[.AG38])" office:value-type="float" office:value="293.681641821252" calcext:value-type="float">
            <text:p>293,68</text:p>
          </table:table-cell>
          <table:table-cell table:style-name="ce174" table:formula="of:=0.950724+0.051818*COS([.P38])+0.009531*COS(2*[.R38]-[.P38])+0.007843*COS(2*[.R38])+0.002824*COS(2*[.P38])+0.000857*COS(2*[.R38]+[.P38])+0.000533*COS(2*[.R38]-[.Q38])*(1-0.002495*([.K38]-2415020)/36525)+0.000401*COS(2*[.R38]-[.Q38]-[.P38])*(1-0.002495*([.K38]-2415020)/36525)+0.00032*COS([.P38]-[.Q38])*(1-0.002495*([.K38]-2415020)/36525)-0.000271*COS([.R38])" office:value-type="float" office:value="0.947255805403827" calcext:value-type="float">
            <text:p>0,9473</text:p>
          </table:table-cell>
          <table:table-cell table:style-name="ce135" table:formula="of:=ASIN(COS([.$A$2]*[input.$D$2])*COS([.$A$2]*[.AF38])*COS([.$A$2]*[.AH38])+SIN([.$A$2]*[input.$D$2])*SIN([.$A$2]*[.AF38]))/[.$A$2]" office:value-type="float" office:value="33.2403445777887" calcext:value-type="float">
            <text:p>33,240</text:p>
          </table:table-cell>
          <table:table-cell table:style-name="ce142" table:formula="of:=ASIN((0.9983271+0.0016764*COS([.$A$2]*2*[Analemma2.$D$2]))*COS([.$A$2]*[.AJ38])*SIN([.$A$2]*[.AI38]))/[.$A$2]" office:value-type="float" office:value="0.792251414390153" calcext:value-type="float">
            <text:p>0,792</text:p>
          </table:table-cell>
          <table:table-cell table:style-name="ce142" table:formula="of:=[.AJ38]-[.AK38]" office:value-type="float" office:value="32.4480931633986" calcext:value-type="float">
            <text:p>32,448</text:p>
          </table:table-cell>
          <table:table-cell table:style-name="ce18" table:formula="of:= MOD(280.4664567 + 360007.6982779*[.L38]/10 + 0.03032028*[.L38]^2/100 + [.L38]^3/49931000;360)" office:value-type="float" office:value="307.252235087475" calcext:value-type="float">
            <text:p>307,25</text:p>
          </table:table-cell>
          <table:table-cell table:style-name="ce142" table:formula="of:= [.AM38] + (1.9146 - 0.004817*[.L38] - 0.000014*[.L38]^2)*SIN([.Q38])+ (0.019993 - 0.000101*[.L38])*SIN(2*[.Q38])+ 0.00029*SIN(3*[.Q38])" office:value-type="float" office:value="308.04416539699" calcext:value-type="float">
            <text:p>308,044</text:p>
          </table:table-cell>
          <table:table-cell table:style-name="ce142" table:formula="of:=ACOS(COS([.W38]-[.$A$2]*[.AN38])*COS([.Y38]))/[.$A$2]" office:value-type="float" office:value="166.856456217877" calcext:value-type="float">
            <text:p>166,856</text:p>
          </table:table-cell>
          <table:table-cell table:style-name="ce136" table:formula="of:=180 - [.AO38] -0.1468*(1-0.0549*SIN([.Q38]))*SIN([.$A$2]*[.AO38])/(1-0.0167*SIN([.$A$2]*[.AN38]))" office:value-type="float" office:value="13.1113303516959" calcext:value-type="float">
            <text:p>13,11</text:p>
          </table:table-cell>
          <table:table-cell table:style-name="ce136" table:formula="of:=SIN([.$A$2]*[.AH38])" office:value-type="float" office:value="-0.915791334688965" calcext:value-type="float">
            <text:p>-0,92</text:p>
          </table:table-cell>
          <table:table-cell table:style-name="ce136" table:formula="of:=COS([.$A$2]*[.AH38])*SIN([.$A$2]*[Analemma2.$D$2]) - TAN([.$A$2]*[.AF38])*COS([.$A$2]*[Analemma2.$D$2])" office:value-type="float" office:value="-0.428932098923406" calcext:value-type="float">
            <text:p>-0,43</text:p>
          </table:table-cell>
          <table:table-cell table:style-name="ce136" table:formula="of:=IF(OR(AND([.AQ38]*[.AR38]&gt;0); AND([.AQ38]&lt;0;[.AR38]&gt;0)); MOD(ATAN2([.AR38];[.AQ38])/[.$A$2]+360;360);  ATAN2([.AR38];[.AQ38])/[.$A$2])" office:value-type="float" office:value="244.902868562961" calcext:value-type="float">
            <text:p>244,90</text:p>
          </table:table-cell>
        </table:table-row>
        <table:table-row table:style-name="ro3">
          <table:table-cell table:number-columns-repeated="6"/>
          <table:table-cell table:style-name="ce136" table:formula="of:=[.AL39]" office:value-type="float" office:value="30.0825686244813" calcext:value-type="float">
            <text:p>30,08</text:p>
          </table:table-cell>
          <table:table-cell table:style-name="ce18" table:formula="of:=[.G39]+1.02/(TAN([.$A$2]*([.G39]+10.3/([.G39]+5.11)))*60)" office:value-type="float" office:value="30.1115731285841" calcext:value-type="float">
            <text:p>30,11</text:p>
          </table:table-cell>
          <table:table-cell table:style-name="ce136" table:formula="of:=100*(1+COS([.$A$2]*[.AP39]))/2" office:value-type="float" office:value="99.8830889475562" calcext:value-type="float">
            <text:p>99,88</text:p>
          </table:table-cell>
          <table:table-cell table:style-name="ce136" table:formula="of:=IF([.AH39]&gt;180; [.AS39]-180;[.AS39]+180)" office:value-type="float" office:value="67.4787725022769" calcext:value-type="float">
            <text:p>67,48</text:p>
          </table:table-cell>
          <table:table-cell table:style-name="ce18" table:formula="of:=[.K38]+24.8411944/24" office:value-type="float" office:value="2459243.29684137" calcext:value-type="float">
            <text:p>2459243,30</text:p>
          </table:table-cell>
          <table:table-cell table:style-name="ce172" table:formula="of:=([.K39]-2451545)/36525" office:value-type="float" office:value="0.210767880667225" calcext:value-type="float">
            <text:p>0,210768</text:p>
          </table:table-cell>
          <table:table-cell table:style-name="ce18" table:formula="of:=MOD(280.46061837+360.98564736629*([.K39]-2451545)+0.000387933*[.L39]^2-[.L39]^3/38710000+[input.$E$2];360)" office:value-type="float" office:value="65.1295355646871" calcext:value-type="float">
            <text:p>65,13</text:p>
          </table:table-cell>
          <table:table-cell table:style-name="ce174" table:formula="of:=0.606433+1336.855225*[.L39] - INT(0.606433+1336.855225*[.L39])" office:value-type="float" office:value="0.372575532156759" calcext:value-type="float">
            <text:p>0,3726</text:p>
          </table:table-cell>
          <table:table-cell table:style-name="ce18" table:formula="of:=22640*SIN([.P39])-4586*SIN([.P39]-2*[.R39])+2370*SIN(2*[.R39])+769*SIN(2*[.P39])-668*SIN([.Q39])-412*SIN(2*[.S39])-212*SIN(2*[.P39]-2*[.R39])-206*SIN([.P39]+[.Q39]-2*[.R39])+192*SIN([.P39]+2*[.R39])-165*SIN([.Q39]-2*[.R39])-125*SIN([.R39])-110*SIN([.P39]+[.Q39])+148*SIN([.P39]-[.Q39])-55*SIN(2*[.S39]-2*[.R39])" office:value-type="float" office:value="-18461.3509502569" calcext:value-type="float">
            <text:p>-18461,35</text:p>
          </table:table-cell>
          <table:table-cell table:style-name="ce142" table:formula="of:=2*PI()*(0.374897+1325.55241*[.L39] - INT(0.374897+1325.55241*[.L39]))" office:value-type="float" office:value="4.7674872944092" calcext:value-type="float">
            <text:p>4,767</text:p>
          </table:table-cell>
          <table:table-cell table:style-name="ce135" table:formula="of:=2*PI()*(0.993133+99.997361*[.L39] - INT(0.993133+99.997361*[.L39]))" office:value-type="float" office:value="0.435832208148314" calcext:value-type="float">
            <text:p>0,436</text:p>
          </table:table-cell>
          <table:table-cell table:style-name="ce135" table:formula="of:=2*PI()*(0.827361+1236.853086*[.L39] - INT(0.827361+1236.853086*[.L39]))" office:value-type="float" office:value="3.24378635628949" calcext:value-type="float">
            <text:p>3,244</text:p>
          </table:table-cell>
          <table:table-cell table:style-name="ce135" table:formula="of:=2*PI()*(0.259086+1342.227825*[.L39] - INT(0.259086+1342.227825*[.L39]))" office:value-type="float" office:value="0.99023030493332" calcext:value-type="float">
            <text:p>0,990</text:p>
          </table:table-cell>
          <table:table-cell table:style-name="ce135" table:formula="of:=[.S39]+([.O39]+412*SIN(2*[.S39])+541*SIN([.Q39]))/206264.8062" office:value-type="float" office:value="0.903666575791448" calcext:value-type="float">
            <text:p>0,904</text:p>
          </table:table-cell>
          <table:table-cell table:style-name="ce135" table:formula="of:=[.S39]-2*[.R39]" office:value-type="float" office:value="-5.49734240764566" calcext:value-type="float">
            <text:p>-5,497</text:p>
          </table:table-cell>
          <table:table-cell table:style-name="ce136" table:formula="of:=-526*SIN([.U39])+44*SIN([.P39]+[.U39])-31*SIN(-[.P39]+[.U39])-23*SIN([.Q39]+[.U39])+11*SIN(-[.Q39]+[.U39])-25*SIN(-2*[.P39]+[.S39])+21*SIN(-[.P39]+[.S39])" office:value-type="float" office:value="-410.629608165212" calcext:value-type="float">
            <text:p>-410,63</text:p>
          </table:table-cell>
          <table:table-cell table:style-name="ce135" table:formula="of:=2*PI()*([.N39]+[.O39]/1296000-INT([.N39]+[.O39]/1296000))" office:value-type="float" office:value="2.25145795433747" calcext:value-type="float">
            <text:p>2,251</text:p>
          </table:table-cell>
          <table:table-cell table:style-name="ce18" table:formula="of:=[.W39]/[.$A$2]" office:value-type="float" office:value="128.999038534695" calcext:value-type="float">
            <text:p>129,00</text:p>
          </table:table-cell>
          <table:table-cell table:style-name="ce135" table:formula="of:=(18520*SIN([.T39])+[.V39])/206264.8062" office:value-type="float" office:value="0.0685463401294442" calcext:value-type="float">
            <text:p>0,069</text:p>
          </table:table-cell>
          <table:table-cell table:style-name="ce135" table:formula="of:=COS([.Y39])*COS([.W39])" office:value-type="float" office:value="-0.627829496678577" calcext:value-type="float">
            <text:p>-0,628</text:p>
          </table:table-cell>
          <table:table-cell table:style-name="ce135" table:formula="of:=COS([.Y39])*SIN([.W39])" office:value-type="float" office:value="0.775331462470181" calcext:value-type="float">
            <text:p>0,775</text:p>
          </table:table-cell>
          <table:table-cell table:style-name="ce135" table:formula="of:=SIN([.Y39])" office:value-type="float" office:value="0.068492674091292" calcext:value-type="float">
            <text:p>0,068</text:p>
          </table:table-cell>
          <table:table-cell table:style-name="ce135" table:formula="of:=COS([.$A$2]*(23.4393-46.815*[.L39]/3600))*[.AA39]-SIN([.$A$2]*(23.4393-46.815*[.L39]/3600))*[.AB39]" office:value-type="float" office:value="0.684125588997906" calcext:value-type="float">
            <text:p>0,684</text:p>
          </table:table-cell>
          <table:table-cell table:style-name="ce135" table:formula="of:=SIN([.$A$2]*(23.4393-46.815*[.L39]/3600))*[.AA39]+COS([.$A$2]*(23.4393-46.815*[.L39]/3600))*[.AB39]" office:value-type="float" office:value="0.37121732392036" calcext:value-type="float">
            <text:p>0,371</text:p>
          </table:table-cell>
          <table:table-cell table:style-name="ce135" table:formula="of:=SQRT(1-[.AD39]*[.AD39])" office:value-type="float" office:value="0.928546013087885" calcext:value-type="float">
            <text:p>0,929</text:p>
          </table:table-cell>
          <table:table-cell table:style-name="ce18" table:formula="of:=ATAN([.AD39]/[.AE39])/[.$A$2]" office:value-type="float" office:value="21.7907124035733" calcext:value-type="float">
            <text:p>21,79</text:p>
          </table:table-cell>
          <table:table-cell table:style-name="ce135" table:formula="of:=IF(24*ATAN([.AC39]/([.Z39]+[.AE39]))/PI()&gt;0;24*ATAN([.AC39]/([.Z39]+[.AE39]))/PI();24*ATAN([.AC39]/([.Z39]+[.AE39]))/PI()+24)" office:value-type="float" office:value="8.83619607013397" calcext:value-type="float">
            <text:p>8,836</text:p>
          </table:table-cell>
          <table:table-cell table:style-name="ce181" table:formula="of:=IF([.M39]-15*[.AG39]&gt;0;[.M39]-15*[.AG39];360+[.M39]-15*[.AG39])" office:value-type="float" office:value="292.586594512678" calcext:value-type="float">
            <text:p>292,59</text:p>
          </table:table-cell>
          <table:table-cell table:style-name="ce174" table:formula="of:=0.950724+0.051818*COS([.P39])+0.009531*COS(2*[.R39]-[.P39])+0.007843*COS(2*[.R39])+0.002824*COS(2*[.P39])+0.000857*COS(2*[.R39]+[.P39])+0.000533*COS(2*[.R39]-[.Q39])*(1-0.002495*([.K39]-2415020)/36525)+0.000401*COS(2*[.R39]-[.Q39]-[.P39])*(1-0.002495*([.K39]-2415020)/36525)+0.00032*COS([.P39]-[.Q39])*(1-0.002495*([.K39]-2415020)/36525)-0.000271*COS([.R39])" office:value-type="float" office:value="0.958034067244733" calcext:value-type="float">
            <text:p>0,9580</text:p>
          </table:table-cell>
          <table:table-cell table:style-name="ce135" table:formula="of:=ASIN(COS([.$A$2]*[input.$D$2])*COS([.$A$2]*[.AF39])*COS([.$A$2]*[.AH39])+SIN([.$A$2]*[input.$D$2])*SIN([.$A$2]*[.AF39]))/[.$A$2]" office:value-type="float" office:value="30.9045724146334" calcext:value-type="float">
            <text:p>30,905</text:p>
          </table:table-cell>
          <table:table-cell table:style-name="ce142" table:formula="of:=ASIN((0.9983271+0.0016764*COS([.$A$2]*2*[Analemma2.$D$2]))*COS([.$A$2]*[.AJ39])*SIN([.$A$2]*[.AI39]))/[.$A$2]" office:value-type="float" office:value="0.822003790152119" calcext:value-type="float">
            <text:p>0,822</text:p>
          </table:table-cell>
          <table:table-cell table:style-name="ce142" table:formula="of:=[.AJ39]-[.AK39]" office:value-type="float" office:value="30.0825686244813" calcext:value-type="float">
            <text:p>30,083</text:p>
          </table:table-cell>
          <table:table-cell table:style-name="ce18" table:formula="of:= MOD(280.4664567 + 360007.6982779*[.L39]/10 + 0.03032028*[.L39]^2/100 + [.L39]^3/49931000;360)" office:value-type="float" office:value="308.272429161288" calcext:value-type="float">
            <text:p>308,27</text:p>
          </table:table-cell>
          <table:table-cell table:style-name="ce142" table:formula="of:= [.AM39] + (1.9146 - 0.004817*[.L39] - 0.000014*[.L39]^2)*SIN([.Q39])+ (0.019993 - 0.000101*[.L39])*SIN(2*[.Q39])+ 0.00029*SIN(3*[.Q39])" office:value-type="float" office:value="309.095843697173" calcext:value-type="float">
            <text:p>309,096</text:p>
          </table:table-cell>
          <table:table-cell table:style-name="ce142" table:formula="of:=ACOS(COS([.W39]-[.$A$2]*[.AN39])*COS([.Y39]))/[.$A$2]" office:value-type="float" office:value="176.071393005153" calcext:value-type="float">
            <text:p>176,071</text:p>
          </table:table-cell>
          <table:table-cell table:style-name="ce136" table:formula="of:=180 - [.AO39] -0.1468*(1-0.0549*SIN([.Q39]))*SIN([.$A$2]*[.AO39])/(1-0.0167*SIN([.$A$2]*[.AN39]))" office:value-type="float" office:value="3.91890803903466" calcext:value-type="float">
            <text:p>3,92</text:p>
          </table:table-cell>
          <table:table-cell table:style-name="ce136" table:formula="of:=SIN([.$A$2]*[.AH39])" office:value-type="float" office:value="-0.923300105378004" calcext:value-type="float">
            <text:p>-0,92</text:p>
          </table:table-cell>
          <table:table-cell table:style-name="ce136" table:formula="of:=COS([.$A$2]*[.AH39])*SIN([.$A$2]*[Analemma2.$D$2]) - TAN([.$A$2]*[.AF39])*COS([.$A$2]*[Analemma2.$D$2])" office:value-type="float" office:value="-0.382844251005184" calcext:value-type="float">
            <text:p>-0,38</text:p>
          </table:table-cell>
          <table:table-cell table:style-name="ce136" table:formula="of:=IF(OR(AND([.AQ39]*[.AR39]&gt;0); AND([.AQ39]&lt;0;[.AR39]&gt;0)); MOD(ATAN2([.AR39];[.AQ39])/[.$A$2]+360;360);  ATAN2([.AR39];[.AQ39])/[.$A$2])" office:value-type="float" office:value="247.478772502277" calcext:value-type="float">
            <text:p>247,48</text:p>
          </table:table-cell>
        </table:table-row>
        <table:table-row table:style-name="ro3">
          <table:table-cell table:number-columns-repeated="6"/>
          <table:table-cell table:style-name="ce136" table:formula="of:=[.AL40]" office:value-type="float" office:value="26.881317441238" calcext:value-type="float">
            <text:p>26,88</text:p>
          </table:table-cell>
          <table:table-cell table:style-name="ce18" table:formula="of:=[.G40]+1.02/(TAN([.$A$2]*([.G40]+10.3/([.G40]+5.11)))*60)" office:value-type="float" office:value="26.9143912067132" calcext:value-type="float">
            <text:p>26,91</text:p>
          </table:table-cell>
          <table:table-cell table:style-name="ce136" table:formula="of:=100*(1+COS([.$A$2]*[.AP40]))/2" office:value-type="float" office:value="98.5836563421787" calcext:value-type="float">
            <text:p>98,58</text:p>
          </table:table-cell>
          <table:table-cell table:style-name="ce136" table:formula="of:=IF([.AH40]&gt;180; [.AS40]-180;[.AS40]+180)" office:value-type="float" office:value="71.4369590535948" calcext:value-type="float">
            <text:p>71,44</text:p>
          </table:table-cell>
          <table:table-cell table:style-name="ce18" table:formula="of:=[.K39]+24.8411944/24" office:value-type="float" office:value="2459244.33189114" calcext:value-type="float">
            <text:p>2459244,33</text:p>
          </table:table-cell>
          <table:table-cell table:style-name="ce172" table:formula="of:=([.K40]-2451545)/36525" office:value-type="float" office:value="0.210796218785412" calcext:value-type="float">
            <text:p>0,210796</text:p>
          </table:table-cell>
          <table:table-cell table:style-name="ce18" table:formula="of:=MOD(280.46061837+360.98564736629*([.K40]-2451545)+0.000387933*[.L40]^2-[.L40]^3/38710000+[input.$E$2];360)" office:value-type="float" office:value="78.7676456826739" calcext:value-type="float">
            <text:p>78,77</text:p>
          </table:table-cell>
          <table:table-cell table:style-name="ce174" table:formula="of:=0.606433+1336.855225*[.L40] - INT(0.606433+1336.855225*[.L40])" office:value-type="float" office:value="0.410459493521216" calcext:value-type="float">
            <text:p>0,4105</text:p>
          </table:table-cell>
          <table:table-cell table:style-name="ce18" table:formula="of:=22640*SIN([.P40])-4586*SIN([.P40]-2*[.R40])+2370*SIN(2*[.R40])+769*SIN(2*[.P40])-668*SIN([.Q40])-412*SIN(2*[.S40])-212*SIN(2*[.P40]-2*[.R40])-206*SIN([.P40]+[.Q40]-2*[.R40])+192*SIN([.P40]+2*[.R40])-165*SIN([.Q40]-2*[.R40])-125*SIN([.R40])-110*SIN([.P40]+[.Q40])+148*SIN([.P40]-[.Q40])-55*SIN(2*[.S40]-2*[.R40])" office:value-type="float" office:value="-16906.2065808675" calcext:value-type="float">
            <text:p>-16906,21</text:p>
          </table:table-cell>
          <table:table-cell table:style-name="ce142" table:formula="of:=2*PI()*(0.374897+1325.55241*[.L40] - INT(0.374897+1325.55241*[.L40]))" office:value-type="float" office:value="5.00350673639096" calcext:value-type="float">
            <text:p>5,004</text:p>
          </table:table-cell>
          <table:table-cell table:style-name="ce135" table:formula="of:=2*PI()*(0.993133+99.997361*[.L40] - INT(0.993133+99.997361*[.L40]))" office:value-type="float" office:value="0.453637103047069" calcext:value-type="float">
            <text:p>0,454</text:p>
          </table:table-cell>
          <table:table-cell table:style-name="ce135" table:formula="of:=2*PI()*(0.827361+1236.853086*[.L40] - INT(0.827361+1236.853086*[.L40]))" office:value-type="float" office:value="3.46401256007342" calcext:value-type="float">
            <text:p>3,464</text:p>
          </table:table-cell>
          <table:table-cell table:style-name="ce135" table:formula="of:=2*PI()*(0.259086+1342.227825*[.L40] - INT(0.259086+1342.227825*[.L40]))" office:value-type="float" office:value="1.22921886538471" calcext:value-type="float">
            <text:p>1,229</text:p>
          </table:table-cell>
          <table:table-cell table:style-name="ce135" table:formula="of:=[.S40]+([.O40]+412*SIN(2*[.S40])+541*SIN([.Q40]))/206264.8062" office:value-type="float" office:value="1.14966555642006" calcext:value-type="float">
            <text:p>1,150</text:p>
          </table:table-cell>
          <table:table-cell table:style-name="ce135" table:formula="of:=[.S40]-2*[.R40]" office:value-type="float" office:value="-5.69880625476213" calcext:value-type="float">
            <text:p>-5,699</text:p>
          </table:table-cell>
          <table:table-cell table:style-name="ce136" table:formula="of:=-526*SIN([.U40])+44*SIN([.P40]+[.U40])-31*SIN(-[.P40]+[.U40])-23*SIN([.Q40]+[.U40])+11*SIN(-[.Q40]+[.U40])-25*SIN(-2*[.P40]+[.S40])+21*SIN(-[.P40]+[.S40])" office:value-type="float" office:value="-338.938895585072" calcext:value-type="float">
            <text:p>-338,94</text:p>
          </table:table-cell>
          <table:table-cell table:style-name="ce135" table:formula="of:=2*PI()*([.N40]+[.O40]/1296000-INT([.N40]+[.O40]/1296000))" office:value-type="float" office:value="2.49702945642419" calcext:value-type="float">
            <text:p>2,497</text:p>
          </table:table-cell>
          <table:table-cell table:style-name="ce18" table:formula="of:=[.W40]/[.$A$2]" office:value-type="float" office:value="143.069249172952" calcext:value-type="float">
            <text:p>143,07</text:p>
          </table:table-cell>
          <table:table-cell table:style-name="ce135" table:formula="of:=(18520*SIN([.T40])+[.V40])/206264.8062" office:value-type="float" office:value="0.0802992934639042" calcext:value-type="float">
            <text:p>0,080</text:p>
          </table:table-cell>
          <table:table-cell table:style-name="ce135" table:formula="of:=COS([.Y40])*COS([.W40])" office:value-type="float" office:value="-0.796786545699762" calcext:value-type="float">
            <text:p>-0,797</text:p>
          </table:table-cell>
          <table:table-cell table:style-name="ce135" table:formula="of:=COS([.Y40])*SIN([.W40])" office:value-type="float" office:value="0.598913241590252" calcext:value-type="float">
            <text:p>0,599</text:p>
          </table:table-cell>
          <table:table-cell table:style-name="ce135" table:formula="of:=SIN([.Y40])" office:value-type="float" office:value="0.0802130266209813" calcext:value-type="float">
            <text:p>0,080</text:p>
          </table:table-cell>
          <table:table-cell table:style-name="ce135" table:formula="of:=COS([.$A$2]*(23.4393-46.815*[.L40]/3600))*[.AA40]-SIN([.$A$2]*(23.4393-46.815*[.L40]/3600))*[.AB40]" office:value-type="float" office:value="0.517600116266965" calcext:value-type="float">
            <text:p>0,518</text:p>
          </table:table-cell>
          <table:table-cell table:style-name="ce135" table:formula="of:=SIN([.$A$2]*(23.4393-46.815*[.L40]/3600))*[.AA40]+COS([.$A$2]*(23.4393-46.815*[.L40]/3600))*[.AB40]" office:value-type="float" office:value="0.311803335826071" calcext:value-type="float">
            <text:p>0,312</text:p>
          </table:table-cell>
          <table:table-cell table:style-name="ce135" table:formula="of:=SQRT(1-[.AD40]*[.AD40])" office:value-type="float" office:value="0.950146662241011" calcext:value-type="float">
            <text:p>0,950</text:p>
          </table:table-cell>
          <table:table-cell table:style-name="ce18" table:formula="of:=ATAN([.AD40]/[.AE40])/[.$A$2]" office:value-type="float" office:value="18.1679415361114" calcext:value-type="float">
            <text:p>18,17</text:p>
          </table:table-cell>
          <table:table-cell table:style-name="ce135" table:formula="of:=IF(24*ATAN([.AC40]/([.Z40]+[.AE40]))/PI()&gt;0;24*ATAN([.AC40]/([.Z40]+[.AE40]))/PI();24*ATAN([.AC40]/([.Z40]+[.AE40]))/PI()+24)" office:value-type="float" office:value="9.79945757064807" calcext:value-type="float">
            <text:p>9,799</text:p>
          </table:table-cell>
          <table:table-cell table:style-name="ce181" table:formula="of:=IF([.M40]-15*[.AG40]&gt;0;[.M40]-15*[.AG40];360+[.M40]-15*[.AG40])" office:value-type="float" office:value="291.775782122953" calcext:value-type="float">
            <text:p>291,78</text:p>
          </table:table-cell>
          <table:table-cell table:style-name="ce174" table:formula="of:=0.950724+0.051818*COS([.P40])+0.009531*COS(2*[.R40]-[.P40])+0.007843*COS(2*[.R40])+0.002824*COS(2*[.P40])+0.000857*COS(2*[.R40]+[.P40])+0.000533*COS(2*[.R40]-[.Q40])*(1-0.002495*([.K40]-2415020)/36525)+0.000401*COS(2*[.R40]-[.Q40]-[.P40])*(1-0.002495*([.K40]-2415020)/36525)+0.00032*COS([.P40]-[.Q40])*(1-0.002495*([.K40]-2415020)/36525)-0.000271*COS([.R40])" office:value-type="float" office:value="0.967661921323609" calcext:value-type="float">
            <text:p>0,9677</text:p>
          </table:table-cell>
          <table:table-cell table:style-name="ce135" table:formula="of:=ASIN(COS([.$A$2]*[input.$D$2])*COS([.$A$2]*[.AF40])*COS([.$A$2]*[.AH40])+SIN([.$A$2]*[input.$D$2])*SIN([.$A$2]*[.AF40]))/[.$A$2]" office:value-type="float" office:value="27.737771256722" calcext:value-type="float">
            <text:p>27,738</text:p>
          </table:table-cell>
          <table:table-cell table:style-name="ce142" table:formula="of:=ASIN((0.9983271+0.0016764*COS([.$A$2]*2*[Analemma2.$D$2]))*COS([.$A$2]*[.AJ40])*SIN([.$A$2]*[.AI40]))/[.$A$2]" office:value-type="float" office:value="0.856453815484038" calcext:value-type="float">
            <text:p>0,856</text:p>
          </table:table-cell>
          <table:table-cell table:style-name="ce142" table:formula="of:=[.AJ40]-[.AK40]" office:value-type="float" office:value="26.881317441238" calcext:value-type="float">
            <text:p>26,881</text:p>
          </table:table-cell>
          <table:table-cell table:style-name="ce18" table:formula="of:= MOD(280.4664567 + 360007.6982779*[.L40]/10 + 0.03032028*[.L40]^2/100 + [.L40]^3/49931000;360)" office:value-type="float" office:value="309.2926232351" calcext:value-type="float">
            <text:p>309,29</text:p>
          </table:table-cell>
          <table:table-cell table:style-name="ce142" table:formula="of:= [.AM40] + (1.9146 - 0.004817*[.L40] - 0.000014*[.L40]^2)*SIN([.Q40])+ (0.019993 - 0.000101*[.L40])*SIN(2*[.Q40])+ 0.00029*SIN(3*[.Q40])" office:value-type="float" office:value="310.147245719529" calcext:value-type="float">
            <text:p>310,147</text:p>
          </table:table-cell>
          <table:table-cell table:style-name="ce142" table:formula="of:=ACOS(COS([.W40]-[.$A$2]*[.AN40])*COS([.Y40]))/[.$A$2]" office:value-type="float" office:value="166.29651995509" calcext:value-type="float">
            <text:p>166,297</text:p>
          </table:table-cell>
          <table:table-cell table:style-name="ce136" table:formula="of:=180 - [.AO40] -0.1468*(1-0.0549*SIN([.Q40]))*SIN([.$A$2]*[.AO40])/(1-0.0167*SIN([.$A$2]*[.AN40]))" office:value-type="float" office:value="13.6699680302913" calcext:value-type="float">
            <text:p>13,67</text:p>
          </table:table-cell>
          <table:table-cell table:style-name="ce136" table:formula="of:=SIN([.$A$2]*[.AH40])" office:value-type="float" office:value="-0.92864271431989" calcext:value-type="float">
            <text:p>-0,93</text:p>
          </table:table-cell>
          <table:table-cell table:style-name="ce136" table:formula="of:=COS([.$A$2]*[.AH40])*SIN([.$A$2]*[Analemma2.$D$2]) - TAN([.$A$2]*[.AF40])*COS([.$A$2]*[Analemma2.$D$2])" office:value-type="float" office:value="-0.311856074340391" calcext:value-type="float">
            <text:p>-0,31</text:p>
          </table:table-cell>
          <table:table-cell table:style-name="ce136" table:formula="of:=IF(OR(AND([.AQ40]*[.AR40]&gt;0); AND([.AQ40]&lt;0;[.AR40]&gt;0)); MOD(ATAN2([.AR40];[.AQ40])/[.$A$2]+360;360);  ATAN2([.AR40];[.AQ40])/[.$A$2])" office:value-type="float" office:value="251.436959053595" calcext:value-type="float">
            <text:p>251,44</text:p>
          </table:table-cell>
        </table:table-row>
        <table:table-row table:style-name="ro3">
          <table:table-cell table:number-columns-repeated="6"/>
          <table:table-cell table:style-name="ce136" table:formula="of:=[.AL41]" office:value-type="float" office:value="23.0639075921551" calcext:value-type="float">
            <text:p>23,06</text:p>
          </table:table-cell>
          <table:table-cell table:style-name="ce18" table:formula="of:=[.G41]+1.02/(TAN([.$A$2]*([.G41]+10.3/([.G41]+5.11)))*60)" office:value-type="float" office:value="23.103136857606" calcext:value-type="float">
            <text:p>23,10</text:p>
          </table:table-cell>
          <table:table-cell table:style-name="ce136" table:formula="of:=100*(1+COS([.$A$2]*[.AP41]))/2" office:value-type="float" office:value="94.7161565396475" calcext:value-type="float">
            <text:p>94,72</text:p>
          </table:table-cell>
          <table:table-cell table:style-name="ce136" table:formula="of:=IF([.AH41]&gt;180; [.AS41]-180;[.AS41]+180)" office:value-type="float" office:value="76.5425727203316" calcext:value-type="float">
            <text:p>76,54</text:p>
          </table:table-cell>
          <table:table-cell table:style-name="ce18" table:formula="of:=[.K40]+24.8411944/24" office:value-type="float" office:value="2459245.3669409" calcext:value-type="float">
            <text:p>2459245,37</text:p>
          </table:table-cell>
          <table:table-cell table:style-name="ce172" table:formula="of:=([.K41]-2451545)/36525" office:value-type="float" office:value="0.210824556903599" calcext:value-type="float">
            <text:p>0,210825</text:p>
          </table:table-cell>
          <table:table-cell table:style-name="ce18" table:formula="of:=MOD(280.46061837+360.98564736629*([.K41]-2451545)+0.000387933*[.L41]^2-[.L41]^3/38710000+[input.$E$2];360)" office:value-type="float" office:value="92.405755800195" calcext:value-type="float">
            <text:p>92,41</text:p>
          </table:table-cell>
          <table:table-cell table:style-name="ce174" table:formula="of:=0.606433+1336.855225*[.L41] - INT(0.606433+1336.855225*[.L41])" office:value-type="float" office:value="0.44834345488573" calcext:value-type="float">
            <text:p>0,4483</text:p>
          </table:table-cell>
          <table:table-cell table:style-name="ce18" table:formula="of:=22640*SIN([.P41])-4586*SIN([.P41]-2*[.R41])+2370*SIN(2*[.R41])+769*SIN(2*[.P41])-668*SIN([.Q41])-412*SIN(2*[.S41])-212*SIN(2*[.P41]-2*[.R41])-206*SIN([.P41]+[.Q41]-2*[.R41])+192*SIN([.P41]+2*[.R41])-165*SIN([.Q41]-2*[.R41])-125*SIN([.R41])-110*SIN([.P41]+[.Q41])+148*SIN([.P41]-[.Q41])-55*SIN(2*[.S41]-2*[.R41])" office:value-type="float" office:value="-14411.3439992614" calcext:value-type="float">
            <text:p>-14411,34</text:p>
          </table:table-cell>
          <table:table-cell table:style-name="ce142" table:formula="of:=2*PI()*(0.374897+1325.55241*[.L41] - INT(0.374897+1325.55241*[.L41]))" office:value-type="float" office:value="5.23952617837272" calcext:value-type="float">
            <text:p>5,240</text:p>
          </table:table-cell>
          <table:table-cell table:style-name="ce135" table:formula="of:=2*PI()*(0.993133+99.997361*[.L41] - INT(0.993133+99.997361*[.L41]))" office:value-type="float" office:value="0.471441997945869" calcext:value-type="float">
            <text:p>0,471</text:p>
          </table:table-cell>
          <table:table-cell table:style-name="ce135" table:formula="of:=2*PI()*(0.827361+1236.853086*[.L41] - INT(0.827361+1236.853086*[.L41]))" office:value-type="float" office:value="3.68423876385734" calcext:value-type="float">
            <text:p>3,684</text:p>
          </table:table-cell>
          <table:table-cell table:style-name="ce135" table:formula="of:=2*PI()*(0.259086+1342.227825*[.L41] - INT(0.259086+1342.227825*[.L41]))" office:value-type="float" office:value="1.4682074258361" calcext:value-type="float">
            <text:p>1,468</text:p>
          </table:table-cell>
          <table:table-cell table:style-name="ce135" table:formula="of:=[.S41]+([.O41]+412*SIN(2*[.S41])+541*SIN([.Q41]))/206264.8062" office:value-type="float" office:value="1.3999374377894" calcext:value-type="float">
            <text:p>1,400</text:p>
          </table:table-cell>
          <table:table-cell table:style-name="ce135" table:formula="of:=[.S41]-2*[.R41]" office:value-type="float" office:value="-5.90027010187859" calcext:value-type="float">
            <text:p>-5,900</text:p>
          </table:table-cell>
          <table:table-cell table:style-name="ce136" table:formula="of:=-526*SIN([.U41])+44*SIN([.P41]+[.U41])-31*SIN(-[.P41]+[.U41])-23*SIN([.Q41]+[.U41])+11*SIN(-[.Q41]+[.U41])-25*SIN(-2*[.P41]+[.S41])+21*SIN(-[.P41]+[.S41])" office:value-type="float" office:value="-250.103724380904" calcext:value-type="float">
            <text:p>-250,10</text:p>
          </table:table-cell>
          <table:table-cell table:style-name="ce135" table:formula="of:=2*PI()*([.N41]+[.O41]/1296000-INT([.N41]+[.O41]/1296000))" office:value-type="float" office:value="2.74715684096798" calcext:value-type="float">
            <text:p>2,747</text:p>
          </table:table-cell>
          <table:table-cell table:style-name="ce18" table:formula="of:=[.W41]/[.$A$2]" office:value-type="float" office:value="157.400492647957" calcext:value-type="float">
            <text:p>157,40</text:p>
          </table:table-cell>
          <table:table-cell table:style-name="ce135" table:formula="of:=(18520*SIN([.T41])+[.V41])/206264.8062" office:value-type="float" office:value="0.087267569480765" calcext:value-type="float">
            <text:p>0,087</text:p>
          </table:table-cell>
          <table:table-cell table:style-name="ce135" table:formula="of:=COS([.Y41])*COS([.W41])" office:value-type="float" office:value="-0.919700326137882" calcext:value-type="float">
            <text:p>-0,920</text:p>
          </table:table-cell>
          <table:table-cell table:style-name="ce135" table:formula="of:=COS([.Y41])*SIN([.W41])" office:value-type="float" office:value="0.382825017989805" calcext:value-type="float">
            <text:p>0,383</text:p>
          </table:table-cell>
          <table:table-cell table:style-name="ce135" table:formula="of:=SIN([.Y41])" office:value-type="float" office:value="0.0871568454166368" calcext:value-type="float">
            <text:p>0,087</text:p>
          </table:table-cell>
          <table:table-cell table:style-name="ce135" table:formula="of:=COS([.$A$2]*(23.4393-46.815*[.L41]/3600))*[.AA41]-SIN([.$A$2]*(23.4393-46.815*[.L41]/3600))*[.AB41]" office:value-type="float" office:value="0.316577161284971" calcext:value-type="float">
            <text:p>0,317</text:p>
          </table:table-cell>
          <table:table-cell table:style-name="ce135" table:formula="of:=SIN([.$A$2]*(23.4393-46.815*[.L41]/3600))*[.AA41]+COS([.$A$2]*(23.4393-46.815*[.L41]/3600))*[.AB41]" office:value-type="float" office:value="0.232228790322438" calcext:value-type="float">
            <text:p>0,232</text:p>
          </table:table-cell>
          <table:table-cell table:style-name="ce135" table:formula="of:=SQRT(1-[.AD41]*[.AD41])" office:value-type="float" office:value="0.97266118918428" calcext:value-type="float">
            <text:p>0,973</text:p>
          </table:table-cell>
          <table:table-cell table:style-name="ce18" table:formula="of:=ATAN([.AD41]/[.AE41])/[.$A$2]" office:value-type="float" office:value="13.428325547595" calcext:value-type="float">
            <text:p>13,43</text:p>
          </table:table-cell>
          <table:table-cell table:style-name="ce135" table:formula="of:=IF(24*ATAN([.AC41]/([.Z41]+[.AE41]))/PI()&gt;0;24*ATAN([.AC41]/([.Z41]+[.AE41]))/PI();24*ATAN([.AC41]/([.Z41]+[.AE41]))/PI()+24)" office:value-type="float" office:value="10.7337085706865" calcext:value-type="float">
            <text:p>10,734</text:p>
          </table:table-cell>
          <table:table-cell table:style-name="ce181" table:formula="of:=IF([.M41]-15*[.AG41]&gt;0;[.M41]-15*[.AG41];360+[.M41]-15*[.AG41])" office:value-type="float" office:value="291.400127239897" calcext:value-type="float">
            <text:p>291,40</text:p>
          </table:table-cell>
          <table:table-cell table:style-name="ce174" table:formula="of:=0.950724+0.051818*COS([.P41])+0.009531*COS(2*[.R41]-[.P41])+0.007843*COS(2*[.R41])+0.002824*COS(2*[.P41])+0.000857*COS(2*[.R41]+[.P41])+0.000533*COS(2*[.R41]-[.Q41])*(1-0.002495*([.K41]-2415020)/36525)+0.000401*COS(2*[.R41]-[.Q41]-[.P41])*(1-0.002495*([.K41]-2415020)/36525)+0.00032*COS([.P41]-[.Q41])*(1-0.002495*([.K41]-2415020)/36525)-0.000271*COS([.R41])" office:value-type="float" office:value="0.975514950577658" calcext:value-type="float">
            <text:p>0,9755</text:p>
          </table:table-cell>
          <table:table-cell table:style-name="ce135" table:formula="of:=ASIN(COS([.$A$2]*[input.$D$2])*COS([.$A$2]*[.AF41])*COS([.$A$2]*[.AH41])+SIN([.$A$2]*[input.$D$2])*SIN([.$A$2]*[.AF41]))/[.$A$2]" office:value-type="float" office:value="23.9553840006634" calcext:value-type="float">
            <text:p>23,955</text:p>
          </table:table-cell>
          <table:table-cell table:style-name="ce142" table:formula="of:=ASIN((0.9983271+0.0016764*COS([.$A$2]*2*[Analemma2.$D$2]))*COS([.$A$2]*[.AJ41])*SIN([.$A$2]*[.AI41]))/[.$A$2]" office:value-type="float" office:value="0.891476408508273" calcext:value-type="float">
            <text:p>0,891</text:p>
          </table:table-cell>
          <table:table-cell table:style-name="ce142" table:formula="of:=[.AJ41]-[.AK41]" office:value-type="float" office:value="23.0639075921551" calcext:value-type="float">
            <text:p>23,064</text:p>
          </table:table-cell>
          <table:table-cell table:style-name="ce18" table:formula="of:= MOD(280.4664567 + 360007.6982779*[.L41]/10 + 0.03032028*[.L41]^2/100 + [.L41]^3/49931000;360)" office:value-type="float" office:value="310.312817308913" calcext:value-type="float">
            <text:p>310,31</text:p>
          </table:table-cell>
          <table:table-cell table:style-name="ce142" table:formula="of:= [.AM41] + (1.9146 - 0.004817*[.L41] - 0.000014*[.L41]^2)*SIN([.Q41])+ (0.019993 - 0.000101*[.L41])*SIN(2*[.Q41])+ 0.00029*SIN(3*[.Q41])" office:value-type="float" office:value="311.198361135879" calcext:value-type="float">
            <text:p>311,198</text:p>
          </table:table-cell>
          <table:table-cell table:style-name="ce142" table:formula="of:=ACOS(COS([.W41]-[.$A$2]*[.AN41])*COS([.Y41]))/[.$A$2]" office:value-type="float" office:value="153.358231153921" calcext:value-type="float">
            <text:p>153,358</text:p>
          </table:table-cell>
          <table:table-cell table:style-name="ce136" table:formula="of:=180 - [.AO41] -0.1468*(1-0.0549*SIN([.Q41]))*SIN([.$A$2]*[.AO41])/(1-0.0167*SIN([.$A$2]*[.AN41]))" office:value-type="float" office:value="26.5783799848607" calcext:value-type="float">
            <text:p>26,58</text:p>
          </table:table-cell>
          <table:table-cell table:style-name="ce136" table:formula="of:=SIN([.$A$2]*[.AH41])" office:value-type="float" office:value="-0.931055005558237" calcext:value-type="float">
            <text:p>-0,93</text:p>
          </table:table-cell>
          <table:table-cell table:style-name="ce136" table:formula="of:=COS([.$A$2]*[.AH41])*SIN([.$A$2]*[Analemma2.$D$2]) - TAN([.$A$2]*[.AF41])*COS([.$A$2]*[Analemma2.$D$2])" office:value-type="float" office:value="-0.222794980913875" calcext:value-type="float">
            <text:p>-0,22</text:p>
          </table:table-cell>
          <table:table-cell table:style-name="ce136" table:formula="of:=IF(OR(AND([.AQ41]*[.AR41]&gt;0); AND([.AQ41]&lt;0;[.AR41]&gt;0)); MOD(ATAN2([.AR41];[.AQ41])/[.$A$2]+360;360);  ATAN2([.AR41];[.AQ41])/[.$A$2])" office:value-type="float" office:value="256.542572720332" calcext:value-type="float">
            <text:p>256,54</text:p>
          </table:table-cell>
        </table:table-row>
        <table:table-row table:style-name="ro3">
          <table:table-cell table:number-columns-repeated="6"/>
          <table:table-cell table:style-name="ce136" table:formula="of:=[.AL42]" office:value-type="float" office:value="18.8190634539581" calcext:value-type="float">
            <text:p>18,82</text:p>
          </table:table-cell>
          <table:table-cell table:style-name="ce18" table:formula="of:=[.G42]+1.02/(TAN([.$A$2]*([.G42]+10.3/([.G42]+5.11)))*60)" office:value-type="float" office:value="18.8677453363134" calcext:value-type="float">
            <text:p>18,87</text:p>
          </table:table-cell>
          <table:table-cell table:style-name="ce136" table:formula="of:=100*(1+COS([.$A$2]*[.AP42]))/2" office:value-type="float" office:value="88.3880871214438" calcext:value-type="float">
            <text:p>88,39</text:p>
          </table:table-cell>
          <table:table-cell table:style-name="ce136" table:formula="of:=IF([.AH42]&gt;180; [.AS42]-180;[.AS42]+180)" office:value-type="float" office:value="82.5047411358327" calcext:value-type="float">
            <text:p>82,50</text:p>
          </table:table-cell>
          <table:table-cell table:style-name="ce18" table:formula="of:=[.K41]+24.8411944/24" office:value-type="float" office:value="2459246.40199067" calcext:value-type="float">
            <text:p>2459246,40</text:p>
          </table:table-cell>
          <table:table-cell table:style-name="ce172" table:formula="of:=([.K42]-2451545)/36525" office:value-type="float" office:value="0.210852895021785" calcext:value-type="float">
            <text:p>0,210853</text:p>
          </table:table-cell>
          <table:table-cell table:style-name="ce18" table:formula="of:=MOD(280.46061837+360.98564736629*([.K42]-2451545)+0.000387933*[.L42]^2-[.L42]^3/38710000+[input.$E$2];360)" office:value-type="float" office:value="106.043865917716" calcext:value-type="float">
            <text:p>106,04</text:p>
          </table:table-cell>
          <table:table-cell table:style-name="ce174" table:formula="of:=0.606433+1336.855225*[.L42] - INT(0.606433+1336.855225*[.L42])" office:value-type="float" office:value="0.486227416250244" calcext:value-type="float">
            <text:p>0,4862</text:p>
          </table:table-cell>
          <table:table-cell table:style-name="ce18" table:formula="of:=22640*SIN([.P42])-4586*SIN([.P42]-2*[.R42])+2370*SIN(2*[.R42])+769*SIN(2*[.P42])-668*SIN([.Q42])-412*SIN(2*[.S42])-212*SIN(2*[.P42]-2*[.R42])-206*SIN([.P42]+[.Q42]-2*[.R42])+192*SIN([.P42]+2*[.R42])-165*SIN([.Q42]-2*[.R42])-125*SIN([.R42])-110*SIN([.P42]+[.Q42])+148*SIN([.P42]-[.Q42])-55*SIN(2*[.S42]-2*[.R42])" office:value-type="float" office:value="-11255.7483649908" calcext:value-type="float">
            <text:p>-11255,75</text:p>
          </table:table-cell>
          <table:table-cell table:style-name="ce142" table:formula="of:=2*PI()*(0.374897+1325.55241*[.L42] - INT(0.374897+1325.55241*[.L42]))" office:value-type="float" office:value="5.47554562035448" calcext:value-type="float">
            <text:p>5,476</text:p>
          </table:table-cell>
          <table:table-cell table:style-name="ce135" table:formula="of:=2*PI()*(0.993133+99.997361*[.L42] - INT(0.993133+99.997361*[.L42]))" office:value-type="float" office:value="0.489246892844623" calcext:value-type="float">
            <text:p>0,489</text:p>
          </table:table-cell>
          <table:table-cell table:style-name="ce135" table:formula="of:=2*PI()*(0.827361+1236.853086*[.L42] - INT(0.827361+1236.853086*[.L42]))" office:value-type="float" office:value="3.90446496764163" calcext:value-type="float">
            <text:p>3,904</text:p>
          </table:table-cell>
          <table:table-cell table:style-name="ce135" table:formula="of:=2*PI()*(0.259086+1342.227825*[.L42] - INT(0.259086+1342.227825*[.L42]))" office:value-type="float" office:value="1.7071959862875" calcext:value-type="float">
            <text:p>1,707</text:p>
          </table:table-cell>
          <table:table-cell table:style-name="ce135" table:formula="of:=[.S42]+([.O42]+412*SIN(2*[.S42])+541*SIN([.Q42]))/206264.8062" office:value-type="float" office:value="1.65332104765059" calcext:value-type="float">
            <text:p>1,653</text:p>
          </table:table-cell>
          <table:table-cell table:style-name="ce135" table:formula="of:=[.S42]-2*[.R42]" office:value-type="float" office:value="-6.10173394899576" calcext:value-type="float">
            <text:p>-6,102</text:p>
          </table:table-cell>
          <table:table-cell table:style-name="ce136" table:formula="of:=-526*SIN([.U42])+44*SIN([.P42]+[.U42])-31*SIN(-[.P42]+[.U42])-23*SIN([.Q42]+[.U42])+11*SIN(-[.Q42]+[.U42])-25*SIN(-2*[.P42]+[.S42])+21*SIN(-[.P42]+[.S42])" office:value-type="float" office:value="-147.421946296348" calcext:value-type="float">
            <text:p>-147,42</text:p>
          </table:table-cell>
          <table:table-cell table:style-name="ce135" table:formula="of:=2*PI()*([.N42]+[.O42]/1296000-INT([.N42]+[.O42]/1296000))" office:value-type="float" office:value="3.00048754974669" calcext:value-type="float">
            <text:p>3,000</text:p>
          </table:table-cell>
          <table:table-cell table:style-name="ce18" table:formula="of:=[.W42]/[.$A$2]" office:value-type="float" office:value="171.915273082035" calcext:value-type="float">
            <text:p>171,92</text:p>
          </table:table-cell>
          <table:table-cell table:style-name="ce135" table:formula="of:=(18520*SIN([.T42])+[.V42])/206264.8062" office:value-type="float" office:value="0.0887672042632722" calcext:value-type="float">
            <text:p>0,089</text:p>
          </table:table-cell>
          <table:table-cell table:style-name="ce135" table:formula="of:=COS([.Y42])*COS([.W42])" office:value-type="float" office:value="-0.986163091350523" calcext:value-type="float">
            <text:p>-0,986</text:p>
          </table:table-cell>
          <table:table-cell table:style-name="ce135" table:formula="of:=COS([.Y42])*SIN([.W42])" office:value-type="float" office:value="0.140083600370771" calcext:value-type="float">
            <text:p>0,140</text:p>
          </table:table-cell>
          <table:table-cell table:style-name="ce135" table:formula="of:=SIN([.Y42])" office:value-type="float" office:value="0.0886506749277302" calcext:value-type="float">
            <text:p>0,089</text:p>
          </table:table-cell>
          <table:table-cell table:style-name="ce135" table:formula="of:=COS([.$A$2]*(23.4393-46.815*[.L42]/3600))*[.AA42]-SIN([.$A$2]*(23.4393-46.815*[.L42]/3600))*[.AB42]" office:value-type="float" office:value="0.0932675148849376" calcext:value-type="float">
            <text:p>0,093</text:p>
          </table:table-cell>
          <table:table-cell table:style-name="ce135" table:formula="of:=SIN([.$A$2]*(23.4393-46.815*[.L42]/3600))*[.AA42]+COS([.$A$2]*(23.4393-46.815*[.L42]/3600))*[.AB42]" office:value-type="float" office:value="0.137053011368477" calcext:value-type="float">
            <text:p>0,137</text:p>
          </table:table-cell>
          <table:table-cell table:style-name="ce135" table:formula="of:=SQRT(1-[.AD42]*[.AD42])" office:value-type="float" office:value="0.990563714293448" calcext:value-type="float">
            <text:p>0,991</text:p>
          </table:table-cell>
          <table:table-cell table:style-name="ce18" table:formula="of:=ATAN([.AD42]/[.AE42])/[.$A$2]" office:value-type="float" office:value="7.87735239262216" calcext:value-type="float">
            <text:p>7,88</text:p>
          </table:table-cell>
          <table:table-cell table:style-name="ce135" table:formula="of:=IF(24*ATAN([.AC42]/([.Z42]+[.AE42]))/PI()&gt;0;24*ATAN([.AC42]/([.Z42]+[.AE42]))/PI();24*ATAN([.AC42]/([.Z42]+[.AE42]))/PI()+24)" office:value-type="float" office:value="11.6398170464032" calcext:value-type="float">
            <text:p>11,640</text:p>
          </table:table-cell>
          <table:table-cell table:style-name="ce181" table:formula="of:=IF([.M42]-15*[.AG42]&gt;0;[.M42]-15*[.AG42];360+[.M42]-15*[.AG42])" office:value-type="float" office:value="291.446610221668" calcext:value-type="float">
            <text:p>291,45</text:p>
          </table:table-cell>
          <table:table-cell table:style-name="ce174" table:formula="of:=0.950724+0.051818*COS([.P42])+0.009531*COS(2*[.R42]-[.P42])+0.007843*COS(2*[.R42])+0.002824*COS(2*[.P42])+0.000857*COS(2*[.R42]+[.P42])+0.000533*COS(2*[.R42]-[.Q42])*(1-0.002495*([.K42]-2415020)/36525)+0.000401*COS(2*[.R42]-[.Q42]-[.P42])*(1-0.002495*([.K42]-2415020)/36525)+0.00032*COS([.P42]-[.Q42])*(1-0.002495*([.K42]-2415020)/36525)-0.000271*COS([.R42])" office:value-type="float" office:value="0.981274829572235" calcext:value-type="float">
            <text:p>0,9813</text:p>
          </table:table-cell>
          <table:table-cell table:style-name="ce135" table:formula="of:=ASIN(COS([.$A$2]*[input.$D$2])*COS([.$A$2]*[.AF42])*COS([.$A$2]*[.AH42])+SIN([.$A$2]*[input.$D$2])*SIN([.$A$2]*[.AF42]))/[.$A$2]" office:value-type="float" office:value="19.7426506317856" calcext:value-type="float">
            <text:p>19,743</text:p>
          </table:table-cell>
          <table:table-cell table:style-name="ce142" table:formula="of:=ASIN((0.9983271+0.0016764*COS([.$A$2]*2*[Analemma2.$D$2]))*COS([.$A$2]*[.AJ42])*SIN([.$A$2]*[.AI42]))/[.$A$2]" office:value-type="float" office:value="0.923587177827562" calcext:value-type="float">
            <text:p>0,924</text:p>
          </table:table-cell>
          <table:table-cell table:style-name="ce142" table:formula="of:=[.AJ42]-[.AK42]" office:value-type="float" office:value="18.8190634539581" calcext:value-type="float">
            <text:p>18,819</text:p>
          </table:table-cell>
          <table:table-cell table:style-name="ce18" table:formula="of:= MOD(280.4664567 + 360007.6982779*[.L42]/10 + 0.03032028*[.L42]^2/100 + [.L42]^3/49931000;360)" office:value-type="float" office:value="311.333011382725" calcext:value-type="float">
            <text:p>311,33</text:p>
          </table:table-cell>
          <table:table-cell table:style-name="ce142" table:formula="of:= [.AM42] + (1.9146 - 0.004817*[.L42] - 0.000014*[.L42]^2)*SIN([.Q42])+ (0.019993 - 0.000101*[.L42])*SIN(2*[.Q42])+ 0.00029*SIN(3*[.Q42])" office:value-type="float" office:value="312.24917972992" calcext:value-type="float">
            <text:p>312,249</text:p>
          </table:table-cell>
          <table:table-cell table:style-name="ce142" table:formula="of:=ACOS(COS([.W42]-[.$A$2]*[.AN42])*COS([.Y42]))/[.$A$2]" office:value-type="float" office:value="140.062632779761" calcext:value-type="float">
            <text:p>140,063</text:p>
          </table:table-cell>
          <table:table-cell table:style-name="ce136" table:formula="of:=180 - [.AO42] -0.1468*(1-0.0549*SIN([.Q42]))*SIN([.$A$2]*[.AO42])/(1-0.0167*SIN([.$A$2]*[.AN42]))" office:value-type="float" office:value="39.8466814542017" calcext:value-type="float">
            <text:p>39,85</text:p>
          </table:table-cell>
          <table:table-cell table:style-name="ce136" table:formula="of:=SIN([.$A$2]*[.AH42])" office:value-type="float" office:value="-0.930758679882841" calcext:value-type="float">
            <text:p>-0,93</text:p>
          </table:table-cell>
          <table:table-cell table:style-name="ce136" table:formula="of:=COS([.$A$2]*[.AH42])*SIN([.$A$2]*[Analemma2.$D$2]) - TAN([.$A$2]*[.AF42])*COS([.$A$2]*[Analemma2.$D$2])" office:value-type="float" office:value="-0.122458351971664" calcext:value-type="float">
            <text:p>-0,12</text:p>
          </table:table-cell>
          <table:table-cell table:style-name="ce136" table:formula="of:=IF(OR(AND([.AQ42]*[.AR42]&gt;0); AND([.AQ42]&lt;0;[.AR42]&gt;0)); MOD(ATAN2([.AR42];[.AQ42])/[.$A$2]+360;360);  ATAN2([.AR42];[.AQ42])/[.$A$2])" office:value-type="float" office:value="262.504741135833" calcext:value-type="float">
            <text:p>262,50</text:p>
          </table:table-cell>
        </table:table-row>
        <table:table-row table:style-name="ro3">
          <table:table-cell table:number-columns-repeated="6"/>
          <table:table-cell table:style-name="ce136" table:formula="of:=[.AL43]" office:value-type="float" office:value="14.3011909790167" calcext:value-type="float">
            <text:p>14,30</text:p>
          </table:table-cell>
          <table:table-cell table:style-name="ce18" table:formula="of:=[.G43]+1.02/(TAN([.$A$2]*([.G43]+10.3/([.G43]+5.11)))*60)" office:value-type="float" office:value="14.3653890460915" calcext:value-type="float">
            <text:p>14,37</text:p>
          </table:table-cell>
          <table:table-cell table:style-name="ce136" table:formula="of:=100*(1+COS([.$A$2]*[.AP43]))/2" office:value-type="float" office:value="79.8998086977517" calcext:value-type="float">
            <text:p>79,90</text:p>
          </table:table-cell>
          <table:table-cell table:style-name="ce136" table:formula="of:=IF([.AH43]&gt;180; [.AS43]-180;[.AS43]+180)" office:value-type="float" office:value="88.9903256638677" calcext:value-type="float">
            <text:p>88,99</text:p>
          </table:table-cell>
          <table:table-cell table:style-name="ce18" table:formula="of:=[.K42]+24.8411944/24" office:value-type="float" office:value="2459247.43704044" calcext:value-type="float">
            <text:p>2459247,44</text:p>
          </table:table-cell>
          <table:table-cell table:style-name="ce172" table:formula="of:=([.K43]-2451545)/36525" office:value-type="float" office:value="0.210881233139972" calcext:value-type="float">
            <text:p>0,210881</text:p>
          </table:table-cell>
          <table:table-cell table:style-name="ce18" table:formula="of:=MOD(280.46061837+360.98564736629*([.K43]-2451545)+0.000387933*[.L43]^2-[.L43]^3/38710000+[input.$E$2];360)" office:value-type="float" office:value="119.681976035237" calcext:value-type="float">
            <text:p>119,68</text:p>
          </table:table-cell>
          <table:table-cell table:style-name="ce174" table:formula="of:=0.606433+1336.855225*[.L43] - INT(0.606433+1336.855225*[.L43])" office:value-type="float" office:value="0.524111377614759" calcext:value-type="float">
            <text:p>0,5241</text:p>
          </table:table-cell>
          <table:table-cell table:style-name="ce18" table:formula="of:=22640*SIN([.P43])-4586*SIN([.P43]-2*[.R43])+2370*SIN(2*[.R43])+769*SIN(2*[.P43])-668*SIN([.Q43])-412*SIN(2*[.S43])-212*SIN(2*[.P43]-2*[.R43])-206*SIN([.P43]+[.Q43]-2*[.R43])+192*SIN([.P43]+2*[.R43])-165*SIN([.Q43]-2*[.R43])-125*SIN([.R43])-110*SIN([.P43]+[.Q43])+148*SIN([.P43]-[.Q43])-55*SIN(2*[.S43]-2*[.R43])" office:value-type="float" office:value="-7726.83851854506" calcext:value-type="float">
            <text:p>-7726,84</text:p>
          </table:table-cell>
          <table:table-cell table:style-name="ce142" table:formula="of:=2*PI()*(0.374897+1325.55241*[.L43] - INT(0.374897+1325.55241*[.L43]))" office:value-type="float" office:value="5.71156506233625" calcext:value-type="float">
            <text:p>5,712</text:p>
          </table:table-cell>
          <table:table-cell table:style-name="ce135" table:formula="of:=2*PI()*(0.993133+99.997361*[.L43] - INT(0.993133+99.997361*[.L43]))" office:value-type="float" office:value="0.507051787743423" calcext:value-type="float">
            <text:p>0,507</text:p>
          </table:table-cell>
          <table:table-cell table:style-name="ce135" table:formula="of:=2*PI()*(0.827361+1236.853086*[.L43] - INT(0.827361+1236.853086*[.L43]))" office:value-type="float" office:value="4.12469117142555" calcext:value-type="float">
            <text:p>4,125</text:p>
          </table:table-cell>
          <table:table-cell table:style-name="ce135" table:formula="of:=2*PI()*(0.259086+1342.227825*[.L43] - INT(0.259086+1342.227825*[.L43]))" office:value-type="float" office:value="1.94618454673924" calcext:value-type="float">
            <text:p>1,946</text:p>
          </table:table-cell>
          <table:table-cell table:style-name="ce135" table:formula="of:=[.S43]+([.O43]+412*SIN(2*[.S43])+541*SIN([.Q43]))/206264.8062" office:value-type="float" office:value="1.90863477237046" calcext:value-type="float">
            <text:p>1,909</text:p>
          </table:table-cell>
          <table:table-cell table:style-name="ce135" table:formula="of:=[.S43]-2*[.R43]" office:value-type="float" office:value="-6.30319779611186" calcext:value-type="float">
            <text:p>-6,303</text:p>
          </table:table-cell>
          <table:table-cell table:style-name="ce136" table:formula="of:=-526*SIN([.U43])+44*SIN([.P43]+[.U43])-31*SIN(-[.P43]+[.U43])-23*SIN([.Q43]+[.U43])+11*SIN(-[.Q43]+[.U43])-25*SIN(-2*[.P43]+[.S43])+21*SIN(-[.P43]+[.S43])" office:value-type="float" office:value="-35.5939072464449" calcext:value-type="float">
            <text:p>-35,59</text:p>
          </table:table-cell>
          <table:table-cell table:style-name="ce135" table:formula="of:=2*PI()*([.N43]+[.O43]/1296000-INT([.N43]+[.O43]/1296000))" office:value-type="float" office:value="3.25562813689956" calcext:value-type="float">
            <text:p>3,256</text:p>
          </table:table-cell>
          <table:table-cell table:style-name="ce18" table:formula="of:=[.W43]/[.$A$2]" office:value-type="float" office:value="186.533751908384" calcext:value-type="float">
            <text:p>186,53</text:p>
          </table:table-cell>
          <table:table-cell table:style-name="ce135" table:formula="of:=(18520*SIN([.T43])+[.V43])/206264.8062" office:value-type="float" office:value="0.0845395400774201" calcext:value-type="float">
            <text:p>0,085</text:p>
          </table:table-cell>
          <table:table-cell table:style-name="ce135" table:formula="of:=COS([.Y43])*COS([.W43])" office:value-type="float" office:value="-0.98995685402913" calcext:value-type="float">
            <text:p>-0,990</text:p>
          </table:table-cell>
          <table:table-cell table:style-name="ce135" table:formula="of:=COS([.Y43])*SIN([.W43])" office:value-type="float" office:value="-0.113382112032325" calcext:value-type="float">
            <text:p>-0,113</text:p>
          </table:table-cell>
          <table:table-cell table:style-name="ce135" table:formula="of:=SIN([.Y43])" office:value-type="float" office:value="0.084438876306103" calcext:value-type="float">
            <text:p>0,084</text:p>
          </table:table-cell>
          <table:table-cell table:style-name="ce135" table:formula="of:=COS([.$A$2]*(23.4393-46.815*[.L43]/3600))*[.AA43]-SIN([.$A$2]*(23.4393-46.815*[.L43]/3600))*[.AB43]" office:value-type="float" office:value="-0.137612365547502" calcext:value-type="float">
            <text:p>-0,138</text:p>
          </table:table-cell>
          <table:table-cell table:style-name="ce135" table:formula="of:=SIN([.$A$2]*(23.4393-46.815*[.L43]/3600))*[.AA43]+COS([.$A$2]*(23.4393-46.815*[.L43]/3600))*[.AB43]" office:value-type="float" office:value="0.0323769054909317" calcext:value-type="float">
            <text:p>0,032</text:p>
          </table:table-cell>
          <table:table-cell table:style-name="ce135" table:formula="of:=SQRT(1-[.AD43]*[.AD43])" office:value-type="float" office:value="0.999475730566196" calcext:value-type="float">
            <text:p>0,999</text:p>
          </table:table-cell>
          <table:table-cell table:style-name="ce18" table:formula="of:=ATAN([.AD43]/[.AE43])/[.$A$2]" office:value-type="float" office:value="1.85538429008211" calcext:value-type="float">
            <text:p>1,86</text:p>
          </table:table-cell>
          <table:table-cell table:style-name="ce135" table:formula="of:=IF(24*ATAN([.AC43]/([.Z43]+[.AE43]))/PI()&gt;0;24*ATAN([.AC43]/([.Z43]+[.AE43]))/PI();24*ATAN([.AC43]/([.Z43]+[.AE43]))/PI()+24)" office:value-type="float" office:value="12.527592211121" calcext:value-type="float">
            <text:p>12,528</text:p>
          </table:table-cell>
          <table:table-cell table:style-name="ce181" table:formula="of:=IF([.M43]-15*[.AG43]&gt;0;[.M43]-15*[.AG43];360+[.M43]-15*[.AG43])" office:value-type="float" office:value="291.768092868422" calcext:value-type="float">
            <text:p>291,77</text:p>
          </table:table-cell>
          <table:table-cell table:style-name="ce174" table:formula="of:=0.950724+0.051818*COS([.P43])+0.009531*COS(2*[.R43]-[.P43])+0.007843*COS(2*[.R43])+0.002824*COS(2*[.P43])+0.000857*COS(2*[.R43]+[.P43])+0.000533*COS(2*[.R43]-[.Q43])*(1-0.002495*([.K43]-2415020)/36525)+0.000401*COS(2*[.R43]-[.Q43]-[.P43])*(1-0.002495*([.K43]-2415020)/36525)+0.00032*COS([.P43]-[.Q43])*(1-0.002495*([.K43]-2415020)/36525)-0.000271*COS([.R43])" office:value-type="float" office:value="0.984941345943647" calcext:value-type="float">
            <text:p>0,9849</text:p>
          </table:table-cell>
          <table:table-cell table:style-name="ce135" table:formula="of:=ASIN(COS([.$A$2]*[input.$D$2])*COS([.$A$2]*[.AF43])*COS([.$A$2]*[.AH43])+SIN([.$A$2]*[input.$D$2])*SIN([.$A$2]*[.AF43]))/[.$A$2]" office:value-type="float" office:value="15.2514375627091" calcext:value-type="float">
            <text:p>15,251</text:p>
          </table:table-cell>
          <table:table-cell table:style-name="ce142" table:formula="of:=ASIN((0.9983271+0.0016764*COS([.$A$2]*2*[Analemma2.$D$2]))*COS([.$A$2]*[.AJ43])*SIN([.$A$2]*[.AI43]))/[.$A$2]" office:value-type="float" office:value="0.950246583692392" calcext:value-type="float">
            <text:p>0,950</text:p>
          </table:table-cell>
          <table:table-cell table:style-name="ce142" table:formula="of:=[.AJ43]-[.AK43]" office:value-type="float" office:value="14.3011909790167" calcext:value-type="float">
            <text:p>14,301</text:p>
          </table:table-cell>
          <table:table-cell table:style-name="ce18" table:formula="of:= MOD(280.4664567 + 360007.6982779*[.L43]/10 + 0.03032028*[.L43]^2/100 + [.L43]^3/49931000;360)" office:value-type="float" office:value="312.353205456542" calcext:value-type="float">
            <text:p>312,35</text:p>
          </table:table-cell>
          <table:table-cell table:style-name="ce142" table:formula="of:= [.AM43] + (1.9146 - 0.004817*[.L43] - 0.000014*[.L43]^2)*SIN([.Q43])+ (0.019993 - 0.000101*[.L43])*SIN(2*[.Q43])+ 0.00029*SIN(3*[.Q43])" office:value-type="float" office:value="313.299691401013" calcext:value-type="float">
            <text:p>313,300</text:p>
          </table:table-cell>
          <table:table-cell table:style-name="ce142" table:formula="of:=ACOS(COS([.W43]-[.$A$2]*[.AN43])*COS([.Y43]))/[.$A$2]" office:value-type="float" office:value="126.613203744167" calcext:value-type="float">
            <text:p>126,613</text:p>
          </table:table-cell>
          <table:table-cell table:style-name="ce136" table:formula="of:=180 - [.AO43] -0.1468*(1-0.0549*SIN([.Q43]))*SIN([.$A$2]*[.AO43])/(1-0.0167*SIN([.$A$2]*[.AN43]))" office:value-type="float" office:value="53.2734814240389" calcext:value-type="float">
            <text:p>53,27</text:p>
          </table:table-cell>
          <table:table-cell table:style-name="ce136" table:formula="of:=SIN([.$A$2]*[.AH43])" office:value-type="float" office:value="-0.928692491890804" calcext:value-type="float">
            <text:p>-0,93</text:p>
          </table:table-cell>
          <table:table-cell table:style-name="ce136" table:formula="of:=COS([.$A$2]*[.AH43])*SIN([.$A$2]*[Analemma2.$D$2]) - TAN([.$A$2]*[.AF43])*COS([.$A$2]*[Analemma2.$D$2])" office:value-type="float" office:value="-0.016367244800192" calcext:value-type="float">
            <text:p>-0,02</text:p>
          </table:table-cell>
          <table:table-cell table:style-name="ce136" table:formula="of:=IF(OR(AND([.AQ43]*[.AR43]&gt;0); AND([.AQ43]&lt;0;[.AR43]&gt;0)); MOD(ATAN2([.AR43];[.AQ43])/[.$A$2]+360;360);  ATAN2([.AR43];[.AQ43])/[.$A$2])" office:value-type="float" office:value="268.990325663868" calcext:value-type="float">
            <text:p>268,99</text:p>
          </table:table-cell>
        </table:table-row>
        <table:table-row table:style-name="ro3" table:number-rows-repeated="1048532">
          <table:table-cell table:number-columns-repeated="45"/>
        </table:table-row>
        <table:table-row table:style-name="ro3">
          <table:table-cell table:number-columns-repeated="45"/>
        </table:table-row>
      </table:table>
      <table:named-expressions/>
      <table:database-ranges>
        <table:database-range table:name="az" table:target-range-address="calc.J2:calc.J63" table:on-update-keep-styles="true" table:on-update-keep-size="false"/>
        <table:database-range table:name="dat" table:target-range-address="Analemma1.G3:Analemma1.G33" table:on-update-keep-styles="true" table:on-update-keep-size="false"/>
        <table:database-range table:name="day" table:target-range-address="full.D21:full.P21" table:on-update-keep-styles="true" table:on-update-keep-size="false"/>
        <table:database-range table:name="day1" table:target-range-address="full.D59:full.Q59" table:on-update-keep-styles="true" table:on-update-keep-size="false"/>
        <table:database-range table:name="elev" table:target-range-address="calc.H2:calc.H63" table:on-update-keep-styles="true" table:on-update-keep-size="false"/>
        <table:database-range table:name="hour" table:target-range-address="full.D25:full.P25" table:on-update-keep-styles="true" table:on-update-keep-size="false"/>
        <table:database-range table:name="ill" table:target-range-address="calc.I2:calc.I63" table:on-update-keep-styles="true" table:on-update-keep-size="false"/>
        <table:database-range table:name="illum" table:target-range-address="Analemma1.F3:Analemma1.F33" table:contains-header="false"/>
        <table:database-range table:name="jde" table:target-range-address="full.D13:full.P13" table:on-update-keep-styles="true" table:on-update-keep-size="false"/>
        <table:database-range table:name="minute" table:target-range-address="full.D26:full.P26" table:on-update-keep-styles="true" table:on-update-keep-size="false"/>
        <table:database-range table:name="month" table:target-range-address="full.D22:full.P22" table:on-update-keep-styles="true" table:on-update-keep-size="false"/>
        <table:database-range table:name="month1" table:target-range-address="full.D60:full.P60" table:on-update-keep-styles="true" table:on-update-keep-size="false"/>
        <table:database-range table:name="monthname" table:target-range-address="full.C43:full.N43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6">
      <number:number number:decimal-places="1" number:min-decimal-places="1" number:min-integer-digits="1" number:grouping="true"/>
    </number:number-style>
    <number:number-style style:name="N125">
      <number:number number:decimal-places="4" number:min-decimal-places="4" number:min-integer-digits="0" number:grouping="true"/>
    </number:number-style>
    <number:number-style style:name="N124">
      <number:number number:decimal-places="5" number:min-decimal-places="5" number:min-integer-digits="1" number:grouping="true"/>
    </number:number-style>
    <number:number-style style:name="N123">
      <number:number number:decimal-places="5" number:min-decimal-places="5" number:min-integer-digits="1"/>
    </number:number-style>
    <number:number-style style:name="N122">
      <number:number number:decimal-places="10" number:min-decimal-places="10" number:min-integer-digits="1" number:grouping="true"/>
    </number:number-style>
    <number:number-style style:name="N121">
      <number:number number:decimal-places="7" number:min-decimal-places="7" number:min-integer-digits="1" number:grouping="true"/>
    </number:number-style>
    <number:number-style style:name="N120" number:title="Benutzerdefiniert">
      <number:number number:decimal-places="3" number:min-decimal-places="3" number:min-integer-digits="0"/>
    </number:number-style>
    <number:number-style style:name="N119">
      <number:number number:decimal-places="0" number:min-decimal-places="0" number:min-integer-digits="4" number:grouping="true"/>
    </number:number-style>
    <number:number-style style:name="N118">
      <number:number number:decimal-places="4" number:min-decimal-places="4" number:min-integer-digits="0"/>
    </number:number-style>
    <number:number-style style:name="N117" number:title="Benutzerdefiniert">
      <number:number number:decimal-places="2" number:min-decimal-places="2" number:min-integer-digits="0"/>
    </number:number-style>
    <number:number-style style:name="N116" number:title="Benutzerdefiniert">
      <number:number number:decimal-places="0" number:min-decimal-places="0" number:min-integer-digits="2" number:grouping="true"/>
    </number:number-style>
    <number:number-style style:name="N115">
      <number:number number:decimal-places="1" number:min-decimal-places="1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3" number:title="Benutzerdefiniert">
      <number:number number:decimal-places="3" number:min-decimal-places="3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1">
      <number:number number:decimal-places="3" number:min-decimal-places="3" number:min-integer-digits="1" number:grouping="true"/>
    </number:number-style>
    <number:number-style style:name="N110" number:title="Benutzerdefiniert">
      <number:number number:decimal-places="4" number:min-decimal-places="4" number:min-integer-digits="1" number:grouping="true"/>
    </number:number-style>
    <number:number-style style:name="N109" number:title="Benutzerdefiniert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X86_64 LibreOffice_project/49f2b1bff42cfccbd8f788c8dc32c1c309559be0</meta:generator>
    <meta:creation-date>2019-04-06T21:52:12Z</meta:creation-date>
    <dc:date>2022-08-23T23:51:01.658848451</dc:date>
    <meta:editing-cycles>322</meta:editing-cycles>
    <meta:editing-duration>PT23H35M34S</meta:editing-duration>
    <meta:document-statistic meta:table-count="9" meta:cell-count="807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">
      <style:chart-properties xmlns:loext="urn:org:documentfoundation:names:experimental:office:xmlns:loext:1.0" chart:display-label="true" chart:logarithmic="false" chart:minimum="0" chart:maximum="62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15cm" chart:symbol-height="0.15cm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91cm" svg:height="12.457cm" xlink:href=".." xlink:type="simple" chart:class="chart:scatter" chart:style-name="ch1">
        <chart:title svg:x="7.575cm" svg:y="0.246cm" chart:style-name="ch2">
          <text:p>Deklination</text:p>
        </chart:title>
        <chart:plot-area chart:style-name="ch3" table:cell-range-address="'declin  RA'.E2:'declin  RA'.F63" svg:x="0.352cm" svg:y="0.75cm" svg:width="16.053cm" svg:height="9.999cm">
          <chartooo:coordinate-region svg:x="1.117cm" svg:y="0.951cm" svg:width="15.288cm" svg:height="9.59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declin  RA'.F2:'declin  RA'.F63" chart:class="chart:scatter">
            <chart:domain table:cell-range-address="'declin  RA'.E2:'declin  RA'.E63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RA'.E2:'declin  RA'.E63</svg:desc>
                </draw:g>
              </table:table-cell>
              <table:table-cell office:value-type="float" office:value="-6.96389240817929">
                <text:p>-6.96389240817929</text:p>
                <draw:g>
                  <svg:desc>'declin  RA'.F2:'declin  RA'.F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-1.79638720565694">
                <text:p>-1.79638720565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3.37459672303694">
                <text:p>3.374596723036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8.38828946157027">
                <text:p>8.388289461570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13.0812435841321">
                <text:p>13.0812435841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17.2717442170483">
                <text:p>17.2717442170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20.7520727779687">
                <text:p>20.7520727779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23.293853663039">
                <text:p>23.293853663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24.6728509699009">
                <text:p>24.67285096990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24.7133912879917">
                <text:p>24.71339128799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23.3376420502175">
                <text:p>23.3376420502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20.5935096471009">
                <text:p>20.59350964710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16.6446664364703">
                <text:p>16.6446664364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11.7325337077687">
                <text:p>11.73253370776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6.13616445274168">
                <text:p>6.136164452741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0.149818312363389">
                <text:p>0.1498183123633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-5.91769344353121">
                <text:p>-5.91769344353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-11.7300412272401">
                <text:p>-11.73004122724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-16.9122602580035">
                <text:p>-16.91226025800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-21.0617450114942">
                <text:p>-21.06174501149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-23.8000564556438">
                <text:p>-23.80005645564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-24.8639699099617">
                <text:p>-24.86396990996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-24.1930410601545">
                <text:p>-24.19304106015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-21.9492601172713">
                <text:p>-21.94926011727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-18.4494443715588">
                <text:p>-18.44944437155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-14.0609843897365">
                <text:p>-14.0609843897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-9.12279860782877">
                <text:p>-9.122798607828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-3.91278935835574">
                <text:p>-3.912789358355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1.35000596055272">
                <text:p>1.350005960552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6.48695932915691">
                <text:p>6.48695932915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11.3373837787244">
                <text:p>11.33738377872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15.7379058962172">
                <text:p>15.73790589621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215925365686">
                <text:p>33.1215925365686</text:p>
              </table:table-cell>
              <table:table-cell office:value-type="float" office:value="19.5067046137217">
                <text:p>19.50670461372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1566423033364">
                <text:p>34.1566423033364</text:p>
              </table:table-cell>
              <table:table-cell office:value-type="float" office:value="22.4365239927719">
                <text:p>22.43652399277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.1916920701042">
                <text:p>35.1916920701042</text:p>
              </table:table-cell>
              <table:table-cell office:value-type="float" office:value="24.303152983534">
                <text:p>24.3031529835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.226741836872">
                <text:p>36.226741836872</text:p>
              </table:table-cell>
              <table:table-cell office:value-type="float" office:value="24.8960869816387">
                <text:p>24.89608698163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.2617916036397">
                <text:p>37.2617916036397</text:p>
              </table:table-cell>
              <table:table-cell office:value-type="float" office:value="24.0690271268894">
                <text:p>24.06902712688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2968413704075">
                <text:p>38.2968413704075</text:p>
              </table:table-cell>
              <table:table-cell office:value-type="float" office:value="21.7907124035733">
                <text:p>21.79071240357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3318911371753">
                <text:p>39.3318911371753</text:p>
              </table:table-cell>
              <table:table-cell office:value-type="float" office:value="18.1679415361114">
                <text:p>18.16794153611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.366940903943">
                <text:p>40.366940903943</text:p>
              </table:table-cell>
              <table:table-cell office:value-type="float" office:value="13.428325547595">
                <text:p>13.4283255475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.4019906707108">
                <text:p>41.4019906707108</text:p>
              </table:table-cell>
              <table:table-cell office:value-type="float" office:value="7.87735239262216">
                <text:p>7.877352392622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4370404374786">
                <text:p>42.4370404374786</text:p>
              </table:table-cell>
              <table:table-cell office:value-type="float" office:value="1.85538429008211">
                <text:p>1.855384290082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4720902042463">
                <text:p>43.4720902042463</text:p>
              </table:table-cell>
              <table:table-cell office:value-type="float" office:value="-4.28908751165269">
                <text:p>-4.289087511652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071399710141">
                <text:p>44.5071399710141</text:p>
              </table:table-cell>
              <table:table-cell office:value-type="float" office:value="-10.2078936879903">
                <text:p>-10.20789368799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5421897377819">
                <text:p>45.5421897377819</text:p>
              </table:table-cell>
              <table:table-cell office:value-type="float" office:value="-15.5509820670362">
                <text:p>-15.5509820670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.5772395045497">
                <text:p>46.5772395045497</text:p>
              </table:table-cell>
              <table:table-cell office:value-type="float" office:value="-19.9670336569098">
                <text:p>-19.96703365690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6122892713174">
                <text:p>47.6122892713174</text:p>
              </table:table-cell>
              <table:table-cell office:value-type="float" office:value="-23.123366249519">
                <text:p>-23.1233662495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6473390380852">
                <text:p>48.6473390380852</text:p>
              </table:table-cell>
              <table:table-cell office:value-type="float" office:value="-24.7557463614908">
                <text:p>-24.75574636149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.682388804853">
                <text:p>49.682388804853</text:p>
              </table:table-cell>
              <table:table-cell office:value-type="float" office:value="-24.7360224443301">
                <text:p>-24.73602244433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.7174385716207">
                <text:p>50.7174385716207</text:p>
              </table:table-cell>
              <table:table-cell office:value-type="float" office:value="-23.117205480942">
                <text:p>-23.1172054809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.7524883383885">
                <text:p>51.7524883383885</text:p>
              </table:table-cell>
              <table:table-cell office:value-type="float" office:value="-20.1186798644124">
                <text:p>-20.11867986441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.7875381051563">
                <text:p>52.7875381051563</text:p>
              </table:table-cell>
              <table:table-cell office:value-type="float" office:value="-16.058648772098">
                <text:p>-16.0586487720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.822587871924">
                <text:p>53.822587871924</text:p>
              </table:table-cell>
              <table:table-cell office:value-type="float" office:value="-11.2770140323622">
                <text:p>-11.27701403236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.8576376386918">
                <text:p>54.8576376386918</text:p>
              </table:table-cell>
              <table:table-cell office:value-type="float" office:value="-6.08366922600984">
                <text:p>-6.083669226009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.8926874054596">
                <text:p>55.8926874054596</text:p>
              </table:table-cell>
              <table:table-cell office:value-type="float" office:value="-0.739074888336265">
                <text:p>-0.7390748883362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.9277371722274">
                <text:p>56.9277371722274</text:p>
              </table:table-cell>
              <table:table-cell office:value-type="float" office:value="4.54256274684656">
                <text:p>4.542562746846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.9627869389951">
                <text:p>57.9627869389951</text:p>
              </table:table-cell>
              <table:table-cell office:value-type="float" office:value="9.57903899657612">
                <text:p>9.579038996576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.9978367057629">
                <text:p>58.9978367057629</text:p>
              </table:table-cell>
              <table:table-cell office:value-type="float" office:value="14.2026371082948">
                <text:p>14.20263710829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.0328864725307">
                <text:p>60.0328864725307</text:p>
              </table:table-cell>
              <table:table-cell office:value-type="float" office:value="18.2438211760249">
                <text:p>18.24382117602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.0679362392984">
                <text:p>61.0679362392984</text:p>
              </table:table-cell>
              <table:table-cell office:value-type="float" office:value="21.519457517823">
                <text:p>21.5194575178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.1029860060662">
                <text:p>62.1029860060662</text:p>
              </table:table-cell>
              <table:table-cell office:value-type="float" office:value="23.8299941991693">
                <text:p>23.82999419916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.138035772834">
                <text:p>63.138035772834</text:p>
              </table:table-cell>
              <table:table-cell office:value-type="float" office:value="24.9717727606342">
                <text:p>24.9717727606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08" number:title="Benutzerdefiniert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08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0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25cm" chart:symbol-height="0.25cm" chart:data-label-number="none" chart:data-label-text="true" chart:data-label-symbol="false" chart:label-position="right"/>
      <style:graphic-properties svg:stroke-width="0.08cm" svg:stroke-color="#ff0000" draw:fill-color="#ff0000" dr3d:edge-rounding="5%"/>
      <style:text-properties fo:font-size="7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3cm" chart:symbol-height="0.3cm"/>
      <style:graphic-properties svg:stroke-color="#0000ff" draw:fill-color="#0000ff"/>
    </style:style>
    <style:style style:name="ch9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000000" draw:fill-color="#000000"/>
    </style:style>
    <style:style style:name="ch12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  <style:graphic-properties svg:stroke-opacity="50%" draw:opacity="50%"/>
    </style:style>
    <style:style style:name="ch13" style:family="chart">
      <style:chart-properties chart:solid-type="cuboid" chart:symbol-type="named-symbol" chart:symbol-name="asterisk" chart:symbol-width="0.3cm" chart:symbol-height="0.3cm"/>
      <style:graphic-properties svg:stroke-color="#00ae00" draw:fill-color="#00ae00"/>
    </style:style>
    <style:style style:name="ch14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804cm" svg:height="14.053cm" xlink:href=".." xlink:type="simple" chart:class="chart:scatter" chart:column-mapping="1" chart:style-name="ch1">
        <chart:plot-area chart:style-name="ch2" table:cell-range-address="Analemma1.D3:Analemma1.E33 Analemma1.D39:Analemma1.D39" svg:x="1.115cm" svg:y="0.69cm" svg:width="13.065cm" svg:height="12.4cm">
          <chartooo:coordinate-region svg:x="1.88cm" svg:y="0.891cm" svg:width="11.999cm" svg:height="11.999cm"/>
          <chart:axis chart:dimension="x" chart:name="primary-x" chart:style-name="ch3">
            <chart:title svg:x="12.663cm" svg:y="11.988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2.288cm" svg:y="1.443cm" chart:style-name="ch4">
              <text:p>elev</text:p>
            </chart:title>
            <chart:grid chart:style-name="ch5" chart:class="major"/>
          </chart:axis>
          <chart:series chart:style-name="ch7" chart:values-cell-range-address="Analemma1.D3:Analemma1.D33" chart:class="chart:scatter">
            <chart:domain table:cell-range-address="Analemma1.E3:Analemma1.E33"/>
            <chart:data-point chart:style-name="ch8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1"/>
            <chart:data-point chart:style-name="ch12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3"/>
          </chart:series>
          <chart:series chart:style-name="ch14" chart:values-cell-range-address="Analemma1.D39:Analemma1.D39" chart:class="chart:scatter">
            <chart:domain table:cell-range-address="Analemma1.E39:Analemma1.E39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Analemma1.E3:Analemma1.E33</svg:desc>
                </draw:g>
              </table:table-cell>
              <table:table-cell office:value-type="float" office:value="2.47219701372666">
                <text:p>2.47219701372666</text:p>
                <draw:g>
                  <svg:desc>Analemma1.D3:Analemma1.D33</svg:desc>
                </draw:g>
              </table:table-cell>
              <table:table-cell office:value-type="float" office:value="91.7242557963792">
                <text:p>91.7242557963792</text:p>
                <draw:g>
                  <svg:desc>Analemma1.E39:Analemma1.E39</svg:desc>
                </draw:g>
              </table:table-cell>
              <table:table-cell office:value-type="float" office:value="33.7160172909112">
                <text:p>33.7160172909112</text:p>
                <draw:g>
                  <svg:desc>Analemma1.D39:Analemma1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maximum="32" chart:origin="0" chart:interval-major="2" chart:reverse-direction="false" text:line-break="false" chart:axis-position="0" loext:try-staggering-first="false" loext:major-origin="0.5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xmlns:loext="urn:org:documentfoundation:names:experimental:office:xmlns:loext:1.0" chart:display-label="true" chart:logarithmic="false" chart:minimum="0" chart:maximum="100" chart:origin="0" chart:interval-major="2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5cm" chart:symbol-height="0.1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.773cm" xlink:href=".." xlink:type="simple" chart:class="chart:scatter" chart:style-name="ch1">
        <chart:title svg:x="6.684cm" svg:y="0.155cm" chart:style-name="ch2">
          <text:p>illumination</text:p>
        </chart:title>
        <chart:plot-area chart:style-name="ch3" table:cell-range-address="Analemma1.P3:Analemma1.Q33" svg:x="0.009cm" svg:y="1.073cm" svg:width="15.449cm" svg:height="8.54cm">
          <chartooo:coordinate-region svg:x="0.859cm" svg:y="1.275cm" svg:width="14.397cm" svg:height="7.688cm"/>
          <chart:axis chart:dimension="x" chart:name="primary-x" chart:style-name="ch4">
            <chart:title svg:x="13.226cm" svg:y="7.418cm" chart:style-name="ch5">
              <text:p>∆t / d</text:p>
            </chart:title>
            <chart:grid chart:style-name="ch6" chart:class="major"/>
          </chart:axis>
          <chart:axis chart:dimension="y" chart:name="primary-y" chart:style-name="ch7">
            <chart:title svg:x="2.376cm" svg:y="0.87cm" chart:style-name="ch5">
              <text:p>%</text:p>
            </chart:title>
            <chart:grid chart:style-name="ch6" chart:class="major"/>
          </chart:axis>
          <chart:series chart:style-name="ch8" chart:values-cell-range-address="Analemma1.Q3:Analemma1.Q33" chart:class="chart:scatter">
            <chart:domain table:cell-range-address="Analemma1.P3:Analemma1.P33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emma1.P3:Analemma1.P33</svg:desc>
                </draw:g>
              </table:table-cell>
              <table:table-cell office:value-type="float" office:value="45.3921293391648">
                <text:p>45.3921293391648</text:p>
                <draw:g>
                  <svg:desc>Analemma1.Q3:Analemma1.Q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5">
                <text:p>1.03504975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">
                <text:p>2.0700995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25">
                <text:p>3.10514925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">
                <text:p>4.140199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75">
                <text:p>5.17524875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5">
                <text:p>6.2102985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25">
                <text:p>7.24534825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">
                <text:p>8.280398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75">
                <text:p>9.31544775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5">
                <text:p>10.3504975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25">
                <text:p>11.3855472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">
                <text:p>12.420597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75">
                <text:p>13.45564675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5">
                <text:p>14.4906965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25">
                <text:p>15.52574625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">
                <text:p>16.560796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575">
                <text:p>17.59584575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5">
                <text:p>18.6308955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25">
                <text:p>19.66594525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">
                <text:p>20.700995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475">
                <text:p>21.73604475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5">
                <text:p>22.7710945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25">
                <text:p>23.80614425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">
                <text:p>24.841194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375">
                <text:p>25.87624375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5">
                <text:p>26.9112935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25">
                <text:p>27.94634325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">
                <text:p>28.981393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275">
                <text:p>30.01644275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25">
                <text:p>31.0514925</text:p>
              </table:table-cell>
              <table:table-cell office:value-type="float" office:value="56.4642233643458">
                <text:p>56.46422336434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">
      <style:chart-properties xmlns:loext="urn:org:documentfoundation:names:experimental:office:xmlns:loext:1.0" chart:display-label="true" chart:logarithmic="false" chart:minimum="0" chart:maximum="62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minimum="0" chart:maximum="360" chart:origin="0" chart:interval-major="6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15cm" chart:symbol-height="0.1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0.298cm" xlink:href=".." xlink:type="simple" chart:class="chart:scatter" chart:style-name="ch1">
        <chart:title svg:x="6.033cm" svg:y="0.34cm" chart:style-name="ch2">
          <text:p>Rektaszension RA</text:p>
        </chart:title>
        <chart:plot-area chart:style-name="ch3" table:cell-range-address="'declin  RA'.E2:'declin  RA'.E63 'declin  RA'.H2:'declin  RA'.H63" svg:x="0.319cm" svg:y="1.144cm" svg:width="15.157cm" svg:height="8.948cm">
          <chartooo:coordinate-region svg:x="1.169cm" svg:y="1.346cm" svg:width="14.307cm" svg:height="8.09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declin  RA'.H2:'declin  RA'.H63" chart:class="chart:scatter">
            <chart:domain table:cell-range-address="'declin  RA'.E2:'declin  RA'.E63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RA'.E2:'declin  RA'.E63</svg:desc>
                </draw:g>
              </table:table-cell>
              <table:table-cell office:value-type="float" office:value="357.177415310788">
                <text:p>357.177415310788</text:p>
                <draw:g>
                  <svg:desc>'declin  RA'.H2:'declin  RA'.H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8.56790978800668">
                <text:p>8.567909788006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19.7497636609121">
                <text:p>19.74976366091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30.9852439244041">
                <text:p>30.9852439244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42.5155789164668">
                <text:p>42.5155789164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54.5502827563749">
                <text:p>54.55028275637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67.2439620716338">
                <text:p>67.24396207163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80.6581405158296">
                <text:p>80.65814051582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94.7200530760025">
                <text:p>94.7200530760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109.209605554999">
                <text:p>109.209605554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123.807660463567">
                <text:p>123.8076604635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138.200786910933">
                <text:p>138.2007869109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152.186980007878">
                <text:p>152.1869800078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165.726044889233">
                <text:p>165.726044889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178.927852688808">
                <text:p>178.9278526888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192.00904645096">
                <text:p>192.009046450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205.24542284853">
                <text:p>205.245422848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218.925184360651">
                <text:p>218.9251843606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233.291352013893">
                <text:p>233.2913520138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248.460541245267">
                <text:p>248.4605412452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264.330432332148">
                <text:p>264.3304323321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280.538496136627">
                <text:p>280.5384961366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296.551369932225">
                <text:p>296.5513699322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311.868558628804">
                <text:p>311.868558628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326.19899470677">
                <text:p>326.198994706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339.501187486536">
                <text:p>339.5011874865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351.916295413711">
                <text:p>351.9162954137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3.67969807434572">
                <text:p>3.679698074345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15.0589524036995">
                <text:p>15.05895240369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26.3223703624642">
                <text:p>26.32237036246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37.7257463164059">
                <text:p>37.72574631640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49.5036693653082">
                <text:p>49.50366936530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215925365686">
                <text:p>33.1215925365686</text:p>
              </table:table-cell>
              <table:table-cell office:value-type="float" office:value="61.8542602338616">
                <text:p>61.85426023386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1566423033364">
                <text:p>34.1566423033364</text:p>
              </table:table-cell>
              <table:table-cell office:value-type="float" office:value="74.9096487813019">
                <text:p>74.90964878130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.1916920701042">
                <text:p>35.1916920701042</text:p>
              </table:table-cell>
              <table:table-cell office:value-type="float" office:value="88.6931119594065">
                <text:p>88.69311195940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.226741836872">
                <text:p>36.226741836872</text:p>
              </table:table-cell>
              <table:table-cell office:value-type="float" office:value="103.081541282317">
                <text:p>103.0815412823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.2617916036397">
                <text:p>37.2617916036397</text:p>
              </table:table-cell>
              <table:table-cell office:value-type="float" office:value="117.809783625914">
                <text:p>117.8097836259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2968413704075">
                <text:p>38.2968413704075</text:p>
              </table:table-cell>
              <table:table-cell office:value-type="float" office:value="132.54294105201">
                <text:p>132.542941052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3318911371753">
                <text:p>39.3318911371753</text:p>
              </table:table-cell>
              <table:table-cell office:value-type="float" office:value="146.991863559721">
                <text:p>146.9918635597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.366940903943">
                <text:p>40.366940903943</text:p>
              </table:table-cell>
              <table:table-cell office:value-type="float" office:value="161.005628560298">
                <text:p>161.0056285602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.4019906707108">
                <text:p>41.4019906707108</text:p>
              </table:table-cell>
              <table:table-cell office:value-type="float" office:value="174.597255696048">
                <text:p>174.5972556960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4370404374786">
                <text:p>42.4370404374786</text:p>
              </table:table-cell>
              <table:table-cell office:value-type="float" office:value="187.913883166815">
                <text:p>187.9138831668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4720902042463">
                <text:p>43.4720902042463</text:p>
              </table:table-cell>
              <table:table-cell office:value-type="float" office:value="201.186362246722">
                <text:p>201.1863622467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071399710141">
                <text:p>44.5071399710141</text:p>
              </table:table-cell>
              <table:table-cell office:value-type="float" office:value="214.679192547595">
                <text:p>214.6791925475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5421897377819">
                <text:p>45.5421897377819</text:p>
              </table:table-cell>
              <table:table-cell office:value-type="float" office:value="228.639862231714">
                <text:p>228.6398622317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.5772395045497">
                <text:p>46.5772395045497</text:p>
              </table:table-cell>
              <table:table-cell office:value-type="float" office:value="243.23661538985">
                <text:p>243.236615389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6122892713174">
                <text:p>47.6122892713174</text:p>
              </table:table-cell>
              <table:table-cell office:value-type="float" office:value="258.483140812188">
                <text:p>258.4831408121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6473390380852">
                <text:p>48.6473390380852</text:p>
              </table:table-cell>
              <table:table-cell office:value-type="float" office:value="274.180292709644">
                <text:p>274.1802927096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.682388804853">
                <text:p>49.682388804853</text:p>
              </table:table-cell>
              <table:table-cell office:value-type="float" office:value="289.93544358211">
                <text:p>289.935443582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.7174385716207">
                <text:p>50.7174385716207</text:p>
              </table:table-cell>
              <table:table-cell office:value-type="float" office:value="305.289889316336">
                <text:p>305.2898893163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.7524883383885">
                <text:p>51.7524883383885</text:p>
              </table:table-cell>
              <table:table-cell office:value-type="float" office:value="319.887543443854">
                <text:p>319.8875434438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.7875381051563">
                <text:p>52.7875381051563</text:p>
              </table:table-cell>
              <table:table-cell office:value-type="float" office:value="333.573295810008">
                <text:p>333.5732958100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.822587871924">
                <text:p>53.822587871924</text:p>
              </table:table-cell>
              <table:table-cell office:value-type="float" office:value="346.384583281192">
                <text:p>346.3845832811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.8576376386918">
                <text:p>54.8576376386918</text:p>
              </table:table-cell>
              <table:table-cell office:value-type="float" office:value="358.485753086332">
                <text:p>358.4857530863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.8926874054596">
                <text:p>55.8926874054596</text:p>
              </table:table-cell>
              <table:table-cell office:value-type="float" office:value="10.1026467253934">
                <text:p>10.10264672539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.9277371722274">
                <text:p>56.9277371722274</text:p>
              </table:table-cell>
              <table:table-cell office:value-type="float" office:value="21.4803792308825">
                <text:p>21.48037923088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.9627869389951">
                <text:p>57.9627869389951</text:p>
              </table:table-cell>
              <table:table-cell office:value-type="float" office:value="32.861794864145">
                <text:p>32.8617948641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.9978367057629">
                <text:p>58.9978367057629</text:p>
              </table:table-cell>
              <table:table-cell office:value-type="float" office:value="44.4761860329836">
                <text:p>44.47618603298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.0328864725307">
                <text:p>60.0328864725307</text:p>
              </table:table-cell>
              <table:table-cell office:value-type="float" office:value="56.5280592985499">
                <text:p>56.52805929854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.0679362392984">
                <text:p>61.0679362392984</text:p>
              </table:table-cell>
              <table:table-cell office:value-type="float" office:value="69.1778238520351">
                <text:p>69.17782385203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.1029860060662">
                <text:p>62.1029860060662</text:p>
              </table:table-cell>
              <table:table-cell office:value-type="float" office:value="82.5105204505304">
                <text:p>82.5105204505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.138035772834">
                <text:p>63.138035772834</text:p>
              </table:table-cell>
              <table:table-cell office:value-type="float" office:value="96.4988304630446">
                <text:p>96.49883046304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minimum="0" chart:maximum="63" chart:origin="0" chart:interval-major="3" chart:reverse-direction="false" text:line-break="false" chart:axis-position="0" loext:try-staggering-first="false" loext:major-origin="0.5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xmlns:loext="urn:org:documentfoundation:names:experimental:office:xmlns:loext:1.0" chart:display-label="true" chart:logarithmic="false" chart:minimum="0" chart:maximum="100" chart:origin="0" chart:interval-major="1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12pt" fo:font-weight="bold" style:font-size-asian="9pt" style:font-size-complex="9pt"/>
    </style:style>
    <style:style style:name="ch9" style:family="chart" style:data-style-name="N1">
      <style:chart-properties chart:symbol-type="named-symbol" chart:symbol-name="circle" chart:symbol-width="0.15cm" chart:symbol-height="0.1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84cm" svg:height="8.997cm" xlink:href=".." xlink:type="simple" chart:class="chart:scatter" chart:style-name="ch1">
        <chart:title svg:x="7.195cm" svg:y="0.314cm" chart:style-name="ch2">
          <text:p>illumination</text:p>
        </chart:title>
        <chart:plot-area chart:style-name="ch3" table:cell-range-address="Analemma2.P2:Analemma2.Q63" svg:x="0.124cm" svg:y="1.054cm" svg:width="16.346cm" svg:height="7.578cm">
          <chartooo:coordinate-region svg:x="0.974cm" svg:y="1.255cm" svg:width="15.294cm" svg:height="6.727cm"/>
          <chart:axis chart:dimension="x" chart:name="primary-x" chart:style-name="ch4">
            <chart:title svg:x="7.869cm" svg:y="8.465cm" chart:style-name="ch5">
              <text:p>∆t / d</text:p>
            </chart:title>
            <chart:grid chart:style-name="ch6" chart:class="major"/>
          </chart:axis>
          <chart:axis chart:dimension="y" chart:name="primary-y" chart:style-name="ch7">
            <chart:title svg:x="2.738cm" svg:y="0.641cm" chart:style-name="ch8">
              <text:p>%</text:p>
            </chart:title>
            <chart:grid chart:style-name="ch6" chart:class="major"/>
          </chart:axis>
          <chart:series chart:style-name="ch9" chart:values-cell-range-address="Analemma2.Q2:Analemma2.Q63" chart:class="chart:scatter">
            <chart:domain table:cell-range-address="Analemma2.P2:Analemma2.P63"/>
            <chart:data-point chart:repeated="6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emma2.P2:Analemma2.P63</svg:desc>
                </draw:g>
              </table:table-cell>
              <table:table-cell office:value-type="float" office:value="45.3921293391648">
                <text:p>45.3921293391648</text:p>
                <draw:g>
                  <svg:desc>Analemma2.Q2:Analemma2.Q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504975">
                <text:p>1.03504975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700995">
                <text:p>2.0700995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0514925">
                <text:p>3.10514925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40199">
                <text:p>4.140199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17524875">
                <text:p>5.17524875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2102985">
                <text:p>6.2102985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24534825">
                <text:p>7.24534825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280398">
                <text:p>8.280398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31544775">
                <text:p>9.31544775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3504975">
                <text:p>10.350497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38554725">
                <text:p>11.38554725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420597">
                <text:p>12.420597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45564675">
                <text:p>13.45564675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4906965">
                <text:p>14.4906965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52574625">
                <text:p>15.52574625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560796">
                <text:p>16.560796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59584575">
                <text:p>17.59584575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308955">
                <text:p>18.6308955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66594525">
                <text:p>19.66594525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700995">
                <text:p>20.700995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73604475">
                <text:p>21.73604475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7710945">
                <text:p>22.7710945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80614425">
                <text:p>23.80614425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841194">
                <text:p>24.841194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87624375">
                <text:p>25.87624375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9112935">
                <text:p>26.9112935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94634325">
                <text:p>27.94634325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981393">
                <text:p>28.981393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.01644275">
                <text:p>30.01644275</text:p>
              </table:table-cell>
              <table:table-cell office:value-type="float" office:value="56.4642233643458">
                <text:p>56.4642233643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0514925">
                <text:p>31.0514925</text:p>
              </table:table-cell>
              <table:table-cell office:value-type="float" office:value="65.955000949223">
                <text:p>65.955000949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.08654225">
                <text:p>32.08654225</text:p>
              </table:table-cell>
              <table:table-cell office:value-type="float" office:value="74.9018327579517">
                <text:p>74.90183275795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121592">
                <text:p>33.121592</text:p>
              </table:table-cell>
              <table:table-cell office:value-type="float" office:value="82.9964956741658">
                <text:p>82.9964956741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.15664175">
                <text:p>34.15664175</text:p>
              </table:table-cell>
              <table:table-cell office:value-type="float" office:value="89.903230231914">
                <text:p>89.9032302319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.1916915">
                <text:p>35.1916915</text:p>
              </table:table-cell>
              <table:table-cell office:value-type="float" office:value="95.2594673082731">
                <text:p>95.25946730827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22674125">
                <text:p>36.22674125</text:p>
              </table:table-cell>
              <table:table-cell office:value-type="float" office:value="98.6965563749479">
                <text:p>98.69655637494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.261791">
                <text:p>37.261791</text:p>
              </table:table-cell>
              <table:table-cell office:value-type="float" office:value="99.8830889475562">
                <text:p>99.88308894755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.29684075">
                <text:p>38.29684075</text:p>
              </table:table-cell>
              <table:table-cell office:value-type="float" office:value="98.5836563421787">
                <text:p>98.5836563421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.3318905">
                <text:p>39.3318905</text:p>
              </table:table-cell>
              <table:table-cell office:value-type="float" office:value="94.7161565396475">
                <text:p>94.7161565396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.36694025">
                <text:p>40.36694025</text:p>
              </table:table-cell>
              <table:table-cell office:value-type="float" office:value="88.3880871214438">
                <text:p>88.38808712144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.40199">
                <text:p>41.40199</text:p>
              </table:table-cell>
              <table:table-cell office:value-type="float" office:value="79.8998086977517">
                <text:p>79.89980869775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43703975">
                <text:p>42.43703975</text:p>
              </table:table-cell>
              <table:table-cell office:value-type="float" office:value="69.7163666925156">
                <text:p>69.71636669251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.4720895">
                <text:p>43.4720895</text:p>
              </table:table-cell>
              <table:table-cell office:value-type="float" office:value="58.4206177641644">
                <text:p>58.42061776416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.50713925">
                <text:p>44.50713925</text:p>
              </table:table-cell>
              <table:table-cell office:value-type="float" office:value="46.6628484713339">
                <text:p>46.66284847133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.542189">
                <text:p>45.542189</text:p>
              </table:table-cell>
              <table:table-cell office:value-type="float" office:value="35.1157708704734">
                <text:p>35.11577087047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.57723875">
                <text:p>46.57723875</text:p>
              </table:table-cell>
              <table:table-cell office:value-type="float" office:value="24.4343154697533">
                <text:p>24.43431546975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.6122885">
                <text:p>47.6122885</text:p>
              </table:table-cell>
              <table:table-cell office:value-type="float" office:value="15.2143938243822">
                <text:p>15.21439382438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.64733825">
                <text:p>48.64733825</text:p>
              </table:table-cell>
              <table:table-cell office:value-type="float" office:value="7.94788034951016">
                <text:p>7.94788034951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.682388">
                <text:p>49.682388</text:p>
              </table:table-cell>
              <table:table-cell office:value-type="float" office:value="2.97984490813941">
                <text:p>2.979844908139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.71743775">
                <text:p>50.71743775</text:p>
              </table:table-cell>
              <table:table-cell office:value-type="float" office:value="0.480777833098078">
                <text:p>0.4807778330980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7524875">
                <text:p>51.7524875</text:p>
              </table:table-cell>
              <table:table-cell office:value-type="float" office:value="0.444784872523052">
                <text:p>0.4447848725230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.78753725">
                <text:p>52.78753725</text:p>
              </table:table-cell>
              <table:table-cell office:value-type="float" office:value="2.71519052913982">
                <text:p>2.715190529139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.822587">
                <text:p>53.822587</text:p>
              </table:table-cell>
              <table:table-cell office:value-type="float" office:value="7.02846094498758">
                <text:p>7.028460944987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.85763675">
                <text:p>54.85763675</text:p>
              </table:table-cell>
              <table:table-cell office:value-type="float" office:value="13.0623560774599">
                <text:p>13.06235607745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.8926865">
                <text:p>55.8926865</text:p>
              </table:table-cell>
              <table:table-cell office:value-type="float" office:value="20.4762120187309">
                <text:p>20.47621201873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.92773625">
                <text:p>56.92773625</text:p>
              </table:table-cell>
              <table:table-cell office:value-type="float" office:value="28.9371456307688">
                <text:p>28.93714563076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.962786">
                <text:p>57.962786</text:p>
              </table:table-cell>
              <table:table-cell office:value-type="float" office:value="38.1315532876986">
                <text:p>38.13155328769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.99783575">
                <text:p>58.99783575</text:p>
              </table:table-cell>
              <table:table-cell office:value-type="float" office:value="47.7640676840594">
                <text:p>47.76406768405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.0328855">
                <text:p>60.0328855</text:p>
              </table:table-cell>
              <table:table-cell office:value-type="float" office:value="57.5463337055594">
                <text:p>57.5463337055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.06793525">
                <text:p>61.06793525</text:p>
              </table:table-cell>
              <table:table-cell office:value-type="float" office:value="67.1776849533322">
                <text:p>67.17768495333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.102985">
                <text:p>62.102985</text:p>
              </table:table-cell>
              <table:table-cell office:value-type="float" office:value="76.3213626794701">
                <text:p>76.32136267947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minimum="140" chart:maximum="210" chart:origin="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/>
      <style:graphic-properties svg:stroke-width="0.08cm" svg:stroke-color="#ff0000" draw:fill="none" draw:fill-color="#ff000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sterisk" chart:symbol-width="0.25cm" chart:symbol-height="0.25cm"/>
      <style:graphic-properties svg:stroke-color="#0000ff" draw:fill-color="#0000ff"/>
    </style:style>
    <style:style style:name="ch10" style:family="chart">
      <style:chart-properties chart:solid-type="cuboid" chart:symbol-type="named-symbol" chart:symbol-name="circle" chart:symbol-width="0.141cm" chart:symbol-height="0.141cm"/>
    </style:style>
    <style:style style:name="ch11" style:family="chart">
      <style:chart-properties chart:solid-type="cuboid" chart:symbol-type="named-symbol" chart:symbol-name="asterisk" chart:symbol-width="0.25cm" chart:symbol-height="0.25cm"/>
      <style:graphic-properties svg:stroke-color="#008080" draw:fill-color="#008080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4.578cm" svg:height="13.633cm" xlink:href=".." xlink:type="simple" chart:class="chart:scatter" chart:column-mapping="1 0" chart:style-name="ch1">
        <chart:plot-area chart:style-name="ch2" table:cell-range-address="'elev  az  illum'.G2:'elev  az  illum'.H32" svg:x="0.41cm" svg:y="0.339cm" svg:width="12.98cm" svg:height="12.892cm">
          <chartooo:coordinate-region svg:x="1.118cm" svg:y="0.554cm" svg:width="11.999cm" svg:height="11.999cm"/>
          <chart:axis chart:dimension="x" chart:name="primary-x" chart:style-name="ch3">
            <chart:title svg:x="11.928cm" svg:y="11.583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1.558cm" svg:y="1.175cm" chart:style-name="ch7">
              <text:p>elev_r</text:p>
            </chart:title>
            <chart:grid chart:style-name="ch5" chart:class="major"/>
          </chart:axis>
          <chart:series chart:style-name="ch8" chart:values-cell-range-address="'elev  az  illum'.G2:'elev  az  illum'.G32" chart:class="chart:scatter">
            <chart:domain table:cell-range-address="'elev  az  illum'.H2:'elev  az  illum'.H32"/>
            <chart:data-point chart:style-name="ch9"/>
            <chart:data-point chart:repeated="11"/>
            <chart:data-point chart:style-name="ch10" chart:repeated="3"/>
            <chart:data-point chart:repeated="15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3.625cm" svg:height="0.586cm" svg:x="8.603cm" svg:y="4.363cm">
          <draw:image xlink:href="Pictures/10000201000000800000001402C4F9CF.png" xlink:type="simple" xlink:show="embed" xlink:actuate="onLoad">
            <text:p/>
          </draw:image>
        </draw:frame>
        <draw:frame draw:style-name="gr1" draw:text-style-name="P1" svg:width="3.853cm" svg:height="0.586cm" svg:x="10.116cm" svg:y="2.012cm">
          <draw:image xlink:href="Pictures/10000201000000880000001475867B57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'elev  az  illum'.H2:'elev  az  illum'.H32</svg:desc>
                </draw:g>
              </table:table-cell>
              <table:table-cell office:value-type="float" office:value="2.47219701372666">
                <text:p>2.47219701372666</text:p>
                <draw:g>
                  <svg:desc>'elev  az  illum'.G2:'elev  az  illum'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origin="0" chart:interval-major="3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3">
      <style:chart-properties xmlns:loext="urn:org:documentfoundation:names:experimental:office:xmlns:loext:1.0" chart:display-label="true" chart:tick-marks-major-inner="false" chart:tick-marks-major-outer="false" chart:logarithmic="false" chart:maximum="100" chart:origin="0" chart:gap-width="15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0"/>
      <style:text-properties fo:color="#000000" style:text-position="0% 100%" fo:font-family="Calibri" fo:font-size="12pt" fo:font-weight="bold" style:font-size-asian="11.0001602172852pt" style:font-weight-asian="bold" style:font-size-complex="11.0001602172852pt" style:font-weight-complex="bold"/>
    </style:style>
    <style:style style:name="ch8" style:family="chart" style:data-style-name="N3">
      <style:chart-properties chart:symbol-type="non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939cm"/>
    </style:style>
    <style:style style:name="P1" style:family="paragraph">
      <style:paragraph-properties style:writing-mode="lr-tb"/>
    </style:style>
  </office:automatic-styles>
  <office:body>
    <office:chart>
      <chart:chart svg:width="17.834cm" svg:height="12.516cm" xlink:href=".." xlink:type="simple" chart:class="chart:scatter" chart:column-mapping="1 0" chart:style-name="ch1">
        <chart:title svg:x="7.143cm" svg:y="0.385cm" chart:style-name="ch2">
          <text:p>illuminated fraction</text:p>
        </chart:title>
        <chart:plot-area chart:style-name="ch3" table:cell-range-address="'elev  az  illum'.K2:'elev  az  illum'.K50 'elev  az  illum'.I2:'elev  az  illum'.I50" svg:x="0.505cm" svg:y="1.298cm" svg:width="16.978cm" svg:height="10.396cm">
          <chartooo:coordinate-region svg:x="1.298cm" svg:y="1.514cm" svg:width="15.998cm" svg:height="9.50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1.584cm" svg:y="1.803cm" chart:style-name="ch7">
              <text:p>%</text:p>
            </chart:title>
            <chart:grid chart:style-name="ch5" chart:class="major"/>
          </chart:axis>
          <chart:series chart:style-name="ch8" chart:values-cell-range-address="'elev  az  illum'.I2:'elev  az  illum'.I50" chart:class="chart:scatter">
            <chart:domain table:cell-range-address="'elev  az  illum'.K2:'elev  az  illum'.K50"/>
            <chart:data-point chart:repeated="49"/>
          </chart:series>
          <chart:wall chart:style-name="ch9"/>
          <chart:floor chart:style-name="ch10"/>
        </chart:plot-area>
        <draw:frame draw:style-name="gr1" draw:text-style-name="P1" svg:width="2.107cm" svg:height="0.939cm" svg:x="15.189cm" svg:y="10.317cm">
          <draw:text-box>
            <text:p>∆t / 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'.K2:'elev  az  illum'.K50</svg:desc>
                </draw:g>
              </table:table-cell>
              <table:table-cell office:value-type="float" office:value="45.3921293391648">
                <text:p>45.3921293391648</text:p>
                <draw:g>
                  <svg:desc>'elev  az  illum'.I2:'elev  az  illum'.I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56.4642233643458">
                <text:p>56.4642233643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65.955000949223">
                <text:p>65.955000949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215925365686">
                <text:p>33.1215925365686</text:p>
              </table:table-cell>
              <table:table-cell office:value-type="float" office:value="74.9018327579517">
                <text:p>74.90183275795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1566423033364">
                <text:p>34.1566423033364</text:p>
              </table:table-cell>
              <table:table-cell office:value-type="float" office:value="82.9964956741658">
                <text:p>82.9964956741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.1916920701042">
                <text:p>35.1916920701042</text:p>
              </table:table-cell>
              <table:table-cell office:value-type="float" office:value="89.903230231914">
                <text:p>89.9032302319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.226741836872">
                <text:p>36.226741836872</text:p>
              </table:table-cell>
              <table:table-cell office:value-type="float" office:value="95.2594673082731">
                <text:p>95.25946730827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.2617916036397">
                <text:p>37.2617916036397</text:p>
              </table:table-cell>
              <table:table-cell office:value-type="float" office:value="98.6965563749479">
                <text:p>98.69655637494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2968413704075">
                <text:p>38.2968413704075</text:p>
              </table:table-cell>
              <table:table-cell office:value-type="float" office:value="99.8830889475562">
                <text:p>99.88308894755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3318911371753">
                <text:p>39.3318911371753</text:p>
              </table:table-cell>
              <table:table-cell office:value-type="float" office:value="98.5836563421787">
                <text:p>98.5836563421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.366940903943">
                <text:p>40.366940903943</text:p>
              </table:table-cell>
              <table:table-cell office:value-type="float" office:value="94.7161565396475">
                <text:p>94.7161565396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.4019906707108">
                <text:p>41.4019906707108</text:p>
              </table:table-cell>
              <table:table-cell office:value-type="float" office:value="88.3880871214438">
                <text:p>88.38808712144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4370404374786">
                <text:p>42.4370404374786</text:p>
              </table:table-cell>
              <table:table-cell office:value-type="float" office:value="79.8998086977517">
                <text:p>79.89980869775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4720902042463">
                <text:p>43.4720902042463</text:p>
              </table:table-cell>
              <table:table-cell office:value-type="float" office:value="69.7163666925156">
                <text:p>69.71636669251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071399710141">
                <text:p>44.5071399710141</text:p>
              </table:table-cell>
              <table:table-cell office:value-type="float" office:value="58.4206177641644">
                <text:p>58.42061776416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5421897377819">
                <text:p>45.5421897377819</text:p>
              </table:table-cell>
              <table:table-cell office:value-type="float" office:value="46.6628484713339">
                <text:p>46.66284847133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.5772395045497">
                <text:p>46.5772395045497</text:p>
              </table:table-cell>
              <table:table-cell office:value-type="float" office:value="35.1157708704734">
                <text:p>35.11577087047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6122892713174">
                <text:p>47.6122892713174</text:p>
              </table:table-cell>
              <table:table-cell office:value-type="float" office:value="24.4343154697533">
                <text:p>24.43431546975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6473390380852">
                <text:p>48.6473390380852</text:p>
              </table:table-cell>
              <table:table-cell office:value-type="float" office:value="15.2143938243822">
                <text:p>15.21439382438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.682388804853">
                <text:p>49.682388804853</text:p>
              </table:table-cell>
              <table:table-cell office:value-type="float" office:value="7.94788034951016">
                <text:p>7.94788034951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06" number:title="Benutzerdefiniert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3" style:family="chart" style:data-style-name="N106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2cm" chart:symbol-height="0.2cm" chart:data-label-number="none" chart:data-label-text="true" chart:data-label-symbol="false" chart:label-position="right"/>
      <style:graphic-properties svg:stroke-width="0.08cm" svg:stroke-color="#ff0000" draw:fill-color="#ff0000" dr3d:edge-rounding="5%"/>
      <style:text-properties fo:color="#ff0000" fo:font-size="7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3cm" chart:symbol-height="0.3cm"/>
      <style:graphic-properties svg:stroke-color="#0000ff" draw:fill-color="#0000ff"/>
    </style:style>
    <style:style style:name="ch9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chart-properties chart:solid-type="cuboid" chart:symbol-type="named-symbol" chart:symbol-name="asterisk" chart:symbol-width="0.3cm" chart:symbol-height="0.3cm"/>
      <style:graphic-properties svg:stroke-color="#00ae00" draw:fill-color="#00ae00"/>
    </style:style>
    <style:style style:name="ch12" style:family="chart" style:data-style-name="N3">
      <style:chart-properties chart:symbol-type="named-symbol" chart:symbol-name="circle" chart:symbol-width="0.2cm" chart:symbol-height="0.2cm" chart:data-label-number="none" chart:data-label-text="true" chart:data-label-symbol="false" chart:label-position="right"/>
      <style:graphic-properties svg:stroke-width="0.08cm" svg:stroke-color="#0000ff" draw:fill-color="#0000ff"/>
      <style:text-properties fo:color="#0000ff" fo:font-size="8pt" style:font-size-asian="10pt" style:font-size-complex="10pt"/>
    </style:style>
    <style:style style:name="ch13" style:family="chart">
      <style:chart-properties chart:solid-type="cuboid" chart:symbol-type="named-symbol" chart:symbol-name="circle" chart:symbol-width="0.2cm" chart:symbol-height="0.2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circle" chart:symbol-width="0.3cm" chart:symbol-height="0.3cm"/>
      <style:graphic-properties svg:stroke-color="#ff00ff" draw:fill-color="#ff00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893cm" svg:height="16.969cm" xlink:href=".." xlink:type="simple" chart:class="chart:scatter" chart:column-mapping="1" chart:style-name="ch1">
        <chart:plot-area chart:style-name="ch2" table:cell-range-address="Analemma2.D2:Analemma2.E32 Analemma2.D33:Analemma2.D62" svg:x="0.682cm" svg:y="0.661cm" svg:width="16.064cm" svg:height="15.399cm">
          <chartooo:coordinate-region svg:x="1.447cm" svg:y="0.862cm" svg:width="14.998cm" svg:height="14.998cm"/>
          <chart:axis chart:dimension="x" chart:name="primary-x" chart:style-name="ch3">
            <chart:title svg:x="15.306cm" svg:y="14.477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2.054cm" svg:y="1.434cm" chart:style-name="ch4">
              <text:p>elev</text:p>
            </chart:title>
            <chart:grid chart:style-name="ch5" chart:class="major"/>
          </chart:axis>
          <chart:series chart:style-name="ch7" chart:values-cell-range-address="Analemma2.D2:Analemma2.D32" chart:class="chart:scatter">
            <chart:domain table:cell-range-address="Analemma2.E2:Analemma2.E32"/>
            <chart:data-point chart:style-name="ch8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1"/>
          </chart:series>
          <chart:series chart:style-name="ch12" chart:values-cell-range-address="Analemma2.D33:Analemma2.D62" chart:class="chart:scatter">
            <chart:domain table:cell-range-address="Analemma2.E33:Analemma2.E62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 chart:repeated="5"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Analemma2.E2:Analemma2.E32</svg:desc>
                </draw:g>
              </table:table-cell>
              <table:table-cell office:value-type="float" office:value="2.47219701372666">
                <text:p>2.47219701372666</text:p>
                <draw:g>
                  <svg:desc>Analemma2.D2:Analemma2.D32</svg:desc>
                </draw:g>
              </table:table-cell>
              <table:table-cell office:value-type="float" office:value="97.9612543723425">
                <text:p>97.9612543723425</text:p>
                <draw:g>
                  <svg:desc>Analemma2.E33:Analemma2.E62</svg:desc>
                </draw:g>
              </table:table-cell>
              <table:table-cell office:value-type="float" office:value="26.451230554829">
                <text:p>26.451230554829</text:p>
                <draw:g>
                  <svg:desc>Analemma2.D33:Analemma2.D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  <table:table-cell office:value-type="float" office:value="96.1171064811034">
                <text:p>96.1171064811034</text:p>
              </table:table-cell>
              <table:table-cell office:value-type="float" office:value="30.0913366483328">
                <text:p>30.09133664833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  <table:table-cell office:value-type="float" office:value="94.2128617085543">
                <text:p>94.2128617085543</text:p>
              </table:table-cell>
              <table:table-cell office:value-type="float" office:value="32.6095664885477">
                <text:p>32.60956648854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  <table:table-cell office:value-type="float" office:value="92.5243609156962">
                <text:p>92.5243609156962</text:p>
              </table:table-cell>
              <table:table-cell office:value-type="float" office:value="33.8534853329249">
                <text:p>33.85348533292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  <table:table-cell office:value-type="float" office:value="91.4294476654608">
                <text:p>91.4294476654608</text:p>
              </table:table-cell>
              <table:table-cell office:value-type="float" office:value="33.7819564013879">
                <text:p>33.78195640138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  <table:table-cell office:value-type="float" office:value="91.2866803838234">
                <text:p>91.2866803838234</text:p>
              </table:table-cell>
              <table:table-cell office:value-type="float" office:value="32.4761030449415">
                <text:p>32.47610304494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  <table:table-cell office:value-type="float" office:value="92.3100622565312">
                <text:p>92.3100622565312</text:p>
              </table:table-cell>
              <table:table-cell office:value-type="float" office:value="30.1131835558121">
                <text:p>30.1131835558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  <table:table-cell office:value-type="float" office:value="94.5097180031178">
                <text:p>94.5097180031178</text:p>
              </table:table-cell>
              <table:table-cell office:value-type="float" office:value="26.9160687086315">
                <text:p>26.91606870863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  <table:table-cell office:value-type="float" office:value="97.7096921320437">
                <text:p>97.7096921320437</text:p>
              </table:table-cell>
              <table:table-cell office:value-type="float" office:value="23.1048821864142">
                <text:p>23.1048821864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  <table:table-cell office:value-type="float" office:value="101.605873751479">
                <text:p>101.605873751479</text:p>
              </table:table-cell>
              <table:table-cell office:value-type="float" office:value="18.8695520416282">
                <text:p>18.86955204162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  <table:table-cell office:value-type="float" office:value="105.826972235837">
                <text:p>105.826972235837</text:p>
              </table:table-cell>
              <table:table-cell office:value-type="float" office:value="14.3672446996433">
                <text:p>14.3672446996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  <table:table-cell office:value-type="float" office:value="109.982649075101">
                <text:p>109.982649075101</text:p>
              </table:table-cell>
              <table:table-cell office:value-type="float" office:value="9.74041800862928">
                <text:p>9.74041800862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  <table:table-cell office:value-type="float" office:value="113.69834005576">
                <text:p>113.69834005576</text:p>
              </table:table-cell>
              <table:table-cell office:value-type="float" office:value="5.15553676408226">
                <text:p>5.155536764082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  <table:table-cell office:value-type="float" office:value="116.642490049477">
                <text:p>116.642490049477</text:p>
              </table:table-cell>
              <table:table-cell office:value-type="float" office:value="0.930499677236553">
                <text:p>0.9304996772365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  <table:table-cell office:value-type="float" office:value="118.553762741814">
                <text:p>118.553762741814</text:p>
              </table:table-cell>
              <table:table-cell office:value-type="float" office:value="-3.25284232247771">
                <text:p>-3.25284232247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  <table:table-cell office:value-type="float" office:value="119.274678472816">
                <text:p>119.274678472816</text:p>
              </table:table-cell>
              <table:table-cell office:value-type="float" office:value="-7.05333746565615">
                <text:p>-7.053337465656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  <table:table-cell office:value-type="float" office:value="118.790756459838">
                <text:p>118.790756459838</text:p>
              </table:table-cell>
              <table:table-cell office:value-type="float" office:value="-9.49261015102552">
                <text:p>-9.492610151025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  <table:table-cell office:value-type="float" office:value="117.258185784243">
                <text:p>117.258185784243</text:p>
              </table:table-cell>
              <table:table-cell office:value-type="float" office:value="-10.6647618157087">
                <text:p>-10.66476181570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  <table:table-cell office:value-type="float" office:value="114.988437391213">
                <text:p>114.988437391213</text:p>
              </table:table-cell>
              <table:table-cell office:value-type="float" office:value="-10.3941002913749">
                <text:p>-10.39410029137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  <table:table-cell office:value-type="float" office:value="112.370568899275">
                <text:p>112.370568899275</text:p>
              </table:table-cell>
              <table:table-cell office:value-type="float" office:value="-8.63872999353874">
                <text:p>-8.638729993538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  <table:table-cell office:value-type="float" office:value="109.758197185379">
                <text:p>109.758197185379</text:p>
              </table:table-cell>
              <table:table-cell office:value-type="float" office:value="-5.45240990943693">
                <text:p>-5.45240990943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  <table:table-cell office:value-type="float" office:value="107.381929340137">
                <text:p>107.381929340137</text:p>
              </table:table-cell>
              <table:table-cell office:value-type="float" office:value="-0.516986199877046">
                <text:p>-0.5169861998770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  <table:table-cell office:value-type="float" office:value="105.325156513845">
                <text:p>105.325156513845</text:p>
              </table:table-cell>
              <table:table-cell office:value-type="float" office:value="4.01839857436016">
                <text:p>4.01839857436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  <table:table-cell office:value-type="float" office:value="103.551987415756">
                <text:p>103.551987415756</text:p>
              </table:table-cell>
              <table:table-cell office:value-type="float" office:value="9.37456764189647">
                <text:p>9.3745676418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  <table:table-cell office:value-type="float" office:value="101.955079762634">
                <text:p>101.955079762634</text:p>
              </table:table-cell>
              <table:table-cell office:value-type="float" office:value="14.89544600289">
                <text:p>14.895446002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  <table:table-cell office:value-type="float" office:value="100.402523114315">
                <text:p>100.402523114315</text:p>
              </table:table-cell>
              <table:table-cell office:value-type="float" office:value="20.2202415789176">
                <text:p>20.22024157891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  <table:table-cell office:value-type="float" office:value="98.7806555576892">
                <text:p>98.7806555576892</text:p>
              </table:table-cell>
              <table:table-cell office:value-type="float" office:value="25.0466586334221">
                <text:p>25.04665863342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  <table:table-cell office:value-type="float" office:value="97.0376363603696">
                <text:p>97.0376363603696</text:p>
              </table:table-cell>
              <table:table-cell office:value-type="float" office:value="29.1035180045186">
                <text:p>29.10351800451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  <table:table-cell office:value-type="float" office:value="95.2276075481839">
                <text:p>95.2276075481839</text:p>
              </table:table-cell>
              <table:table-cell office:value-type="float" office:value="32.1552161507088">
                <text:p>32.15521615070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  <table:table-cell office:value-type="float" office:value="93.5394825267255">
                <text:p>93.5394825267255</text:p>
              </table:table-cell>
              <table:table-cell office:value-type="float" office:value="34.0212363877452">
                <text:p>34.02123638774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09" number:title="Benutzerdefiniert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09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0000" draw:fill-color="#ff0000" dr3d:edge-rounding="5%"/>
      <style:text-properties fo:font-size="7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3cm" chart:symbol-height="0.3cm"/>
      <style:graphic-properties svg:stroke-color="#0000ff" draw:fill-color="#0000ff"/>
    </style:style>
    <style:style style:name="ch9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 chart:data-label-series="false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 chart:data-label-series="false"/>
      <style:graphic-properties svg:stroke-opacity="50%" draw:opacity="50%"/>
    </style:style>
    <style:style style:name="ch12" style:family="chart">
      <style:chart-properties chart:solid-type="cuboid" chart:symbol-type="named-symbol" chart:symbol-name="asterisk" chart:symbol-width="0.3cm" chart:symbol-height="0.3cm"/>
      <style:graphic-properties svg:stroke-color="#00ae00" draw:fill-color="#00ae00"/>
    </style:style>
    <style:style style:name="ch13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605cm" svg:height="16.088cm" xlink:href=".." xlink:type="simple" chart:class="chart:scatter" chart:column-mapping="1" chart:style-name="ch1">
        <chart:plot-area chart:style-name="ch2" table:cell-range-address="Analemma1.D3:Analemma1.E33 Analemma1.D39:Analemma1.D39" svg:x="0.316cm" svg:y="0.037cm" svg:width="16.062cm" svg:height="15.397cm">
          <chart:coordinate-region svg:x="1.081cm" svg:y="0.238cm" svg:width="14.996cm" svg:height="14.996cm"/>
          <chart:axis chart:dimension="x" chart:name="primary-x" chart:style-name="ch3">
            <chart:title svg:x="14.49cm" svg:y="13.728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1.93cm" svg:y="0.957cm" chart:style-name="ch4">
              <text:p>elev</text:p>
            </chart:title>
            <chart:grid chart:style-name="ch5" chart:class="major"/>
          </chart:axis>
          <chart:series chart:style-name="ch7" chart:values-cell-range-address="Analemma1.D3:Analemma1.D33" chart:class="chart:scatter">
            <chart:domain table:cell-range-address="Analemma1.E3:Analemma1.E33"/>
            <chart:data-point chart:style-name="ch8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11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2"/>
          </chart:series>
          <chart:series chart:style-name="ch13" chart:values-cell-range-address="Analemma1.D39:Analemma1.D39" chart:class="chart:scatter">
            <chart:domain table:cell-range-address="Analemma1.E39:Analemma1.E39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Analemma1.E3:Analemma1.E33</svg:desc>
                </draw:g>
              </table:table-cell>
              <table:table-cell office:value-type="float" office:value="2.47219701372666">
                <text:p>2.47219701372666</text:p>
                <draw:g>
                  <svg:desc>Analemma1.D3:Analemma1.D33</svg:desc>
                </draw:g>
              </table:table-cell>
              <table:table-cell office:value-type="float" office:value="91.7242557963792">
                <text:p>91.7242557963792</text:p>
                <draw:g>
                  <svg:desc>Analemma1.E39:Analemma1.E39</svg:desc>
                </draw:g>
              </table:table-cell>
              <table:table-cell office:value-type="float" office:value="33.7160172909112">
                <text:p>33.7160172909112</text:p>
                <draw:g>
                  <svg:desc>Analemma1.D39:Analemma1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X86_64 LibreOffice_project/49f2b1bff42cfccbd8f788c8dc32c1c309559be0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interpolation="cubic-spline" chart:symbol-type="automatic"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31" chart:origin="0" chart:interval-maj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9pt" style:font-size-asian="10pt" style:font-size-complex="10pt"/>
    </style:style>
    <style:style style:name="ch5" style:family="chart">
      <style:chart-properties style:rotation-angle="0"/>
      <style:text-properties fo:font-size="12pt" fo:font-style="italic" style:font-size-asian="9pt" style:font-size-complex="9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display-label="true" chart:tick-marks-major-inner="false" chart:tick-marks-major-outer="false" chart:logarithmic="false" chart:maximum="100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0"/>
      <style:text-properties fo:font-size="12pt" fo:font-weight="bold" style:font-size-asian="9pt" style:font-size-complex="9pt"/>
    </style:style>
    <style:style style:name="ch9" style:family="chart" style:data-style-name="N3">
      <style:chart-properties chart:symbol-type="named-symbol" chart:symbol-name="circle" chart:symbol-width="0.1cm" chart:symbol-height="0.1cm" chart:link-data-style-to-source="tru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36cm" svg:height="8.376cm" xlink:href=".." xlink:type="simple" chart:class="chart:scatter" chart:column-mapping="1 0" chart:style-name="ch1">
        <chart:title svg:x="5.959cm" svg:y="0.063cm" chart:style-name="ch2">
          <text:p>illuminated fraction</text:p>
        </chart:title>
        <chart:plot-area chart:style-name="ch3" table:cell-range-address="'elev  az  illum'.K2:'elev  az  illum'.K33 'elev  az  illum'.I2:'elev  az  illum'.I33" svg:x="0.758cm" svg:y="0.602cm" svg:width="14.644cm" svg:height="7.513cm">
          <chart:coordinate-region svg:x="1.523cm" svg:y="0.804cm" svg:width="13.707cm" svg:height="6.69cm"/>
          <chart:axis chart:dimension="x" chart:name="primary-x" chart:style-name="ch4">
            <chart:title svg:x="13.753cm" svg:y="6.034cm" chart:style-name="ch5">
              <text:p>∆t</text:p>
            </chart:title>
            <chart:grid chart:style-name="ch6" chart:class="major"/>
          </chart:axis>
          <chart:axis chart:dimension="y" chart:name="primary-y" chart:style-name="ch7">
            <chart:title svg:x="2.132cm" svg:y="0.875cm" chart:style-name="ch8">
              <text:p>%</text:p>
            </chart:title>
            <chart:grid chart:style-name="ch6" chart:class="major"/>
          </chart:axis>
          <chart:series chart:style-name="ch9" chart:values-cell-range-address="'elev  az  illum'.I2:'elev  az  illum'.I33" chart:class="chart:scatter">
            <chart:domain table:cell-range-address="'elev  az  illum'.K2:'elev  az  illum'.K33"/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'.K2:'elev  az  illum'.K33</svg:desc>
                </draw:g>
              </table:table-cell>
              <table:table-cell office:value-type="float" office:value="45.3921293391648">
                <text:p>45.3921293391648</text:p>
                <draw:g>
                  <svg:desc>'elev  az  illum'.I2:'elev  az  illum'.I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56.4642233643458">
                <text:p>56.4642233643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65.955000949223">
                <text:p>65.9550009492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X86_64 LibreOffice_project/49f2b1bff42cfccbd8f788c8dc32c1c309559be0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