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27.73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26.99mm"/>
    </style:style>
    <style:style style:name="co18" style:family="table-column">
      <style:table-column-properties fo:break-before="auto" style:column-width="40.22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40.48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31.22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auto" style:column-width="24.61mm"/>
    </style:style>
    <style:style style:name="co30" style:family="table-column">
      <style:table-column-properties fo:break-before="auto" style:column-width="26.19mm"/>
    </style:style>
    <style:style style:name="co31" style:family="table-column">
      <style:table-column-properties fo:break-before="auto" style:column-width="14.55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8.52mm"/>
    </style:style>
    <style:style style:name="co35" style:family="table-column">
      <style:table-column-properties fo:break-before="auto" style:column-width="18.26mm"/>
    </style:style>
    <style:style style:name="co36" style:family="table-column">
      <style:table-column-properties fo:break-before="auto" style:column-width="15.35mm"/>
    </style:style>
    <style:style style:name="co37" style:family="table-column">
      <style:table-column-properties fo:break-before="auto" style:column-width="23.55mm"/>
    </style:style>
    <style:style style:name="co38" style:family="table-column">
      <style:table-column-properties fo:break-before="auto" style:column-width="28.05mm"/>
    </style:style>
    <style:style style:name="co39" style:family="table-column">
      <style:table-column-properties fo:break-before="auto" style:column-width="22.49mm"/>
    </style:style>
    <style:style style:name="co40" style:family="table-column">
      <style:table-column-properties fo:break-before="auto" style:column-width="82.81mm"/>
    </style:style>
    <style:style style:name="co41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7"/>
    <style:style style:name="ce5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108"/>
    <style:style style:name="ce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ffd320" fo:font-weight="bold" style:font-weight-asian="bold" style:font-weight-complex="bold"/>
    </style:style>
    <style:style style:name="ce1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579d1c"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7e0021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83caff"/>
    </style:style>
    <style:style style:name="ce1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ff00ff"/>
    </style:style>
    <style:style style:name="ce14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aecf00"/>
    </style:style>
    <style:style style:name="ce1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name="Diagramm 1" draw:style-name="gr1" svg:width="195.39mm" svg:height="156.69mm" svg:x="90.5mm" svg:y="15.58mm">
            <draw:object draw:notify-on-update-of-ranges="Tabelle1.AD2:Tabelle1.AD32 Tabelle1.I2:Tabelle1.I32 Tabelle1.AD2:Tabelle1.AD32 Tabelle1.Q2:Tabelle1.Q32 Tabelle1.AD2:Tabelle1.AD32 Tabelle1.R2:Tabelle1.R32 Tabelle1.AD2:Tabelle1.AD32 Tabelle1.S2:Tabelle1.S32 Tabelle1.AD2:Tabelle1.AD32 Tabelle1.T2:Tabelle1.T32 Tabelle1.AD2:Tabelle1.AD32 Tabelle1.U2:Tabelle1.U32 Tabelle1.AD2:Tabelle1.AD32 Tabelle1.V2:Tabelle1.V32 Tabelle1.AD2:Tabelle1.AD32 Tabelle1.W2:Tabelle1.W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Diagramm 2" draw:style-name="gr1" svg:width="160.05mm" svg:height="175.51mm" svg:x="298.26mm" svg:y="16.17mm">
            <draw:object draw:notify-on-update-of-ranges="Tabelle1.X2:Tabelle1.X31 Tabelle1.Y2:Tabelle1.Y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175.28mm" svg:height="114.95mm" svg:x="27.59mm" svg:y="186.96mm">
            <draw:object draw:notify-on-update-of-ranges="Tabelle1.AD2:Tabelle1.AD32 Tabelle1.L2:Tabelle1.L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5"/>
        <table:table-column table:style-name="co4" table:default-cell-style-name="ce32"/>
        <table:table-column table:style-name="co5" table:number-columns-repeated="2" table:default-cell-style-name="ce1"/>
        <table:table-column table:style-name="co6" table:default-cell-style-name="ce33"/>
        <table:table-column table:style-name="co7" table:default-cell-style-name="ce34"/>
        <table:table-column table:style-name="co8" table:default-cell-style-name="ce15"/>
        <table:table-column table:style-name="co9" table:default-cell-style-name="ce15"/>
        <table:table-column table:style-name="co10" table:default-cell-style-name="ce6"/>
        <table:table-column table:style-name="co11" table:default-cell-style-name="ce7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22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3" table:default-cell-style-name="ce15"/>
        <table:table-column table:style-name="co22" table:default-cell-style-name="ce15"/>
        <table:table-column table:style-name="co23" table:default-cell-style-name="ce23"/>
        <table:table-column table:style-name="co24" table:default-cell-style-name="ce1"/>
        <table:table-column table:style-name="co1" table:default-cell-style-name="ce1"/>
        <table:table-column table:style-name="co25" table:default-cell-style-name="ce17"/>
        <table:table-column table:style-name="co22" table:default-cell-style-name="ce17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1" table:default-cell-style-name="ce1"/>
        <table:table-column table:style-name="co30" table:default-cell-style-name="ce1"/>
        <table:table-column table:style-name="co32" table:default-cell-style-name="ce1"/>
        <table:table-column table:style-name="co24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3" table:default-cell-style-name="ce1"/>
        <table:table-column table:style-name="co7" table:default-cell-style-name="ce1"/>
        <table:table-column table:style-name="co35" table:default-cell-style-name="ce1"/>
        <table:table-column table:style-name="co8" table:default-cell-style-name="ce1"/>
        <table:table-column table:style-name="co37" table:default-cell-style-name="ce1"/>
        <table:table-column table:style-name="co8" table:default-cell-style-name="ce1"/>
        <table:table-column table:style-name="co2" table:default-cell-style-name="ce1"/>
        <table:table-column table:style-name="co14" table:default-cell-style-name="ce1"/>
        <table:table-column table:style-name="co38" table:default-cell-style-name="ce1"/>
        <table:table-column table:style-name="co30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39" table:number-columns-repeated="960" table:default-cell-style-name="ce1"/>
        <table:table-column table:style-name="co41" table:default-cell-style-name="ce1"/>
        <table:table-row table:style-name="ro1">
          <table:table-cell table:style-name="ce2" office:value-type="string" calcext:value-type="string">
            <text:p>h UT</text:p>
          </table:table-cell>
          <table:table-cell table:style-name="ce2" office:value-type="string" calcext:value-type="string">
            <text:p>min</text:p>
          </table:table-cell>
          <table:table-cell table:style-name="ce3" office:value-type="string" calcext:value-type="string">
            <text:p>UT</text:p>
          </table:table-cell>
          <table:table-cell table:style-name="ce4" office:value-type="string" calcext:value-type="string">
            <text:p>Date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Year</text:p>
          </table:table-cell>
          <table:table-cell table:style-name="ce3" office:value-type="string" calcext:value-type="string">
            <text:p>JD</text:p>
          </table:table-cell>
          <table:table-cell table:style-name="ce5" office:value-type="string" calcext:value-type="string">
            <text:p>T</text:p>
          </table:table-cell>
          <table:table-cell table:style-name="ce3" office:value-type="string" calcext:value-type="string">
            <text:p>Sum (1)..(7)</text:p>
          </table:table-cell>
          <table:table-cell table:style-name="ce3" office:value-type="string" calcext:value-type="string">
            <text:p>L0</text:p>
          </table:table-cell>
          <table:table-cell office:value-type="string" calcext:value-type="string">
            <text:p>Long=L0+sum</text:p>
          </table:table-cell>
          <table:table-cell office:value-type="string" calcext:value-type="string">
            <text:p>R / km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LS</text:p>
          </table:table-cell>
          <table:table-cell table:style-name="ce3" office:value-type="string" calcext:value-type="string">
            <text:p>F</text:p>
          </table:table-cell>
          <table:table-cell table:style-name="ce8" office:value-type="string" calcext:value-type="string">
            <text:p>(1) Maj. Inequ.</text:p>
          </table:table-cell>
          <table:table-cell table:style-name="ce9" office:value-type="string" calcext:value-type="string">
            <text:p>(2) Evection</text:p>
          </table:table-cell>
          <table:table-cell table:style-name="ce10" office:value-type="string" calcext:value-type="string">
            <text:p>(3) Variation</text:p>
          </table:table-cell>
          <table:table-cell table:style-name="ce11" office:value-type="string" calcext:value-type="string">
            <text:p>(4) Ann. Inequ. x15</text:p>
          </table:table-cell>
          <table:table-cell table:style-name="ce12" office:value-type="string" calcext:value-type="string">
            <text:p>(5) Red. to Ecl. x15</text:p>
          </table:table-cell>
          <table:table-cell table:style-name="ce13" office:value-type="string" calcext:value-type="string">
            <text:p>(6) Parall. Inequ. x15</text:p>
          </table:table-cell>
          <table:table-cell table:style-name="ce14" office:value-type="string" calcext:value-type="string">
            <text:p>(7) More Terms x15</text:p>
          </table:table-cell>
          <table:table-cell office:value-type="string" calcext:value-type="string">
            <text:p>xMoon</text:p>
          </table:table-cell>
          <table:table-cell office:value-type="string" calcext:value-type="string">
            <text:p>yMoon</text:p>
          </table:table-cell>
          <table:table-cell table:style-name="ce16" office:value-type="string" calcext:value-type="string">
            <text:p>Lsun</text:p>
          </table:table-cell>
          <table:table-cell table:style-name="ce17" office:value-type="string" calcext:value-type="string">
            <text:p>xSun</text:p>
          </table:table-cell>
          <table:table-cell table:style-name="ce17" office:value-type="string" calcext:value-type="string">
            <text:p>ySun</text:p>
          </table:table-cell>
          <table:table-cell office:value-type="string" calcext:value-type="string">
            <text:p>day of y.</text:p>
          </table:table-cell>
          <table:table-cell office:value-type="string" calcext:value-type="string">
            <text:p>X-axis</text:p>
          </table:table-cell>
          <table:table-cell table:number-columns-repeated="33"/>
          <table:table-cell table:style-name="ce4" table:number-columns-repeated="961"/>
        </table:table-row>
        <table:table-row table:style-name="ro1">
          <table:table-cell table:number-columns-repeated="2" table:style-name="ce18" office:value-type="float" office:value="0" calcext:value-type="float">
            <text:p>0</text:p>
          </table:table-cell>
          <table:table-cell table:formula="of:=[.A2]+[.B2]/60" office:value-type="float" office:value="0" calcext:value-type="float">
            <text:p>0,000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00" calcext:value-type="float">
            <text:p>2000</text:p>
          </table:table-cell>
          <table:table-cell table:style-name="ce15" table:formula="of:=INT(365.25*IF([.E2]&gt;2;[.F2]+4716;[.F2]-1+4716))+INT(30.6001*IF([.E2]&gt;2;[.E2]+1;[.E2]+12+1))+[.D2]+[.$C$2]/24+2-INT(IF([.E2]&gt;2;[.F2];[.F2]-1)/100)+INT(INT(IF([.E2]&gt;2;[.F2];[.F2]-1)/100)/4)-1524.5" office:value-type="float" office:value="2451544.5" calcext:value-type="float">
            <text:p>2451544,500</text:p>
          </table:table-cell>
          <table:table-cell table:style-name="ce21" table:formula="of:=([.G2]-2451545)/36525" office:value-type="float" office:value="-0.0000136892539356605" calcext:value-type="float">
            <text:p>-0,000014</text:p>
          </table:table-cell>
          <table:table-cell table:formula="of:=[.Q2] + [.R2]+[.S2]+[.T2]/15+[.U2]/15+[.V2]/15+[.W2]/15" office:value-type="float" office:value="5.56390067917917" calcext:value-type="float">
            <text:p>5,564</text:p>
          </table:table-cell>
          <table:table-cell table:formula="of:=MOD(218.31617 + 481267.88088*[.H2] - 4.06*[.H2]^2/3600;360)" office:value-type="float" office:value="211.727971767556" calcext:value-type="float">
            <text:p>211,728</text:p>
          </table:table-cell>
          <table:table-cell table:formula="of:=MOD([.J2]+[.I2];360)" office:value-type="float" office:value="217.291872446735" calcext:value-type="float">
            <text:p>217,292</text:p>
          </table:table-cell>
          <table:table-cell table:formula="of:=385000.56+(-20905355*COS([.$B$6]*[.M2]) - 3699111*COS([.$B$6]*(2*[.N2]-[.M2])) - 2955968*COS([.$B$6]*2*[.N2]) - 569925*COS([.$B$6]*2*[.M2]) + (1-0.002516*[.H2])*48888*COS([.$B$6]*[.O2]) - 3149*COS([.$B$6]*2*[.P2]))/1000 + (246158*COS([.$B$6]*(2*[.N2]-2*[.M2])) -(1-0.002516*[.H2])*152138*COS([.$B$6]*(2*[.N2]-[.O2]-[.M2])) -170733*COS([.$B$6]*(2*[.N2]+[.M2])) -(1-0.002516*[.H2])*204586*COS([.$B$6]*(2*[.N2]-[.O2])) -(1-0.002516*[.H2])*129620*COS([.$B$6]*([.O2]-[.M2])))/1000 + (108743*COS([.$B$6]*[.N2]) +(1-0.002516*[.H2])*104755*COS([.$B$6]*([.O2]+[.M2])) +10321*COS([.$B$6]*(2*[.N2]-2*[.P2])) +79661*COS([.$B$6]*([.M2]-2*[.P2])) -34782*COS([.$B$6]*(4*[.N2]-[.M2])) -23210*COS([.$B$6]*3*[.M2]))/1000 + (-21636*COS([.$B$6]*(4*[.N2]-2*[.M2])) +(1-0.002516*[.H2])*24208*COS([.$B$6]*(2*[.N2]+[.O2]-[.M2])) +(1-0.002516*[.H2])*30824*COS([.$B$6]*(2*[.N2]+[.O2])) -8379*COS([.$B$6]*([.N2]-[.M2])) -(1-0.002516*[.H2])*16675*COS([.$B$6]*([.N2]+[.O2])))/1000 + (-(1-0.002516*[.H2])*12831*COS([.$G$6]*(2*[.N2]-[.O2]+[.M2])) -10445*COS([.$G$6]*(2*[.N2]+2*[.M2])) -11650*COS([.$G$6]*4*[.N2]) +14403*COS([.$G$6]*(2*[.N2]-3*[.M2])) -(1-0.002516*[.H2])*7003*COS([.$G$6]*([.O2]-2*[.M2])))/1000 + ((1-0.002516*[.H2])*10056*COS([.$G$6]*(2*[.N2]-[.O2]-2*[.M2])) +6322*COS([.$G$6]*([.N2]+[.M2])) -(1-0.002516*[.H2])^2*9884*COS([.$G$6]*(2*[.N2]-2*[.O2])) +(1-0.002516*[.H2])*5751*COS([.$G$6]*([.O2]+2*[.M2])) -(1-0.002516*[.H2])^2*4950*COS([.$G$6]*(2*[.N2]-2*[.O2]-[.M2])))/1000 + (4130*COS([.$G$6]*(2*[.N2]+[.M2]-2*[.P2])) -(1-0.002516*[.H2])*3958*COS([.$G$6]*(4*[.N2]-[.O2]-[.M2])) +3258*COS([.$G$6]*(3*[.N2]-[.M2])) +(1-0.002516*[.H2])*2616*COS([.$G$6]*(2*[.N2]+[.O2]+[.M2])) -(1-0.002516*[.H2])*1897*COS([.$G$6]*(4*[.N2]-[.O2]-2*[.M2])))/1000 +(-(1-0.002516*[.H2])^2*2117*COS([.$G$6]*(2*[.O2]-[.M2])) +(1-0.002516*[.H2])^2*2354*COS([.$G$6]*(2*[.N2]+2*[.O2]-[.M2])) -1423*COS([.$G$6]*(4*[.N2]+[.M2])) -1117*COS([.$G$6]*4*[.M2]) -(1-0.002516*[.H2])*1571*COS([.$G$6]*(4*[.N2]-[.O2])))/1000 + (-1739*COS([.$G$6]*([.N2]-2*[.M2])) -4421*COS([.$G$6]*(2*[.M2]-2*[.P2])) +(1-0.002516*[.H2])^2*1165*COS([.$G$6]*(2*[.O2]+[.M2])) +8752*COS([.$G$6]*(2*[.N2]-[.M2]-2*[.P2])))/1000" office:value-type="float" office:value="400950.929727309" calcext:value-type="float">
            <text:p>400951</text:p>
          </table:table-cell>
          <table:table-cell table:formula="of:=MOD(134.96292 + 477198.86753*[.H2] + 33.25*[.H2]^2/3600;360)" office:value-type="float" office:value="128.430423524574" calcext:value-type="float">
            <text:p>128,430</text:p>
          </table:table-cell>
          <table:table-cell table:formula="of:=MOD(297.85027 + 445267.11135*[.H2] - 5.15*[.H2]^2/3600;360)" office:value-type="float" office:value="291.754895443532" calcext:value-type="float">
            <text:p>291,755</text:p>
          </table:table-cell>
          <table:table-cell table:formula="of:=MOD(357.52543 + 35999.04944*[.H2] - 0.58*[.H2]^2/3600;360)" office:value-type="float" office:value="357.032629870773" calcext:value-type="float">
            <text:p>357,033</text:p>
          </table:table-cell>
          <table:table-cell table:formula="of:=MOD(93.27283 + 483202.01873*[.H2] - 11.56*[.H2]^2/3600;360)" office:value-type="float" office:value="86.6581548633807" calcext:value-type="float">
            <text:p>86,658</text:p>
          </table:table-cell>
          <table:table-cell table:formula="of:=(22640*SIN([.$B$6]*[.M2]) + 769*SIN([.$B$6]*2*[.M2]))/3600" office:value-type="float" office:value="4.71846720135477" calcext:value-type="float">
            <text:p>4,718</text:p>
          </table:table-cell>
          <table:table-cell table:formula="of:=-4586*SIN([.$B$6]*([.M2]-2*[.N2]))/3600" office:value-type="float" office:value="1.2688863429259" calcext:value-type="float">
            <text:p>1,269</text:p>
          </table:table-cell>
          <table:table-cell table:formula="of:=2370*SIN([.$B$6]*2*[.N2])/3600" office:value-type="float" office:value="-0.453248358965823" calcext:value-type="float">
            <text:p>-0,45</text:p>
          </table:table-cell>
          <table:table-cell table:formula="of:=15*( -668*SIN([.$B$6]*[.O2])/3600)" office:value-type="float" office:value="0.144085455679113" calcext:value-type="float">
            <text:p>0,144</text:p>
          </table:table-cell>
          <table:table-cell table:formula="of:=15*( -412*SIN([.$B$6]*2*[.P2])/3600)" office:value-type="float" office:value="-0.199799430859351" calcext:value-type="float">
            <text:p>-0,200</text:p>
          </table:table-cell>
          <table:table-cell table:formula="of:=15*(-125*SIN([.$B$6]*[.N2])/3600)" office:value-type="float" office:value="0.483738483572071" calcext:value-type="float">
            <text:p>0,484</text:p>
          </table:table-cell>
          <table:table-cell table:formula="of:=15*(-212*SIN([.$B$6]*(2*[.M2]-2*[.N2]))-206*SIN([.$B$6]*([.M2]+[.O2]-2*[.N2])) +192*SIN([.$B$6]*([.M2]+2*[.N2]))-165*SIN([.$B$6]*([.O2]-2*[.N2])) +148*SIN([.$B$6]*([.M2]-[.O2])) -110*SIN([.$B$6]*([.M2]+[.O2]))-55*SIN([.$B$6]*(2*[.P2]-2*[.N2])))/3600" office:value-type="float" office:value="0.0189078995730644" calcext:value-type="float">
            <text:p>0,019</text:p>
          </table:table-cell>
          <table:table-cell table:formula="of:=COS([.$B$6]*[.K2])" office:value-type="float" office:value="-0.795559433859983" calcext:value-type="float">
            <text:p>-0,796</text:p>
          </table:table-cell>
          <table:table-cell table:formula="of:=SIN([.$B$6]*[.K2])" office:value-type="float" office:value="-0.605875554215866" calcext:value-type="float">
            <text:p>-0,606</text:p>
          </table:table-cell>
          <table:table-cell table:formula="of:=MOD(280.46645 + 36000.76983*[.H2] + 0.0003032*[.H2]^2 + (1.9146 - 0.004817*[.H2])*SIN((357.5291 + 35999.0503*[.H2])*[.$B$6]) + (0.019993 - 0.000101*[.H2])*SIN(2*(357.5291 + 35999.0503*[.H2])*[.$B$6]);360)" office:value-type="float" office:value="279.872570609508" calcext:value-type="float">
            <text:p>279,9</text:p>
          </table:table-cell>
          <table:table-cell table:style-name="ce15" table:formula="of:=1.25*COS([.$B$6]*[.Z2])" office:value-type="float" office:value="0.214321845099103" calcext:value-type="float">
            <text:p>0,214</text:p>
          </table:table-cell>
          <table:table-cell table:style-name="ce15" table:formula="of:=1.25*SIN([.$B$6]*[.Z2])" office:value-type="float" office:value="-1.23148940178684" calcext:value-type="float">
            <text:p>-1,231</text:p>
          </table:table-cell>
          <table:table-cell table:formula="of:=INT(275*[.$E$2]/9)-IF([.$B$9]=&quot;leap year&quot;;1;2)*INT(([.$E$2]+9)/12)+1-3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3"/>
          <table:table-cell table:style-name="ce2" table:number-columns-repeated="961"/>
        </table:table-row>
        <table:table-row table:style-name="ro1">
          <table:table-cell table:style-name="ce1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]+1" office:value-type="float" office:value="2451545.5" calcext:value-type="float">
            <text:p>2451545,500</text:p>
          </table:table-cell>
          <table:table-cell table:style-name="ce21" table:formula="of:=([.G3]-2451545)/36525" office:value-type="float" office:value="0.0000136892539356605" calcext:value-type="float">
            <text:p>0,000014</text:p>
          </table:table-cell>
          <table:table-cell table:formula="of:=[.Q3]+[.R3]+[.S3]+[.T3]/15+[.U3]/15+[.V3]/15+[.W3]/15" office:value-type="float" office:value="4.41285610901532" calcext:value-type="float">
            <text:p>4,413</text:p>
          </table:table-cell>
          <table:table-cell table:formula="of:=MOD(218.31617 + 481267.88088*[.H3] - 4.06*[.H3]^2/3600;360)" office:value-type="float" office:value="224.904368232443" calcext:value-type="float">
            <text:p>224,904</text:p>
          </table:table-cell>
          <table:table-cell table:formula="of:=MOD([.J3]+[.I3];360)" office:value-type="float" office:value="229.317224341459" calcext:value-type="float">
            <text:p>229,317</text:p>
          </table:table-cell>
          <table:table-cell table:formula="of:=385000.56+(-20905355*COS([.$B$6]*[.M3]) - 3699111*COS([.$B$6]*(2*[.N3]-[.M3])) - 2955968*COS([.$B$6]*2*[.N3]) - 569925*COS([.$B$6]*2*[.M3]) + (1-0.002516*[.H3])*48888*COS([.$B$6]*[.O3]) - 3149*COS([.$B$6]*2*[.P3]))/1000 + (246158*COS([.$B$6]*(2*[.N3]-2*[.M3])) -(1-0.002516*[.H3])*152138*COS([.$B$6]*(2*[.N3]-[.O3]-[.M3])) -170733*COS([.$B$6]*(2*[.N3]+[.M3])) -(1-0.002516*[.H3])*204586*COS([.$B$6]*(2*[.N3]-[.O3])) -(1-0.002516*[.H3])*129620*COS([.$B$6]*([.O3]-[.M3])))/1000 + (108743*COS([.$B$6]*[.N3]) +(1-0.002516*[.H3])*104755*COS([.$B$6]*([.O3]+[.M3])) +10321*COS([.$B$6]*(2*[.N3]-2*[.P3])) +79661*COS([.$B$6]*([.M3]-2*[.P3])) -34782*COS([.$B$6]*(4*[.N3]-[.M3])) -23210*COS([.$B$6]*3*[.M3]))/1000 + (-21636*COS([.$B$6]*(4*[.N3]-2*[.M3])) +(1-0.002516*[.H3])*24208*COS([.$B$6]*(2*[.N3]+[.O3]-[.M3])) +(1-0.002516*[.H3])*30824*COS([.$B$6]*(2*[.N3]+[.O3])) -8379*COS([.$B$6]*([.N3]-[.M3])) -(1-0.002516*[.H3])*16675*COS([.$B$6]*([.N3]+[.O3])))/1000 + (-(1-0.002516*[.H3])*12831*COS([.$G$6]*(2*[.N3]-[.O3]+[.M3])) -10445*COS([.$G$6]*(2*[.N3]+2*[.M3])) -11650*COS([.$G$6]*4*[.N3]) +14403*COS([.$G$6]*(2*[.N3]-3*[.M3])) -(1-0.002516*[.H3])*7003*COS([.$G$6]*([.O3]-2*[.M3])))/1000 + ((1-0.002516*[.H3])*10056*COS([.$G$6]*(2*[.N3]-[.O3]-2*[.M3])) +6322*COS([.$G$6]*([.N3]+[.M3])) -(1-0.002516*[.H3])^2*9884*COS([.$G$6]*(2*[.N3]-2*[.O3])) +(1-0.002516*[.H3])*5751*COS([.$G$6]*([.O3]+2*[.M3])) -(1-0.002516*[.H3])^2*4950*COS([.$G$6]*(2*[.N3]-2*[.O3]-[.M3])))/1000 + (4130*COS([.$G$6]*(2*[.N3]+[.M3]-2*[.P3])) -(1-0.002516*[.H3])*3958*COS([.$G$6]*(4*[.N3]-[.O3]-[.M3])) +3258*COS([.$G$6]*(3*[.N3]-[.M3])) +(1-0.002516*[.H3])*2616*COS([.$G$6]*(2*[.N3]+[.O3]+[.M3])) -(1-0.002516*[.H3])*1897*COS([.$G$6]*(4*[.N3]-[.O3]-2*[.M3])))/1000 +(-(1-0.002516*[.H3])^2*2117*COS([.$G$6]*(2*[.O3]-[.M3])) +(1-0.002516*[.H3])^2*2354*COS([.$G$6]*(2*[.N3]+2*[.O3]-[.M3])) -1423*COS([.$G$6]*(4*[.N3]+[.M3])) -1117*COS([.$G$6]*4*[.M3]) -(1-0.002516*[.H3])*1571*COS([.$G$6]*(4*[.N3]-[.O3])))/1000 + (-1739*COS([.$G$6]*([.N3]-2*[.M3])) -4421*COS([.$G$6]*(2*[.M3]-2*[.P3])) +(1-0.002516*[.H3])^2*1165*COS([.$G$6]*(2*[.O3]+[.M3])) +8752*COS([.$G$6]*(2*[.N3]-[.M3]-2*[.P3])))/1000" office:value-type="float" office:value="403727.43387786" calcext:value-type="float">
            <text:p>403727</text:p>
          </table:table-cell>
          <table:table-cell table:formula="of:=MOD(134.96292 + 477198.86753*[.H3] + 33.25*[.H3]^2/3600;360)" office:value-type="float" office:value="141.49541647543" calcext:value-type="float">
            <text:p>141,495</text:p>
          </table:table-cell>
          <table:table-cell table:formula="of:=MOD(297.85027 + 445267.11135*[.H3] - 5.15*[.H3]^2/3600;360)" office:value-type="float" office:value="303.945644556468" calcext:value-type="float">
            <text:p>303,946</text:p>
          </table:table-cell>
          <table:table-cell table:formula="of:=MOD(357.52543 + 35999.04944*[.H3] - 0.58*[.H3]^2/3600;360)" office:value-type="float" office:value="358.018230129227" calcext:value-type="float">
            <text:p>358,018</text:p>
          </table:table-cell>
          <table:table-cell table:formula="of:=MOD(93.27283 + 483202.01873*[.H3] - 11.56*[.H3]^2/3600;360)" office:value-type="float" office:value="99.8875051366182" calcext:value-type="float">
            <text:p>99,888</text:p>
          </table:table-cell>
          <table:table-cell table:formula="of:=(22640*SIN([.$B$6]*[.M3]) + 769*SIN([.$B$6]*2*[.M3]))/3600" office:value-type="float" office:value="3.70717513841249" calcext:value-type="float">
            <text:p>3,707</text:p>
          </table:table-cell>
          <table:table-cell table:formula="of:=-4586*SIN([.$B$6]*([.M3]-2*[.N3]))/3600" office:value-type="float" office:value="1.2220853192816" calcext:value-type="float">
            <text:p>1,222</text:p>
          </table:table-cell>
          <table:table-cell table:formula="of:=2370*SIN([.$B$6]*2*[.N3])/3600" office:value-type="float" office:value="-0.609927019096455" calcext:value-type="float">
            <text:p>-0,61</text:p>
          </table:table-cell>
          <table:table-cell table:formula="of:=15*( -668*SIN([.$B$6]*[.O3])/3600)" office:value-type="float" office:value="0.0962518778147817" calcext:value-type="float">
            <text:p>0,096</text:p>
          </table:table-cell>
          <table:table-cell table:formula="of:=15*( -412*SIN([.$B$6]*2*[.P3])/3600)" office:value-type="float" office:value="0.580795576100904" calcext:value-type="float">
            <text:p>0,581</text:p>
          </table:table-cell>
          <table:table-cell table:formula="of:=15*(-125*SIN([.$B$6]*[.N3])/3600)" office:value-type="float" office:value="0.432066507993696" calcext:value-type="float">
            <text:p>0,432</text:p>
          </table:table-cell>
          <table:table-cell table:formula="of:=15*(-212*SIN([.$B$6]*(2*[.M3]-2*[.N3]))-206*SIN([.$B$6]*([.M3]+[.O3]-2*[.N3])) +192*SIN([.$B$6]*([.M3]+2*[.N3]))-165*SIN([.$B$6]*([.O3]-2*[.N3])) +148*SIN([.$B$6]*([.M3]-[.O3])) -110*SIN([.$B$6]*([.M3]+[.O3]))-55*SIN([.$B$6]*(2*[.P3]-2*[.N3])))/3600" office:value-type="float" office:value="0.293726094355864" calcext:value-type="float">
            <text:p>0,294</text:p>
          </table:table-cell>
          <table:table-cell table:formula="of:=COS([.$B$6]*[.K3])" office:value-type="float" office:value="-0.651870462909133" calcext:value-type="float">
            <text:p>-0,652</text:p>
          </table:table-cell>
          <table:table-cell table:formula="of:=SIN([.$B$6]*[.K3])" office:value-type="float" office:value="-0.758330336717867" calcext:value-type="float">
            <text:p>-0,758</text:p>
          </table:table-cell>
          <table:table-cell table:formula="of:=MOD(280.46645 + 36000.76983*[.H3] + 0.0003032*[.H3]^2 + (1.9146 - 0.004817*[.H3])*SIN((357.5291 + 35999.0503*[.H3])*[.$B$6]) + (0.019993 - 0.000101*[.H3])*SIN(2*(357.5291 + 35999.0503*[.H3])*[.$B$6]);360)" office:value-type="float" office:value="280.891807087684" calcext:value-type="float">
            <text:p>280,9</text:p>
          </table:table-cell>
          <table:table-cell table:number-columns-repeated="2"/>
          <table:table-cell table:formula="of:=[.AC2]+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3]+1" office:value-type="float" office:value="2451546.5" calcext:value-type="float">
            <text:p>2451546,500</text:p>
          </table:table-cell>
          <table:table-cell table:style-name="ce21" table:formula="of:=([.G4]-2451545)/36525" office:value-type="float" office:value="0.0000410677618069815" calcext:value-type="float">
            <text:p>0,000041</text:p>
          </table:table-cell>
          <table:table-cell table:formula="of:=[.Q4]+[.R4]+[.S4]+[.T4]/15+[.U4]/15+[.V4]/15+[.W4]/15" office:value-type="float" office:value="3.14816363874792" calcext:value-type="float">
            <text:p>3,148</text:p>
          </table:table-cell>
          <table:table-cell table:formula="of:=MOD(218.31617 + 481267.88088*[.H4] - 4.06*[.H4]^2/3600;360)" office:value-type="float" office:value="238.080764697329" calcext:value-type="float">
            <text:p>238,081</text:p>
          </table:table-cell>
          <table:table-cell table:formula="of:=MOD([.J4]+[.I4];360)" office:value-type="float" office:value="241.228928336077" calcext:value-type="float">
            <text:p>241,229</text:p>
          </table:table-cell>
          <table:table-cell table:formula="of:=385000.56+(-20905355*COS([.$B$6]*[.M4]) - 3699111*COS([.$B$6]*(2*[.N4]-[.M4])) - 2955968*COS([.$B$6]*2*[.N4]) - 569925*COS([.$B$6]*2*[.M4]) + (1-0.002516*[.H4])*48888*COS([.$B$6]*[.O4]) - 3149*COS([.$B$6]*2*[.P4]))/1000 + (246158*COS([.$B$6]*(2*[.N4]-2*[.M4])) -(1-0.002516*[.H4])*152138*COS([.$B$6]*(2*[.N4]-[.O4]-[.M4])) -170733*COS([.$B$6]*(2*[.N4]+[.M4])) -(1-0.002516*[.H4])*204586*COS([.$B$6]*(2*[.N4]-[.O4])) -(1-0.002516*[.H4])*129620*COS([.$B$6]*([.O4]-[.M4])))/1000 + (108743*COS([.$B$6]*[.N4]) +(1-0.002516*[.H4])*104755*COS([.$B$6]*([.O4]+[.M4])) +10321*COS([.$B$6]*(2*[.N4]-2*[.P4])) +79661*COS([.$B$6]*([.M4]-2*[.P4])) -34782*COS([.$B$6]*(4*[.N4]-[.M4])) -23210*COS([.$B$6]*3*[.M4]))/1000 + (-21636*COS([.$B$6]*(4*[.N4]-2*[.M4])) +(1-0.002516*[.H4])*24208*COS([.$B$6]*(2*[.N4]+[.O4]-[.M4])) +(1-0.002516*[.H4])*30824*COS([.$B$6]*(2*[.N4]+[.O4])) -8379*COS([.$B$6]*([.N4]-[.M4])) -(1-0.002516*[.H4])*16675*COS([.$B$6]*([.N4]+[.O4])))/1000 + (-(1-0.002516*[.H4])*12831*COS([.$G$6]*(2*[.N4]-[.O4]+[.M4])) -10445*COS([.$G$6]*(2*[.N4]+2*[.M4])) -11650*COS([.$G$6]*4*[.N4]) +14403*COS([.$G$6]*(2*[.N4]-3*[.M4])) -(1-0.002516*[.H4])*7003*COS([.$G$6]*([.O4]-2*[.M4])))/1000 + ((1-0.002516*[.H4])*10056*COS([.$G$6]*(2*[.N4]-[.O4]-2*[.M4])) +6322*COS([.$G$6]*([.N4]+[.M4])) -(1-0.002516*[.H4])^2*9884*COS([.$G$6]*(2*[.N4]-2*[.O4])) +(1-0.002516*[.H4])*5751*COS([.$G$6]*([.O4]+2*[.M4])) -(1-0.002516*[.H4])^2*4950*COS([.$G$6]*(2*[.N4]-2*[.O4]-[.M4])))/1000 + (4130*COS([.$G$6]*(2*[.N4]+[.M4]-2*[.P4])) -(1-0.002516*[.H4])*3958*COS([.$G$6]*(4*[.N4]-[.O4]-[.M4])) +3258*COS([.$G$6]*(3*[.N4]-[.M4])) +(1-0.002516*[.H4])*2616*COS([.$G$6]*(2*[.N4]+[.O4]+[.M4])) -(1-0.002516*[.H4])*1897*COS([.$G$6]*(4*[.N4]-[.O4]-2*[.M4])))/1000 +(-(1-0.002516*[.H4])^2*2117*COS([.$G$6]*(2*[.O4]-[.M4])) +(1-0.002516*[.H4])^2*2354*COS([.$G$6]*(2*[.N4]+2*[.O4]-[.M4])) -1423*COS([.$G$6]*(4*[.N4]+[.M4])) -1117*COS([.$G$6]*4*[.M4]) -(1-0.002516*[.H4])*1571*COS([.$G$6]*(4*[.N4]-[.O4])))/1000 + (-1739*COS([.$G$6]*([.N4]-2*[.M4])) -4421*COS([.$G$6]*(2*[.M4]-2*[.P4])) +(1-0.002516*[.H4])^2*1165*COS([.$G$6]*(2*[.O4]+[.M4])) +8752*COS([.$G$6]*(2*[.N4]-[.M4]-2*[.P4])))/1000" office:value-type="float" office:value="405475.679011852" calcext:value-type="float">
            <text:p>405476</text:p>
          </table:table-cell>
          <table:table-cell table:formula="of:=MOD(134.96292 + 477198.86753*[.H4] + 33.25*[.H4]^2/3600;360)" office:value-type="float" office:value="154.560409426299" calcext:value-type="float">
            <text:p>154,560</text:p>
          </table:table-cell>
          <table:table-cell table:formula="of:=MOD(297.85027 + 445267.11135*[.H4] - 5.15*[.H4]^2/3600;360)" office:value-type="float" office:value="316.136393669402" calcext:value-type="float">
            <text:p>316,136</text:p>
          </table:table-cell>
          <table:table-cell table:formula="of:=MOD(357.52543 + 35999.04944*[.H4] - 0.58*[.H4]^2/3600;360)" office:value-type="float" office:value="359.003830387679" calcext:value-type="float">
            <text:p>359,004</text:p>
          </table:table-cell>
          <table:table-cell table:formula="of:=MOD(93.27283 + 483202.01873*[.H4] - 11.56*[.H4]^2/3600;360)" office:value-type="float" office:value="113.116855409851" calcext:value-type="float">
            <text:p>113,117</text:p>
          </table:table-cell>
          <table:table-cell table:formula="of:=(22640*SIN([.$B$6]*[.M4]) + 769*SIN([.$B$6]*2*[.M4]))/3600" office:value-type="float" office:value="2.53572705078226" calcext:value-type="float">
            <text:p>2,536</text:p>
          </table:table-cell>
          <table:table-cell table:formula="of:=-4586*SIN([.$B$6]*([.M4]-2*[.N4]))/3600" office:value-type="float" office:value="1.12776514896562" calcext:value-type="float">
            <text:p>1,128</text:p>
          </table:table-cell>
          <table:table-cell table:formula="of:=2370*SIN([.$B$6]*2*[.N4])/3600" office:value-type="float" office:value="-0.657815450829378" calcext:value-type="float">
            <text:p>-0,66</text:p>
          </table:table-cell>
          <table:table-cell table:formula="of:=15*( -668*SIN([.$B$6]*[.O4])/3600)" office:value-type="float" office:value="0.0483898189753443" calcext:value-type="float">
            <text:p>0,048</text:p>
          </table:table-cell>
          <table:table-cell table:formula="of:=15*( -412*SIN([.$B$6]*2*[.P4])/3600)" office:value-type="float" office:value="1.23972059316813" calcext:value-type="float">
            <text:p>1,240</text:p>
          </table:table-cell>
          <table:table-cell table:formula="of:=15*(-125*SIN([.$B$6]*[.N4])/3600)" office:value-type="float" office:value="0.360908334388923" calcext:value-type="float">
            <text:p>0,361</text:p>
          </table:table-cell>
          <table:table-cell table:formula="of:=15*(-212*SIN([.$B$6]*(2*[.M4]-2*[.N4]))-206*SIN([.$B$6]*([.M4]+[.O4]-2*[.N4])) +192*SIN([.$B$6]*([.M4]+2*[.N4]))-165*SIN([.$B$6]*([.O4]-2*[.N4])) +148*SIN([.$B$6]*([.M4]-[.O4])) -110*SIN([.$B$6]*([.M4]+[.O4]))-55*SIN([.$B$6]*(2*[.P4]-2*[.N4])))/3600" office:value-type="float" office:value="0.488284600908899" calcext:value-type="float">
            <text:p>0,488</text:p>
          </table:table-cell>
          <table:table-cell table:formula="of:=COS([.$B$6]*[.K4])" office:value-type="float" office:value="-0.481311170107965" calcext:value-type="float">
            <text:p>-0,481</text:p>
          </table:table-cell>
          <table:table-cell table:formula="of:=SIN([.$B$6]*[.K4])" office:value-type="float" office:value="-0.876549803222442" calcext:value-type="float">
            <text:p>-0,877</text:p>
          </table:table-cell>
          <table:table-cell table:formula="of:=MOD(280.46645 + 36000.76983*[.H4] + 0.0003032*[.H4]^2 + (1.9146 - 0.004817*[.H4])*SIN((357.5291 + 35999.0503*[.H4])*[.$B$6]) + (0.019993 - 0.000101*[.H4])*SIN(2*(357.5291 + 35999.0503*[.H4])*[.$B$6]);360)" office:value-type="float" office:value="281.911064748902" calcext:value-type="float">
            <text:p>281,9</text:p>
          </table:table-cell>
          <table:table-cell table:number-columns-repeated="2"/>
          <table:table-cell table:formula="of:=[.AC3]+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4" calcext:value-type="float">
            <text:p>4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4]+1" office:value-type="float" office:value="2451547.5" calcext:value-type="float">
            <text:p>2451547,500</text:p>
          </table:table-cell>
          <table:table-cell table:style-name="ce21" table:formula="of:=([.G5]-2451545)/36525" office:value-type="float" office:value="0.0000684462696783025" calcext:value-type="float">
            <text:p>0,000068</text:p>
          </table:table-cell>
          <table:table-cell table:formula="of:=[.Q5]+[.R5]+[.S5]+[.T5]/15+[.U5]/15+[.V5]/15+[.W5]/15" office:value-type="float" office:value="1.81833517140744" calcext:value-type="float">
            <text:p>1,818</text:p>
          </table:table-cell>
          <table:table-cell table:formula="of:=MOD(218.31617 + 481267.88088*[.H5] - 4.06*[.H5]^2/3600;360)" office:value-type="float" office:value="251.257161162212" calcext:value-type="float">
            <text:p>251,257</text:p>
          </table:table-cell>
          <table:table-cell table:formula="of:=MOD([.J5]+[.I5];360)" office:value-type="float" office:value="253.07549633362" calcext:value-type="float">
            <text:p>253,075</text:p>
          </table:table-cell>
          <table:table-cell table:formula="of:=385000.56+(-20905355*COS([.$B$6]*[.M5]) - 3699111*COS([.$B$6]*(2*[.N5]-[.M5])) - 2955968*COS([.$B$6]*2*[.N5]) - 569925*COS([.$B$6]*2*[.M5]) + (1-0.002516*[.H5])*48888*COS([.$B$6]*[.O5]) - 3149*COS([.$B$6]*2*[.P5]))/1000 + (246158*COS([.$B$6]*(2*[.N5]-2*[.M5])) -(1-0.002516*[.H5])*152138*COS([.$B$6]*(2*[.N5]-[.O5]-[.M5])) -170733*COS([.$B$6]*(2*[.N5]+[.M5])) -(1-0.002516*[.H5])*204586*COS([.$B$6]*(2*[.N5]-[.O5])) -(1-0.002516*[.H5])*129620*COS([.$B$6]*([.O5]-[.M5])))/1000 + (108743*COS([.$B$6]*[.N5]) +(1-0.002516*[.H5])*104755*COS([.$B$6]*([.O5]+[.M5])) +10321*COS([.$B$6]*(2*[.N5]-2*[.P5])) +79661*COS([.$B$6]*([.M5]-2*[.P5])) -34782*COS([.$B$6]*(4*[.N5]-[.M5])) -23210*COS([.$B$6]*3*[.M5]))/1000 + (-21636*COS([.$B$6]*(4*[.N5]-2*[.M5])) +(1-0.002516*[.H5])*24208*COS([.$B$6]*(2*[.N5]+[.O5]-[.M5])) +(1-0.002516*[.H5])*30824*COS([.$B$6]*(2*[.N5]+[.O5])) -8379*COS([.$B$6]*([.N5]-[.M5])) -(1-0.002516*[.H5])*16675*COS([.$B$6]*([.N5]+[.O5])))/1000 + (-(1-0.002516*[.H5])*12831*COS([.$G$6]*(2*[.N5]-[.O5]+[.M5])) -10445*COS([.$G$6]*(2*[.N5]+2*[.M5])) -11650*COS([.$G$6]*4*[.N5]) +14403*COS([.$G$6]*(2*[.N5]-3*[.M5])) -(1-0.002516*[.H5])*7003*COS([.$G$6]*([.O5]-2*[.M5])))/1000 + ((1-0.002516*[.H5])*10056*COS([.$G$6]*(2*[.N5]-[.O5]-2*[.M5])) +6322*COS([.$G$6]*([.N5]+[.M5])) -(1-0.002516*[.H5])^2*9884*COS([.$G$6]*(2*[.N5]-2*[.O5])) +(1-0.002516*[.H5])*5751*COS([.$G$6]*([.O5]+2*[.M5])) -(1-0.002516*[.H5])^2*4950*COS([.$G$6]*(2*[.N5]-2*[.O5]-[.M5])))/1000 + (4130*COS([.$G$6]*(2*[.N5]+[.M5]-2*[.P5])) -(1-0.002516*[.H5])*3958*COS([.$G$6]*(4*[.N5]-[.O5]-[.M5])) +3258*COS([.$G$6]*(3*[.N5]-[.M5])) +(1-0.002516*[.H5])*2616*COS([.$G$6]*(2*[.N5]+[.O5]+[.M5])) -(1-0.002516*[.H5])*1897*COS([.$G$6]*(4*[.N5]-[.O5]-2*[.M5])))/1000 +(-(1-0.002516*[.H5])^2*2117*COS([.$G$6]*(2*[.O5]-[.M5])) +(1-0.002516*[.H5])^2*2354*COS([.$G$6]*(2*[.N5]+2*[.O5]-[.M5])) -1423*COS([.$G$6]*(4*[.N5]+[.M5])) -1117*COS([.$G$6]*4*[.M5]) -(1-0.002516*[.H5])*1571*COS([.$G$6]*(4*[.N5]-[.O5])))/1000 + (-1739*COS([.$G$6]*([.N5]-2*[.M5])) -4421*COS([.$G$6]*(2*[.M5]-2*[.P5])) +(1-0.002516*[.H5])^2*1165*COS([.$G$6]*(2*[.O5]+[.M5])) +8752*COS([.$G$6]*(2*[.N5]-[.M5]-2*[.P5])))/1000" office:value-type="float" office:value="406363.616176628" calcext:value-type="float">
            <text:p>406364</text:p>
          </table:table-cell>
          <table:table-cell table:formula="of:=MOD(134.96292 + 477198.86753*[.H5] + 33.25*[.H5]^2/3600;360)" office:value-type="float" office:value="167.625402377182" calcext:value-type="float">
            <text:p>167,625</text:p>
          </table:table-cell>
          <table:table-cell table:formula="of:=MOD(297.85027 + 445267.11135*[.H5] - 5.15*[.H5]^2/3600;360)" office:value-type="float" office:value="328.327142782334" calcext:value-type="float">
            <text:p>328,327</text:p>
          </table:table-cell>
          <table:table-cell table:formula="of:=MOD(357.52543 + 35999.04944*[.H5] - 0.58*[.H5]^2/3600;360)" office:value-type="float" office:value="359.989430646132" calcext:value-type="float">
            <text:p>359,989</text:p>
          </table:table-cell>
          <table:table-cell table:formula="of:=MOD(93.27283 + 483202.01873*[.H5] - 11.56*[.H5]^2/3600;360)" office:value-type="float" office:value="126.346205683079" calcext:value-type="float">
            <text:p>126,346</text:p>
          </table:table-cell>
          <table:table-cell table:formula="of:=(22640*SIN([.$B$6]*[.M5]) + 769*SIN([.$B$6]*2*[.M5]))/3600" office:value-type="float" office:value="1.25829566496101" calcext:value-type="float">
            <text:p>1,258</text:p>
          </table:table-cell>
          <table:table-cell table:formula="of:=-4586*SIN([.$B$6]*([.M5]-2*[.N5]))/3600" office:value-type="float" office:value="0.98959334515146" calcext:value-type="float">
            <text:p>0,990</text:p>
          </table:table-cell>
          <table:table-cell table:formula="of:=2370*SIN([.$B$6]*2*[.N5])/3600" office:value-type="float" office:value="-0.588371987272192" calcext:value-type="float">
            <text:p>-0,59</text:p>
          </table:table-cell>
          <table:table-cell table:formula="of:=15*( -668*SIN([.$B$6]*[.O5])/3600)" office:value-type="float" office:value="0.000513441566126283" calcext:value-type="float">
            <text:p>0,001</text:p>
          </table:table-cell>
          <table:table-cell table:formula="of:=15*( -412*SIN([.$B$6]*2*[.P5])/3600)" office:value-type="float" office:value="1.63893841161435" calcext:value-type="float">
            <text:p>1,639</text:p>
          </table:table-cell>
          <table:table-cell table:formula="of:=15*(-125*SIN([.$B$6]*[.N5])/3600)" office:value-type="float" office:value="0.273473196142915" calcext:value-type="float">
            <text:p>0,273</text:p>
          </table:table-cell>
          <table:table-cell table:formula="of:=15*(-212*SIN([.$B$6]*(2*[.M5]-2*[.N5]))-206*SIN([.$B$6]*([.M5]+[.O5]-2*[.N5])) +192*SIN([.$B$6]*([.M5]+2*[.N5]))-165*SIN([.$B$6]*([.O5]-2*[.N5])) +148*SIN([.$B$6]*([.M5]-[.O5])) -110*SIN([.$B$6]*([.M5]+[.O5]))-55*SIN([.$B$6]*(2*[.P5]-2*[.N5])))/3600" office:value-type="float" office:value="0.469347179183989" calcext:value-type="float">
            <text:p>0,469</text:p>
          </table:table-cell>
          <table:table-cell table:formula="of:=COS([.$B$6]*[.K5])" office:value-type="float" office:value="-0.291111367138315" calcext:value-type="float">
            <text:p>-0,291</text:p>
          </table:table-cell>
          <table:table-cell table:formula="of:=SIN([.$B$6]*[.K5])" office:value-type="float" office:value="-0.95668917205269" calcext:value-type="float">
            <text:p>-0,957</text:p>
          </table:table-cell>
          <table:table-cell table:formula="of:=MOD(280.46645 + 36000.76983*[.H5] + 0.0003032*[.H5]^2 + (1.9146 - 0.004817*[.H5])*SIN((357.5291 + 35999.0503*[.H5])*[.$B$6]) + (0.019993 - 0.000101*[.H5])*SIN(2*(357.5291 + 35999.0503*[.H5])*[.$B$6]);360)" office:value-type="float" office:value="282.930333038172" calcext:value-type="float">
            <text:p>282,9</text:p>
          </table:table-cell>
          <table:table-cell table:number-columns-repeated="2"/>
          <table:table-cell table:formula="of:=[.AC4]+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24" table:formula="of:=PI()/180" office:value-type="float" office:value="0.0174532925199433" calcext:value-type="float">
            <text:p>0,017453292519943</text:p>
          </table:table-cell>
          <table:table-cell table:style-name="ce1"/>
          <table:table-cell table:style-name="ce17" office:value-type="float" office:value="5" calcext:value-type="float">
            <text:p>5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5]+1" office:value-type="float" office:value="2451548.5" calcext:value-type="float">
            <text:p>2451548,500</text:p>
          </table:table-cell>
          <table:table-cell table:style-name="ce21" table:formula="of:=([.G6]-2451545)/36525" office:value-type="float" office:value="0.0000958247775496236" calcext:value-type="float">
            <text:p>0,000096</text:p>
          </table:table-cell>
          <table:table-cell table:formula="of:=[.Q6]+[.R6]+[.S6]+[.T6]/15+[.U6]/15+[.V6]/15+[.W6]/15" office:value-type="float" office:value="0.463781665088594" calcext:value-type="float">
            <text:p>0,464</text:p>
          </table:table-cell>
          <table:table-cell table:formula="of:=MOD(218.31617 + 481267.88088*[.H6] - 4.06*[.H6]^2/3600;360)" office:value-type="float" office:value="264.433557627094" calcext:value-type="float">
            <text:p>264,434</text:p>
          </table:table-cell>
          <table:table-cell table:formula="of:=MOD([.J6]+[.I6];360)" office:value-type="float" office:value="264.897339292183" calcext:value-type="float">
            <text:p>264,897</text:p>
          </table:table-cell>
          <table:table-cell table:formula="of:=385000.56+(-20905355*COS([.$B$6]*[.M6]) - 3699111*COS([.$B$6]*(2*[.N6]-[.M6])) - 2955968*COS([.$B$6]*2*[.N6]) - 569925*COS([.$B$6]*2*[.M6]) + (1-0.002516*[.H6])*48888*COS([.$B$6]*[.O6]) - 3149*COS([.$B$6]*2*[.P6]))/1000 + (246158*COS([.$B$6]*(2*[.N6]-2*[.M6])) -(1-0.002516*[.H6])*152138*COS([.$B$6]*(2*[.N6]-[.O6]-[.M6])) -170733*COS([.$B$6]*(2*[.N6]+[.M6])) -(1-0.002516*[.H6])*204586*COS([.$B$6]*(2*[.N6]-[.O6])) -(1-0.002516*[.H6])*129620*COS([.$B$6]*([.O6]-[.M6])))/1000 + (108743*COS([.$B$6]*[.N6]) +(1-0.002516*[.H6])*104755*COS([.$B$6]*([.O6]+[.M6])) +10321*COS([.$B$6]*(2*[.N6]-2*[.P6])) +79661*COS([.$B$6]*([.M6]-2*[.P6])) -34782*COS([.$B$6]*(4*[.N6]-[.M6])) -23210*COS([.$B$6]*3*[.M6]))/1000 + (-21636*COS([.$B$6]*(4*[.N6]-2*[.M6])) +(1-0.002516*[.H6])*24208*COS([.$B$6]*(2*[.N6]+[.O6]-[.M6])) +(1-0.002516*[.H6])*30824*COS([.$B$6]*(2*[.N6]+[.O6])) -8379*COS([.$B$6]*([.N6]-[.M6])) -(1-0.002516*[.H6])*16675*COS([.$B$6]*([.N6]+[.O6])))/1000 + (-(1-0.002516*[.H6])*12831*COS([.$G$6]*(2*[.N6]-[.O6]+[.M6])) -10445*COS([.$G$6]*(2*[.N6]+2*[.M6])) -11650*COS([.$G$6]*4*[.N6]) +14403*COS([.$G$6]*(2*[.N6]-3*[.M6])) -(1-0.002516*[.H6])*7003*COS([.$G$6]*([.O6]-2*[.M6])))/1000 + ((1-0.002516*[.H6])*10056*COS([.$G$6]*(2*[.N6]-[.O6]-2*[.M6])) +6322*COS([.$G$6]*([.N6]+[.M6])) -(1-0.002516*[.H6])^2*9884*COS([.$G$6]*(2*[.N6]-2*[.O6])) +(1-0.002516*[.H6])*5751*COS([.$G$6]*([.O6]+2*[.M6])) -(1-0.002516*[.H6])^2*4950*COS([.$G$6]*(2*[.N6]-2*[.O6]-[.M6])))/1000 + (4130*COS([.$G$6]*(2*[.N6]+[.M6]-2*[.P6])) -(1-0.002516*[.H6])*3958*COS([.$G$6]*(4*[.N6]-[.O6]-[.M6])) +3258*COS([.$G$6]*(3*[.N6]-[.M6])) +(1-0.002516*[.H6])*2616*COS([.$G$6]*(2*[.N6]+[.O6]+[.M6])) -(1-0.002516*[.H6])*1897*COS([.$G$6]*(4*[.N6]-[.O6]-2*[.M6])))/1000 +(-(1-0.002516*[.H6])^2*2117*COS([.$G$6]*(2*[.O6]-[.M6])) +(1-0.002516*[.H6])^2*2354*COS([.$G$6]*(2*[.N6]+2*[.O6]-[.M6])) -1423*COS([.$G$6]*(4*[.N6]+[.M6])) -1117*COS([.$G$6]*4*[.M6]) -(1-0.002516*[.H6])*1571*COS([.$G$6]*(4*[.N6]-[.O6])))/1000 + (-1739*COS([.$G$6]*([.N6]-2*[.M6])) -4421*COS([.$G$6]*(2*[.M6]-2*[.P6])) +(1-0.002516*[.H6])^2*1165*COS([.$G$6]*(2*[.O6]+[.M6])) +8752*COS([.$G$6]*(2*[.N6]-[.M6]-2*[.P6])))/1000" office:value-type="float" office:value="406332.571499923" calcext:value-type="float">
            <text:p>406333</text:p>
          </table:table-cell>
          <table:table-cell table:formula="of:=MOD(134.96292 + 477198.86753*[.H6] + 33.25*[.H6]^2/3600;360)" office:value-type="float" office:value="180.690395328079" calcext:value-type="float">
            <text:p>180,690</text:p>
          </table:table-cell>
          <table:table-cell table:formula="of:=MOD(297.85027 + 445267.11135*[.H6] - 5.15*[.H6]^2/3600;360)" office:value-type="float" office:value="340.517891895264" calcext:value-type="float">
            <text:p>340,518</text:p>
          </table:table-cell>
          <table:table-cell table:formula="of:=MOD(357.52543 + 35999.04944*[.H6] - 0.58*[.H6]^2/3600;360)" office:value-type="float" office:value="0.975030904584457" calcext:value-type="float">
            <text:p>0,975</text:p>
          </table:table-cell>
          <table:table-cell table:formula="of:=MOD(93.27283 + 483202.01873*[.H6] - 11.56*[.H6]^2/3600;360)" office:value-type="float" office:value="139.575555956302" calcext:value-type="float">
            <text:p>139,576</text:p>
          </table:table-cell>
          <table:table-cell table:formula="of:=(22640*SIN([.$B$6]*[.M6]) + 769*SIN([.$B$6]*2*[.M6]))/3600" office:value-type="float" office:value="-0.0706298229633337" calcext:value-type="float">
            <text:p>-0,071</text:p>
          </table:table-cell>
          <table:table-cell table:formula="of:=-4586*SIN([.$B$6]*([.M6]-2*[.N6]))/3600" office:value-type="float" office:value="0.812942532898901" calcext:value-type="float">
            <text:p>0,813</text:p>
          </table:table-cell>
          <table:table-cell table:formula="of:=2370*SIN([.$B$6]*2*[.N6])/3600" office:value-type="float" office:value="-0.413982979618743" calcext:value-type="float">
            <text:p>-0,41</text:p>
          </table:table-cell>
          <table:table-cell table:formula="of:=15*( -668*SIN([.$B$6]*[.O6])/3600)" office:value-type="float" office:value="-0.0473630877706776" calcext:value-type="float">
            <text:p>-0,047</text:p>
          </table:table-cell>
          <table:table-cell table:formula="of:=15*( -412*SIN([.$B$6]*2*[.P6])/3600)" office:value-type="float" office:value="1.6948174923338" calcext:value-type="float">
            <text:p>1,695</text:p>
          </table:table-cell>
          <table:table-cell table:formula="of:=15*(-125*SIN([.$B$6]*[.N6])/3600)" office:value-type="float" office:value="0.173704417690242" calcext:value-type="float">
            <text:p>0,174</text:p>
          </table:table-cell>
          <table:table-cell table:formula="of:=15*(-212*SIN([.$B$6]*(2*[.M6]-2*[.N6]))-206*SIN([.$B$6]*([.M6]+[.O6]-2*[.N6])) +192*SIN([.$B$6]*([.M6]+2*[.N6]))-165*SIN([.$B$6]*([.O6]-2*[.N6])) +148*SIN([.$B$6]*([.M6]-[.O6])) -110*SIN([.$B$6]*([.M6]+[.O6]))-55*SIN([.$B$6]*(2*[.P6]-2*[.N6])))/3600" office:value-type="float" office:value="0.210620199323181" calcext:value-type="float">
            <text:p>0,211</text:p>
          </table:table-cell>
          <table:table-cell table:formula="of:=COS([.$B$6]*[.K6])" office:value-type="float" office:value="-0.0889405510369678" calcext:value-type="float">
            <text:p>-0,089</text:p>
          </table:table-cell>
          <table:table-cell table:formula="of:=SIN([.$B$6]*[.K6])" office:value-type="float" office:value="-0.996036936253491" calcext:value-type="float">
            <text:p>-0,996</text:p>
          </table:table-cell>
          <table:table-cell table:formula="of:=MOD(280.46645 + 36000.76983*[.H6] + 0.0003032*[.H6]^2 + (1.9146 - 0.004817*[.H6])*SIN((357.5291 + 35999.0503*[.H6])*[.$B$6]) + (0.019993 - 0.000101*[.H6])*SIN(2*(357.5291 + 35999.0503*[.H6])*[.$B$6]);360)" office:value-type="float" office:value="283.949601396633" calcext:value-type="float">
            <text:p>283,9</text:p>
          </table:table-cell>
          <table:table-cell table:number-columns-repeated="2"/>
          <table:table-cell table:formula="of:=[.AC5]+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25" office:value-type="string" calcext:value-type="string">
            <text:p>(=PI/180)</text:p>
          </table:table-cell>
          <table:table-cell table:style-name="ce1"/>
          <table:table-cell table:style-name="ce17" office:value-type="float" office:value="6" calcext:value-type="float">
            <text:p>6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6]+1" office:value-type="float" office:value="2451549.5" calcext:value-type="float">
            <text:p>2451549,500</text:p>
          </table:table-cell>
          <table:table-cell table:style-name="ce21" table:formula="of:=([.G7]-2451545)/36525" office:value-type="float" office:value="0.000123203285420945" calcext:value-type="float">
            <text:p>0,000123</text:p>
          </table:table-cell>
          <table:table-cell table:formula="of:=[.Q7]+[.R7]+[.S7]+[.T7]/15+[.U7]/15+[.V7]/15+[.W7]/15" office:value-type="float" office:value="-0.87988743348547" calcext:value-type="float">
            <text:p>-0,880</text:p>
          </table:table-cell>
          <table:table-cell table:formula="of:=MOD(218.31617 + 481267.88088*[.H7] - 4.06*[.H7]^2/3600;360)" office:value-type="float" office:value="277.609954091975" calcext:value-type="float">
            <text:p>277,610</text:p>
          </table:table-cell>
          <table:table-cell table:formula="of:=MOD([.J7]+[.I7];360)" office:value-type="float" office:value="276.730066658489" calcext:value-type="float">
            <text:p>276,730</text:p>
          </table:table-cell>
          <table:table-cell table:formula="of:=385000.56+(-20905355*COS([.$B$6]*[.M7]) - 3699111*COS([.$B$6]*(2*[.N7]-[.M7])) - 2955968*COS([.$B$6]*2*[.N7]) - 569925*COS([.$B$6]*2*[.M7]) + (1-0.002516*[.H7])*48888*COS([.$B$6]*[.O7]) - 3149*COS([.$B$6]*2*[.P7]))/1000 + (246158*COS([.$B$6]*(2*[.N7]-2*[.M7])) -(1-0.002516*[.H7])*152138*COS([.$B$6]*(2*[.N7]-[.O7]-[.M7])) -170733*COS([.$B$6]*(2*[.N7]+[.M7])) -(1-0.002516*[.H7])*204586*COS([.$B$6]*(2*[.N7]-[.O7])) -(1-0.002516*[.H7])*129620*COS([.$B$6]*([.O7]-[.M7])))/1000 + (108743*COS([.$B$6]*[.N7]) +(1-0.002516*[.H7])*104755*COS([.$B$6]*([.O7]+[.M7])) +10321*COS([.$B$6]*(2*[.N7]-2*[.P7])) +79661*COS([.$B$6]*([.M7]-2*[.P7])) -34782*COS([.$B$6]*(4*[.N7]-[.M7])) -23210*COS([.$B$6]*3*[.M7]))/1000 + (-21636*COS([.$B$6]*(4*[.N7]-2*[.M7])) +(1-0.002516*[.H7])*24208*COS([.$B$6]*(2*[.N7]+[.O7]-[.M7])) +(1-0.002516*[.H7])*30824*COS([.$B$6]*(2*[.N7]+[.O7])) -8379*COS([.$B$6]*([.N7]-[.M7])) -(1-0.002516*[.H7])*16675*COS([.$B$6]*([.N7]+[.O7])))/1000 + (-(1-0.002516*[.H7])*12831*COS([.$G$6]*(2*[.N7]-[.O7]+[.M7])) -10445*COS([.$G$6]*(2*[.N7]+2*[.M7])) -11650*COS([.$G$6]*4*[.N7]) +14403*COS([.$G$6]*(2*[.N7]-3*[.M7])) -(1-0.002516*[.H7])*7003*COS([.$G$6]*([.O7]-2*[.M7])))/1000 + ((1-0.002516*[.H7])*10056*COS([.$G$6]*(2*[.N7]-[.O7]-2*[.M7])) +6322*COS([.$G$6]*([.N7]+[.M7])) -(1-0.002516*[.H7])^2*9884*COS([.$G$6]*(2*[.N7]-2*[.O7])) +(1-0.002516*[.H7])*5751*COS([.$G$6]*([.O7]+2*[.M7])) -(1-0.002516*[.H7])^2*4950*COS([.$G$6]*(2*[.N7]-2*[.O7]-[.M7])))/1000 + (4130*COS([.$G$6]*(2*[.N7]+[.M7]-2*[.P7])) -(1-0.002516*[.H7])*3958*COS([.$G$6]*(4*[.N7]-[.O7]-[.M7])) +3258*COS([.$G$6]*(3*[.N7]-[.M7])) +(1-0.002516*[.H7])*2616*COS([.$G$6]*(2*[.N7]+[.O7]+[.M7])) -(1-0.002516*[.H7])*1897*COS([.$G$6]*(4*[.N7]-[.O7]-2*[.M7])))/1000 +(-(1-0.002516*[.H7])^2*2117*COS([.$G$6]*(2*[.O7]-[.M7])) +(1-0.002516*[.H7])^2*2354*COS([.$G$6]*(2*[.N7]+2*[.O7]-[.M7])) -1423*COS([.$G$6]*(4*[.N7]+[.M7])) -1117*COS([.$G$6]*4*[.M7]) -(1-0.002516*[.H7])*1571*COS([.$G$6]*(4*[.N7]-[.O7])))/1000 + (-1739*COS([.$G$6]*([.N7]-2*[.M7])) -4421*COS([.$G$6]*(2*[.M7]-2*[.P7])) +(1-0.002516*[.H7])^2*1165*COS([.$G$6]*(2*[.O7]+[.M7])) +8752*COS([.$G$6]*(2*[.N7]-[.M7]-2*[.P7])))/1000" office:value-type="float" office:value="405707.061265556" calcext:value-type="float">
            <text:p>405707</text:p>
          </table:table-cell>
          <table:table-cell table:formula="of:=MOD(134.96292 + 477198.86753*[.H7] + 33.25*[.H7]^2/3600;360)" office:value-type="float" office:value="193.75538827899" calcext:value-type="float">
            <text:p>193,755</text:p>
          </table:table-cell>
          <table:table-cell table:formula="of:=MOD(297.85027 + 445267.11135*[.H7] - 5.15*[.H7]^2/3600;360)" office:value-type="float" office:value="352.708641008192" calcext:value-type="float">
            <text:p>352,709</text:p>
          </table:table-cell>
          <table:table-cell table:formula="of:=MOD(357.52543 + 35999.04944*[.H7] - 0.58*[.H7]^2/3600;360)" office:value-type="float" office:value="1.96063116303662" calcext:value-type="float">
            <text:p>1,961</text:p>
          </table:table-cell>
          <table:table-cell table:formula="of:=MOD(93.27283 + 483202.01873*[.H7] - 11.56*[.H7]^2/3600;360)" office:value-type="float" office:value="152.80490622952" calcext:value-type="float">
            <text:p>152,805</text:p>
          </table:table-cell>
          <table:table-cell table:formula="of:=(22640*SIN([.$B$6]*[.M7]) + 769*SIN([.$B$6]*2*[.M7]))/3600" office:value-type="float" office:value="-1.39668436857139" calcext:value-type="float">
            <text:p>-1,397</text:p>
          </table:table-cell>
          <table:table-cell table:formula="of:=-4586*SIN([.$B$6]*([.M7]-2*[.N7]))/3600" office:value-type="float" office:value="0.604681541842677" calcext:value-type="float">
            <text:p>0,605</text:p>
          </table:table-cell>
          <table:table-cell table:formula="of:=2370*SIN([.$B$6]*2*[.N7])/3600" office:value-type="float" office:value="-0.165753493522264" calcext:value-type="float">
            <text:p>-0,17</text:p>
          </table:table-cell>
          <table:table-cell table:formula="of:=15*( -668*SIN([.$B$6]*[.O7])/3600)" office:value-type="float" office:value="-0.0952256023479145" calcext:value-type="float">
            <text:p>-0,095</text:p>
          </table:table-cell>
          <table:table-cell table:formula="of:=15*( -412*SIN([.$B$6]*2*[.P7])/3600)" office:value-type="float" office:value="1.39565181092496" calcext:value-type="float">
            <text:p>1,396</text:p>
          </table:table-cell>
          <table:table-cell table:formula="of:=15*(-125*SIN([.$B$6]*[.N7])/3600)" office:value-type="float" office:value="0.0661015705964231" calcext:value-type="float">
            <text:p>0,066</text:p>
          </table:table-cell>
          <table:table-cell table:formula="of:=15*(-212*SIN([.$B$6]*(2*[.M7]-2*[.N7]))-206*SIN([.$B$6]*([.M7]+[.O7]-2*[.N7])) +192*SIN([.$B$6]*([.M7]+2*[.N7]))-165*SIN([.$B$6]*([.O7]-2*[.N7])) +148*SIN([.$B$6]*([.M7]-[.O7])) -110*SIN([.$B$6]*([.M7]+[.O7]))-55*SIN([.$B$6]*(2*[.P7]-2*[.N7])))/3600" office:value-type="float" office:value="-0.198494477690844" calcext:value-type="float">
            <text:p>-0,198</text:p>
          </table:table-cell>
          <table:table-cell table:formula="of:=COS([.$B$6]*[.K7])" office:value-type="float" office:value="0.117191899412125" calcext:value-type="float">
            <text:p>0,117</text:p>
          </table:table-cell>
          <table:table-cell table:formula="of:=SIN([.$B$6]*[.K7])" office:value-type="float" office:value="-0.993109288402932" calcext:value-type="float">
            <text:p>-0,993</text:p>
          </table:table-cell>
          <table:table-cell table:formula="of:=MOD(280.46645 + 36000.76983*[.H7] + 0.0003032*[.H7]^2 + (1.9146 - 0.004817*[.H7])*SIN((357.5291 + 35999.0503*[.H7])*[.$B$6]) + (0.019993 - 0.000101*[.H7])*SIN(2*(357.5291 + 35999.0503*[.H7])*[.$B$6]);360)" office:value-type="float" office:value="284.968859265399" calcext:value-type="float">
            <text:p>285,0</text:p>
          </table:table-cell>
          <table:table-cell table:number-columns-repeated="2"/>
          <table:table-cell table:formula="of:=[.AC6]+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7" calcext:value-type="float">
            <text:p>7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7]+1" office:value-type="float" office:value="2451550.5" calcext:value-type="float">
            <text:p>2451550,500</text:p>
          </table:table-cell>
          <table:table-cell table:style-name="ce21" table:formula="of:=([.G8]-2451545)/36525" office:value-type="float" office:value="0.000150581793292266" calcext:value-type="float">
            <text:p>0,000151</text:p>
          </table:table-cell>
          <table:table-cell table:formula="of:=[.Q8]+[.R8]+[.S8]+[.T8]/15+[.U8]/15+[.V8]/15+[.W8]/15" office:value-type="float" office:value="-2.17915109841257" calcext:value-type="float">
            <text:p>-2,179</text:p>
          </table:table-cell>
          <table:table-cell table:formula="of:=MOD(218.31617 + 481267.88088*[.H8] - 4.06*[.H8]^2/3600;360)" office:value-type="float" office:value="290.786350556853" calcext:value-type="float">
            <text:p>290,786</text:p>
          </table:table-cell>
          <table:table-cell table:formula="of:=MOD([.J8]+[.I8];360)" office:value-type="float" office:value="288.607199458441" calcext:value-type="float">
            <text:p>288,607</text:p>
          </table:table-cell>
          <table:table-cell table:formula="of:=385000.56+(-20905355*COS([.$B$6]*[.M8]) - 3699111*COS([.$B$6]*(2*[.N8]-[.M8])) - 2955968*COS([.$B$6]*2*[.N8]) - 569925*COS([.$B$6]*2*[.M8]) + (1-0.002516*[.H8])*48888*COS([.$B$6]*[.O8]) - 3149*COS([.$B$6]*2*[.P8]))/1000 + (246158*COS([.$B$6]*(2*[.N8]-2*[.M8])) -(1-0.002516*[.H8])*152138*COS([.$B$6]*(2*[.N8]-[.O8]-[.M8])) -170733*COS([.$B$6]*(2*[.N8]+[.M8])) -(1-0.002516*[.H8])*204586*COS([.$B$6]*(2*[.N8]-[.O8])) -(1-0.002516*[.H8])*129620*COS([.$B$6]*([.O8]-[.M8])))/1000 + (108743*COS([.$B$6]*[.N8]) +(1-0.002516*[.H8])*104755*COS([.$B$6]*([.O8]+[.M8])) +10321*COS([.$B$6]*(2*[.N8]-2*[.P8])) +79661*COS([.$B$6]*([.M8]-2*[.P8])) -34782*COS([.$B$6]*(4*[.N8]-[.M8])) -23210*COS([.$B$6]*3*[.M8]))/1000 + (-21636*COS([.$B$6]*(4*[.N8]-2*[.M8])) +(1-0.002516*[.H8])*24208*COS([.$B$6]*(2*[.N8]+[.O8]-[.M8])) +(1-0.002516*[.H8])*30824*COS([.$B$6]*(2*[.N8]+[.O8])) -8379*COS([.$B$6]*([.N8]-[.M8])) -(1-0.002516*[.H8])*16675*COS([.$B$6]*([.N8]+[.O8])))/1000 + (-(1-0.002516*[.H8])*12831*COS([.$G$6]*(2*[.N8]-[.O8]+[.M8])) -10445*COS([.$G$6]*(2*[.N8]+2*[.M8])) -11650*COS([.$G$6]*4*[.N8]) +14403*COS([.$G$6]*(2*[.N8]-3*[.M8])) -(1-0.002516*[.H8])*7003*COS([.$G$6]*([.O8]-2*[.M8])))/1000 + ((1-0.002516*[.H8])*10056*COS([.$G$6]*(2*[.N8]-[.O8]-2*[.M8])) +6322*COS([.$G$6]*([.N8]+[.M8])) -(1-0.002516*[.H8])^2*9884*COS([.$G$6]*(2*[.N8]-2*[.O8])) +(1-0.002516*[.H8])*5751*COS([.$G$6]*([.O8]+2*[.M8])) -(1-0.002516*[.H8])^2*4950*COS([.$G$6]*(2*[.N8]-2*[.O8]-[.M8])))/1000 + (4130*COS([.$G$6]*(2*[.N8]+[.M8]-2*[.P8])) -(1-0.002516*[.H8])*3958*COS([.$G$6]*(4*[.N8]-[.O8]-[.M8])) +3258*COS([.$G$6]*(3*[.N8]-[.M8])) +(1-0.002516*[.H8])*2616*COS([.$G$6]*(2*[.N8]+[.O8]+[.M8])) -(1-0.002516*[.H8])*1897*COS([.$G$6]*(4*[.N8]-[.O8]-2*[.M8])))/1000 +(-(1-0.002516*[.H8])^2*2117*COS([.$G$6]*(2*[.O8]-[.M8])) +(1-0.002516*[.H8])^2*2354*COS([.$G$6]*(2*[.N8]+2*[.O8]-[.M8])) -1423*COS([.$G$6]*(4*[.N8]+[.M8])) -1117*COS([.$G$6]*4*[.M8]) -(1-0.002516*[.H8])*1571*COS([.$G$6]*(4*[.N8]-[.O8])))/1000 + (-1739*COS([.$G$6]*([.N8]-2*[.M8])) -4421*COS([.$G$6]*(2*[.M8]-2*[.P8])) +(1-0.002516*[.H8])^2*1165*COS([.$G$6]*(2*[.O8]+[.M8])) +8752*COS([.$G$6]*(2*[.N8]-[.M8]-2*[.P8])))/1000" office:value-type="float" office:value="404361.547469954" calcext:value-type="float">
            <text:p>404362</text:p>
          </table:table-cell>
          <table:table-cell table:formula="of:=MOD(134.96292 + 477198.86753*[.H8] + 33.25*[.H8]^2/3600;360)" office:value-type="float" office:value="206.820381229915" calcext:value-type="float">
            <text:p>206,820</text:p>
          </table:table-cell>
          <table:table-cell table:formula="of:=MOD(297.85027 + 445267.11135*[.H8] - 5.15*[.H8]^2/3600;360)" office:value-type="float" office:value="4.89939012111745" calcext:value-type="float">
            <text:p>4,899</text:p>
          </table:table-cell>
          <table:table-cell table:formula="of:=MOD(357.52543 + 35999.04944*[.H8] - 0.58*[.H8]^2/3600;360)" office:value-type="float" office:value="2.94623142148851" calcext:value-type="float">
            <text:p>2,946</text:p>
          </table:table-cell>
          <table:table-cell table:formula="of:=MOD(93.27283 + 483202.01873*[.H8] - 11.56*[.H8]^2/3600;360)" office:value-type="float" office:value="166.034256502734" calcext:value-type="float">
            <text:p>166,034</text:p>
          </table:table-cell>
          <table:table-cell table:formula="of:=(22640*SIN([.$B$6]*[.M8]) + 769*SIN([.$B$6]*2*[.M8]))/3600" office:value-type="float" office:value="-2.66549096557805" calcext:value-type="float">
            <text:p>-2,665</text:p>
          </table:table-cell>
          <table:table-cell table:formula="of:=-4586*SIN([.$B$6]*([.M8]-2*[.N8]))/3600" office:value-type="float" office:value="0.372908320975326" calcext:value-type="float">
            <text:p>0,373</text:p>
          </table:table-cell>
          <table:table-cell table:formula="of:=2370*SIN([.$B$6]*2*[.N8])/3600" office:value-type="float" office:value="0.11204077631615" calcext:value-type="float">
            <text:p>0,11</text:p>
          </table:table-cell>
          <table:table-cell table:formula="of:=15*( -668*SIN([.$B$6]*[.O8])/3600)" office:value-type="float" office:value="-0.143059939625404" calcext:value-type="float">
            <text:p>-0,143</text:p>
          </table:table-cell>
          <table:table-cell table:formula="of:=15*( -412*SIN([.$B$6]*2*[.P8])/3600)" office:value-type="float" office:value="0.804113135099565" calcext:value-type="float">
            <text:p>0,804</text:p>
          </table:table-cell>
          <table:table-cell table:formula="of:=15*(-125*SIN([.$B$6]*[.N8])/3600)" office:value-type="float" office:value="-0.0444824571042182" calcext:value-type="float">
            <text:p>-0,044</text:p>
          </table:table-cell>
          <table:table-cell table:formula="of:=15*(-212*SIN([.$B$6]*(2*[.M8]-2*[.N8]))-206*SIN([.$B$6]*([.M8]+[.O8]-2*[.N8])) +192*SIN([.$B$6]*([.M8]+2*[.N8]))-165*SIN([.$B$6]*([.O8]-2*[.N8])) +148*SIN([.$B$6]*([.M8]-[.O8])) -110*SIN([.$B$6]*([.M8]+[.O8]))-55*SIN([.$B$6]*(2*[.P8]-2*[.N8])))/3600" office:value-type="float" office:value="-0.595709190259783" calcext:value-type="float">
            <text:p>-0,596</text:p>
          </table:table-cell>
          <table:table-cell table:formula="of:=COS([.$B$6]*[.K8])" office:value-type="float" office:value="0.319078397912401" calcext:value-type="float">
            <text:p>0,319</text:p>
          </table:table-cell>
          <table:table-cell table:formula="of:=SIN([.$B$6]*[.K8])" office:value-type="float" office:value="-0.947728323933423" calcext:value-type="float">
            <text:p>-0,948</text:p>
          </table:table-cell>
          <table:table-cell table:formula="of:=MOD(280.46645 + 36000.76983*[.H8] + 0.0003032*[.H8]^2 + (1.9146 - 0.004817*[.H8])*SIN((357.5291 + 35999.0503*[.H8])*[.$B$6]) + (0.019993 - 0.000101*[.H8])*SIN(2*(357.5291 + 35999.0503*[.H8])*[.$B$6]);360)" office:value-type="float" office:value="285.98809608941" calcext:value-type="float">
            <text:p>286,0</text:p>
          </table:table-cell>
          <table:table-cell table:number-columns-repeated="2"/>
          <table:table-cell table:formula="of:=[.AC7]+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25" table:formula="of:=IF(AND(MOD([.$F$2];4)=0;[.$A$5]&lt;&gt;1700;[.$F$2]&lt;&gt;1800;[.$F$2]&lt;&gt;1900;[.$F$2]&lt;&gt;2100;[.$F$2]&lt;&gt;2200);&quot;leap year&quot;;&quot;common year&quot;)" office:value-type="string" office:string-value="leap year" calcext:value-type="string">
            <text:p>leap year</text:p>
          </table:table-cell>
          <table:table-cell table:style-name="ce1"/>
          <table:table-cell table:style-name="ce17" office:value-type="float" office:value="8" calcext:value-type="float">
            <text:p>8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8]+1" office:value-type="float" office:value="2451551.5" calcext:value-type="float">
            <text:p>2451551,500</text:p>
          </table:table-cell>
          <table:table-cell table:style-name="ce21" table:formula="of:=([.G9]-2451545)/36525" office:value-type="float" office:value="0.000177960301163587" calcext:value-type="float">
            <text:p>0,000178</text:p>
          </table:table-cell>
          <table:table-cell table:formula="of:=[.Q9]+[.R9]+[.S9]+[.T9]/15+[.U9]/15+[.V9]/15+[.W9]/15" office:value-type="float" office:value="-3.40081913506872" calcext:value-type="float">
            <text:p>-3,401</text:p>
          </table:table-cell>
          <table:table-cell table:formula="of:=MOD(218.31617 + 481267.88088*[.H9] - 4.06*[.H9]^2/3600;360)" office:value-type="float" office:value="303.96274702173" calcext:value-type="float">
            <text:p>303,963</text:p>
          </table:table-cell>
          <table:table-cell table:formula="of:=MOD([.J9]+[.I9];360)" office:value-type="float" office:value="300.561927886662" calcext:value-type="float">
            <text:p>300,562</text:p>
          </table:table-cell>
          <table:table-cell table:formula="of:=385000.56+(-20905355*COS([.$B$6]*[.M9]) - 3699111*COS([.$B$6]*(2*[.N9]-[.M9])) - 2955968*COS([.$B$6]*2*[.N9]) - 569925*COS([.$B$6]*2*[.M9]) + (1-0.002516*[.H9])*48888*COS([.$B$6]*[.O9]) - 3149*COS([.$B$6]*2*[.P9]))/1000 + (246158*COS([.$B$6]*(2*[.N9]-2*[.M9])) -(1-0.002516*[.H9])*152138*COS([.$B$6]*(2*[.N9]-[.O9]-[.M9])) -170733*COS([.$B$6]*(2*[.N9]+[.M9])) -(1-0.002516*[.H9])*204586*COS([.$B$6]*(2*[.N9]-[.O9])) -(1-0.002516*[.H9])*129620*COS([.$B$6]*([.O9]-[.M9])))/1000 + (108743*COS([.$B$6]*[.N9]) +(1-0.002516*[.H9])*104755*COS([.$B$6]*([.O9]+[.M9])) +10321*COS([.$B$6]*(2*[.N9]-2*[.P9])) +79661*COS([.$B$6]*([.M9]-2*[.P9])) -34782*COS([.$B$6]*(4*[.N9]-[.M9])) -23210*COS([.$B$6]*3*[.M9]))/1000 + (-21636*COS([.$B$6]*(4*[.N9]-2*[.M9])) +(1-0.002516*[.H9])*24208*COS([.$B$6]*(2*[.N9]+[.O9]-[.M9])) +(1-0.002516*[.H9])*30824*COS([.$B$6]*(2*[.N9]+[.O9])) -8379*COS([.$B$6]*([.N9]-[.M9])) -(1-0.002516*[.H9])*16675*COS([.$B$6]*([.N9]+[.O9])))/1000 + (-(1-0.002516*[.H9])*12831*COS([.$G$6]*(2*[.N9]-[.O9]+[.M9])) -10445*COS([.$G$6]*(2*[.N9]+2*[.M9])) -11650*COS([.$G$6]*4*[.N9]) +14403*COS([.$G$6]*(2*[.N9]-3*[.M9])) -(1-0.002516*[.H9])*7003*COS([.$G$6]*([.O9]-2*[.M9])))/1000 + ((1-0.002516*[.H9])*10056*COS([.$G$6]*(2*[.N9]-[.O9]-2*[.M9])) +6322*COS([.$G$6]*([.N9]+[.M9])) -(1-0.002516*[.H9])^2*9884*COS([.$G$6]*(2*[.N9]-2*[.O9])) +(1-0.002516*[.H9])*5751*COS([.$G$6]*([.O9]+2*[.M9])) -(1-0.002516*[.H9])^2*4950*COS([.$G$6]*(2*[.N9]-2*[.O9]-[.M9])))/1000 + (4130*COS([.$G$6]*(2*[.N9]+[.M9]-2*[.P9])) -(1-0.002516*[.H9])*3958*COS([.$G$6]*(4*[.N9]-[.O9]-[.M9])) +3258*COS([.$G$6]*(3*[.N9]-[.M9])) +(1-0.002516*[.H9])*2616*COS([.$G$6]*(2*[.N9]+[.O9]+[.M9])) -(1-0.002516*[.H9])*1897*COS([.$G$6]*(4*[.N9]-[.O9]-2*[.M9])))/1000 +(-(1-0.002516*[.H9])^2*2117*COS([.$G$6]*(2*[.O9]-[.M9])) +(1-0.002516*[.H9])^2*2354*COS([.$G$6]*(2*[.N9]+2*[.O9]-[.M9])) -1423*COS([.$G$6]*(4*[.N9]+[.M9])) -1117*COS([.$G$6]*4*[.M9]) -(1-0.002516*[.H9])*1571*COS([.$G$6]*(4*[.N9]-[.O9])))/1000 + (-1739*COS([.$G$6]*([.N9]-2*[.M9])) -4421*COS([.$G$6]*(2*[.M9]-2*[.P9])) +(1-0.002516*[.H9])^2*1165*COS([.$G$6]*(2*[.O9]+[.M9])) +8752*COS([.$G$6]*(2*[.N9]-[.M9]-2*[.P9])))/1000" office:value-type="float" office:value="402464.881189741" calcext:value-type="float">
            <text:p>402465</text:p>
          </table:table-cell>
          <table:table-cell table:formula="of:=MOD(134.96292 + 477198.86753*[.H9] + 33.25*[.H9]^2/3600;360)" office:value-type="float" office:value="219.885374180854" calcext:value-type="float">
            <text:p>219,885</text:p>
          </table:table-cell>
          <table:table-cell table:formula="of:=MOD(297.85027 + 445267.11135*[.H9] - 5.15*[.H9]^2/3600;360)" office:value-type="float" office:value="17.090139234041" calcext:value-type="float">
            <text:p>17,090</text:p>
          </table:table-cell>
          <table:table-cell table:formula="of:=MOD(357.52543 + 35999.04944*[.H9] - 0.58*[.H9]^2/3600;360)" office:value-type="float" office:value="3.93183167994016" calcext:value-type="float">
            <text:p>3,932</text:p>
          </table:table-cell>
          <table:table-cell table:formula="of:=MOD(93.27283 + 483202.01873*[.H9] - 11.56*[.H9]^2/3600;360)" office:value-type="float" office:value="179.263606775942" calcext:value-type="float">
            <text:p>179,264</text:p>
          </table:table-cell>
          <table:table-cell table:formula="of:=(22640*SIN([.$B$6]*[.M9]) + 769*SIN([.$B$6]*2*[.M9]))/3600" office:value-type="float" office:value="-3.82255797804664" calcext:value-type="float">
            <text:p>-3,823</text:p>
          </table:table-cell>
          <table:table-cell table:formula="of:=-4586*SIN([.$B$6]*([.M9]-2*[.N9]))/3600" office:value-type="float" office:value="0.126635060774193" calcext:value-type="float">
            <text:p>0,127</text:p>
          </table:table-cell>
          <table:table-cell table:formula="of:=2370*SIN([.$B$6]*2*[.N9])/3600" office:value-type="float" office:value="0.369850783671243" calcext:value-type="float">
            <text:p>0,37</text:p>
          </table:table-cell>
          <table:table-cell table:formula="of:=15*( -668*SIN([.$B$6]*[.O9])/3600)" office:value-type="float" office:value="-0.190851945400648" calcext:value-type="float">
            <text:p>-0,191</text:p>
          </table:table-cell>
          <table:table-cell table:formula="of:=15*( -412*SIN([.$B$6]*2*[.P9])/3600)" office:value-type="float" office:value="0.0441220105200792" calcext:value-type="float">
            <text:p>0,044</text:p>
          </table:table-cell>
          <table:table-cell table:formula="of:=15*(-125*SIN([.$B$6]*[.N9])/3600)" office:value-type="float" office:value="-0.153060326142238" calcext:value-type="float">
            <text:p>-0,153</text:p>
          </table:table-cell>
          <table:table-cell table:formula="of:=15*(-212*SIN([.$B$6]*(2*[.M9]-2*[.N9]))-206*SIN([.$B$6]*([.M9]+[.O9]-2*[.N9])) +192*SIN([.$B$6]*([.M9]+2*[.N9]))-165*SIN([.$B$6]*([.O9]-2*[.N9])) +148*SIN([.$B$6]*([.M9]-[.O9])) -110*SIN([.$B$6]*([.M9]+[.O9]))-55*SIN([.$B$6]*(2*[.P9]-2*[.N9])))/3600" office:value-type="float" office:value="-0.821414760989921" calcext:value-type="float">
            <text:p>-0,821</text:p>
          </table:table-cell>
          <table:table-cell table:formula="of:=COS([.$B$6]*[.K9])" office:value-type="float" office:value="0.508469354338253" calcext:value-type="float">
            <text:p>0,508</text:p>
          </table:table-cell>
          <table:table-cell table:formula="of:=SIN([.$B$6]*[.K9])" office:value-type="float" office:value="-0.861080086692777" calcext:value-type="float">
            <text:p>-0,861</text:p>
          </table:table-cell>
          <table:table-cell table:formula="of:=MOD(280.46645 + 36000.76983*[.H9] + 0.0003032*[.H9]^2 + (1.9146 - 0.004817*[.H9])*SIN((357.5291 + 35999.0503*[.H9])*[.$B$6]) + (0.019993 - 0.000101*[.H9])*SIN(2*(357.5291 + 35999.0503*[.H9])*[.$B$6]);360)" office:value-type="float" office:value="287.00730132127" calcext:value-type="float">
            <text:p>287,0</text:p>
          </table:table-cell>
          <table:table-cell table:style-name="ce15" table:formula="of:=1.25*COS([.$B$6]*[.Z9])" office:value-type="float" office:value="0.365616957834857" calcext:value-type="float">
            <text:p>0,366</text:p>
          </table:table-cell>
          <table:table-cell table:style-name="ce15" table:formula="of:=1.25*SIN([.$B$6]*[.Z9])" office:value-type="float" office:value="-1.19533436332416" calcext:value-type="float">
            <text:p>-1,195</text:p>
          </table:table-cell>
          <table:table-cell table:formula="of:=[.AC8]+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1">
          <table:table-cell table:style-name="ce1"/>
          <table:table-cell/>
          <table:table-cell table:style-name="ce1"/>
          <table:table-cell table:style-name="ce17" office:value-type="float" office:value="9" calcext:value-type="float">
            <text:p>9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9]+1" office:value-type="float" office:value="2451552.5" calcext:value-type="float">
            <text:p>2451552,500</text:p>
          </table:table-cell>
          <table:table-cell table:style-name="ce21" table:formula="of:=([.G10]-2451545)/36525" office:value-type="float" office:value="0.000205338809034908" calcext:value-type="float">
            <text:p>0,000205</text:p>
          </table:table-cell>
          <table:table-cell table:formula="of:=[.Q10]+[.R10]+[.S10]+[.T10]/15+[.U10]/15+[.V10]/15+[.W10]/15" office:value-type="float" office:value="-4.51085845751841" calcext:value-type="float">
            <text:p>-4,511</text:p>
          </table:table-cell>
          <table:table-cell table:formula="of:=MOD(218.31617 + 481267.88088*[.H10] - 4.06*[.H10]^2/3600;360)" office:value-type="float" office:value="317.139143486605" calcext:value-type="float">
            <text:p>317,139</text:p>
          </table:table-cell>
          <table:table-cell table:formula="of:=MOD([.J10]+[.I10];360)" office:value-type="float" office:value="312.628285029087" calcext:value-type="float">
            <text:p>312,628</text:p>
          </table:table-cell>
          <table:table-cell table:formula="of:=385000.56+(-20905355*COS([.$B$6]*[.M10]) - 3699111*COS([.$B$6]*(2*[.N10]-[.M10])) - 2955968*COS([.$B$6]*2*[.N10]) - 569925*COS([.$B$6]*2*[.M10]) + (1-0.002516*[.H10])*48888*COS([.$B$6]*[.O10]) - 3149*COS([.$B$6]*2*[.P10]))/1000 + (246158*COS([.$B$6]*(2*[.N10]-2*[.M10])) -(1-0.002516*[.H10])*152138*COS([.$B$6]*(2*[.N10]-[.O10]-[.M10])) -170733*COS([.$B$6]*(2*[.N10]+[.M10])) -(1-0.002516*[.H10])*204586*COS([.$B$6]*(2*[.N10]-[.O10])) -(1-0.002516*[.H10])*129620*COS([.$B$6]*([.O10]-[.M10])))/1000 + (108743*COS([.$B$6]*[.N10]) +(1-0.002516*[.H10])*104755*COS([.$B$6]*([.O10]+[.M10])) +10321*COS([.$B$6]*(2*[.N10]-2*[.P10])) +79661*COS([.$B$6]*([.M10]-2*[.P10])) -34782*COS([.$B$6]*(4*[.N10]-[.M10])) -23210*COS([.$B$6]*3*[.M10]))/1000 + (-21636*COS([.$B$6]*(4*[.N10]-2*[.M10])) +(1-0.002516*[.H10])*24208*COS([.$B$6]*(2*[.N10]+[.O10]-[.M10])) +(1-0.002516*[.H10])*30824*COS([.$B$6]*(2*[.N10]+[.O10])) -8379*COS([.$B$6]*([.N10]-[.M10])) -(1-0.002516*[.H10])*16675*COS([.$B$6]*([.N10]+[.O10])))/1000 + (-(1-0.002516*[.H10])*12831*COS([.$G$6]*(2*[.N10]-[.O10]+[.M10])) -10445*COS([.$G$6]*(2*[.N10]+2*[.M10])) -11650*COS([.$G$6]*4*[.N10]) +14403*COS([.$G$6]*(2*[.N10]-3*[.M10])) -(1-0.002516*[.H10])*7003*COS([.$G$6]*([.O10]-2*[.M10])))/1000 + ((1-0.002516*[.H10])*10056*COS([.$G$6]*(2*[.N10]-[.O10]-2*[.M10])) +6322*COS([.$G$6]*([.N10]+[.M10])) -(1-0.002516*[.H10])^2*9884*COS([.$G$6]*(2*[.N10]-2*[.O10])) +(1-0.002516*[.H10])*5751*COS([.$G$6]*([.O10]+2*[.M10])) -(1-0.002516*[.H10])^2*4950*COS([.$G$6]*(2*[.N10]-2*[.O10]-[.M10])))/1000 + (4130*COS([.$G$6]*(2*[.N10]+[.M10]-2*[.P10])) -(1-0.002516*[.H10])*3958*COS([.$G$6]*(4*[.N10]-[.O10]-[.M10])) +3258*COS([.$G$6]*(3*[.N10]-[.M10])) +(1-0.002516*[.H10])*2616*COS([.$G$6]*(2*[.N10]+[.O10]+[.M10])) -(1-0.002516*[.H10])*1897*COS([.$G$6]*(4*[.N10]-[.O10]-2*[.M10])))/1000 +(-(1-0.002516*[.H10])^2*2117*COS([.$G$6]*(2*[.O10]-[.M10])) +(1-0.002516*[.H10])^2*2354*COS([.$G$6]*(2*[.N10]+2*[.O10]-[.M10])) -1423*COS([.$G$6]*(4*[.N10]+[.M10])) -1117*COS([.$G$6]*4*[.M10]) -(1-0.002516*[.H10])*1571*COS([.$G$6]*(4*[.N10]-[.O10])))/1000 + (-1739*COS([.$G$6]*([.N10]-2*[.M10])) -4421*COS([.$G$6]*(2*[.M10]-2*[.P10])) +(1-0.002516*[.H10])^2*1165*COS([.$G$6]*(2*[.O10]+[.M10])) +8752*COS([.$G$6]*(2*[.N10]-[.M10]-2*[.P10])))/1000" office:value-type="float" office:value="400042.813439231" calcext:value-type="float">
            <text:p>400043</text:p>
          </table:table-cell>
          <table:table-cell table:formula="of:=MOD(134.96292 + 477198.86753*[.H10] + 33.25*[.H10]^2/3600;360)" office:value-type="float" office:value="232.950367131806" calcext:value-type="float">
            <text:p>232,950</text:p>
          </table:table-cell>
          <table:table-cell table:formula="of:=MOD(297.85027 + 445267.11135*[.H10] - 5.15*[.H10]^2/3600;360)" office:value-type="float" office:value="29.2808883469623" calcext:value-type="float">
            <text:p>29,281</text:p>
          </table:table-cell>
          <table:table-cell table:formula="of:=MOD(357.52543 + 35999.04944*[.H10] - 0.58*[.H10]^2/3600;360)" office:value-type="float" office:value="4.91743193839159" calcext:value-type="float">
            <text:p>4,917</text:p>
          </table:table-cell>
          <table:table-cell table:formula="of:=MOD(93.27283 + 483202.01873*[.H10] - 11.56*[.H10]^2/3600;360)" office:value-type="float" office:value="192.492957049146" calcext:value-type="float">
            <text:p>192,493</text:p>
          </table:table-cell>
          <table:table-cell table:formula="of:=(22640*SIN([.$B$6]*[.M10]) + 769*SIN([.$B$6]*2*[.M10]))/3600" office:value-type="float" office:value="-4.81381165744555" calcext:value-type="float">
            <text:p>-4,814</text:p>
          </table:table-cell>
          <table:table-cell table:formula="of:=-4586*SIN([.$B$6]*([.M10]-2*[.N10]))/3600" office:value-type="float" office:value="-0.124562233724036" calcext:value-type="float">
            <text:p>-0,125</text:p>
          </table:table-cell>
          <table:table-cell table:formula="of:=2370*SIN([.$B$6]*2*[.N10])/3600" office:value-type="float" office:value="0.561691994811657" calcext:value-type="float">
            <text:p>0,56</text:p>
          </table:table-cell>
          <table:table-cell table:formula="of:=15*( -668*SIN([.$B$6]*[.O10])/3600)" office:value-type="float" office:value="-0.238587477997055" calcext:value-type="float">
            <text:p>-0,239</text:p>
          </table:table-cell>
          <table:table-cell table:formula="of:=15*( -412*SIN([.$B$6]*2*[.P10])/3600)" office:value-type="float" office:value="-0.725112167544582" calcext:value-type="float">
            <text:p>-0,725</text:p>
          </table:table-cell>
          <table:table-cell table:formula="of:=15*(-125*SIN([.$B$6]*[.N10])/3600)" office:value-type="float" office:value="-0.254735174996986" calcext:value-type="float">
            <text:p>-0,255</text:p>
          </table:table-cell>
          <table:table-cell table:formula="of:=15*(-212*SIN([.$B$6]*(2*[.M10]-2*[.N10]))-206*SIN([.$B$6]*([.M10]+[.O10]-2*[.N10])) +192*SIN([.$B$6]*([.M10]+2*[.N10]))-165*SIN([.$B$6]*([.O10]-2*[.N10])) +148*SIN([.$B$6]*([.M10]-[.O10])) -110*SIN([.$B$6]*([.M10]+[.O10]))-55*SIN([.$B$6]*(2*[.P10]-2*[.N10])))/3600" office:value-type="float" office:value="-0.794213596868606" calcext:value-type="float">
            <text:p>-0,794</text:p>
          </table:table-cell>
          <table:table-cell table:formula="of:=COS([.$B$6]*[.K10])" office:value-type="float" office:value="0.677239273945425" calcext:value-type="float">
            <text:p>0,677</text:p>
          </table:table-cell>
          <table:table-cell table:formula="of:=SIN([.$B$6]*[.K10])" office:value-type="float" office:value="-0.735762846184743" calcext:value-type="float">
            <text:p>-0,736</text:p>
          </table:table-cell>
          <table:table-cell table:formula="of:=MOD(280.46645 + 36000.76983*[.H10] + 0.0003032*[.H10]^2 + (1.9146 - 0.004817*[.H10])*SIN((357.5291 + 35999.0503*[.H10])*[.$B$6]) + (0.019993 - 0.000101*[.H10])*SIN(2*(357.5291 + 35999.0503*[.H10])*[.$B$6]);360)" office:value-type="float" office:value="288.026464425095" calcext:value-type="float">
            <text:p>288,0</text:p>
          </table:table-cell>
          <table:table-cell table:number-columns-repeated="2"/>
          <table:table-cell table:formula="of:=[.AC9]+1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26" office:value-type="string" calcext:value-type="string">
            <text:p>2019-May 30</text:p>
          </table:table-cell>
          <table:table-cell table:style-name="ce1"/>
          <table:table-cell table:style-name="ce17" office:value-type="float" office:value="10" calcext:value-type="float">
            <text:p>10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0]+1" office:value-type="float" office:value="2451553.5" calcext:value-type="float">
            <text:p>2451553,500</text:p>
          </table:table-cell>
          <table:table-cell table:style-name="ce21" table:formula="of:=([.G11]-2451545)/36525" office:value-type="float" office:value="0.000232717316906229" calcext:value-type="float">
            <text:p>0,000233</text:p>
          </table:table-cell>
          <table:table-cell table:formula="of:=[.Q11]+[.R11]+[.S11]+[.T11]/15+[.U11]/15+[.V11]/15+[.W11]/15" office:value-type="float" office:value="-5.47324447796307" calcext:value-type="float">
            <text:p>-5,473</text:p>
          </table:table-cell>
          <table:table-cell table:formula="of:=MOD(218.31617 + 481267.88088*[.H11] - 4.06*[.H11]^2/3600;360)" office:value-type="float" office:value="330.315539951479" calcext:value-type="float">
            <text:p>330,316</text:p>
          </table:table-cell>
          <table:table-cell table:formula="of:=MOD([.J11]+[.I11];360)" office:value-type="float" office:value="324.842295473516" calcext:value-type="float">
            <text:p>324,842</text:p>
          </table:table-cell>
          <table:table-cell table:formula="of:=385000.56+(-20905355*COS([.$B$6]*[.M11]) - 3699111*COS([.$B$6]*(2*[.N11]-[.M11])) - 2955968*COS([.$B$6]*2*[.N11]) - 569925*COS([.$B$6]*2*[.M11]) + (1-0.002516*[.H11])*48888*COS([.$B$6]*[.O11]) - 3149*COS([.$B$6]*2*[.P11]))/1000 + (246158*COS([.$B$6]*(2*[.N11]-2*[.M11])) -(1-0.002516*[.H11])*152138*COS([.$B$6]*(2*[.N11]-[.O11]-[.M11])) -170733*COS([.$B$6]*(2*[.N11]+[.M11])) -(1-0.002516*[.H11])*204586*COS([.$B$6]*(2*[.N11]-[.O11])) -(1-0.002516*[.H11])*129620*COS([.$B$6]*([.O11]-[.M11])))/1000 + (108743*COS([.$B$6]*[.N11]) +(1-0.002516*[.H11])*104755*COS([.$B$6]*([.O11]+[.M11])) +10321*COS([.$B$6]*(2*[.N11]-2*[.P11])) +79661*COS([.$B$6]*([.M11]-2*[.P11])) -34782*COS([.$B$6]*(4*[.N11]-[.M11])) -23210*COS([.$B$6]*3*[.M11]))/1000 + (-21636*COS([.$B$6]*(4*[.N11]-2*[.M11])) +(1-0.002516*[.H11])*24208*COS([.$B$6]*(2*[.N11]+[.O11]-[.M11])) +(1-0.002516*[.H11])*30824*COS([.$B$6]*(2*[.N11]+[.O11])) -8379*COS([.$B$6]*([.N11]-[.M11])) -(1-0.002516*[.H11])*16675*COS([.$B$6]*([.N11]+[.O11])))/1000 + (-(1-0.002516*[.H11])*12831*COS([.$G$6]*(2*[.N11]-[.O11]+[.M11])) -10445*COS([.$G$6]*(2*[.N11]+2*[.M11])) -11650*COS([.$G$6]*4*[.N11]) +14403*COS([.$G$6]*(2*[.N11]-3*[.M11])) -(1-0.002516*[.H11])*7003*COS([.$G$6]*([.O11]-2*[.M11])))/1000 + ((1-0.002516*[.H11])*10056*COS([.$G$6]*(2*[.N11]-[.O11]-2*[.M11])) +6322*COS([.$G$6]*([.N11]+[.M11])) -(1-0.002516*[.H11])^2*9884*COS([.$G$6]*(2*[.N11]-2*[.O11])) +(1-0.002516*[.H11])*5751*COS([.$G$6]*([.O11]+2*[.M11])) -(1-0.002516*[.H11])^2*4950*COS([.$G$6]*(2*[.N11]-2*[.O11]-[.M11])))/1000 + (4130*COS([.$G$6]*(2*[.N11]+[.M11]-2*[.P11])) -(1-0.002516*[.H11])*3958*COS([.$G$6]*(4*[.N11]-[.O11]-[.M11])) +3258*COS([.$G$6]*(3*[.N11]-[.M11])) +(1-0.002516*[.H11])*2616*COS([.$G$6]*(2*[.N11]+[.O11]+[.M11])) -(1-0.002516*[.H11])*1897*COS([.$G$6]*(4*[.N11]-[.O11]-2*[.M11])))/1000 +(-(1-0.002516*[.H11])^2*2117*COS([.$G$6]*(2*[.O11]-[.M11])) +(1-0.002516*[.H11])^2*2354*COS([.$G$6]*(2*[.N11]+2*[.O11]-[.M11])) -1423*COS([.$G$6]*(4*[.N11]+[.M11])) -1117*COS([.$G$6]*4*[.M11]) -(1-0.002516*[.H11])*1571*COS([.$G$6]*(4*[.N11]-[.O11])))/1000 + (-1739*COS([.$G$6]*([.N11]-2*[.M11])) -4421*COS([.$G$6]*(2*[.M11]-2*[.P11])) +(1-0.002516*[.H11])^2*1165*COS([.$G$6]*(2*[.O11]+[.M11])) +8752*COS([.$G$6]*(2*[.N11]-[.M11]-2*[.P11])))/1000" office:value-type="float" office:value="397164.486650558" calcext:value-type="float">
            <text:p>397164</text:p>
          </table:table-cell>
          <table:table-cell table:formula="of:=MOD(134.96292 + 477198.86753*[.H11] + 33.25*[.H11]^2/3600;360)" office:value-type="float" office:value="246.015360082773" calcext:value-type="float">
            <text:p>246,015</text:p>
          </table:table-cell>
          <table:table-cell table:formula="of:=MOD(297.85027 + 445267.11135*[.H11] - 5.15*[.H11]^2/3600;360)" office:value-type="float" office:value="41.4716374598815" calcext:value-type="float">
            <text:p>41,472</text:p>
          </table:table-cell>
          <table:table-cell table:formula="of:=MOD(357.52543 + 35999.04944*[.H11] - 0.58*[.H11]^2/3600;360)" office:value-type="float" office:value="5.90303219684279" calcext:value-type="float">
            <text:p>5,903</text:p>
          </table:table-cell>
          <table:table-cell table:formula="of:=MOD(93.27283 + 483202.01873*[.H11] - 11.56*[.H11]^2/3600;360)" office:value-type="float" office:value="205.722307322345" calcext:value-type="float">
            <text:p>205,722</text:p>
          </table:table-cell>
          <table:table-cell table:formula="of:=(22640*SIN([.$B$6]*[.M11]) + 769*SIN([.$B$6]*2*[.M11]))/3600" office:value-type="float" office:value="-5.58720407691808" calcext:value-type="float">
            <text:p>-5,587</text:p>
          </table:table-cell>
          <table:table-cell table:formula="of:=-4586*SIN([.$B$6]*([.M11]-2*[.N11]))/3600" office:value-type="float" office:value="-0.370916093020929" calcext:value-type="float">
            <text:p>-0,371</text:p>
          </table:table-cell>
          <table:table-cell table:formula="of:=2370*SIN([.$B$6]*2*[.N11])/3600" office:value-type="float" office:value="0.653346464766045" calcext:value-type="float">
            <text:p>0,65</text:p>
          </table:table-cell>
          <table:table-cell table:formula="of:=15*( -668*SIN([.$B$6]*[.O11])/3600)" office:value-type="float" office:value="-0.286252412448473" calcext:value-type="float">
            <text:p>-0,286</text:p>
          </table:table-cell>
          <table:table-cell table:formula="of:=15*( -412*SIN([.$B$6]*2*[.P11])/3600)" office:value-type="float" office:value="-1.34244369048184" calcext:value-type="float">
            <text:p>-1,342</text:p>
          </table:table-cell>
          <table:table-cell table:formula="of:=15*(-125*SIN([.$B$6]*[.N11])/3600)" office:value-type="float" office:value="-0.344921468334373" calcext:value-type="float">
            <text:p>-0,345</text:p>
          </table:table-cell>
          <table:table-cell table:formula="of:=15*(-212*SIN([.$B$6]*(2*[.M11]-2*[.N11]))-206*SIN([.$B$6]*([.M11]+[.O11]-2*[.N11])) +192*SIN([.$B$6]*([.M11]+2*[.N11]))-165*SIN([.$B$6]*([.O11]-2*[.N11])) +148*SIN([.$B$6]*([.M11]-[.O11])) -110*SIN([.$B$6]*([.M11]+[.O11]))-55*SIN([.$B$6]*(2*[.P11]-2*[.N11])))/3600" office:value-type="float" office:value="-0.553444020586958" calcext:value-type="float">
            <text:p>-0,553</text:p>
          </table:table-cell>
          <table:table-cell table:formula="of:=COS([.$B$6]*[.K11])" office:value-type="float" office:value="0.817570195262345" calcext:value-type="float">
            <text:p>0,818</text:p>
          </table:table-cell>
          <table:table-cell table:formula="of:=SIN([.$B$6]*[.K11])" office:value-type="float" office:value="-0.575828946666188" calcext:value-type="float">
            <text:p>-0,576</text:p>
          </table:table-cell>
          <table:table-cell table:formula="of:=MOD(280.46645 + 36000.76983*[.H11] + 0.0003032*[.H11]^2 + (1.9146 - 0.004817*[.H11])*SIN((357.5291 + 35999.0503*[.H11])*[.$B$6]) + (0.019993 - 0.000101*[.H11])*SIN(2*(357.5291 + 35999.0503*[.H11])*[.$B$6]);360)" office:value-type="float" office:value="289.045574880343" calcext:value-type="float">
            <text:p>289,0</text:p>
          </table:table-cell>
          <table:table-cell table:number-columns-repeated="2"/>
          <table:table-cell table:formula="of:=[.AC10]+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994"/>
        </table:table-row>
        <table:table-row table:style-name="ro1">
          <table:table-cell table:style-name="ce1"/>
          <table:table-cell/>
          <table:table-cell table:style-name="ce1"/>
          <table:table-cell table:style-name="ce17" office:value-type="float" office:value="11" calcext:value-type="float">
            <text:p>11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1]+1" office:value-type="float" office:value="2451554.5" calcext:value-type="float">
            <text:p>2451554,500</text:p>
          </table:table-cell>
          <table:table-cell table:style-name="ce21" table:formula="of:=([.G12]-2451545)/36525" office:value-type="float" office:value="0.00026009582477755" calcext:value-type="float">
            <text:p>0,000260</text:p>
          </table:table-cell>
          <table:table-cell table:formula="of:=[.Q12]+[.R12]+[.S12]+[.T12]/15+[.U12]/15+[.V12]/15+[.W12]/15" office:value-type="float" office:value="-6.24869532207192" calcext:value-type="float">
            <text:p>-6,249</text:p>
          </table:table-cell>
          <table:table-cell table:formula="of:=MOD(218.31617 + 481267.88088*[.H12] - 4.06*[.H12]^2/3600;360)" office:value-type="float" office:value="343.491936416351" calcext:value-type="float">
            <text:p>343,492</text:p>
          </table:table-cell>
          <table:table-cell table:formula="of:=MOD([.J12]+[.I12];360)" office:value-type="float" office:value="337.243241094279" calcext:value-type="float">
            <text:p>337,243</text:p>
          </table:table-cell>
          <table:table-cell table:formula="of:=385000.56+(-20905355*COS([.$B$6]*[.M12]) - 3699111*COS([.$B$6]*(2*[.N12]-[.M12])) - 2955968*COS([.$B$6]*2*[.N12]) - 569925*COS([.$B$6]*2*[.M12]) + (1-0.002516*[.H12])*48888*COS([.$B$6]*[.O12]) - 3149*COS([.$B$6]*2*[.P12]))/1000 + (246158*COS([.$B$6]*(2*[.N12]-2*[.M12])) -(1-0.002516*[.H12])*152138*COS([.$B$6]*(2*[.N12]-[.O12]-[.M12])) -170733*COS([.$B$6]*(2*[.N12]+[.M12])) -(1-0.002516*[.H12])*204586*COS([.$B$6]*(2*[.N12]-[.O12])) -(1-0.002516*[.H12])*129620*COS([.$B$6]*([.O12]-[.M12])))/1000 + (108743*COS([.$B$6]*[.N12]) +(1-0.002516*[.H12])*104755*COS([.$B$6]*([.O12]+[.M12])) +10321*COS([.$B$6]*(2*[.N12]-2*[.P12])) +79661*COS([.$B$6]*([.M12]-2*[.P12])) -34782*COS([.$B$6]*(4*[.N12]-[.M12])) -23210*COS([.$B$6]*3*[.M12]))/1000 + (-21636*COS([.$B$6]*(4*[.N12]-2*[.M12])) +(1-0.002516*[.H12])*24208*COS([.$B$6]*(2*[.N12]+[.O12]-[.M12])) +(1-0.002516*[.H12])*30824*COS([.$B$6]*(2*[.N12]+[.O12])) -8379*COS([.$B$6]*([.N12]-[.M12])) -(1-0.002516*[.H12])*16675*COS([.$B$6]*([.N12]+[.O12])))/1000 + (-(1-0.002516*[.H12])*12831*COS([.$G$6]*(2*[.N12]-[.O12]+[.M12])) -10445*COS([.$G$6]*(2*[.N12]+2*[.M12])) -11650*COS([.$G$6]*4*[.N12]) +14403*COS([.$G$6]*(2*[.N12]-3*[.M12])) -(1-0.002516*[.H12])*7003*COS([.$G$6]*([.O12]-2*[.M12])))/1000 + ((1-0.002516*[.H12])*10056*COS([.$G$6]*(2*[.N12]-[.O12]-2*[.M12])) +6322*COS([.$G$6]*([.N12]+[.M12])) -(1-0.002516*[.H12])^2*9884*COS([.$G$6]*(2*[.N12]-2*[.O12])) +(1-0.002516*[.H12])*5751*COS([.$G$6]*([.O12]+2*[.M12])) -(1-0.002516*[.H12])^2*4950*COS([.$G$6]*(2*[.N12]-2*[.O12]-[.M12])))/1000 + (4130*COS([.$G$6]*(2*[.N12]+[.M12]-2*[.P12])) -(1-0.002516*[.H12])*3958*COS([.$G$6]*(4*[.N12]-[.O12]-[.M12])) +3258*COS([.$G$6]*(3*[.N12]-[.M12])) +(1-0.002516*[.H12])*2616*COS([.$G$6]*(2*[.N12]+[.O12]+[.M12])) -(1-0.002516*[.H12])*1897*COS([.$G$6]*(4*[.N12]-[.O12]-2*[.M12])))/1000 +(-(1-0.002516*[.H12])^2*2117*COS([.$G$6]*(2*[.O12]-[.M12])) +(1-0.002516*[.H12])^2*2354*COS([.$G$6]*(2*[.N12]+2*[.O12]-[.M12])) -1423*COS([.$G$6]*(4*[.N12]+[.M12])) -1117*COS([.$G$6]*4*[.M12]) -(1-0.002516*[.H12])*1571*COS([.$G$6]*(4*[.N12]-[.O12])))/1000 + (-1739*COS([.$G$6]*([.N12]-2*[.M12])) -4421*COS([.$G$6]*(2*[.M12]-2*[.P12])) +(1-0.002516*[.H12])^2*1165*COS([.$G$6]*(2*[.O12]+[.M12])) +8752*COS([.$G$6]*(2*[.N12]-[.M12]-2*[.P12])))/1000" office:value-type="float" office:value="393793.64895652" calcext:value-type="float">
            <text:p>393794</text:p>
          </table:table-cell>
          <table:table-cell table:formula="of:=MOD(134.96292 + 477198.86753*[.H12] + 33.25*[.H12]^2/3600;360)" office:value-type="float" office:value="259.080353033753" calcext:value-type="float">
            <text:p>259,080</text:p>
          </table:table-cell>
          <table:table-cell table:formula="of:=MOD(297.85027 + 445267.11135*[.H12] - 5.15*[.H12]^2/3600;360)" office:value-type="float" office:value="53.6623865727985" calcext:value-type="float">
            <text:p>53,662</text:p>
          </table:table-cell>
          <table:table-cell table:formula="of:=MOD(357.52543 + 35999.04944*[.H12] - 0.58*[.H12]^2/3600;360)" office:value-type="float" office:value="6.8886324552937" calcext:value-type="float">
            <text:p>6,889</text:p>
          </table:table-cell>
          <table:table-cell table:formula="of:=MOD(93.27283 + 483202.01873*[.H12] - 11.56*[.H12]^2/3600;360)" office:value-type="float" office:value="218.951657595539" calcext:value-type="float">
            <text:p>218,952</text:p>
          </table:table-cell>
          <table:table-cell table:formula="of:=(22640*SIN([.$B$6]*[.M12]) + 769*SIN([.$B$6]*2*[.M12]))/3600" office:value-type="float" office:value="-6.09555679568738" calcext:value-type="float">
            <text:p>-6,096</text:p>
          </table:table-cell>
          <table:table-cell table:formula="of:=-4586*SIN([.$B$6]*([.M12]-2*[.N12]))/3600" office:value-type="float" office:value="-0.602847378092344" calcext:value-type="float">
            <text:p>-0,603</text:p>
          </table:table-cell>
          <table:table-cell table:formula="of:=2370*SIN([.$B$6]*2*[.N12])/3600" office:value-type="float" office:value="0.628466154494064" calcext:value-type="float">
            <text:p>0,63</text:p>
          </table:table-cell>
          <table:table-cell table:formula="of:=15*( -668*SIN([.$B$6]*[.O12])/3600)" office:value-type="float" office:value="-0.333832644678773" calcext:value-type="float">
            <text:p>-0,334</text:p>
          </table:table-cell>
          <table:table-cell table:formula="of:=15*( -412*SIN([.$B$6]*2*[.P12])/3600)" office:value-type="float" office:value="-1.67854870796213" calcext:value-type="float">
            <text:p>-1,679</text:p>
          </table:table-cell>
          <table:table-cell table:formula="of:=15*(-125*SIN([.$B$6]*[.N12])/3600)" office:value-type="float" office:value="-0.419551804634682" calcext:value-type="float">
            <text:p>-0,420</text:p>
          </table:table-cell>
          <table:table-cell table:formula="of:=15*(-212*SIN([.$B$6]*(2*[.M12]-2*[.N12]))-206*SIN([.$B$6]*([.M12]+[.O12]-2*[.N12])) +192*SIN([.$B$6]*([.M12]+2*[.N12]))-165*SIN([.$B$6]*([.O12]-2*[.N12])) +148*SIN([.$B$6]*([.M12]-[.O12])) -110*SIN([.$B$6]*([.M12]+[.O12]))-55*SIN([.$B$6]*(2*[.P12]-2*[.N12])))/3600" office:value-type="float" office:value="-0.249426384518241" calcext:value-type="float">
            <text:p>-0,249</text:p>
          </table:table-cell>
          <table:table-cell table:formula="of:=COS([.$B$6]*[.K12])" office:value-type="float" office:value="0.922155346834038" calcext:value-type="float">
            <text:p>0,922</text:p>
          </table:table-cell>
          <table:table-cell table:formula="of:=SIN([.$B$6]*[.K12])" office:value-type="float" office:value="-0.38681974652982" calcext:value-type="float">
            <text:p>-0,387</text:p>
          </table:table-cell>
          <table:table-cell table:formula="of:=MOD(280.46645 + 36000.76983*[.H12] + 0.0003032*[.H12]^2 + (1.9146 - 0.004817*[.H12])*SIN((357.5291 + 35999.0503*[.H12])*[.$B$6]) + (0.019993 - 0.000101*[.H12])*SIN(2*(357.5291 + 35999.0503*[.H12])*[.$B$6]);360)" office:value-type="float" office:value="290.064622185642" calcext:value-type="float">
            <text:p>290,1</text:p>
          </table:table-cell>
          <table:table-cell table:number-columns-repeated="2"/>
          <table:table-cell table:formula="of:=[.AC11]+1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27" office:value-type="string" calcext:value-type="string">
            <text:p>J. Giesen</text:p>
          </table:table-cell>
          <table:table-cell table:style-name="ce1"/>
          <table:table-cell table:style-name="ce17" office:value-type="float" office:value="12" calcext:value-type="float">
            <text:p>12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2]+1" office:value-type="float" office:value="2451555.5" calcext:value-type="float">
            <text:p>2451555,500</text:p>
          </table:table-cell>
          <table:table-cell table:style-name="ce21" table:formula="of:=([.G13]-2451545)/36525" office:value-type="float" office:value="0.000287474332648871" calcext:value-type="float">
            <text:p>0,000287</text:p>
          </table:table-cell>
          <table:table-cell table:formula="of:=[.Q13]+[.R13]+[.S13]+[.T13]/15+[.U13]/15+[.V13]/15+[.W13]/15" office:value-type="float" office:value="-6.79389115541026" calcext:value-type="float">
            <text:p>-6,794</text:p>
          </table:table-cell>
          <table:table-cell table:formula="of:=MOD(218.31617 + 481267.88088*[.H13] - 4.06*[.H13]^2/3600;360)" office:value-type="float" office:value="356.668332881221" calcext:value-type="float">
            <text:p>356,668</text:p>
          </table:table-cell>
          <table:table-cell table:formula="of:=MOD([.J13]+[.I13];360)" office:value-type="float" office:value="349.874441725811" calcext:value-type="float">
            <text:p>349,874</text:p>
          </table:table-cell>
          <table:table-cell table:formula="of:=385000.56+(-20905355*COS([.$B$6]*[.M13]) - 3699111*COS([.$B$6]*(2*[.N13]-[.M13])) - 2955968*COS([.$B$6]*2*[.N13]) - 569925*COS([.$B$6]*2*[.M13]) + (1-0.002516*[.H13])*48888*COS([.$B$6]*[.O13]) - 3149*COS([.$B$6]*2*[.P13]))/1000 + (246158*COS([.$B$6]*(2*[.N13]-2*[.M13])) -(1-0.002516*[.H13])*152138*COS([.$B$6]*(2*[.N13]-[.O13]-[.M13])) -170733*COS([.$B$6]*(2*[.N13]+[.M13])) -(1-0.002516*[.H13])*204586*COS([.$B$6]*(2*[.N13]-[.O13])) -(1-0.002516*[.H13])*129620*COS([.$B$6]*([.O13]-[.M13])))/1000 + (108743*COS([.$B$6]*[.N13]) +(1-0.002516*[.H13])*104755*COS([.$B$6]*([.O13]+[.M13])) +10321*COS([.$B$6]*(2*[.N13]-2*[.P13])) +79661*COS([.$B$6]*([.M13]-2*[.P13])) -34782*COS([.$B$6]*(4*[.N13]-[.M13])) -23210*COS([.$B$6]*3*[.M13]))/1000 + (-21636*COS([.$B$6]*(4*[.N13]-2*[.M13])) +(1-0.002516*[.H13])*24208*COS([.$B$6]*(2*[.N13]+[.O13]-[.M13])) +(1-0.002516*[.H13])*30824*COS([.$B$6]*(2*[.N13]+[.O13])) -8379*COS([.$B$6]*([.N13]-[.M13])) -(1-0.002516*[.H13])*16675*COS([.$B$6]*([.N13]+[.O13])))/1000 + (-(1-0.002516*[.H13])*12831*COS([.$G$6]*(2*[.N13]-[.O13]+[.M13])) -10445*COS([.$G$6]*(2*[.N13]+2*[.M13])) -11650*COS([.$G$6]*4*[.N13]) +14403*COS([.$G$6]*(2*[.N13]-3*[.M13])) -(1-0.002516*[.H13])*7003*COS([.$G$6]*([.O13]-2*[.M13])))/1000 + ((1-0.002516*[.H13])*10056*COS([.$G$6]*(2*[.N13]-[.O13]-2*[.M13])) +6322*COS([.$G$6]*([.N13]+[.M13])) -(1-0.002516*[.H13])^2*9884*COS([.$G$6]*(2*[.N13]-2*[.O13])) +(1-0.002516*[.H13])*5751*COS([.$G$6]*([.O13]+2*[.M13])) -(1-0.002516*[.H13])^2*4950*COS([.$G$6]*(2*[.N13]-2*[.O13]-[.M13])))/1000 + (4130*COS([.$G$6]*(2*[.N13]+[.M13]-2*[.P13])) -(1-0.002516*[.H13])*3958*COS([.$G$6]*(4*[.N13]-[.O13]-[.M13])) +3258*COS([.$G$6]*(3*[.N13]-[.M13])) +(1-0.002516*[.H13])*2616*COS([.$G$6]*(2*[.N13]+[.O13]+[.M13])) -(1-0.002516*[.H13])*1897*COS([.$G$6]*(4*[.N13]-[.O13]-2*[.M13])))/1000 +(-(1-0.002516*[.H13])^2*2117*COS([.$G$6]*(2*[.O13]-[.M13])) +(1-0.002516*[.H13])^2*2354*COS([.$G$6]*(2*[.N13]+2*[.O13]-[.M13])) -1423*COS([.$G$6]*(4*[.N13]+[.M13])) -1117*COS([.$G$6]*4*[.M13]) -(1-0.002516*[.H13])*1571*COS([.$G$6]*(4*[.N13]-[.O13])))/1000 + (-1739*COS([.$G$6]*([.N13]-2*[.M13])) -4421*COS([.$G$6]*(2*[.M13]-2*[.P13])) +(1-0.002516*[.H13])^2*1165*COS([.$G$6]*(2*[.O13]+[.M13])) +8752*COS([.$G$6]*(2*[.N13]-[.M13]-2*[.P13])))/1000" office:value-type="float" office:value="389869.703250577" calcext:value-type="float">
            <text:p>389870</text:p>
          </table:table-cell>
          <table:table-cell table:formula="of:=MOD(134.96292 + 477198.86753*[.H13] + 33.25*[.H13]^2/3600;360)" office:value-type="float" office:value="272.145345984747" calcext:value-type="float">
            <text:p>272,145</text:p>
          </table:table-cell>
          <table:table-cell table:formula="of:=MOD(297.85027 + 445267.11135*[.H13] - 5.15*[.H13]^2/3600;360)" office:value-type="float" office:value="65.8531356857134" calcext:value-type="float">
            <text:p>65,853</text:p>
          </table:table-cell>
          <table:table-cell table:formula="of:=MOD(357.52543 + 35999.04944*[.H13] - 0.58*[.H13]^2/3600;360)" office:value-type="float" office:value="7.87423271374445" calcext:value-type="float">
            <text:p>7,874</text:p>
          </table:table-cell>
          <table:table-cell table:formula="of:=MOD(93.27283 + 483202.01873*[.H13] - 11.56*[.H13]^2/3600;360)" office:value-type="float" office:value="232.181007868728" calcext:value-type="float">
            <text:p>232,181</text:p>
          </table:table-cell>
          <table:table-cell table:formula="of:=(22640*SIN([.$B$6]*[.M13]) + 769*SIN([.$B$6]*2*[.M13]))/3600" office:value-type="float" office:value="-6.30046256281305" calcext:value-type="float">
            <text:p>-6,300</text:p>
          </table:table-cell>
          <table:table-cell table:formula="of:=-4586*SIN([.$B$6]*([.M13]-2*[.N13]))/3600" office:value-type="float" office:value="-0.811337752346894" calcext:value-type="float">
            <text:p>-0,811</text:p>
          </table:table-cell>
          <table:table-cell table:formula="of:=2370*SIN([.$B$6]*2*[.N13])/3600" office:value-type="float" office:value="0.49148886483479" calcext:value-type="float">
            <text:p>0,49</text:p>
          </table:table-cell>
          <table:table-cell table:formula="of:=15*( -668*SIN([.$B$6]*[.O13])/3600)" office:value-type="float" office:value="-0.38131409567526" calcext:value-type="float">
            <text:p>-0,381</text:p>
          </table:table-cell>
          <table:table-cell table:formula="of:=15*( -412*SIN([.$B$6]*2*[.P13])/3600)" office:value-type="float" office:value="-1.66301708643411" calcext:value-type="float">
            <text:p>-1,663</text:p>
          </table:table-cell>
          <table:table-cell table:formula="of:=15*(-125*SIN([.$B$6]*[.N13])/3600)" office:value-type="float" office:value="-0.475260355987136" calcext:value-type="float">
            <text:p>-0,475</text:p>
          </table:table-cell>
          <table:table-cell table:formula="of:=15*(-212*SIN([.$B$6]*(2*[.M13]-2*[.N13]))-206*SIN([.$B$6]*([.M13]+[.O13]-2*[.N13])) +192*SIN([.$B$6]*([.M13]+2*[.N13]))-165*SIN([.$B$6]*([.O13]-2*[.N13])) +148*SIN([.$B$6]*([.M13]-[.O13])) -110*SIN([.$B$6]*([.M13]+[.O13]))-55*SIN([.$B$6]*(2*[.P13]-2*[.N13])))/3600" office:value-type="float" office:value="-0.0841040381801023" calcext:value-type="float">
            <text:p>-0,084</text:p>
          </table:table-cell>
          <table:table-cell table:formula="of:=COS([.$B$6]*[.K13])" office:value-type="float" office:value="0.984424855132952" calcext:value-type="float">
            <text:p>0,984</text:p>
          </table:table-cell>
          <table:table-cell table:formula="of:=SIN([.$B$6]*[.K13])" office:value-type="float" office:value="-0.175805871905539" calcext:value-type="float">
            <text:p>-0,176</text:p>
          </table:table-cell>
          <table:table-cell table:formula="of:=MOD(280.46645 + 36000.76983*[.H13] + 0.0003032*[.H13]^2 + (1.9146 - 0.004817*[.H13])*SIN((357.5291 + 35999.0503*[.H13])*[.$B$6]) + (0.019993 - 0.000101*[.H13])*SIN(2*(357.5291 + 35999.0503*[.H13])*[.$B$6]);360)" office:value-type="float" office:value="291.083595862609" calcext:value-type="float">
            <text:p>291,1</text:p>
          </table:table-cell>
          <table:table-cell table:number-columns-repeated="2"/>
          <table:table-cell table:formula="of:=[.AC12]+1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27" office:value-type="string" calcext:value-type="string">
            <text:p>GeoAstro.de/</text:p>
          </table:table-cell>
          <table:table-cell table:style-name="ce1"/>
          <table:table-cell table:style-name="ce17" office:value-type="float" office:value="13" calcext:value-type="float">
            <text:p>13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3]+1" office:value-type="float" office:value="2451556.5" calcext:value-type="float">
            <text:p>2451556,500</text:p>
          </table:table-cell>
          <table:table-cell table:style-name="ce21" table:formula="of:=([.G14]-2451545)/36525" office:value-type="float" office:value="0.000314852840520192" calcext:value-type="float">
            <text:p>0,000315</text:p>
          </table:table-cell>
          <table:table-cell table:formula="of:=[.Q14]+[.R14]+[.S14]+[.T14]/15+[.U14]/15+[.V14]/15+[.W14]/15" office:value-type="float" office:value="-7.06238789455383" calcext:value-type="float">
            <text:p>-7,062</text:p>
          </table:table-cell>
          <table:table-cell table:formula="of:=MOD(218.31617 + 481267.88088*[.H14] - 4.06*[.H14]^2/3600;360)" office:value-type="float" office:value="9.84472934608942" calcext:value-type="float">
            <text:p>9,845</text:p>
          </table:table-cell>
          <table:table-cell table:formula="of:=MOD([.J14]+[.I14];360)" office:value-type="float" office:value="2.7823414515356" calcext:value-type="float">
            <text:p>2,782</text:p>
          </table:table-cell>
          <table:table-cell table:formula="of:=385000.56+(-20905355*COS([.$B$6]*[.M14]) - 3699111*COS([.$B$6]*(2*[.N14]-[.M14])) - 2955968*COS([.$B$6]*2*[.N14]) - 569925*COS([.$B$6]*2*[.M14]) + (1-0.002516*[.H14])*48888*COS([.$B$6]*[.O14]) - 3149*COS([.$B$6]*2*[.P14]))/1000 + (246158*COS([.$B$6]*(2*[.N14]-2*[.M14])) -(1-0.002516*[.H14])*152138*COS([.$B$6]*(2*[.N14]-[.O14]-[.M14])) -170733*COS([.$B$6]*(2*[.N14]+[.M14])) -(1-0.002516*[.H14])*204586*COS([.$B$6]*(2*[.N14]-[.O14])) -(1-0.002516*[.H14])*129620*COS([.$B$6]*([.O14]-[.M14])))/1000 + (108743*COS([.$B$6]*[.N14]) +(1-0.002516*[.H14])*104755*COS([.$B$6]*([.O14]+[.M14])) +10321*COS([.$B$6]*(2*[.N14]-2*[.P14])) +79661*COS([.$B$6]*([.M14]-2*[.P14])) -34782*COS([.$B$6]*(4*[.N14]-[.M14])) -23210*COS([.$B$6]*3*[.M14]))/1000 + (-21636*COS([.$B$6]*(4*[.N14]-2*[.M14])) +(1-0.002516*[.H14])*24208*COS([.$B$6]*(2*[.N14]+[.O14]-[.M14])) +(1-0.002516*[.H14])*30824*COS([.$B$6]*(2*[.N14]+[.O14])) -8379*COS([.$B$6]*([.N14]-[.M14])) -(1-0.002516*[.H14])*16675*COS([.$B$6]*([.N14]+[.O14])))/1000 + (-(1-0.002516*[.H14])*12831*COS([.$G$6]*(2*[.N14]-[.O14]+[.M14])) -10445*COS([.$G$6]*(2*[.N14]+2*[.M14])) -11650*COS([.$G$6]*4*[.N14]) +14403*COS([.$G$6]*(2*[.N14]-3*[.M14])) -(1-0.002516*[.H14])*7003*COS([.$G$6]*([.O14]-2*[.M14])))/1000 + ((1-0.002516*[.H14])*10056*COS([.$G$6]*(2*[.N14]-[.O14]-2*[.M14])) +6322*COS([.$G$6]*([.N14]+[.M14])) -(1-0.002516*[.H14])^2*9884*COS([.$G$6]*(2*[.N14]-2*[.O14])) +(1-0.002516*[.H14])*5751*COS([.$G$6]*([.O14]+2*[.M14])) -(1-0.002516*[.H14])^2*4950*COS([.$G$6]*(2*[.N14]-2*[.O14]-[.M14])))/1000 + (4130*COS([.$G$6]*(2*[.N14]+[.M14]-2*[.P14])) -(1-0.002516*[.H14])*3958*COS([.$G$6]*(4*[.N14]-[.O14]-[.M14])) +3258*COS([.$G$6]*(3*[.N14]-[.M14])) +(1-0.002516*[.H14])*2616*COS([.$G$6]*(2*[.N14]+[.O14]+[.M14])) -(1-0.002516*[.H14])*1897*COS([.$G$6]*(4*[.N14]-[.O14]-2*[.M14])))/1000 +(-(1-0.002516*[.H14])^2*2117*COS([.$G$6]*(2*[.O14]-[.M14])) +(1-0.002516*[.H14])^2*2354*COS([.$G$6]*(2*[.N14]+2*[.O14]-[.M14])) -1423*COS([.$G$6]*(4*[.N14]+[.M14])) -1117*COS([.$G$6]*4*[.M14]) -(1-0.002516*[.H14])*1571*COS([.$G$6]*(4*[.N14]-[.O14])))/1000 + (-1739*COS([.$G$6]*([.N14]-2*[.M14])) -4421*COS([.$G$6]*(2*[.M14]-2*[.P14])) +(1-0.002516*[.H14])^2*1165*COS([.$G$6]*(2*[.O14]+[.M14])) +8752*COS([.$G$6]*(2*[.N14]-[.M14]-2*[.P14])))/1000" office:value-type="float" office:value="385428.31535754" calcext:value-type="float">
            <text:p>385428</text:p>
          </table:table-cell>
          <table:table-cell table:formula="of:=MOD(134.96292 + 477198.86753*[.H14] + 33.25*[.H14]^2/3600;360)" office:value-type="float" office:value="285.210338935755" calcext:value-type="float">
            <text:p>285,210</text:p>
          </table:table-cell>
          <table:table-cell table:formula="of:=MOD(297.85027 + 445267.11135*[.H14] - 5.15*[.H14]^2/3600;360)" office:value-type="float" office:value="78.0438847986262" calcext:value-type="float">
            <text:p>78,044</text:p>
          </table:table-cell>
          <table:table-cell table:formula="of:=MOD(357.52543 + 35999.04944*[.H14] - 0.58*[.H14]^2/3600;360)" office:value-type="float" office:value="8.85983297219485" calcext:value-type="float">
            <text:p>8,860</text:p>
          </table:table-cell>
          <table:table-cell table:formula="of:=MOD(93.27283 + 483202.01873*[.H14] - 11.56*[.H14]^2/3600;360)" office:value-type="float" office:value="245.410358141913" calcext:value-type="float">
            <text:p>245,410</text:p>
          </table:table-cell>
          <table:table-cell table:formula="of:=(22640*SIN([.$B$6]*[.M14]) + 769*SIN([.$B$6]*2*[.M14]))/3600" office:value-type="float" office:value="-6.17674479338212" calcext:value-type="float">
            <text:p>-6,177</text:p>
          </table:table-cell>
          <table:table-cell table:formula="of:=-4586*SIN([.$B$6]*([.M14]-2*[.N14]))/3600" office:value-type="float" office:value="-0.988280347534807" calcext:value-type="float">
            <text:p>-0,988</text:p>
          </table:table-cell>
          <table:table-cell table:formula="of:=2370*SIN([.$B$6]*2*[.N14])/3600" office:value-type="float" office:value="0.266846683826213" calcext:value-type="float">
            <text:p>0,27</text:p>
          </table:table-cell>
          <table:table-cell table:formula="of:=15*( -668*SIN([.$B$6]*[.O14])/3600)" office:value-type="float" office:value="-0.428682715654636" calcext:value-type="float">
            <text:p>-0,429</text:p>
          </table:table-cell>
          <table:table-cell table:formula="of:=15*( -412*SIN([.$B$6]*2*[.P14])/3600)" office:value-type="float" office:value="-1.29910252188359" calcext:value-type="float">
            <text:p>-1,299</text:p>
          </table:table-cell>
          <table:table-cell table:formula="of:=15*(-125*SIN([.$B$6]*[.N14])/3600)" office:value-type="float" office:value="-0.509534666917113" calcext:value-type="float">
            <text:p>-0,510</text:p>
          </table:table-cell>
          <table:table-cell table:formula="of:=15*(-212*SIN([.$B$6]*(2*[.M14]-2*[.N14]))-206*SIN([.$B$6]*([.M14]+[.O14]-2*[.N14])) +192*SIN([.$B$6]*([.M14]+2*[.N14]))-165*SIN([.$B$6]*([.O14]-2*[.N14])) +148*SIN([.$B$6]*([.M14]-[.O14])) -110*SIN([.$B$6]*([.M14]+[.O14]))-55*SIN([.$B$6]*(2*[.P14]-2*[.N14])))/3600" office:value-type="float" office:value="-0.225821657491328" calcext:value-type="float">
            <text:p>-0,226</text:p>
          </table:table-cell>
          <table:table-cell table:formula="of:=COS([.$B$6]*[.K14])" office:value-type="float" office:value="0.998821145394194" calcext:value-type="float">
            <text:p>0,999</text:p>
          </table:table-cell>
          <table:table-cell table:formula="of:=SIN([.$B$6]*[.K14])" office:value-type="float" office:value="0.048541935616857" calcext:value-type="float">
            <text:p>0,049</text:p>
          </table:table-cell>
          <table:table-cell table:formula="of:=MOD(280.46645 + 36000.76983*[.H14] + 0.0003032*[.H14]^2 + (1.9146 - 0.004817*[.H14])*SIN((357.5291 + 35999.0503*[.H14])*[.$B$6]) + (0.019993 - 0.000101*[.H14])*SIN(2*(357.5291 + 35999.0503*[.H14])*[.$B$6]);360)" office:value-type="float" office:value="292.102485459653" calcext:value-type="float">
            <text:p>292,1</text:p>
          </table:table-cell>
          <table:table-cell table:number-columns-repeated="2"/>
          <table:table-cell table:formula="of:=[.AC13]+1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number-columns-repeated="994"/>
        </table:table-row>
        <table:table-row table:style-name="ro1">
          <table:table-cell table:style-name="ce1"/>
          <table:table-cell table:style-name="ce4" office:value-type="string" calcext:value-type="string">
            <text:p>moon_motion</text:p>
          </table:table-cell>
          <table:table-cell table:style-name="ce1"/>
          <table:table-cell table:style-name="ce17" office:value-type="float" office:value="14" calcext:value-type="float">
            <text:p>14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4]+1" office:value-type="float" office:value="2451557.5" calcext:value-type="float">
            <text:p>2451557,500</text:p>
          </table:table-cell>
          <table:table-cell table:style-name="ce21" table:formula="of:=([.G15]-2451545)/36525" office:value-type="float" office:value="0.000342231348391513" calcext:value-type="float">
            <text:p>0,000342</text:p>
          </table:table-cell>
          <table:table-cell table:formula="of:=[.Q15]+[.R15]+[.S15]+[.T15]/15+[.U15]/15+[.V15]/15+[.W15]/15" office:value-type="float" office:value="-7.00847162280776" calcext:value-type="float">
            <text:p>-7,008</text:p>
          </table:table-cell>
          <table:table-cell table:formula="of:=MOD(218.31617 + 481267.88088*[.H15] - 4.06*[.H15]^2/3600;360)" office:value-type="float" office:value="23.0211258109562" calcext:value-type="float">
            <text:p>23,021</text:p>
          </table:table-cell>
          <table:table-cell table:formula="of:=MOD([.J15]+[.I15];360)" office:value-type="float" office:value="16.0126541881484" calcext:value-type="float">
            <text:p>16,013</text:p>
          </table:table-cell>
          <table:table-cell table:formula="of:=385000.56+(-20905355*COS([.$B$6]*[.M15]) - 3699111*COS([.$B$6]*(2*[.N15]-[.M15])) - 2955968*COS([.$B$6]*2*[.N15]) - 569925*COS([.$B$6]*2*[.M15]) + (1-0.002516*[.H15])*48888*COS([.$B$6]*[.O15]) - 3149*COS([.$B$6]*2*[.P15]))/1000 + (246158*COS([.$B$6]*(2*[.N15]-2*[.M15])) -(1-0.002516*[.H15])*152138*COS([.$B$6]*(2*[.N15]-[.O15]-[.M15])) -170733*COS([.$B$6]*(2*[.N15]+[.M15])) -(1-0.002516*[.H15])*204586*COS([.$B$6]*(2*[.N15]-[.O15])) -(1-0.002516*[.H15])*129620*COS([.$B$6]*([.O15]-[.M15])))/1000 + (108743*COS([.$B$6]*[.N15]) +(1-0.002516*[.H15])*104755*COS([.$B$6]*([.O15]+[.M15])) +10321*COS([.$B$6]*(2*[.N15]-2*[.P15])) +79661*COS([.$B$6]*([.M15]-2*[.P15])) -34782*COS([.$B$6]*(4*[.N15]-[.M15])) -23210*COS([.$B$6]*3*[.M15]))/1000 + (-21636*COS([.$B$6]*(4*[.N15]-2*[.M15])) +(1-0.002516*[.H15])*24208*COS([.$B$6]*(2*[.N15]+[.O15]-[.M15])) +(1-0.002516*[.H15])*30824*COS([.$B$6]*(2*[.N15]+[.O15])) -8379*COS([.$B$6]*([.N15]-[.M15])) -(1-0.002516*[.H15])*16675*COS([.$B$6]*([.N15]+[.O15])))/1000 + (-(1-0.002516*[.H15])*12831*COS([.$G$6]*(2*[.N15]-[.O15]+[.M15])) -10445*COS([.$G$6]*(2*[.N15]+2*[.M15])) -11650*COS([.$G$6]*4*[.N15]) +14403*COS([.$G$6]*(2*[.N15]-3*[.M15])) -(1-0.002516*[.H15])*7003*COS([.$G$6]*([.O15]-2*[.M15])))/1000 + ((1-0.002516*[.H15])*10056*COS([.$G$6]*(2*[.N15]-[.O15]-2*[.M15])) +6322*COS([.$G$6]*([.N15]+[.M15])) -(1-0.002516*[.H15])^2*9884*COS([.$G$6]*(2*[.N15]-2*[.O15])) +(1-0.002516*[.H15])*5751*COS([.$G$6]*([.O15]+2*[.M15])) -(1-0.002516*[.H15])^2*4950*COS([.$G$6]*(2*[.N15]-2*[.O15]-[.M15])))/1000 + (4130*COS([.$G$6]*(2*[.N15]+[.M15]-2*[.P15])) -(1-0.002516*[.H15])*3958*COS([.$G$6]*(4*[.N15]-[.O15]-[.M15])) +3258*COS([.$G$6]*(3*[.N15]-[.M15])) +(1-0.002516*[.H15])*2616*COS([.$G$6]*(2*[.N15]+[.O15]+[.M15])) -(1-0.002516*[.H15])*1897*COS([.$G$6]*(4*[.N15]-[.O15]-2*[.M15])))/1000 +(-(1-0.002516*[.H15])^2*2117*COS([.$G$6]*(2*[.O15]-[.M15])) +(1-0.002516*[.H15])^2*2354*COS([.$G$6]*(2*[.N15]+2*[.O15]-[.M15])) -1423*COS([.$G$6]*(4*[.N15]+[.M15])) -1117*COS([.$G$6]*4*[.M15]) -(1-0.002516*[.H15])*1571*COS([.$G$6]*(4*[.N15]-[.O15])))/1000 + (-1739*COS([.$G$6]*([.N15]-2*[.M15])) -4421*COS([.$G$6]*(2*[.M15]-2*[.P15])) +(1-0.002516*[.H15])^2*1165*COS([.$G$6]*(2*[.O15]+[.M15])) +8752*COS([.$G$6]*(2*[.N15]-[.M15]-2*[.P15])))/1000" office:value-type="float" office:value="380664.054083662" calcext:value-type="float">
            <text:p>380664</text:p>
          </table:table-cell>
          <table:table-cell table:formula="of:=MOD(134.96292 + 477198.86753*[.H15] + 33.25*[.H15]^2/3600;360)" office:value-type="float" office:value="298.275331886776" calcext:value-type="float">
            <text:p>298,275</text:p>
          </table:table-cell>
          <table:table-cell table:formula="of:=MOD(297.85027 + 445267.11135*[.H15] - 5.15*[.H15]^2/3600;360)" office:value-type="float" office:value="90.2346339115368" calcext:value-type="float">
            <text:p>90,235</text:p>
          </table:table-cell>
          <table:table-cell table:formula="of:=MOD(357.52543 + 35999.04944*[.H15] - 0.58*[.H15]^2/3600;360)" office:value-type="float" office:value="9.84543323064509" calcext:value-type="float">
            <text:p>9,845</text:p>
          </table:table-cell>
          <table:table-cell table:formula="of:=MOD(93.27283 + 483202.01873*[.H15] - 11.56*[.H15]^2/3600;360)" office:value-type="float" office:value="258.639708415093" calcext:value-type="float">
            <text:p>258,640</text:p>
          </table:table-cell>
          <table:table-cell table:formula="of:=(22640*SIN([.$B$6]*[.M15]) + 769*SIN([.$B$6]*2*[.M15]))/3600" office:value-type="float" office:value="-5.71673884168722" calcext:value-type="float">
            <text:p>-5,717</text:p>
          </table:table-cell>
          <table:table-cell table:formula="of:=-4586*SIN([.$B$6]*([.M15]-2*[.N15]))/3600" office:value-type="float" office:value="-1.12679498843421" calcext:value-type="float">
            <text:p>-1,127</text:p>
          </table:table-cell>
          <table:table-cell table:formula="of:=2370*SIN([.$B$6]*2*[.N15])/3600" office:value-type="float" office:value="-0.0053918665373254" calcext:value-type="float">
            <text:p>-0,01</text:p>
          </table:table-cell>
          <table:table-cell table:formula="of:=15*( -668*SIN([.$B$6]*[.O15])/3600)" office:value-type="float" office:value="-0.475924488220372" calcext:value-type="float">
            <text:p>-0,476</text:p>
          </table:table-cell>
          <table:table-cell table:formula="of:=15*( -412*SIN([.$B$6]*2*[.P15])/3600)" office:value-type="float" office:value="-0.663040927965081" calcext:value-type="float">
            <text:p>-0,663</text:p>
          </table:table-cell>
          <table:table-cell table:formula="of:=15*(-125*SIN([.$B$6]*[.N15])/3600)" office:value-type="float" office:value="-0.520828966119416" calcext:value-type="float">
            <text:p>-0,521</text:p>
          </table:table-cell>
          <table:table-cell table:formula="of:=15*(-212*SIN([.$B$6]*(2*[.M15]-2*[.N15]))-206*SIN([.$B$6]*([.M15]+[.O15]-2*[.N15])) +192*SIN([.$B$6]*([.M15]+2*[.N15]))-165*SIN([.$B$6]*([.O15]-2*[.N15])) +148*SIN([.$B$6]*([.M15]-[.O15])) -110*SIN([.$B$6]*([.M15]+[.O15]))-55*SIN([.$B$6]*(2*[.P15]-2*[.N15])))/3600" office:value-type="float" office:value="-0.733394509930391" calcext:value-type="float">
            <text:p>-0,733</text:p>
          </table:table-cell>
          <table:table-cell table:formula="of:=COS([.$B$6]*[.K15])" office:value-type="float" office:value="0.961200795986965" calcext:value-type="float">
            <text:p>0,961</text:p>
          </table:table-cell>
          <table:table-cell table:formula="of:=SIN([.$B$6]*[.K15])" office:value-type="float" office:value="0.275849650704918" calcext:value-type="float">
            <text:p>0,276</text:p>
          </table:table-cell>
          <table:table-cell table:formula="of:=MOD(280.46645 + 36000.76983*[.H15] + 0.0003032*[.H15]^2 + (1.9146 - 0.004817*[.H15])*SIN((357.5291 + 35999.0503*[.H15])*[.$B$6]) + (0.019993 - 0.000101*[.H15])*SIN(2*(357.5291 + 35999.0503*[.H15])*[.$B$6]);360)" office:value-type="float" office:value="293.121280555768" calcext:value-type="float">
            <text:p>293,1</text:p>
          </table:table-cell>
          <table:table-cell table:number-columns-repeated="2"/>
          <table:table-cell table:formula="of:=[.AC14]+1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15" calcext:value-type="float">
            <text:p>15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5]+1" office:value-type="float" office:value="2451558.5" calcext:value-type="float">
            <text:p>2451558,500</text:p>
          </table:table-cell>
          <table:table-cell table:style-name="ce21" table:formula="of:=([.G16]-2451545)/36525" office:value-type="float" office:value="0.000369609856262834" calcext:value-type="float">
            <text:p>0,000370</text:p>
          </table:table-cell>
          <table:table-cell table:formula="of:=[.Q16]+[.R16]+[.S16]+[.T16]/15+[.U16]/15+[.V16]/15+[.W16]/15" office:value-type="float" office:value="-6.59448171263241" calcext:value-type="float">
            <text:p>-6,594</text:p>
          </table:table-cell>
          <table:table-cell table:formula="of:=MOD(218.31617 + 481267.88088*[.H16] - 4.06*[.H16]^2/3600;360)" office:value-type="float" office:value="36.1975222758213" calcext:value-type="float">
            <text:p>36,198</text:p>
          </table:table-cell>
          <table:table-cell table:formula="of:=MOD([.J16]+[.I16];360)" office:value-type="float" office:value="29.6030405631889" calcext:value-type="float">
            <text:p>29,603</text:p>
          </table:table-cell>
          <table:table-cell table:formula="of:=385000.56+(-20905355*COS([.$B$6]*[.M16]) - 3699111*COS([.$B$6]*(2*[.N16]-[.M16])) - 2955968*COS([.$B$6]*2*[.N16]) - 569925*COS([.$B$6]*2*[.M16]) + (1-0.002516*[.H16])*48888*COS([.$B$6]*[.O16]) - 3149*COS([.$B$6]*2*[.P16]))/1000 + (246158*COS([.$B$6]*(2*[.N16]-2*[.M16])) -(1-0.002516*[.H16])*152138*COS([.$B$6]*(2*[.N16]-[.O16]-[.M16])) -170733*COS([.$B$6]*(2*[.N16]+[.M16])) -(1-0.002516*[.H16])*204586*COS([.$B$6]*(2*[.N16]-[.O16])) -(1-0.002516*[.H16])*129620*COS([.$B$6]*([.O16]-[.M16])))/1000 + (108743*COS([.$B$6]*[.N16]) +(1-0.002516*[.H16])*104755*COS([.$B$6]*([.O16]+[.M16])) +10321*COS([.$B$6]*(2*[.N16]-2*[.P16])) +79661*COS([.$B$6]*([.M16]-2*[.P16])) -34782*COS([.$B$6]*(4*[.N16]-[.M16])) -23210*COS([.$B$6]*3*[.M16]))/1000 + (-21636*COS([.$B$6]*(4*[.N16]-2*[.M16])) +(1-0.002516*[.H16])*24208*COS([.$B$6]*(2*[.N16]+[.O16]-[.M16])) +(1-0.002516*[.H16])*30824*COS([.$B$6]*(2*[.N16]+[.O16])) -8379*COS([.$B$6]*([.N16]-[.M16])) -(1-0.002516*[.H16])*16675*COS([.$B$6]*([.N16]+[.O16])))/1000 + (-(1-0.002516*[.H16])*12831*COS([.$G$6]*(2*[.N16]-[.O16]+[.M16])) -10445*COS([.$G$6]*(2*[.N16]+2*[.M16])) -11650*COS([.$G$6]*4*[.N16]) +14403*COS([.$G$6]*(2*[.N16]-3*[.M16])) -(1-0.002516*[.H16])*7003*COS([.$G$6]*([.O16]-2*[.M16])))/1000 + ((1-0.002516*[.H16])*10056*COS([.$G$6]*(2*[.N16]-[.O16]-2*[.M16])) +6322*COS([.$G$6]*([.N16]+[.M16])) -(1-0.002516*[.H16])^2*9884*COS([.$G$6]*(2*[.N16]-2*[.O16])) +(1-0.002516*[.H16])*5751*COS([.$G$6]*([.O16]+2*[.M16])) -(1-0.002516*[.H16])^2*4950*COS([.$G$6]*(2*[.N16]-2*[.O16]-[.M16])))/1000 + (4130*COS([.$G$6]*(2*[.N16]+[.M16]-2*[.P16])) -(1-0.002516*[.H16])*3958*COS([.$G$6]*(4*[.N16]-[.O16]-[.M16])) +3258*COS([.$G$6]*(3*[.N16]-[.M16])) +(1-0.002516*[.H16])*2616*COS([.$G$6]*(2*[.N16]+[.O16]+[.M16])) -(1-0.002516*[.H16])*1897*COS([.$G$6]*(4*[.N16]-[.O16]-2*[.M16])))/1000 +(-(1-0.002516*[.H16])^2*2117*COS([.$G$6]*(2*[.O16]-[.M16])) +(1-0.002516*[.H16])^2*2354*COS([.$G$6]*(2*[.N16]+2*[.O16]-[.M16])) -1423*COS([.$G$6]*(4*[.N16]+[.M16])) -1117*COS([.$G$6]*4*[.M16]) -(1-0.002516*[.H16])*1571*COS([.$G$6]*(4*[.N16]-[.O16])))/1000 + (-1739*COS([.$G$6]*([.N16]-2*[.M16])) -4421*COS([.$G$6]*(2*[.M16]-2*[.P16])) +(1-0.002516*[.H16])^2*1165*COS([.$G$6]*(2*[.O16]+[.M16])) +8752*COS([.$G$6]*(2*[.N16]-[.M16]-2*[.P16])))/1000" office:value-type="float" office:value="375567.15246313" calcext:value-type="float">
            <text:p>375567</text:p>
          </table:table-cell>
          <table:table-cell table:formula="of:=MOD(134.96292 + 477198.86753*[.H16] + 33.25*[.H16]^2/3600;360)" office:value-type="float" office:value="311.340324837812" calcext:value-type="float">
            <text:p>311,340</text:p>
          </table:table-cell>
          <table:table-cell table:formula="of:=MOD(297.85027 + 445267.11135*[.H16] - 5.15*[.H16]^2/3600;360)" office:value-type="float" office:value="102.425383024445" calcext:value-type="float">
            <text:p>102,425</text:p>
          </table:table-cell>
          <table:table-cell table:formula="of:=MOD(357.52543 + 35999.04944*[.H16] - 0.58*[.H16]^2/3600;360)" office:value-type="float" office:value="10.8310334890951" calcext:value-type="float">
            <text:p>10,831</text:p>
          </table:table-cell>
          <table:table-cell table:formula="of:=MOD(93.27283 + 483202.01873*[.H16] - 11.56*[.H16]^2/3600;360)" office:value-type="float" office:value="271.869058688268" calcext:value-type="float">
            <text:p>271,869</text:p>
          </table:table-cell>
          <table:table-cell table:formula="of:=(22640*SIN([.$B$6]*[.M16]) + 769*SIN([.$B$6]*2*[.M16]))/3600" office:value-type="float" office:value="-4.93356473557438" calcext:value-type="float">
            <text:p>-4,934</text:p>
          </table:table-cell>
          <table:table-cell table:formula="of:=-4586*SIN([.$B$6]*([.M16]-2*[.N16]))/3600" office:value-type="float" office:value="-1.22149571922617" calcext:value-type="float">
            <text:p>-1,221</text:p>
          </table:table-cell>
          <table:table-cell table:formula="of:=2370*SIN([.$B$6]*2*[.N16])/3600" office:value-type="float" office:value="-0.276668691360356" calcext:value-type="float">
            <text:p>-0,28</text:p>
          </table:table-cell>
          <table:table-cell table:formula="of:=15*( -668*SIN([.$B$6]*[.O16])/3600)" office:value-type="float" office:value="-0.523025434510135" calcext:value-type="float">
            <text:p>-0,523</text:p>
          </table:table-cell>
          <table:table-cell table:formula="of:=15*( -412*SIN([.$B$6]*2*[.P16])/3600)" office:value-type="float" office:value="0.111920110650936" calcext:value-type="float">
            <text:p>0,112</text:p>
          </table:table-cell>
          <table:table-cell table:formula="of:=15*(-125*SIN([.$B$6]*[.N16])/3600)" office:value-type="float" office:value="-0.508633880738831" calcext:value-type="float">
            <text:p>-0,509</text:p>
          </table:table-cell>
          <table:table-cell table:formula="of:=15*(-212*SIN([.$B$6]*(2*[.M16]-2*[.N16]))-206*SIN([.$B$6]*([.M16]+[.O16]-2*[.N16])) +192*SIN([.$B$6]*([.M16]+2*[.N16]))-165*SIN([.$B$6]*([.O16]-2*[.N16])) +148*SIN([.$B$6]*([.M16]-[.O16])) -110*SIN([.$B$6]*([.M16]+[.O16]))-55*SIN([.$B$6]*(2*[.P16]-2*[.N16])))/3600" office:value-type="float" office:value="-1.52154929247462" calcext:value-type="float">
            <text:p>-1,522</text:p>
          </table:table-cell>
          <table:table-cell table:formula="of:=COS([.$B$6]*[.K16])" office:value-type="float" office:value="0.869468715853564" calcext:value-type="float">
            <text:p>0,869</text:p>
          </table:table-cell>
          <table:table-cell table:formula="of:=SIN([.$B$6]*[.K16])" office:value-type="float" office:value="0.493988008105414" calcext:value-type="float">
            <text:p>0,494</text:p>
          </table:table-cell>
          <table:table-cell table:formula="of:=MOD(280.46645 + 36000.76983*[.H16] + 0.0003032*[.H16]^2 + (1.9146 - 0.004817*[.H16])*SIN((357.5291 + 35999.0503*[.H16])*[.$B$6]) + (0.019993 - 0.000101*[.H16])*SIN(2*(357.5291 + 35999.0503*[.H16])*[.$B$6]);360)" office:value-type="float" office:value="294.139970764306" calcext:value-type="float">
            <text:p>294,1</text:p>
          </table:table-cell>
          <table:table-cell table:style-name="ce15" table:formula="of:=1.25*COS([.$B$6]*[.Z16])" office:value-type="float" office:value="0.511208967077774" calcext:value-type="float">
            <text:p>0,511</text:p>
          </table:table-cell>
          <table:table-cell table:style-name="ce15" table:formula="of:=1.25*SIN([.$B$6]*[.Z16])" office:value-type="float" office:value="-1.14068636880576" calcext:value-type="float">
            <text:p>-1,141</text:p>
          </table:table-cell>
          <table:table-cell table:formula="of:=[.AC15]+1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16" calcext:value-type="float">
            <text:p>16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6]+1" office:value-type="float" office:value="2451559.5" calcext:value-type="float">
            <text:p>2451559,500</text:p>
          </table:table-cell>
          <table:table-cell table:style-name="ce21" table:formula="of:=([.G17]-2451545)/36525" office:value-type="float" office:value="0.000396988364134155" calcext:value-type="float">
            <text:p>0,000397</text:p>
          </table:table-cell>
          <table:table-cell table:formula="of:=[.Q17]+[.R17]+[.S17]+[.T17]/15+[.U17]/15+[.V17]/15+[.W17]/15" office:value-type="float" office:value="-5.8008274847428" calcext:value-type="float">
            <text:p>-5,801</text:p>
          </table:table-cell>
          <table:table-cell table:formula="of:=MOD(218.31617 + 481267.88088*[.H17] - 4.06*[.H17]^2/3600;360)" office:value-type="float" office:value="49.3739187406847" calcext:value-type="float">
            <text:p>49,374</text:p>
          </table:table-cell>
          <table:table-cell table:formula="of:=MOD([.J17]+[.I17];360)" office:value-type="float" office:value="43.5730912559419" calcext:value-type="float">
            <text:p>43,573</text:p>
          </table:table-cell>
          <table:table-cell table:formula="of:=385000.56+(-20905355*COS([.$B$6]*[.M17]) - 3699111*COS([.$B$6]*(2*[.N17]-[.M17])) - 2955968*COS([.$B$6]*2*[.N17]) - 569925*COS([.$B$6]*2*[.M17]) + (1-0.002516*[.H17])*48888*COS([.$B$6]*[.O17]) - 3149*COS([.$B$6]*2*[.P17]))/1000 + (246158*COS([.$B$6]*(2*[.N17]-2*[.M17])) -(1-0.002516*[.H17])*152138*COS([.$B$6]*(2*[.N17]-[.O17]-[.M17])) -170733*COS([.$B$6]*(2*[.N17]+[.M17])) -(1-0.002516*[.H17])*204586*COS([.$B$6]*(2*[.N17]-[.O17])) -(1-0.002516*[.H17])*129620*COS([.$B$6]*([.O17]-[.M17])))/1000 + (108743*COS([.$B$6]*[.N17]) +(1-0.002516*[.H17])*104755*COS([.$B$6]*([.O17]+[.M17])) +10321*COS([.$B$6]*(2*[.N17]-2*[.P17])) +79661*COS([.$B$6]*([.M17]-2*[.P17])) -34782*COS([.$B$6]*(4*[.N17]-[.M17])) -23210*COS([.$B$6]*3*[.M17]))/1000 + (-21636*COS([.$B$6]*(4*[.N17]-2*[.M17])) +(1-0.002516*[.H17])*24208*COS([.$B$6]*(2*[.N17]+[.O17]-[.M17])) +(1-0.002516*[.H17])*30824*COS([.$B$6]*(2*[.N17]+[.O17])) -8379*COS([.$B$6]*([.N17]-[.M17])) -(1-0.002516*[.H17])*16675*COS([.$B$6]*([.N17]+[.O17])))/1000 + (-(1-0.002516*[.H17])*12831*COS([.$G$6]*(2*[.N17]-[.O17]+[.M17])) -10445*COS([.$G$6]*(2*[.N17]+2*[.M17])) -11650*COS([.$G$6]*4*[.N17]) +14403*COS([.$G$6]*(2*[.N17]-3*[.M17])) -(1-0.002516*[.H17])*7003*COS([.$G$6]*([.O17]-2*[.M17])))/1000 + ((1-0.002516*[.H17])*10056*COS([.$G$6]*(2*[.N17]-[.O17]-2*[.M17])) +6322*COS([.$G$6]*([.N17]+[.M17])) -(1-0.002516*[.H17])^2*9884*COS([.$G$6]*(2*[.N17]-2*[.O17])) +(1-0.002516*[.H17])*5751*COS([.$G$6]*([.O17]+2*[.M17])) -(1-0.002516*[.H17])^2*4950*COS([.$G$6]*(2*[.N17]-2*[.O17]-[.M17])))/1000 + (4130*COS([.$G$6]*(2*[.N17]+[.M17]-2*[.P17])) -(1-0.002516*[.H17])*3958*COS([.$G$6]*(4*[.N17]-[.O17]-[.M17])) +3258*COS([.$G$6]*(3*[.N17]-[.M17])) +(1-0.002516*[.H17])*2616*COS([.$G$6]*(2*[.N17]+[.O17]+[.M17])) -(1-0.002516*[.H17])*1897*COS([.$G$6]*(4*[.N17]-[.O17]-2*[.M17])))/1000 +(-(1-0.002516*[.H17])^2*2117*COS([.$G$6]*(2*[.O17]-[.M17])) +(1-0.002516*[.H17])^2*2354*COS([.$G$6]*(2*[.N17]+2*[.O17]-[.M17])) -1423*COS([.$G$6]*(4*[.N17]+[.M17])) -1117*COS([.$G$6]*4*[.M17]) -(1-0.002516*[.H17])*1571*COS([.$G$6]*(4*[.N17]-[.O17])))/1000 + (-1739*COS([.$G$6]*([.N17]-2*[.M17])) -4421*COS([.$G$6]*(2*[.M17]-2*[.P17])) +(1-0.002516*[.H17])^2*1165*COS([.$G$6]*(2*[.O17]+[.M17])) +8752*COS([.$G$6]*(2*[.N17]-[.M17]-2*[.P17])))/1000" office:value-type="float" office:value="370612.339829721" calcext:value-type="float">
            <text:p>370612</text:p>
          </table:table-cell>
          <table:table-cell table:formula="of:=MOD(134.96292 + 477198.86753*[.H17] + 33.25*[.H17]^2/3600;360)" office:value-type="float" office:value="324.405317788861" calcext:value-type="float">
            <text:p>324,405</text:p>
          </table:table-cell>
          <table:table-cell table:formula="of:=MOD(297.85027 + 445267.11135*[.H17] - 5.15*[.H17]^2/3600;360)" office:value-type="float" office:value="114.616132137352" calcext:value-type="float">
            <text:p>114,616</text:p>
          </table:table-cell>
          <table:table-cell table:formula="of:=MOD(357.52543 + 35999.04944*[.H17] - 0.58*[.H17]^2/3600;360)" office:value-type="float" office:value="11.8166337475448" calcext:value-type="float">
            <text:p>11,817</text:p>
          </table:table-cell>
          <table:table-cell table:formula="of:=MOD(93.27283 + 483202.01873*[.H17] - 11.56*[.H17]^2/3600;360)" office:value-type="float" office:value="285.098408961438" calcext:value-type="float">
            <text:p>285,098</text:p>
          </table:table-cell>
          <table:table-cell table:formula="of:=(22640*SIN([.$B$6]*[.M17]) + 769*SIN([.$B$6]*2*[.M17]))/3600" office:value-type="float" office:value="-3.86263408270568" calcext:value-type="float">
            <text:p>-3,863</text:p>
          </table:table-cell>
          <table:table-cell table:formula="of:=-4586*SIN([.$B$6]*([.M17]-2*[.N17]))/3600" office:value-type="float" office:value="-1.26870022915466" calcext:value-type="float">
            <text:p>-1,269</text:p>
          </table:table-cell>
          <table:table-cell table:formula="of:=2370*SIN([.$B$6]*2*[.N17])/3600" office:value-type="float" office:value="-0.49859723486268" calcext:value-type="float">
            <text:p>-0,50</text:p>
          </table:table-cell>
          <table:table-cell table:formula="of:=15*( -668*SIN([.$B$6]*[.O17])/3600)" office:value-type="float" office:value="-0.569971617332149" calcext:value-type="float">
            <text:p>-0,570</text:p>
          </table:table-cell>
          <table:table-cell table:formula="of:=15*( -412*SIN([.$B$6]*2*[.P17])/3600)" office:value-type="float" office:value="0.863435173966764" calcext:value-type="float">
            <text:p>0,863</text:p>
          </table:table-cell>
          <table:table-cell table:formula="of:=15*(-125*SIN([.$B$6]*[.N17])/3600)" office:value-type="float" office:value="-0.473499409084143" calcext:value-type="float">
            <text:p>-0,473</text:p>
          </table:table-cell>
          <table:table-cell table:formula="of:=15*(-212*SIN([.$B$6]*(2*[.M17]-2*[.N17]))-206*SIN([.$B$6]*([.M17]+[.O17]-2*[.N17])) +192*SIN([.$B$6]*([.M17]+2*[.N17]))-165*SIN([.$B$6]*([.O17]-2*[.N17])) +148*SIN([.$B$6]*([.M17]-[.O17])) -110*SIN([.$B$6]*([.M17]+[.O17]))-55*SIN([.$B$6]*(2*[.P17]-2*[.N17])))/3600" office:value-type="float" office:value="-2.38340321784715" calcext:value-type="float">
            <text:p>-2,383</text:p>
          </table:table-cell>
          <table:table-cell table:formula="of:=COS([.$B$6]*[.K17])" office:value-type="float" office:value="0.724495658746489" calcext:value-type="float">
            <text:p>0,724</text:p>
          </table:table-cell>
          <table:table-cell table:formula="of:=SIN([.$B$6]*[.K17])" office:value-type="float" office:value="0.689279363144938" calcext:value-type="float">
            <text:p>0,689</text:p>
          </table:table-cell>
          <table:table-cell table:formula="of:=MOD(280.46645 + 36000.76983*[.H17] + 0.0003032*[.H17]^2 + (1.9146 - 0.004817*[.H17])*SIN((357.5291 + 35999.0503*[.H17])*[.$B$6]) + (0.019993 - 0.000101*[.H17])*SIN(2*(357.5291 + 35999.0503*[.H17])*[.$B$6]);360)" office:value-type="float" office:value="295.158545736737" calcext:value-type="float">
            <text:p>295,2</text:p>
          </table:table-cell>
          <table:table-cell table:number-columns-repeated="2"/>
          <table:table-cell table:formula="of:=[.AC16]+1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17" calcext:value-type="float">
            <text:p>17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7]+1" office:value-type="float" office:value="2451560.5" calcext:value-type="float">
            <text:p>2451560,500</text:p>
          </table:table-cell>
          <table:table-cell table:style-name="ce21" table:formula="of:=([.G18]-2451545)/36525" office:value-type="float" office:value="0.000424366872005476" calcext:value-type="float">
            <text:p>0,000424</text:p>
          </table:table-cell>
          <table:table-cell table:formula="of:=[.Q18]+[.R18]+[.S18]+[.T18]/15+[.U18]/15+[.V18]/15+[.W18]/15" office:value-type="float" office:value="-4.63651513715587" calcext:value-type="float">
            <text:p>-4,637</text:p>
          </table:table-cell>
          <table:table-cell table:formula="of:=MOD(218.31617 + 481267.88088*[.H18] - 4.06*[.H18]^2/3600;360)" office:value-type="float" office:value="62.5503152055464" calcext:value-type="float">
            <text:p>62,550</text:p>
          </table:table-cell>
          <table:table-cell table:formula="of:=MOD([.J18]+[.I18];360)" office:value-type="float" office:value="57.9138000683905" calcext:value-type="float">
            <text:p>57,914</text:p>
          </table:table-cell>
          <table:table-cell table:formula="of:=385000.56+(-20905355*COS([.$B$6]*[.M18]) - 3699111*COS([.$B$6]*(2*[.N18]-[.M18])) - 2955968*COS([.$B$6]*2*[.N18]) - 569925*COS([.$B$6]*2*[.M18]) + (1-0.002516*[.H18])*48888*COS([.$B$6]*[.O18]) - 3149*COS([.$B$6]*2*[.P18]))/1000 + (246158*COS([.$B$6]*(2*[.N18]-2*[.M18])) -(1-0.002516*[.H18])*152138*COS([.$B$6]*(2*[.N18]-[.O18]-[.M18])) -170733*COS([.$B$6]*(2*[.N18]+[.M18])) -(1-0.002516*[.H18])*204586*COS([.$B$6]*(2*[.N18]-[.O18])) -(1-0.002516*[.H18])*129620*COS([.$B$6]*([.O18]-[.M18])))/1000 + (108743*COS([.$B$6]*[.N18]) +(1-0.002516*[.H18])*104755*COS([.$B$6]*([.O18]+[.M18])) +10321*COS([.$B$6]*(2*[.N18]-2*[.P18])) +79661*COS([.$B$6]*([.M18]-2*[.P18])) -34782*COS([.$B$6]*(4*[.N18]-[.M18])) -23210*COS([.$B$6]*3*[.M18]))/1000 + (-21636*COS([.$B$6]*(4*[.N18]-2*[.M18])) +(1-0.002516*[.H18])*24208*COS([.$B$6]*(2*[.N18]+[.O18]-[.M18])) +(1-0.002516*[.H18])*30824*COS([.$B$6]*(2*[.N18]+[.O18])) -8379*COS([.$B$6]*([.N18]-[.M18])) -(1-0.002516*[.H18])*16675*COS([.$B$6]*([.N18]+[.O18])))/1000 + (-(1-0.002516*[.H18])*12831*COS([.$G$6]*(2*[.N18]-[.O18]+[.M18])) -10445*COS([.$G$6]*(2*[.N18]+2*[.M18])) -11650*COS([.$G$6]*4*[.N18]) +14403*COS([.$G$6]*(2*[.N18]-3*[.M18])) -(1-0.002516*[.H18])*7003*COS([.$G$6]*([.O18]-2*[.M18])))/1000 + ((1-0.002516*[.H18])*10056*COS([.$G$6]*(2*[.N18]-[.O18]-2*[.M18])) +6322*COS([.$G$6]*([.N18]+[.M18])) -(1-0.002516*[.H18])^2*9884*COS([.$G$6]*(2*[.N18]-2*[.O18])) +(1-0.002516*[.H18])*5751*COS([.$G$6]*([.O18]+2*[.M18])) -(1-0.002516*[.H18])^2*4950*COS([.$G$6]*(2*[.N18]-2*[.O18]-[.M18])))/1000 + (4130*COS([.$G$6]*(2*[.N18]+[.M18]-2*[.P18])) -(1-0.002516*[.H18])*3958*COS([.$G$6]*(4*[.N18]-[.O18]-[.M18])) +3258*COS([.$G$6]*(3*[.N18]-[.M18])) +(1-0.002516*[.H18])*2616*COS([.$G$6]*(2*[.N18]+[.O18]+[.M18])) -(1-0.002516*[.H18])*1897*COS([.$G$6]*(4*[.N18]-[.O18]-2*[.M18])))/1000 +(-(1-0.002516*[.H18])^2*2117*COS([.$G$6]*(2*[.O18]-[.M18])) +(1-0.002516*[.H18])^2*2354*COS([.$G$6]*(2*[.N18]+2*[.O18]-[.M18])) -1423*COS([.$G$6]*(4*[.N18]+[.M18])) -1117*COS([.$G$6]*4*[.M18]) -(1-0.002516*[.H18])*1571*COS([.$G$6]*(4*[.N18]-[.O18])))/1000 + (-1739*COS([.$G$6]*([.N18]-2*[.M18])) -4421*COS([.$G$6]*(2*[.M18]-2*[.P18])) +(1-0.002516*[.H18])^2*1165*COS([.$G$6]*(2*[.O18]+[.M18])) +8752*COS([.$G$6]*(2*[.N18]-[.M18]-2*[.P18])))/1000" office:value-type="float" office:value="366099.892241434" calcext:value-type="float">
            <text:p>366100</text:p>
          </table:table-cell>
          <table:table-cell table:formula="of:=MOD(134.96292 + 477198.86753*[.H18] + 33.25*[.H18]^2/3600;360)" office:value-type="float" office:value="337.470310739925" calcext:value-type="float">
            <text:p>337,470</text:p>
          </table:table-cell>
          <table:table-cell table:formula="of:=MOD(297.85027 + 445267.11135*[.H18] - 5.15*[.H18]^2/3600;360)" office:value-type="float" office:value="126.806881250256" calcext:value-type="float">
            <text:p>126,807</text:p>
          </table:table-cell>
          <table:table-cell table:formula="of:=MOD(357.52543 + 35999.04944*[.H18] - 0.58*[.H18]^2/3600;360)" office:value-type="float" office:value="12.8022340059943" calcext:value-type="float">
            <text:p>12,802</text:p>
          </table:table-cell>
          <table:table-cell table:formula="of:=MOD(93.27283 + 483202.01873*[.H18] - 11.56*[.H18]^2/3600;360)" office:value-type="float" office:value="298.327759234603" calcext:value-type="float">
            <text:p>298,328</text:p>
          </table:table-cell>
          <table:table-cell table:formula="of:=(22640*SIN([.$B$6]*[.M18]) + 769*SIN([.$B$6]*2*[.M18]))/3600" office:value-type="float" office:value="-2.56086627286257" calcext:value-type="float">
            <text:p>-2,561</text:p>
          </table:table-cell>
          <table:table-cell table:formula="of:=-4586*SIN([.$B$6]*([.M18]-2*[.N18]))/3600" office:value-type="float" office:value="-1.26657303423579" calcext:value-type="float">
            <text:p>-1,267</text:p>
          </table:table-cell>
          <table:table-cell table:formula="of:=2370*SIN([.$B$6]*2*[.N18])/3600" office:value-type="float" office:value="-0.631592995653918" calcext:value-type="float">
            <text:p>-0,63</text:p>
          </table:table-cell>
          <table:table-cell table:formula="of:=15*( -668*SIN([.$B$6]*[.O18])/3600)" office:value-type="float" office:value="-0.616749145289239" calcext:value-type="float">
            <text:p>-0,617</text:p>
          </table:table-cell>
          <table:table-cell table:formula="of:=15*( -412*SIN([.$B$6]*2*[.P18])/3600)" office:value-type="float" office:value="1.43407050401403" calcext:value-type="float">
            <text:p>1,434</text:p>
          </table:table-cell>
          <table:table-cell table:formula="of:=15*(-125*SIN([.$B$6]*[.N18])/3600)" office:value-type="float" office:value="-0.417010115706299" calcext:value-type="float">
            <text:p>-0,417</text:p>
          </table:table-cell>
          <table:table-cell table:formula="of:=15*(-212*SIN([.$B$6]*(2*[.M18]-2*[.N18]))-206*SIN([.$B$6]*([.M18]+[.O18]-2*[.N18])) +192*SIN([.$B$6]*([.M18]+2*[.N18]))-165*SIN([.$B$6]*([.O18]-2*[.N18])) +148*SIN([.$B$6]*([.M18]-[.O18])) -110*SIN([.$B$6]*([.M18]+[.O18]))-55*SIN([.$B$6]*(2*[.P18]-2*[.N18])))/3600" office:value-type="float" office:value="-3.0625537590724" calcext:value-type="float">
            <text:p>-3,063</text:p>
          </table:table-cell>
          <table:table-cell table:formula="of:=COS([.$B$6]*[.K18])" office:value-type="float" office:value="0.531194529174796" calcext:value-type="float">
            <text:p>0,531</text:p>
          </table:table-cell>
          <table:table-cell table:formula="of:=SIN([.$B$6]*[.K18])" office:value-type="float" office:value="0.847249887680587" calcext:value-type="float">
            <text:p>0,847</text:p>
          </table:table-cell>
          <table:table-cell table:formula="of:=MOD(280.46645 + 36000.76983*[.H18] + 0.0003032*[.H18]^2 + (1.9146 - 0.004817*[.H18])*SIN((357.5291 + 35999.0503*[.H18])*[.$B$6]) + (0.019993 - 0.000101*[.H18])*SIN(2*(357.5291 + 35999.0503*[.H18])*[.$B$6]);360)" office:value-type="float" office:value="296.176995166386" calcext:value-type="float">
            <text:p>296,2</text:p>
          </table:table-cell>
          <table:table-cell table:number-columns-repeated="2"/>
          <table:table-cell table:formula="of:=[.AC17]+1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18" calcext:value-type="float">
            <text:p>18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8]+1" office:value-type="float" office:value="2451561.5" calcext:value-type="float">
            <text:p>2451561,500</text:p>
          </table:table-cell>
          <table:table-cell table:style-name="ce21" table:formula="of:=([.G19]-2451545)/36525" office:value-type="float" office:value="0.000451745379876797" calcext:value-type="float">
            <text:p>0,000452</text:p>
          </table:table-cell>
          <table:table-cell table:formula="of:=[.Q19]+[.R19]+[.S19]+[.T19]/15+[.U19]/15+[.V19]/15+[.W19]/15" office:value-type="float" office:value="-3.14709096118541" calcext:value-type="float">
            <text:p>-3,147</text:p>
          </table:table-cell>
          <table:table-cell table:formula="of:=MOD(218.31617 + 481267.88088*[.H19] - 4.06*[.H19]^2/3600;360)" office:value-type="float" office:value="75.7267116704064" calcext:value-type="float">
            <text:p>75,727</text:p>
          </table:table-cell>
          <table:table-cell table:formula="of:=MOD([.J19]+[.I19];360)" office:value-type="float" office:value="72.579620709221" calcext:value-type="float">
            <text:p>72,580</text:p>
          </table:table-cell>
          <table:table-cell table:formula="of:=385000.56+(-20905355*COS([.$B$6]*[.M19]) - 3699111*COS([.$B$6]*(2*[.N19]-[.M19])) - 2955968*COS([.$B$6]*2*[.N19]) - 569925*COS([.$B$6]*2*[.M19]) + (1-0.002516*[.H19])*48888*COS([.$B$6]*[.O19]) - 3149*COS([.$B$6]*2*[.P19]))/1000 + (246158*COS([.$B$6]*(2*[.N19]-2*[.M19])) -(1-0.002516*[.H19])*152138*COS([.$B$6]*(2*[.N19]-[.O19]-[.M19])) -170733*COS([.$B$6]*(2*[.N19]+[.M19])) -(1-0.002516*[.H19])*204586*COS([.$B$6]*(2*[.N19]-[.O19])) -(1-0.002516*[.H19])*129620*COS([.$B$6]*([.O19]-[.M19])))/1000 + (108743*COS([.$B$6]*[.N19]) +(1-0.002516*[.H19])*104755*COS([.$B$6]*([.O19]+[.M19])) +10321*COS([.$B$6]*(2*[.N19]-2*[.P19])) +79661*COS([.$B$6]*([.M19]-2*[.P19])) -34782*COS([.$B$6]*(4*[.N19]-[.M19])) -23210*COS([.$B$6]*3*[.M19]))/1000 + (-21636*COS([.$B$6]*(4*[.N19]-2*[.M19])) +(1-0.002516*[.H19])*24208*COS([.$B$6]*(2*[.N19]+[.O19]-[.M19])) +(1-0.002516*[.H19])*30824*COS([.$B$6]*(2*[.N19]+[.O19])) -8379*COS([.$B$6]*([.N19]-[.M19])) -(1-0.002516*[.H19])*16675*COS([.$B$6]*([.N19]+[.O19])))/1000 + (-(1-0.002516*[.H19])*12831*COS([.$G$6]*(2*[.N19]-[.O19]+[.M19])) -10445*COS([.$G$6]*(2*[.N19]+2*[.M19])) -11650*COS([.$G$6]*4*[.N19]) +14403*COS([.$G$6]*(2*[.N19]-3*[.M19])) -(1-0.002516*[.H19])*7003*COS([.$G$6]*([.O19]-2*[.M19])))/1000 + ((1-0.002516*[.H19])*10056*COS([.$G$6]*(2*[.N19]-[.O19]-2*[.M19])) +6322*COS([.$G$6]*([.N19]+[.M19])) -(1-0.002516*[.H19])^2*9884*COS([.$G$6]*(2*[.N19]-2*[.O19])) +(1-0.002516*[.H19])*5751*COS([.$G$6]*([.O19]+2*[.M19])) -(1-0.002516*[.H19])^2*4950*COS([.$G$6]*(2*[.N19]-2*[.O19]-[.M19])))/1000 + (4130*COS([.$G$6]*(2*[.N19]+[.M19]-2*[.P19])) -(1-0.002516*[.H19])*3958*COS([.$G$6]*(4*[.N19]-[.O19]-[.M19])) +3258*COS([.$G$6]*(3*[.N19]-[.M19])) +(1-0.002516*[.H19])*2616*COS([.$G$6]*(2*[.N19]+[.O19]+[.M19])) -(1-0.002516*[.H19])*1897*COS([.$G$6]*(4*[.N19]-[.O19]-2*[.M19])))/1000 +(-(1-0.002516*[.H19])^2*2117*COS([.$G$6]*(2*[.O19]-[.M19])) +(1-0.002516*[.H19])^2*2354*COS([.$G$6]*(2*[.N19]+2*[.O19]-[.M19])) -1423*COS([.$G$6]*(4*[.N19]+[.M19])) -1117*COS([.$G$6]*4*[.M19]) -(1-0.002516*[.H19])*1571*COS([.$G$6]*(4*[.N19]-[.O19])))/1000 + (-1739*COS([.$G$6]*([.N19]-2*[.M19])) -4421*COS([.$G$6]*(2*[.M19]-2*[.P19])) +(1-0.002516*[.H19])^2*1165*COS([.$G$6]*(2*[.O19]+[.M19])) +8752*COS([.$G$6]*(2*[.N19]-[.M19]-2*[.P19])))/1000" office:value-type="float" office:value="362463.229820679" calcext:value-type="float">
            <text:p>362463</text:p>
          </table:table-cell>
          <table:table-cell table:formula="of:=MOD(134.96292 + 477198.86753*[.H19] + 33.25*[.H19]^2/3600;360)" office:value-type="float" office:value="350.535303691002" calcext:value-type="float">
            <text:p>350,535</text:p>
          </table:table-cell>
          <table:table-cell table:formula="of:=MOD(297.85027 + 445267.11135*[.H19] - 5.15*[.H19]^2/3600;360)" office:value-type="float" office:value="138.997630363158" calcext:value-type="float">
            <text:p>138,998</text:p>
          </table:table-cell>
          <table:table-cell table:formula="of:=MOD(357.52543 + 35999.04944*[.H19] - 0.58*[.H19]^2/3600;360)" office:value-type="float" office:value="13.7878342644436" calcext:value-type="float">
            <text:p>13,788</text:p>
          </table:table-cell>
          <table:table-cell table:formula="of:=MOD(93.27283 + 483202.01873*[.H19] - 11.56*[.H19]^2/3600;360)" office:value-type="float" office:value="311.557109507764" calcext:value-type="float">
            <text:p>311,557</text:p>
          </table:table-cell>
          <table:table-cell table:formula="of:=(22640*SIN([.$B$6]*[.M19]) + 769*SIN([.$B$6]*2*[.M19]))/3600" office:value-type="float" office:value="-1.10344002829798" calcext:value-type="float">
            <text:p>-1,103</text:p>
          </table:table-cell>
          <table:table-cell table:formula="of:=-4586*SIN([.$B$6]*([.M19]-2*[.N19]))/3600" office:value-type="float" office:value="-1.2151968475879" calcext:value-type="float">
            <text:p>-1,215</text:p>
          </table:table-cell>
          <table:table-cell table:formula="of:=2370*SIN([.$B$6]*2*[.N19])/3600" office:value-type="float" office:value="-0.651934054981018" calcext:value-type="float">
            <text:p>-0,65</text:p>
          </table:table-cell>
          <table:table-cell table:formula="of:=15*( -668*SIN([.$B$6]*[.O19])/3600)" office:value-type="float" office:value="-0.66334417688926" calcext:value-type="float">
            <text:p>-0,663</text:p>
          </table:table-cell>
          <table:table-cell table:formula="of:=15*( -412*SIN([.$B$6]*2*[.P19])/3600)" office:value-type="float" office:value="1.70428456553423" calcext:value-type="float">
            <text:p>1,704</text:p>
          </table:table-cell>
          <table:table-cell table:formula="of:=15*(-125*SIN([.$B$6]*[.N19])/3600)" office:value-type="float" office:value="-0.341713667542601" calcext:value-type="float">
            <text:p>-0,342</text:p>
          </table:table-cell>
          <table:table-cell table:formula="of:=15*(-212*SIN([.$B$6]*(2*[.M19]-2*[.N19]))-206*SIN([.$B$6]*([.M19]+[.O19]-2*[.N19])) +192*SIN([.$B$6]*([.M19]+2*[.N19]))-165*SIN([.$B$6]*([.O19]-2*[.N19])) +148*SIN([.$B$6]*([.M19]-[.O19])) -110*SIN([.$B$6]*([.M19]+[.O19]))-55*SIN([.$B$6]*(2*[.P19]-2*[.N19])))/3600" office:value-type="float" office:value="-3.34702717588019" calcext:value-type="float">
            <text:p>-3,347</text:p>
          </table:table-cell>
          <table:table-cell table:formula="of:=COS([.$B$6]*[.K19])" office:value-type="float" office:value="0.299380182994221" calcext:value-type="float">
            <text:p>0,299</text:p>
          </table:table-cell>
          <table:table-cell table:formula="of:=SIN([.$B$6]*[.K19])" office:value-type="float" office:value="0.95413390361644" calcext:value-type="float">
            <text:p>0,954</text:p>
          </table:table-cell>
          <table:table-cell table:formula="of:=MOD(280.46645 + 36000.76983*[.H19] + 0.0003032*[.H19]^2 + (1.9146 - 0.004817*[.H19])*SIN((357.5291 + 35999.0503*[.H19])*[.$B$6]) + (0.019993 - 0.000101*[.H19])*SIN(2*(357.5291 + 35999.0503*[.H19])*[.$B$6]);360)" office:value-type="float" office:value="297.195308792151" calcext:value-type="float">
            <text:p>297,2</text:p>
          </table:table-cell>
          <table:table-cell table:number-columns-repeated="2"/>
          <table:table-cell table:formula="of:=[.AC18]+1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19" calcext:value-type="float">
            <text:p>19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19]+1" office:value-type="float" office:value="2451562.5" calcext:value-type="float">
            <text:p>2451562,500</text:p>
          </table:table-cell>
          <table:table-cell table:style-name="ce21" table:formula="of:=([.G20]-2451545)/36525" office:value-type="float" office:value="0.000479123887748118" calcext:value-type="float">
            <text:p>0,000479</text:p>
          </table:table-cell>
          <table:table-cell table:formula="of:=[.Q20]+[.R20]+[.S20]+[.T20]/15+[.U20]/15+[.V20]/15+[.W20]/15" office:value-type="float" office:value="-1.41696601923801" calcext:value-type="float">
            <text:p>-1,417</text:p>
          </table:table-cell>
          <table:table-cell table:formula="of:=MOD(218.31617 + 481267.88088*[.H20] - 4.06*[.H20]^2/3600;360)" office:value-type="float" office:value="88.9031081352647" calcext:value-type="float">
            <text:p>88,903</text:p>
          </table:table-cell>
          <table:table-cell table:formula="of:=MOD([.J20]+[.I20];360)" office:value-type="float" office:value="87.4861421160267" calcext:value-type="float">
            <text:p>87,486</text:p>
          </table:table-cell>
          <table:table-cell table:formula="of:=385000.56+(-20905355*COS([.$B$6]*[.M20]) - 3699111*COS([.$B$6]*(2*[.N20]-[.M20])) - 2955968*COS([.$B$6]*2*[.N20]) - 569925*COS([.$B$6]*2*[.M20]) + (1-0.002516*[.H20])*48888*COS([.$B$6]*[.O20]) - 3149*COS([.$B$6]*2*[.P20]))/1000 + (246158*COS([.$B$6]*(2*[.N20]-2*[.M20])) -(1-0.002516*[.H20])*152138*COS([.$B$6]*(2*[.N20]-[.O20]-[.M20])) -170733*COS([.$B$6]*(2*[.N20]+[.M20])) -(1-0.002516*[.H20])*204586*COS([.$B$6]*(2*[.N20]-[.O20])) -(1-0.002516*[.H20])*129620*COS([.$B$6]*([.O20]-[.M20])))/1000 + (108743*COS([.$B$6]*[.N20]) +(1-0.002516*[.H20])*104755*COS([.$B$6]*([.O20]+[.M20])) +10321*COS([.$B$6]*(2*[.N20]-2*[.P20])) +79661*COS([.$B$6]*([.M20]-2*[.P20])) -34782*COS([.$B$6]*(4*[.N20]-[.M20])) -23210*COS([.$B$6]*3*[.M20]))/1000 + (-21636*COS([.$B$6]*(4*[.N20]-2*[.M20])) +(1-0.002516*[.H20])*24208*COS([.$B$6]*(2*[.N20]+[.O20]-[.M20])) +(1-0.002516*[.H20])*30824*COS([.$B$6]*(2*[.N20]+[.O20])) -8379*COS([.$B$6]*([.N20]-[.M20])) -(1-0.002516*[.H20])*16675*COS([.$B$6]*([.N20]+[.O20])))/1000 + (-(1-0.002516*[.H20])*12831*COS([.$G$6]*(2*[.N20]-[.O20]+[.M20])) -10445*COS([.$G$6]*(2*[.N20]+2*[.M20])) -11650*COS([.$G$6]*4*[.N20]) +14403*COS([.$G$6]*(2*[.N20]-3*[.M20])) -(1-0.002516*[.H20])*7003*COS([.$G$6]*([.O20]-2*[.M20])))/1000 + ((1-0.002516*[.H20])*10056*COS([.$G$6]*(2*[.N20]-[.O20]-2*[.M20])) +6322*COS([.$G$6]*([.N20]+[.M20])) -(1-0.002516*[.H20])^2*9884*COS([.$G$6]*(2*[.N20]-2*[.O20])) +(1-0.002516*[.H20])*5751*COS([.$G$6]*([.O20]+2*[.M20])) -(1-0.002516*[.H20])^2*4950*COS([.$G$6]*(2*[.N20]-2*[.O20]-[.M20])))/1000 + (4130*COS([.$G$6]*(2*[.N20]+[.M20]-2*[.P20])) -(1-0.002516*[.H20])*3958*COS([.$G$6]*(4*[.N20]-[.O20]-[.M20])) +3258*COS([.$G$6]*(3*[.N20]-[.M20])) +(1-0.002516*[.H20])*2616*COS([.$G$6]*(2*[.N20]+[.O20]+[.M20])) -(1-0.002516*[.H20])*1897*COS([.$G$6]*(4*[.N20]-[.O20]-2*[.M20])))/1000 +(-(1-0.002516*[.H20])^2*2117*COS([.$G$6]*(2*[.O20]-[.M20])) +(1-0.002516*[.H20])^2*2354*COS([.$G$6]*(2*[.N20]+2*[.O20]-[.M20])) -1423*COS([.$G$6]*(4*[.N20]+[.M20])) -1117*COS([.$G$6]*4*[.M20]) -(1-0.002516*[.H20])*1571*COS([.$G$6]*(4*[.N20]-[.O20])))/1000 + (-1739*COS([.$G$6]*([.N20]-2*[.M20])) -4421*COS([.$G$6]*(2*[.M20]-2*[.P20])) +(1-0.002516*[.H20])^2*1165*COS([.$G$6]*(2*[.O20]+[.M20])) +8752*COS([.$G$6]*(2*[.N20]-[.M20]-2*[.P20])))/1000" office:value-type="float" office:value="360104.631802391" calcext:value-type="float">
            <text:p>360105</text:p>
          </table:table-cell>
          <table:table-cell table:formula="of:=MOD(134.96292 + 477198.86753*[.H20] + 33.25*[.H20]^2/3600;360)" office:value-type="float" office:value="3.60029664209287" calcext:value-type="float">
            <text:p>3,600</text:p>
          </table:table-cell>
          <table:table-cell table:formula="of:=MOD(297.85027 + 445267.11135*[.H20] - 5.15*[.H20]^2/3600;360)" office:value-type="float" office:value="151.188379476058" calcext:value-type="float">
            <text:p>151,188</text:p>
          </table:table-cell>
          <table:table-cell table:formula="of:=MOD(357.52543 + 35999.04944*[.H20] - 0.58*[.H20]^2/3600;360)" office:value-type="float" office:value="14.7734345228925" calcext:value-type="float">
            <text:p>14,773</text:p>
          </table:table-cell>
          <table:table-cell table:formula="of:=MOD(93.27283 + 483202.01873*[.H20] - 11.56*[.H20]^2/3600;360)" office:value-type="float" office:value="324.786459780919" calcext:value-type="float">
            <text:p>324,786</text:p>
          </table:table-cell>
          <table:table-cell table:formula="of:=(22640*SIN([.$B$6]*[.M20]) + 769*SIN([.$B$6]*2*[.M20]))/3600" office:value-type="float" office:value="0.421689862045988" calcext:value-type="float">
            <text:p>0,422</text:p>
          </table:table-cell>
          <table:table-cell table:formula="of:=-4586*SIN([.$B$6]*([.M20]-2*[.N20]))/3600" office:value-type="float" office:value="-1.11656936324298" calcext:value-type="float">
            <text:p>-1,117</text:p>
          </table:table-cell>
          <table:table-cell table:formula="of:=2370*SIN([.$B$6]*2*[.N20])/3600" office:value-type="float" office:value="-0.555992259932706" calcext:value-type="float">
            <text:p>-0,56</text:p>
          </table:table-cell>
          <table:table-cell table:formula="of:=15*( -668*SIN([.$B$6]*[.O20])/3600)" office:value-type="float" office:value="-0.70974292464083" calcext:value-type="float">
            <text:p>-0,710</text:p>
          </table:table-cell>
          <table:table-cell table:formula="of:=15*( -412*SIN([.$B$6]*2*[.P20])/3600)" office:value-type="float" office:value="1.61747062203292" calcext:value-type="float">
            <text:p>1,617</text:p>
          </table:table-cell>
          <table:table-cell table:formula="of:=15*(-125*SIN([.$B$6]*[.N20])/3600)" office:value-type="float" office:value="-0.251005934146587" calcext:value-type="float">
            <text:p>-0,251</text:p>
          </table:table-cell>
          <table:table-cell table:formula="of:=15*(-212*SIN([.$B$6]*(2*[.M20]-2*[.N20]))-206*SIN([.$B$6]*([.M20]+[.O20]-2*[.N20])) +192*SIN([.$B$6]*([.M20]+2*[.N20]))-165*SIN([.$B$6]*([.O20]-2*[.N20])) +148*SIN([.$B$6]*([.M20]-[.O20])) -110*SIN([.$B$6]*([.M20]+[.O20]))-55*SIN([.$B$6]*(2*[.P20]-2*[.N20])))/3600" office:value-type="float" office:value="-3.14813563487024" calcext:value-type="float">
            <text:p>-3,148</text:p>
          </table:table-cell>
          <table:table-cell table:formula="of:=COS([.$B$6]*[.K20])" office:value-type="float" office:value="0.0438610215872716" calcext:value-type="float">
            <text:p>0,044</text:p>
          </table:table-cell>
          <table:table-cell table:formula="of:=SIN([.$B$6]*[.K20])" office:value-type="float" office:value="0.999037642326515" calcext:value-type="float">
            <text:p>0,999</text:p>
          </table:table-cell>
          <table:table-cell table:formula="of:=MOD(280.46645 + 36000.76983*[.H20] + 0.0003032*[.H20]^2 + (1.9146 - 0.004817*[.H20])*SIN((357.5291 + 35999.0503*[.H20])*[.$B$6]) + (0.019993 - 0.000101*[.H20])*SIN(2*(357.5291 + 35999.0503*[.H20])*[.$B$6]);360)" office:value-type="float" office:value="298.213476402194" calcext:value-type="float">
            <text:p>298,2</text:p>
          </table:table-cell>
          <table:table-cell table:number-columns-repeated="2"/>
          <table:table-cell table:formula="of:=[.AC19]+1" office:value-type="float" office:value="19" calcext:value-type="float">
            <text:p>19</text:p>
          </table:table-cell>
          <table:table-cell office:value-type="float" office:value="19" calcext:value-type="float">
            <text:p>19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0" calcext:value-type="float">
            <text:p>20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0]+1" office:value-type="float" office:value="2451563.5" calcext:value-type="float">
            <text:p>2451563,500</text:p>
          </table:table-cell>
          <table:table-cell table:style-name="ce21" table:formula="of:=([.G21]-2451545)/36525" office:value-type="float" office:value="0.000506502395619439" calcext:value-type="float">
            <text:p>0,000507</text:p>
          </table:table-cell>
          <table:table-cell table:formula="of:=[.Q21]+[.R21]+[.S21]+[.T21]/15+[.U21]/15+[.V21]/15+[.W21]/15" office:value-type="float" office:value="0.435753178901975" calcext:value-type="float">
            <text:p>0,436</text:p>
          </table:table-cell>
          <table:table-cell table:formula="of:=MOD(218.31617 + 481267.88088*[.H21] - 4.06*[.H21]^2/3600;360)" office:value-type="float" office:value="102.079504600121" calcext:value-type="float">
            <text:p>102,080</text:p>
          </table:table-cell>
          <table:table-cell table:formula="of:=MOD([.J21]+[.I21];360)" office:value-type="float" office:value="102.515257779023" calcext:value-type="float">
            <text:p>102,515</text:p>
          </table:table-cell>
          <table:table-cell table:formula="of:=385000.56+(-20905355*COS([.$B$6]*[.M21]) - 3699111*COS([.$B$6]*(2*[.N21]-[.M21])) - 2955968*COS([.$B$6]*2*[.N21]) - 569925*COS([.$B$6]*2*[.M21]) + (1-0.002516*[.H21])*48888*COS([.$B$6]*[.O21]) - 3149*COS([.$B$6]*2*[.P21]))/1000 + (246158*COS([.$B$6]*(2*[.N21]-2*[.M21])) -(1-0.002516*[.H21])*152138*COS([.$B$6]*(2*[.N21]-[.O21]-[.M21])) -170733*COS([.$B$6]*(2*[.N21]+[.M21])) -(1-0.002516*[.H21])*204586*COS([.$B$6]*(2*[.N21]-[.O21])) -(1-0.002516*[.H21])*129620*COS([.$B$6]*([.O21]-[.M21])))/1000 + (108743*COS([.$B$6]*[.N21]) +(1-0.002516*[.H21])*104755*COS([.$B$6]*([.O21]+[.M21])) +10321*COS([.$B$6]*(2*[.N21]-2*[.P21])) +79661*COS([.$B$6]*([.M21]-2*[.P21])) -34782*COS([.$B$6]*(4*[.N21]-[.M21])) -23210*COS([.$B$6]*3*[.M21]))/1000 + (-21636*COS([.$B$6]*(4*[.N21]-2*[.M21])) +(1-0.002516*[.H21])*24208*COS([.$B$6]*(2*[.N21]+[.O21]-[.M21])) +(1-0.002516*[.H21])*30824*COS([.$B$6]*(2*[.N21]+[.O21])) -8379*COS([.$B$6]*([.N21]-[.M21])) -(1-0.002516*[.H21])*16675*COS([.$B$6]*([.N21]+[.O21])))/1000 + (-(1-0.002516*[.H21])*12831*COS([.$G$6]*(2*[.N21]-[.O21]+[.M21])) -10445*COS([.$G$6]*(2*[.N21]+2*[.M21])) -11650*COS([.$G$6]*4*[.N21]) +14403*COS([.$G$6]*(2*[.N21]-3*[.M21])) -(1-0.002516*[.H21])*7003*COS([.$G$6]*([.O21]-2*[.M21])))/1000 + ((1-0.002516*[.H21])*10056*COS([.$G$6]*(2*[.N21]-[.O21]-2*[.M21])) +6322*COS([.$G$6]*([.N21]+[.M21])) -(1-0.002516*[.H21])^2*9884*COS([.$G$6]*(2*[.N21]-2*[.O21])) +(1-0.002516*[.H21])*5751*COS([.$G$6]*([.O21]+2*[.M21])) -(1-0.002516*[.H21])^2*4950*COS([.$G$6]*(2*[.N21]-2*[.O21]-[.M21])))/1000 + (4130*COS([.$G$6]*(2*[.N21]+[.M21]-2*[.P21])) -(1-0.002516*[.H21])*3958*COS([.$G$6]*(4*[.N21]-[.O21]-[.M21])) +3258*COS([.$G$6]*(3*[.N21]-[.M21])) +(1-0.002516*[.H21])*2616*COS([.$G$6]*(2*[.N21]+[.O21]+[.M21])) -(1-0.002516*[.H21])*1897*COS([.$G$6]*(4*[.N21]-[.O21]-2*[.M21])))/1000 +(-(1-0.002516*[.H21])^2*2117*COS([.$G$6]*(2*[.O21]-[.M21])) +(1-0.002516*[.H21])^2*2354*COS([.$G$6]*(2*[.N21]+2*[.O21]-[.M21])) -1423*COS([.$G$6]*(4*[.N21]+[.M21])) -1117*COS([.$G$6]*4*[.M21]) -(1-0.002516*[.H21])*1571*COS([.$G$6]*(4*[.N21]-[.O21])))/1000 + (-1739*COS([.$G$6]*([.N21]-2*[.M21])) -4421*COS([.$G$6]*(2*[.M21]-2*[.P21])) +(1-0.002516*[.H21])^2*1165*COS([.$G$6]*(2*[.O21]+[.M21])) +8752*COS([.$G$6]*(2*[.N21]-[.M21]-2*[.P21])))/1000" office:value-type="float" office:value="359353.35817916" calcext:value-type="float">
            <text:p>359353</text:p>
          </table:table-cell>
          <table:table-cell table:formula="of:=MOD(134.96292 + 477198.86753*[.H21] + 33.25*[.H21]^2/3600;360)" office:value-type="float" office:value="16.6652895931977" calcext:value-type="float">
            <text:p>16,665</text:p>
          </table:table-cell>
          <table:table-cell table:formula="of:=MOD(297.85027 + 445267.11135*[.H21] - 5.15*[.H21]^2/3600;360)" office:value-type="float" office:value="163.379128588955" calcext:value-type="float">
            <text:p>163,379</text:p>
          </table:table-cell>
          <table:table-cell table:formula="of:=MOD(357.52543 + 35999.04944*[.H21] - 0.58*[.H21]^2/3600;360)" office:value-type="float" office:value="15.7590347813413" calcext:value-type="float">
            <text:p>15,759</text:p>
          </table:table-cell>
          <table:table-cell table:formula="of:=MOD(93.27283 + 483202.01873*[.H21] - 11.56*[.H21]^2/3600;360)" office:value-type="float" office:value="338.01581005407" calcext:value-type="float">
            <text:p>338,016</text:p>
          </table:table-cell>
          <table:table-cell table:formula="of:=(22640*SIN([.$B$6]*[.M21]) + 769*SIN([.$B$6]*2*[.M21]))/3600" office:value-type="float" office:value="1.92090150717377" calcext:value-type="float">
            <text:p>1,921</text:p>
          </table:table-cell>
          <table:table-cell table:formula="of:=-4586*SIN([.$B$6]*([.M21]-2*[.N21]))/3600" office:value-type="float" office:value="-0.974525578496673" calcext:value-type="float">
            <text:p>-0,975</text:p>
          </table:table-cell>
          <table:table-cell table:formula="of:=2370*SIN([.$B$6]*2*[.N21])/3600" office:value-type="float" office:value="-0.360880362476632" calcext:value-type="float">
            <text:p>-0,36</text:p>
          </table:table-cell>
          <table:table-cell table:formula="of:=15*( -668*SIN([.$B$6]*[.O21])/3600)" office:value-type="float" office:value="-0.755931659133063" calcext:value-type="float">
            <text:p>-0,756</text:p>
          </table:table-cell>
          <table:table-cell table:formula="of:=15*( -412*SIN([.$B$6]*2*[.P21])/3600)" office:value-type="float" office:value="1.19181519569291" calcext:value-type="float">
            <text:p>1,192</text:p>
          </table:table-cell>
          <table:table-cell table:formula="of:=15*(-125*SIN([.$B$6]*[.N21])/3600)" office:value-type="float" office:value="-0.148977833982829" calcext:value-type="float">
            <text:p>-0,149</text:p>
          </table:table-cell>
          <table:table-cell table:formula="of:=15*(-212*SIN([.$B$6]*(2*[.M21]-2*[.N21]))-206*SIN([.$B$6]*([.M21]+[.O21]-2*[.N21])) +192*SIN([.$B$6]*([.M21]+2*[.N21]))-165*SIN([.$B$6]*([.O21]-2*[.N21])) +148*SIN([.$B$6]*([.M21]-[.O21])) -110*SIN([.$B$6]*([.M21]+[.O21]))-55*SIN([.$B$6]*(2*[.P21]-2*[.N21])))/3600" office:value-type="float" office:value="-2.53304151205432" calcext:value-type="float">
            <text:p>-2,533</text:p>
          </table:table-cell>
          <table:table-cell table:formula="of:=COS([.$B$6]*[.K21])" office:value-type="float" office:value="-0.216699592403849" calcext:value-type="float">
            <text:p>-0,217</text:p>
          </table:table-cell>
          <table:table-cell table:formula="of:=SIN([.$B$6]*[.K21])" office:value-type="float" office:value="0.976238334963346" calcext:value-type="float">
            <text:p>0,976</text:p>
          </table:table-cell>
          <table:table-cell table:formula="of:=MOD(280.46645 + 36000.76983*[.H21] + 0.0003032*[.H21]^2 + (1.9146 - 0.004817*[.H21])*SIN((357.5291 + 35999.0503*[.H21])*[.$B$6]) + (0.019993 - 0.000101*[.H21])*SIN(2*(357.5291 + 35999.0503*[.H21])*[.$B$6]);360)" office:value-type="float" office:value="299.231487837609" calcext:value-type="float">
            <text:p>299,2</text:p>
          </table:table-cell>
          <table:table-cell table:number-columns-repeated="2"/>
          <table:table-cell table:formula="of:=[.AC20]+1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1" calcext:value-type="float">
            <text:p>21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1]+1" office:value-type="float" office:value="2451564.5" calcext:value-type="float">
            <text:p>2451564,500</text:p>
          </table:table-cell>
          <table:table-cell table:style-name="ce21" table:formula="of:=([.G22]-2451545)/36525" office:value-type="float" office:value="0.00053388090349076" calcext:value-type="float">
            <text:p>0,000534</text:p>
          </table:table-cell>
          <table:table-cell table:formula="of:=[.Q22]+[.R22]+[.S22]+[.T22]/15+[.U22]/15+[.V22]/15+[.W22]/15" office:value-type="float" office:value="2.27183722716767" calcext:value-type="float">
            <text:p>2,272</text:p>
          </table:table-cell>
          <table:table-cell table:formula="of:=MOD(218.31617 + 481267.88088*[.H22] - 4.06*[.H22]^2/3600;360)" office:value-type="float" office:value="115.255901064976" calcext:value-type="float">
            <text:p>115,256</text:p>
          </table:table-cell>
          <table:table-cell table:formula="of:=MOD([.J22]+[.I22];360)" office:value-type="float" office:value="117.527738292144" calcext:value-type="float">
            <text:p>117,528</text:p>
          </table:table-cell>
          <table:table-cell table:formula="of:=385000.56+(-20905355*COS([.$B$6]*[.M22]) - 3699111*COS([.$B$6]*(2*[.N22]-[.M22])) - 2955968*COS([.$B$6]*2*[.N22]) - 569925*COS([.$B$6]*2*[.M22]) + (1-0.002516*[.H22])*48888*COS([.$B$6]*[.O22]) - 3149*COS([.$B$6]*2*[.P22]))/1000 + (246158*COS([.$B$6]*(2*[.N22]-2*[.M22])) -(1-0.002516*[.H22])*152138*COS([.$B$6]*(2*[.N22]-[.O22]-[.M22])) -170733*COS([.$B$6]*(2*[.N22]+[.M22])) -(1-0.002516*[.H22])*204586*COS([.$B$6]*(2*[.N22]-[.O22])) -(1-0.002516*[.H22])*129620*COS([.$B$6]*([.O22]-[.M22])))/1000 + (108743*COS([.$B$6]*[.N22]) +(1-0.002516*[.H22])*104755*COS([.$B$6]*([.O22]+[.M22])) +10321*COS([.$B$6]*(2*[.N22]-2*[.P22])) +79661*COS([.$B$6]*([.M22]-2*[.P22])) -34782*COS([.$B$6]*(4*[.N22]-[.M22])) -23210*COS([.$B$6]*3*[.M22]))/1000 + (-21636*COS([.$B$6]*(4*[.N22]-2*[.M22])) +(1-0.002516*[.H22])*24208*COS([.$B$6]*(2*[.N22]+[.O22]-[.M22])) +(1-0.002516*[.H22])*30824*COS([.$B$6]*(2*[.N22]+[.O22])) -8379*COS([.$B$6]*([.N22]-[.M22])) -(1-0.002516*[.H22])*16675*COS([.$B$6]*([.N22]+[.O22])))/1000 + (-(1-0.002516*[.H22])*12831*COS([.$G$6]*(2*[.N22]-[.O22]+[.M22])) -10445*COS([.$G$6]*(2*[.N22]+2*[.M22])) -11650*COS([.$G$6]*4*[.N22]) +14403*COS([.$G$6]*(2*[.N22]-3*[.M22])) -(1-0.002516*[.H22])*7003*COS([.$G$6]*([.O22]-2*[.M22])))/1000 + ((1-0.002516*[.H22])*10056*COS([.$G$6]*(2*[.N22]-[.O22]-2*[.M22])) +6322*COS([.$G$6]*([.N22]+[.M22])) -(1-0.002516*[.H22])^2*9884*COS([.$G$6]*(2*[.N22]-2*[.O22])) +(1-0.002516*[.H22])*5751*COS([.$G$6]*([.O22]+2*[.M22])) -(1-0.002516*[.H22])^2*4950*COS([.$G$6]*(2*[.N22]-2*[.O22]-[.M22])))/1000 + (4130*COS([.$G$6]*(2*[.N22]+[.M22]-2*[.P22])) -(1-0.002516*[.H22])*3958*COS([.$G$6]*(4*[.N22]-[.O22]-[.M22])) +3258*COS([.$G$6]*(3*[.N22]-[.M22])) +(1-0.002516*[.H22])*2616*COS([.$G$6]*(2*[.N22]+[.O22]+[.M22])) -(1-0.002516*[.H22])*1897*COS([.$G$6]*(4*[.N22]-[.O22]-2*[.M22])))/1000 +(-(1-0.002516*[.H22])^2*2117*COS([.$G$6]*(2*[.O22]-[.M22])) +(1-0.002516*[.H22])^2*2354*COS([.$G$6]*(2*[.N22]+2*[.O22]-[.M22])) -1423*COS([.$G$6]*(4*[.N22]+[.M22])) -1117*COS([.$G$6]*4*[.M22]) -(1-0.002516*[.H22])*1571*COS([.$G$6]*(4*[.N22]-[.O22])))/1000 + (-1739*COS([.$G$6]*([.N22]-2*[.M22])) -4421*COS([.$G$6]*(2*[.M22]-2*[.P22])) +(1-0.002516*[.H22])^2*1165*COS([.$G$6]*(2*[.O22]+[.M22])) +8752*COS([.$G$6]*(2*[.N22]-[.M22]-2*[.P22])))/1000" office:value-type="float" office:value="360401.426300708" calcext:value-type="float">
            <text:p>360401</text:p>
          </table:table-cell>
          <table:table-cell table:formula="of:=MOD(134.96292 + 477198.86753*[.H22] + 33.25*[.H22]^2/3600;360)" office:value-type="float" office:value="29.7302825443163" calcext:value-type="float">
            <text:p>29,730</text:p>
          </table:table-cell>
          <table:table-cell table:formula="of:=MOD(297.85027 + 445267.11135*[.H22] - 5.15*[.H22]^2/3600;360)" office:value-type="float" office:value="175.569877701851" calcext:value-type="float">
            <text:p>175,570</text:p>
          </table:table-cell>
          <table:table-cell table:formula="of:=MOD(357.52543 + 35999.04944*[.H22] - 0.58*[.H22]^2/3600;360)" office:value-type="float" office:value="16.7446350397898" calcext:value-type="float">
            <text:p>16,745</text:p>
          </table:table-cell>
          <table:table-cell table:formula="of:=MOD(93.27283 + 483202.01873*[.H22] - 11.56*[.H22]^2/3600;360)" office:value-type="float" office:value="351.245160327216" calcext:value-type="float">
            <text:p>351,245</text:p>
          </table:table-cell>
          <table:table-cell table:formula="of:=(22640*SIN([.$B$6]*[.M22]) + 769*SIN([.$B$6]*2*[.M22]))/3600" office:value-type="float" office:value="3.30275019466157" calcext:value-type="float">
            <text:p>3,303</text:p>
          </table:table-cell>
          <table:table-cell table:formula="of:=-4586*SIN([.$B$6]*([.M22]-2*[.N22]))/3600" office:value-type="float" office:value="-0.794588675187866" calcext:value-type="float">
            <text:p>-0,795</text:p>
          </table:table-cell>
          <table:table-cell table:formula="of:=2370*SIN([.$B$6]*2*[.N22])/3600" office:value-type="float" office:value="-0.101399686742843" calcext:value-type="float">
            <text:p>-0,10</text:p>
          </table:table-cell>
          <table:table-cell table:formula="of:=15*( -668*SIN([.$B$6]*[.O22])/3600)" office:value-type="float" office:value="-0.801896713098072" calcext:value-type="float">
            <text:p>-0,802</text:p>
          </table:table-cell>
          <table:table-cell table:formula="of:=15*( -412*SIN([.$B$6]*2*[.P22])/3600)" office:value-type="float" office:value="0.516488200251875" calcext:value-type="float">
            <text:p>0,516</text:p>
          </table:table-cell>
          <table:table-cell table:formula="of:=15*(-125*SIN([.$B$6]*[.N22])/3600)" office:value-type="float" office:value="-0.0402308340182305" calcext:value-type="float">
            <text:p>-0,040</text:p>
          </table:table-cell>
          <table:table-cell table:formula="of:=15*(-212*SIN([.$B$6]*(2*[.M22]-2*[.N22]))-206*SIN([.$B$6]*([.M22]+[.O22]-2*[.N22])) +192*SIN([.$B$6]*([.M22]+2*[.N22]))-165*SIN([.$B$6]*([.O22]-2*[.N22])) +148*SIN([.$B$6]*([.M22]-[.O22])) -110*SIN([.$B$6]*([.M22]+[.O22]))-55*SIN([.$B$6]*(2*[.P22]-2*[.N22])))/3600" office:value-type="float" office:value="-1.69822973658331" calcext:value-type="float">
            <text:p>-1,698</text:p>
          </table:table-cell>
          <table:table-cell table:formula="of:=COS([.$B$6]*[.K22])" office:value-type="float" office:value="-0.462177982806607" calcext:value-type="float">
            <text:p>-0,462</text:p>
          </table:table-cell>
          <table:table-cell table:formula="of:=SIN([.$B$6]*[.K22])" office:value-type="float" office:value="0.886787185410804" calcext:value-type="float">
            <text:p>0,887</text:p>
          </table:table-cell>
          <table:table-cell table:formula="of:=MOD(280.46645 + 36000.76983*[.H22] + 0.0003032*[.H22]^2 + (1.9146 - 0.004817*[.H22])*SIN((357.5291 + 35999.0503*[.H22])*[.$B$6]) + (0.019993 - 0.000101*[.H22])*SIN(2*(357.5291 + 35999.0503*[.H22])*[.$B$6]);360)" office:value-type="float" office:value="300.249332996065" calcext:value-type="float">
            <text:p>300,2</text:p>
          </table:table-cell>
          <table:table-cell table:number-columns-repeated="2"/>
          <table:table-cell table:formula="of:=[.AC21]+1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2" calcext:value-type="float">
            <text:p>22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2]+1" office:value-type="float" office:value="2451565.5" calcext:value-type="float">
            <text:p>2451565,500</text:p>
          </table:table-cell>
          <table:table-cell table:style-name="ce21" table:formula="of:=([.G23]-2451545)/36525" office:value-type="float" office:value="0.000561259411362081" calcext:value-type="float">
            <text:p>0,000561</text:p>
          </table:table-cell>
          <table:table-cell table:formula="of:=[.Q23]+[.R23]+[.S23]+[.T23]/15+[.U23]/15+[.V23]/15+[.W23]/15" office:value-type="float" office:value="3.94867449465153" calcext:value-type="float">
            <text:p>3,949</text:p>
          </table:table-cell>
          <table:table-cell table:formula="of:=MOD(218.31617 + 481267.88088*[.H23] - 4.06*[.H23]^2/3600;360)" office:value-type="float" office:value="128.43229752983" calcext:value-type="float">
            <text:p>128,432</text:p>
          </table:table-cell>
          <table:table-cell table:formula="of:=MOD([.J23]+[.I23];360)" office:value-type="float" office:value="132.380972024481" calcext:value-type="float">
            <text:p>132,381</text:p>
          </table:table-cell>
          <table:table-cell table:formula="of:=385000.56+(-20905355*COS([.$B$6]*[.M23]) - 3699111*COS([.$B$6]*(2*[.N23]-[.M23])) - 2955968*COS([.$B$6]*2*[.N23]) - 569925*COS([.$B$6]*2*[.M23]) + (1-0.002516*[.H23])*48888*COS([.$B$6]*[.O23]) - 3149*COS([.$B$6]*2*[.P23]))/1000 + (246158*COS([.$B$6]*(2*[.N23]-2*[.M23])) -(1-0.002516*[.H23])*152138*COS([.$B$6]*(2*[.N23]-[.O23]-[.M23])) -170733*COS([.$B$6]*(2*[.N23]+[.M23])) -(1-0.002516*[.H23])*204586*COS([.$B$6]*(2*[.N23]-[.O23])) -(1-0.002516*[.H23])*129620*COS([.$B$6]*([.O23]-[.M23])))/1000 + (108743*COS([.$B$6]*[.N23]) +(1-0.002516*[.H23])*104755*COS([.$B$6]*([.O23]+[.M23])) +10321*COS([.$B$6]*(2*[.N23]-2*[.P23])) +79661*COS([.$B$6]*([.M23]-2*[.P23])) -34782*COS([.$B$6]*(4*[.N23]-[.M23])) -23210*COS([.$B$6]*3*[.M23]))/1000 + (-21636*COS([.$B$6]*(4*[.N23]-2*[.M23])) +(1-0.002516*[.H23])*24208*COS([.$B$6]*(2*[.N23]+[.O23]-[.M23])) +(1-0.002516*[.H23])*30824*COS([.$B$6]*(2*[.N23]+[.O23])) -8379*COS([.$B$6]*([.N23]-[.M23])) -(1-0.002516*[.H23])*16675*COS([.$B$6]*([.N23]+[.O23])))/1000 + (-(1-0.002516*[.H23])*12831*COS([.$G$6]*(2*[.N23]-[.O23]+[.M23])) -10445*COS([.$G$6]*(2*[.N23]+2*[.M23])) -11650*COS([.$G$6]*4*[.N23]) +14403*COS([.$G$6]*(2*[.N23]-3*[.M23])) -(1-0.002516*[.H23])*7003*COS([.$G$6]*([.O23]-2*[.M23])))/1000 + ((1-0.002516*[.H23])*10056*COS([.$G$6]*(2*[.N23]-[.O23]-2*[.M23])) +6322*COS([.$G$6]*([.N23]+[.M23])) -(1-0.002516*[.H23])^2*9884*COS([.$G$6]*(2*[.N23]-2*[.O23])) +(1-0.002516*[.H23])*5751*COS([.$G$6]*([.O23]+2*[.M23])) -(1-0.002516*[.H23])^2*4950*COS([.$G$6]*(2*[.N23]-2*[.O23]-[.M23])))/1000 + (4130*COS([.$G$6]*(2*[.N23]+[.M23]-2*[.P23])) -(1-0.002516*[.H23])*3958*COS([.$G$6]*(4*[.N23]-[.O23]-[.M23])) +3258*COS([.$G$6]*(3*[.N23]-[.M23])) +(1-0.002516*[.H23])*2616*COS([.$G$6]*(2*[.N23]+[.O23]+[.M23])) -(1-0.002516*[.H23])*1897*COS([.$G$6]*(4*[.N23]-[.O23]-2*[.M23])))/1000 +(-(1-0.002516*[.H23])^2*2117*COS([.$G$6]*(2*[.O23]-[.M23])) +(1-0.002516*[.H23])^2*2354*COS([.$G$6]*(2*[.N23]+2*[.O23]-[.M23])) -1423*COS([.$G$6]*(4*[.N23]+[.M23])) -1117*COS([.$G$6]*4*[.M23]) -(1-0.002516*[.H23])*1571*COS([.$G$6]*(4*[.N23]-[.O23])))/1000 + (-1739*COS([.$G$6]*([.N23]-2*[.M23])) -4421*COS([.$G$6]*(2*[.M23]-2*[.P23])) +(1-0.002516*[.H23])^2*1165*COS([.$G$6]*(2*[.O23]+[.M23])) +8752*COS([.$G$6]*(2*[.N23]-[.M23]-2*[.P23])))/1000" office:value-type="float" office:value="363136.858078609" calcext:value-type="float">
            <text:p>363137</text:p>
          </table:table-cell>
          <table:table-cell table:formula="of:=MOD(134.96292 + 477198.86753*[.H23] + 33.25*[.H23]^2/3600;360)" office:value-type="float" office:value="42.7952754954488" calcext:value-type="float">
            <text:p>42,795</text:p>
          </table:table-cell>
          <table:table-cell table:formula="of:=MOD(297.85027 + 445267.11135*[.H23] - 5.15*[.H23]^2/3600;360)" office:value-type="float" office:value="187.760626814744" calcext:value-type="float">
            <text:p>187,761</text:p>
          </table:table-cell>
          <table:table-cell table:formula="of:=MOD(357.52543 + 35999.04944*[.H23] - 0.58*[.H23]^2/3600;360)" office:value-type="float" office:value="17.7302352982381" calcext:value-type="float">
            <text:p>17,730</text:p>
          </table:table-cell>
          <table:table-cell table:formula="of:=MOD(93.27283 + 483202.01873*[.H23] - 11.56*[.H23]^2/3600;360)" office:value-type="float" office:value="4.47451060035741" calcext:value-type="float">
            <text:p>4,475</text:p>
          </table:table-cell>
          <table:table-cell table:formula="of:=(22640*SIN([.$B$6]*[.M23]) + 769*SIN([.$B$6]*2*[.M23]))/3600" office:value-type="float" office:value="4.48552920473799" calcext:value-type="float">
            <text:p>4,486</text:p>
          </table:table-cell>
          <table:table-cell table:formula="of:=-4586*SIN([.$B$6]*([.M23]-2*[.N23]))/3600" office:value-type="float" office:value="-0.583755258189221" calcext:value-type="float">
            <text:p>-0,584</text:p>
          </table:table-cell>
          <table:table-cell table:formula="of:=2370*SIN([.$B$6]*2*[.N23])/3600" office:value-type="float" office:value="0.176167243140585" calcext:value-type="float">
            <text:p>0,18</text:p>
          </table:table-cell>
          <table:table-cell table:formula="of:=15*( -668*SIN([.$B$6]*[.O23])/3600)" office:value-type="float" office:value="-0.847624485455153" calcext:value-type="float">
            <text:p>-0,848</text:p>
          </table:table-cell>
          <table:table-cell table:formula="of:=15*( -412*SIN([.$B$6]*2*[.P23])/3600)" office:value-type="float" office:value="-0.267037129834318" calcext:value-type="float">
            <text:p>-0,267</text:p>
          </table:table-cell>
          <table:table-cell table:formula="of:=15*(-125*SIN([.$B$6]*[.N23])/3600)" office:value-type="float" office:value="0.0703305764223709" calcext:value-type="float">
            <text:p>0,070</text:p>
          </table:table-cell>
          <table:table-cell table:formula="of:=15*(-212*SIN([.$B$6]*(2*[.M23]-2*[.N23]))-206*SIN([.$B$6]*([.M23]+[.O23]-2*[.N23])) +192*SIN([.$B$6]*([.M23]+2*[.N23]))-165*SIN([.$B$6]*([.O23]-2*[.N23])) +148*SIN([.$B$6]*([.M23]-[.O23])) -110*SIN([.$B$6]*([.M23]+[.O23]))-55*SIN([.$B$6]*(2*[.P23]-2*[.N23])))/3600" office:value-type="float" office:value="-0.894669386700318" calcext:value-type="float">
            <text:p>-0,895</text:p>
          </table:table-cell>
          <table:table-cell table:formula="of:=COS([.$B$6]*[.K23])" office:value-type="float" office:value="-0.674057108777285" calcext:value-type="float">
            <text:p>-0,674</text:p>
          </table:table-cell>
          <table:table-cell table:formula="of:=SIN([.$B$6]*[.K23])" office:value-type="float" office:value="0.738679236277024" calcext:value-type="float">
            <text:p>0,739</text:p>
          </table:table-cell>
          <table:table-cell table:formula="of:=MOD(280.46645 + 36000.76983*[.H23] + 0.0003032*[.H23]^2 + (1.9146 - 0.004817*[.H23])*SIN((357.5291 + 35999.0503*[.H23])*[.$B$6]) + (0.019993 - 0.000101*[.H23])*SIN(2*(357.5291 + 35999.0503*[.H23])*[.$B$6]);360)" office:value-type="float" office:value="301.267001835415" calcext:value-type="float">
            <text:p>301,3</text:p>
          </table:table-cell>
          <table:table-cell table:style-name="ce15" table:formula="of:=1.25*COS([.$B$6]*[.Z23])" office:value-type="float" office:value="0.648783650201834" calcext:value-type="float">
            <text:p>0,649</text:p>
          </table:table-cell>
          <table:table-cell table:style-name="ce15" table:formula="of:=1.25*SIN([.$B$6]*[.Z23])" office:value-type="float" office:value="-1.06844736661699" calcext:value-type="float">
            <text:p>-1,068</text:p>
          </table:table-cell>
          <table:table-cell table:formula="of:=[.AC22]+1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3" calcext:value-type="float">
            <text:p>23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3]+1" office:value-type="float" office:value="2451566.5" calcext:value-type="float">
            <text:p>2451566,500</text:p>
          </table:table-cell>
          <table:table-cell table:style-name="ce21" table:formula="of:=([.G24]-2451545)/36525" office:value-type="float" office:value="0.000588637919233402" calcext:value-type="float">
            <text:p>0,000589</text:p>
          </table:table-cell>
          <table:table-cell table:formula="of:=[.Q24]+[.R24]+[.S24]+[.T24]/15+[.U24]/15+[.V24]/15+[.W24]/15" office:value-type="float" office:value="5.33935906653097" calcext:value-type="float">
            <text:p>5,339</text:p>
          </table:table-cell>
          <table:table-cell table:formula="of:=MOD(218.31617 + 481267.88088*[.H24] - 4.06*[.H24]^2/3600;360)" office:value-type="float" office:value="141.608693994681" calcext:value-type="float">
            <text:p>141,609</text:p>
          </table:table-cell>
          <table:table-cell table:formula="of:=MOD([.J24]+[.I24];360)" office:value-type="float" office:value="146.948053061212" calcext:value-type="float">
            <text:p>146,948</text:p>
          </table:table-cell>
          <table:table-cell table:formula="of:=385000.56+(-20905355*COS([.$B$6]*[.M24]) - 3699111*COS([.$B$6]*(2*[.N24]-[.M24])) - 2955968*COS([.$B$6]*2*[.N24]) - 569925*COS([.$B$6]*2*[.M24]) + (1-0.002516*[.H24])*48888*COS([.$B$6]*[.O24]) - 3149*COS([.$B$6]*2*[.P24]))/1000 + (246158*COS([.$B$6]*(2*[.N24]-2*[.M24])) -(1-0.002516*[.H24])*152138*COS([.$B$6]*(2*[.N24]-[.O24]-[.M24])) -170733*COS([.$B$6]*(2*[.N24]+[.M24])) -(1-0.002516*[.H24])*204586*COS([.$B$6]*(2*[.N24]-[.O24])) -(1-0.002516*[.H24])*129620*COS([.$B$6]*([.O24]-[.M24])))/1000 + (108743*COS([.$B$6]*[.N24]) +(1-0.002516*[.H24])*104755*COS([.$B$6]*([.O24]+[.M24])) +10321*COS([.$B$6]*(2*[.N24]-2*[.P24])) +79661*COS([.$B$6]*([.M24]-2*[.P24])) -34782*COS([.$B$6]*(4*[.N24]-[.M24])) -23210*COS([.$B$6]*3*[.M24]))/1000 + (-21636*COS([.$B$6]*(4*[.N24]-2*[.M24])) +(1-0.002516*[.H24])*24208*COS([.$B$6]*(2*[.N24]+[.O24]-[.M24])) +(1-0.002516*[.H24])*30824*COS([.$B$6]*(2*[.N24]+[.O24])) -8379*COS([.$B$6]*([.N24]-[.M24])) -(1-0.002516*[.H24])*16675*COS([.$B$6]*([.N24]+[.O24])))/1000 + (-(1-0.002516*[.H24])*12831*COS([.$G$6]*(2*[.N24]-[.O24]+[.M24])) -10445*COS([.$G$6]*(2*[.N24]+2*[.M24])) -11650*COS([.$G$6]*4*[.N24]) +14403*COS([.$G$6]*(2*[.N24]-3*[.M24])) -(1-0.002516*[.H24])*7003*COS([.$G$6]*([.O24]-2*[.M24])))/1000 + ((1-0.002516*[.H24])*10056*COS([.$G$6]*(2*[.N24]-[.O24]-2*[.M24])) +6322*COS([.$G$6]*([.N24]+[.M24])) -(1-0.002516*[.H24])^2*9884*COS([.$G$6]*(2*[.N24]-2*[.O24])) +(1-0.002516*[.H24])*5751*COS([.$G$6]*([.O24]+2*[.M24])) -(1-0.002516*[.H24])^2*4950*COS([.$G$6]*(2*[.N24]-2*[.O24]-[.M24])))/1000 + (4130*COS([.$G$6]*(2*[.N24]+[.M24]-2*[.P24])) -(1-0.002516*[.H24])*3958*COS([.$G$6]*(4*[.N24]-[.O24]-[.M24])) +3258*COS([.$G$6]*(3*[.N24]-[.M24])) +(1-0.002516*[.H24])*2616*COS([.$G$6]*(2*[.N24]+[.O24]+[.M24])) -(1-0.002516*[.H24])*1897*COS([.$G$6]*(4*[.N24]-[.O24]-2*[.M24])))/1000 +(-(1-0.002516*[.H24])^2*2117*COS([.$G$6]*(2*[.O24]-[.M24])) +(1-0.002516*[.H24])^2*2354*COS([.$G$6]*(2*[.N24]+2*[.O24]-[.M24])) -1423*COS([.$G$6]*(4*[.N24]+[.M24])) -1117*COS([.$G$6]*4*[.M24]) -(1-0.002516*[.H24])*1571*COS([.$G$6]*(4*[.N24]-[.O24])))/1000 + (-1739*COS([.$G$6]*([.N24]-2*[.M24])) -4421*COS([.$G$6]*(2*[.M24]-2*[.P24])) +(1-0.002516*[.H24])^2*1165*COS([.$G$6]*(2*[.O24]+[.M24])) +8752*COS([.$G$6]*(2*[.N24]-[.M24]-2*[.P24])))/1000" office:value-type="float" office:value="367426.383953073" calcext:value-type="float">
            <text:p>367426</text:p>
          </table:table-cell>
          <table:table-cell table:formula="of:=MOD(134.96292 + 477198.86753*[.H24] + 33.25*[.H24]^2/3600;360)" office:value-type="float" office:value="55.8602684465952" calcext:value-type="float">
            <text:p>55,860</text:p>
          </table:table-cell>
          <table:table-cell table:formula="of:=MOD(297.85027 + 445267.11135*[.H24] - 5.15*[.H24]^2/3600;360)" office:value-type="float" office:value="199.951375927636" calcext:value-type="float">
            <text:p>199,951</text:p>
          </table:table-cell>
          <table:table-cell table:formula="of:=MOD(357.52543 + 35999.04944*[.H24] - 0.58*[.H24]^2/3600;360)" office:value-type="float" office:value="18.7158355566862" calcext:value-type="float">
            <text:p>18,716</text:p>
          </table:table-cell>
          <table:table-cell table:formula="of:=MOD(93.27283 + 483202.01873*[.H24] - 11.56*[.H24]^2/3600;360)" office:value-type="float" office:value="17.7038608734938" calcext:value-type="float">
            <text:p>17,704</text:p>
          </table:table-cell>
          <table:table-cell table:formula="of:=(22640*SIN([.$B$6]*[.M24]) + 769*SIN([.$B$6]*2*[.M24]))/3600" office:value-type="float" office:value="5.4035779531846" calcext:value-type="float">
            <text:p>5,404</text:p>
          </table:table-cell>
          <table:table-cell table:formula="of:=-4586*SIN([.$B$6]*([.M24]-2*[.N24]))/3600" office:value-type="float" office:value="-0.350223301821467" calcext:value-type="float">
            <text:p>-0,350</text:p>
          </table:table-cell>
          <table:table-cell table:formula="of:=2370*SIN([.$B$6]*2*[.N24])/3600" office:value-type="float" office:value="0.422311930661736" calcext:value-type="float">
            <text:p>0,42</text:p>
          </table:table-cell>
          <table:table-cell table:formula="of:=15*( -668*SIN([.$B$6]*[.O24])/3600)" office:value-type="float" office:value="-0.893101445335341" calcext:value-type="float">
            <text:p>-0,893</text:p>
          </table:table-cell>
          <table:table-cell table:formula="of:=15*( -412*SIN([.$B$6]*2*[.P24])/3600)" office:value-type="float" office:value="-0.994621254056404" calcext:value-type="float">
            <text:p>-0,995</text:p>
          </table:table-cell>
          <table:table-cell table:formula="of:=15*(-125*SIN([.$B$6]*[.N24])/3600)" office:value-type="float" office:value="0.177720078107905" calcext:value-type="float">
            <text:p>0,178</text:p>
          </table:table-cell>
          <table:table-cell table:formula="of:=15*(-212*SIN([.$B$6]*(2*[.M24]-2*[.N24]))-206*SIN([.$B$6]*([.M24]+[.O24]-2*[.N24])) +192*SIN([.$B$6]*([.M24]+2*[.N24]))-165*SIN([.$B$6]*([.O24]-2*[.N24])) +148*SIN([.$B$6]*([.M24]-[.O24])) -110*SIN([.$B$6]*([.M24]+[.O24]))-55*SIN([.$B$6]*(2*[.P24]-2*[.N24])))/3600" office:value-type="float" office:value="-0.334610111124582" calcext:value-type="float">
            <text:p>-0,335</text:p>
          </table:table-cell>
          <table:table-cell table:formula="of:=COS([.$B$6]*[.K24])" office:value-type="float" office:value="-0.838176428994975" calcext:value-type="float">
            <text:p>-0,838</text:p>
          </table:table-cell>
          <table:table-cell table:formula="of:=SIN([.$B$6]*[.K24])" office:value-type="float" office:value="0.545399187638954" calcext:value-type="float">
            <text:p>0,545</text:p>
          </table:table-cell>
          <table:table-cell table:formula="of:=MOD(280.46645 + 36000.76983*[.H24] + 0.0003032*[.H24]^2 + (1.9146 - 0.004817*[.H24])*SIN((357.5291 + 35999.0503*[.H24])*[.$B$6]) + (0.019993 - 0.000101*[.H24])*SIN(2*(357.5291 + 35999.0503*[.H24])*[.$B$6]);360)" office:value-type="float" office:value="302.284484377277" calcext:value-type="float">
            <text:p>302,3</text:p>
          </table:table-cell>
          <table:table-cell table:number-columns-repeated="2"/>
          <table:table-cell table:formula="of:=[.AC23]+1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4" calcext:value-type="float">
            <text:p>24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4]+1" office:value-type="float" office:value="2451567.5" calcext:value-type="float">
            <text:p>2451567,500</text:p>
          </table:table-cell>
          <table:table-cell table:style-name="ce21" table:formula="of:=([.G25]-2451545)/36525" office:value-type="float" office:value="0.000616016427104723" calcext:value-type="float">
            <text:p>0,000616</text:p>
          </table:table-cell>
          <table:table-cell table:formula="of:=[.Q25]+[.R25]+[.S25]+[.T25]/15+[.U25]/15+[.V25]/15+[.W25]/15" office:value-type="float" office:value="6.3488438119679" calcext:value-type="float">
            <text:p>6,349</text:p>
          </table:table-cell>
          <table:table-cell table:formula="of:=MOD(218.31617 + 481267.88088*[.H25] - 4.06*[.H25]^2/3600;360)" office:value-type="float" office:value="154.785090459531" calcext:value-type="float">
            <text:p>154,785</text:p>
          </table:table-cell>
          <table:table-cell table:formula="of:=MOD([.J25]+[.I25];360)" office:value-type="float" office:value="161.133934271499" calcext:value-type="float">
            <text:p>161,134</text:p>
          </table:table-cell>
          <table:table-cell table:formula="of:=385000.56+(-20905355*COS([.$B$6]*[.M25]) - 3699111*COS([.$B$6]*(2*[.N25]-[.M25])) - 2955968*COS([.$B$6]*2*[.N25]) - 569925*COS([.$B$6]*2*[.M25]) + (1-0.002516*[.H25])*48888*COS([.$B$6]*[.O25]) - 3149*COS([.$B$6]*2*[.P25]))/1000 + (246158*COS([.$B$6]*(2*[.N25]-2*[.M25])) -(1-0.002516*[.H25])*152138*COS([.$B$6]*(2*[.N25]-[.O25]-[.M25])) -170733*COS([.$B$6]*(2*[.N25]+[.M25])) -(1-0.002516*[.H25])*204586*COS([.$B$6]*(2*[.N25]-[.O25])) -(1-0.002516*[.H25])*129620*COS([.$B$6]*([.O25]-[.M25])))/1000 + (108743*COS([.$B$6]*[.N25]) +(1-0.002516*[.H25])*104755*COS([.$B$6]*([.O25]+[.M25])) +10321*COS([.$B$6]*(2*[.N25]-2*[.P25])) +79661*COS([.$B$6]*([.M25]-2*[.P25])) -34782*COS([.$B$6]*(4*[.N25]-[.M25])) -23210*COS([.$B$6]*3*[.M25]))/1000 + (-21636*COS([.$B$6]*(4*[.N25]-2*[.M25])) +(1-0.002516*[.H25])*24208*COS([.$B$6]*(2*[.N25]+[.O25]-[.M25])) +(1-0.002516*[.H25])*30824*COS([.$B$6]*(2*[.N25]+[.O25])) -8379*COS([.$B$6]*([.N25]-[.M25])) -(1-0.002516*[.H25])*16675*COS([.$B$6]*([.N25]+[.O25])))/1000 + (-(1-0.002516*[.H25])*12831*COS([.$G$6]*(2*[.N25]-[.O25]+[.M25])) -10445*COS([.$G$6]*(2*[.N25]+2*[.M25])) -11650*COS([.$G$6]*4*[.N25]) +14403*COS([.$G$6]*(2*[.N25]-3*[.M25])) -(1-0.002516*[.H25])*7003*COS([.$G$6]*([.O25]-2*[.M25])))/1000 + ((1-0.002516*[.H25])*10056*COS([.$G$6]*(2*[.N25]-[.O25]-2*[.M25])) +6322*COS([.$G$6]*([.N25]+[.M25])) -(1-0.002516*[.H25])^2*9884*COS([.$G$6]*(2*[.N25]-2*[.O25])) +(1-0.002516*[.H25])*5751*COS([.$G$6]*([.O25]+2*[.M25])) -(1-0.002516*[.H25])^2*4950*COS([.$G$6]*(2*[.N25]-2*[.O25]-[.M25])))/1000 + (4130*COS([.$G$6]*(2*[.N25]+[.M25]-2*[.P25])) -(1-0.002516*[.H25])*3958*COS([.$G$6]*(4*[.N25]-[.O25]-[.M25])) +3258*COS([.$G$6]*(3*[.N25]-[.M25])) +(1-0.002516*[.H25])*2616*COS([.$G$6]*(2*[.N25]+[.O25]+[.M25])) -(1-0.002516*[.H25])*1897*COS([.$G$6]*(4*[.N25]-[.O25]-2*[.M25])))/1000 +(-(1-0.002516*[.H25])^2*2117*COS([.$G$6]*(2*[.O25]-[.M25])) +(1-0.002516*[.H25])^2*2354*COS([.$G$6]*(2*[.N25]+2*[.O25]-[.M25])) -1423*COS([.$G$6]*(4*[.N25]+[.M25])) -1117*COS([.$G$6]*4*[.M25]) -(1-0.002516*[.H25])*1571*COS([.$G$6]*(4*[.N25]-[.O25])))/1000 + (-1739*COS([.$G$6]*([.N25]-2*[.M25])) -4421*COS([.$G$6]*(2*[.M25]-2*[.P25])) +(1-0.002516*[.H25])^2*1165*COS([.$G$6]*(2*[.O25]+[.M25])) +8752*COS([.$G$6]*(2*[.N25]-[.M25]-2*[.P25])))/1000" office:value-type="float" office:value="372839.508670538" calcext:value-type="float">
            <text:p>372840</text:p>
          </table:table-cell>
          <table:table-cell table:formula="of:=MOD(134.96292 + 477198.86753*[.H25] + 33.25*[.H25]^2/3600;360)" office:value-type="float" office:value="68.9252613977554" calcext:value-type="float">
            <text:p>68,925</text:p>
          </table:table-cell>
          <table:table-cell table:formula="of:=MOD(297.85027 + 445267.11135*[.H25] - 5.15*[.H25]^2/3600;360)" office:value-type="float" office:value="212.142125040525" calcext:value-type="float">
            <text:p>212,142</text:p>
          </table:table-cell>
          <table:table-cell table:formula="of:=MOD(357.52543 + 35999.04944*[.H25] - 0.58*[.H25]^2/3600;360)" office:value-type="float" office:value="19.7014358151339" calcext:value-type="float">
            <text:p>19,701</text:p>
          </table:table-cell>
          <table:table-cell table:formula="of:=MOD(93.27283 + 483202.01873*[.H25] - 11.56*[.H25]^2/3600;360)" office:value-type="float" office:value="30.9332111466254" calcext:value-type="float">
            <text:p>30,933</text:p>
          </table:table-cell>
          <table:table-cell table:formula="of:=(22640*SIN([.$B$6]*[.M25]) + 769*SIN([.$B$6]*2*[.M25]))/3600" office:value-type="float" office:value="6.01158611291879" calcext:value-type="float">
            <text:p>6,012</text:p>
          </table:table-cell>
          <table:table-cell table:formula="of:=-4586*SIN([.$B$6]*([.M25]-2*[.N25]))/3600" office:value-type="float" office:value="-0.103073382629859" calcext:value-type="float">
            <text:p>-0,103</text:p>
          </table:table-cell>
          <table:table-cell table:formula="of:=2370*SIN([.$B$6]*2*[.N25])/3600" office:value-type="float" office:value="0.59313053825367" calcext:value-type="float">
            <text:p>0,59</text:p>
          </table:table-cell>
          <table:table-cell table:formula="of:=15*( -668*SIN([.$B$6]*[.O25])/3600)" office:value-type="float" office:value="-0.938314136085192" calcext:value-type="float">
            <text:p>-0,938</text:p>
          </table:table-cell>
          <table:table-cell table:formula="of:=15*( -412*SIN([.$B$6]*2*[.P25])/3600)" office:value-type="float" office:value="-1.51384367081006" calcext:value-type="float">
            <text:p>-1,514</text:p>
          </table:table-cell>
          <table:table-cell table:formula="of:=15*(-125*SIN([.$B$6]*[.N25])/3600)" office:value-type="float" office:value="0.277094404881266" calcext:value-type="float">
            <text:p>0,277</text:p>
          </table:table-cell>
          <table:table-cell table:formula="of:=15*(-212*SIN([.$B$6]*(2*[.M25]-2*[.N25]))-206*SIN([.$B$6]*([.M25]+[.O25]-2*[.N25])) +192*SIN([.$B$6]*([.M25]+2*[.N25]))-165*SIN([.$B$6]*([.O25]-2*[.N25])) +148*SIN([.$B$6]*([.M25]-[.O25])) -110*SIN([.$B$6]*([.M25]+[.O25]))-55*SIN([.$B$6]*(2*[.P25]-2*[.N25])))/3600" office:value-type="float" office:value="-0.116928446606487" calcext:value-type="float">
            <text:p>-0,117</text:p>
          </table:table-cell>
          <table:table-cell table:formula="of:=COS([.$B$6]*[.K25])" office:value-type="float" office:value="-0.946277037757771" calcext:value-type="float">
            <text:p>-0,946</text:p>
          </table:table-cell>
          <table:table-cell table:formula="of:=SIN([.$B$6]*[.K25])" office:value-type="float" office:value="0.323357028394896" calcext:value-type="float">
            <text:p>0,323</text:p>
          </table:table-cell>
          <table:table-cell table:formula="of:=MOD(280.46645 + 36000.76983*[.H25] + 0.0003032*[.H25]^2 + (1.9146 - 0.004817*[.H25])*SIN((357.5291 + 35999.0503*[.H25])*[.$B$6]) + (0.019993 - 0.000101*[.H25])*SIN(2*(357.5291 + 35999.0503*[.H25])*[.$B$6]);360)" office:value-type="float" office:value="303.301770710585" calcext:value-type="float">
            <text:p>303,3</text:p>
          </table:table-cell>
          <table:table-cell table:number-columns-repeated="2"/>
          <table:table-cell table:formula="of:=[.AC24]+1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5" calcext:value-type="float">
            <text:p>25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5]+1" office:value-type="float" office:value="2451568.5" calcext:value-type="float">
            <text:p>2451568,500</text:p>
          </table:table-cell>
          <table:table-cell table:style-name="ce21" table:formula="of:=([.G26]-2451545)/36525" office:value-type="float" office:value="0.000643394934976044" calcext:value-type="float">
            <text:p>0,000643</text:p>
          </table:table-cell>
          <table:table-cell table:formula="of:=[.Q26]+[.R26]+[.S26]+[.T26]/15+[.U26]/15+[.V26]/15+[.W26]/15" office:value-type="float" office:value="6.92371536922551" calcext:value-type="float">
            <text:p>6,924</text:p>
          </table:table-cell>
          <table:table-cell table:formula="of:=MOD(218.31617 + 481267.88088*[.H26] - 4.06*[.H26]^2/3600;360)" office:value-type="float" office:value="167.961486924379" calcext:value-type="float">
            <text:p>167,961</text:p>
          </table:table-cell>
          <table:table-cell table:formula="of:=MOD([.J26]+[.I26];360)" office:value-type="float" office:value="174.885202293605" calcext:value-type="float">
            <text:p>174,885</text:p>
          </table:table-cell>
          <table:table-cell table:formula="of:=385000.56+(-20905355*COS([.$B$6]*[.M26]) - 3699111*COS([.$B$6]*(2*[.N26]-[.M26])) - 2955968*COS([.$B$6]*2*[.N26]) - 569925*COS([.$B$6]*2*[.M26]) + (1-0.002516*[.H26])*48888*COS([.$B$6]*[.O26]) - 3149*COS([.$B$6]*2*[.P26]))/1000 + (246158*COS([.$B$6]*(2*[.N26]-2*[.M26])) -(1-0.002516*[.H26])*152138*COS([.$B$6]*(2*[.N26]-[.O26]-[.M26])) -170733*COS([.$B$6]*(2*[.N26]+[.M26])) -(1-0.002516*[.H26])*204586*COS([.$B$6]*(2*[.N26]-[.O26])) -(1-0.002516*[.H26])*129620*COS([.$B$6]*([.O26]-[.M26])))/1000 + (108743*COS([.$B$6]*[.N26]) +(1-0.002516*[.H26])*104755*COS([.$B$6]*([.O26]+[.M26])) +10321*COS([.$B$6]*(2*[.N26]-2*[.P26])) +79661*COS([.$B$6]*([.M26]-2*[.P26])) -34782*COS([.$B$6]*(4*[.N26]-[.M26])) -23210*COS([.$B$6]*3*[.M26]))/1000 + (-21636*COS([.$B$6]*(4*[.N26]-2*[.M26])) +(1-0.002516*[.H26])*24208*COS([.$B$6]*(2*[.N26]+[.O26]-[.M26])) +(1-0.002516*[.H26])*30824*COS([.$B$6]*(2*[.N26]+[.O26])) -8379*COS([.$B$6]*([.N26]-[.M26])) -(1-0.002516*[.H26])*16675*COS([.$B$6]*([.N26]+[.O26])))/1000 + (-(1-0.002516*[.H26])*12831*COS([.$G$6]*(2*[.N26]-[.O26]+[.M26])) -10445*COS([.$G$6]*(2*[.N26]+2*[.M26])) -11650*COS([.$G$6]*4*[.N26]) +14403*COS([.$G$6]*(2*[.N26]-3*[.M26])) -(1-0.002516*[.H26])*7003*COS([.$G$6]*([.O26]-2*[.M26])))/1000 + ((1-0.002516*[.H26])*10056*COS([.$G$6]*(2*[.N26]-[.O26]-2*[.M26])) +6322*COS([.$G$6]*([.N26]+[.M26])) -(1-0.002516*[.H26])^2*9884*COS([.$G$6]*(2*[.N26]-2*[.O26])) +(1-0.002516*[.H26])*5751*COS([.$G$6]*([.O26]+2*[.M26])) -(1-0.002516*[.H26])^2*4950*COS([.$G$6]*(2*[.N26]-2*[.O26]-[.M26])))/1000 + (4130*COS([.$G$6]*(2*[.N26]+[.M26]-2*[.P26])) -(1-0.002516*[.H26])*3958*COS([.$G$6]*(4*[.N26]-[.O26]-[.M26])) +3258*COS([.$G$6]*(3*[.N26]-[.M26])) +(1-0.002516*[.H26])*2616*COS([.$G$6]*(2*[.N26]+[.O26]+[.M26])) -(1-0.002516*[.H26])*1897*COS([.$G$6]*(4*[.N26]-[.O26]-2*[.M26])))/1000 +(-(1-0.002516*[.H26])^2*2117*COS([.$G$6]*(2*[.O26]-[.M26])) +(1-0.002516*[.H26])^2*2354*COS([.$G$6]*(2*[.N26]+2*[.O26]-[.M26])) -1423*COS([.$G$6]*(4*[.N26]+[.M26])) -1117*COS([.$G$6]*4*[.M26]) -(1-0.002516*[.H26])*1571*COS([.$G$6]*(4*[.N26]-[.O26])))/1000 + (-1739*COS([.$G$6]*([.N26]-2*[.M26])) -4421*COS([.$G$6]*(2*[.M26]-2*[.P26])) +(1-0.002516*[.H26])^2*1165*COS([.$G$6]*(2*[.O26]+[.M26])) +8752*COS([.$G$6]*(2*[.N26]-[.M26]-2*[.P26])))/1000" office:value-type="float" office:value="378877.105313271" calcext:value-type="float">
            <text:p>378877</text:p>
          </table:table-cell>
          <table:table-cell table:formula="of:=MOD(134.96292 + 477198.86753*[.H26] + 33.25*[.H26]^2/3600;360)" office:value-type="float" office:value="81.9902543489294" calcext:value-type="float">
            <text:p>81,990</text:p>
          </table:table-cell>
          <table:table-cell table:formula="of:=MOD(297.85027 + 445267.11135*[.H26] - 5.15*[.H26]^2/3600;360)" office:value-type="float" office:value="224.332874153412" calcext:value-type="float">
            <text:p>224,333</text:p>
          </table:table-cell>
          <table:table-cell table:formula="of:=MOD(357.52543 + 35999.04944*[.H26] - 0.58*[.H26]^2/3600;360)" office:value-type="float" office:value="20.6870360735815" calcext:value-type="float">
            <text:p>20,687</text:p>
          </table:table-cell>
          <table:table-cell table:formula="of:=MOD(93.27283 + 483202.01873*[.H26] - 11.56*[.H26]^2/3600;360)" office:value-type="float" office:value="44.1625614197521" calcext:value-type="float">
            <text:p>44,163</text:p>
          </table:table-cell>
          <table:table-cell table:formula="of:=(22640*SIN([.$B$6]*[.M26]) + 769*SIN([.$B$6]*2*[.M26]))/3600" office:value-type="float" office:value="6.28648594213558" calcext:value-type="float">
            <text:p>6,286</text:p>
          </table:table-cell>
          <table:table-cell table:formula="of:=-4586*SIN([.$B$6]*([.M26]-2*[.N26]))/3600" office:value-type="float" office:value="0.148084406641716" calcext:value-type="float">
            <text:p>0,148</text:p>
          </table:table-cell>
          <table:table-cell table:formula="of:=2370*SIN([.$B$6]*2*[.N26])/3600" office:value-type="float" office:value="0.658154838157164" calcext:value-type="float">
            <text:p>0,66</text:p>
          </table:table-cell>
          <table:table-cell table:formula="of:=15*( -668*SIN([.$B$6]*[.O26])/3600)" office:value-type="float" office:value="-0.983249179248624" calcext:value-type="float">
            <text:p>-0,983</text:p>
          </table:table-cell>
          <table:table-cell table:formula="of:=15*( -412*SIN([.$B$6]*2*[.P26])/3600)" office:value-type="float" office:value="-1.71593325855626" calcext:value-type="float">
            <text:p>-1,716</text:p>
          </table:table-cell>
          <table:table-cell table:formula="of:=15*(-125*SIN([.$B$6]*[.N26])/3600)" office:value-type="float" office:value="0.363971774946354" calcext:value-type="float">
            <text:p>0,364</text:p>
          </table:table-cell>
          <table:table-cell table:formula="of:=15*(-212*SIN([.$B$6]*(2*[.M26]-2*[.N26]))-206*SIN([.$B$6]*([.M26]+[.O26]-2*[.N26])) +192*SIN([.$B$6]*([.M26]+2*[.N26]))-165*SIN([.$B$6]*([.O26]-2*[.N26])) +148*SIN([.$B$6]*([.M26]-[.O26])) -110*SIN([.$B$6]*([.M26]+[.O26]))-55*SIN([.$B$6]*(2*[.P26]-2*[.N26])))/3600" office:value-type="float" office:value="-0.199936602775813" calcext:value-type="float">
            <text:p>-0,200</text:p>
          </table:table-cell>
          <table:table-cell table:formula="of:=COS([.$B$6]*[.K26])" office:value-type="float" office:value="-0.996018073577359" calcext:value-type="float">
            <text:p>-0,996</text:p>
          </table:table-cell>
          <table:table-cell table:formula="of:=SIN([.$B$6]*[.K26])" office:value-type="float" office:value="0.0891515401282946" calcext:value-type="float">
            <text:p>0,089</text:p>
          </table:table-cell>
          <table:table-cell table:formula="of:=MOD(280.46645 + 36000.76983*[.H26] + 0.0003032*[.H26]^2 + (1.9146 - 0.004817*[.H26])*SIN((357.5291 + 35999.0503*[.H26])*[.$B$6]) + (0.019993 - 0.000101*[.H26])*SIN(2*(357.5291 + 35999.0503*[.H26])*[.$B$6]);360)" office:value-type="float" office:value="304.318850995097" calcext:value-type="float">
            <text:p>304,3</text:p>
          </table:table-cell>
          <table:table-cell table:number-columns-repeated="2"/>
          <table:table-cell table:formula="of:=[.AC25]+1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6" calcext:value-type="float">
            <text:p>26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6]+1" office:value-type="float" office:value="2451569.5" calcext:value-type="float">
            <text:p>2451569,500</text:p>
          </table:table-cell>
          <table:table-cell table:style-name="ce21" table:formula="of:=([.G27]-2451545)/36525" office:value-type="float" office:value="0.000670773442847365" calcext:value-type="float">
            <text:p>0,000671</text:p>
          </table:table-cell>
          <table:table-cell table:formula="of:=[.Q27]+[.R27]+[.S27]+[.T27]/15+[.U27]/15+[.V27]/15+[.W27]/15" office:value-type="float" office:value="7.05400109129031" calcext:value-type="float">
            <text:p>7,054</text:p>
          </table:table-cell>
          <table:table-cell table:formula="of:=MOD(218.31617 + 481267.88088*[.H27] - 4.06*[.H27]^2/3600;360)" office:value-type="float" office:value="181.137883389226" calcext:value-type="float">
            <text:p>181,138</text:p>
          </table:table-cell>
          <table:table-cell table:formula="of:=MOD([.J27]+[.I27];360)" office:value-type="float" office:value="188.191884480516" calcext:value-type="float">
            <text:p>188,192</text:p>
          </table:table-cell>
          <table:table-cell table:formula="of:=385000.56+(-20905355*COS([.$B$6]*[.M27]) - 3699111*COS([.$B$6]*(2*[.N27]-[.M27])) - 2955968*COS([.$B$6]*2*[.N27]) - 569925*COS([.$B$6]*2*[.M27]) + (1-0.002516*[.H27])*48888*COS([.$B$6]*[.O27]) - 3149*COS([.$B$6]*2*[.P27]))/1000 + (246158*COS([.$B$6]*(2*[.N27]-2*[.M27])) -(1-0.002516*[.H27])*152138*COS([.$B$6]*(2*[.N27]-[.O27]-[.M27])) -170733*COS([.$B$6]*(2*[.N27]+[.M27])) -(1-0.002516*[.H27])*204586*COS([.$B$6]*(2*[.N27]-[.O27])) -(1-0.002516*[.H27])*129620*COS([.$B$6]*([.O27]-[.M27])))/1000 + (108743*COS([.$B$6]*[.N27]) +(1-0.002516*[.H27])*104755*COS([.$B$6]*([.O27]+[.M27])) +10321*COS([.$B$6]*(2*[.N27]-2*[.P27])) +79661*COS([.$B$6]*([.M27]-2*[.P27])) -34782*COS([.$B$6]*(4*[.N27]-[.M27])) -23210*COS([.$B$6]*3*[.M27]))/1000 + (-21636*COS([.$B$6]*(4*[.N27]-2*[.M27])) +(1-0.002516*[.H27])*24208*COS([.$B$6]*(2*[.N27]+[.O27]-[.M27])) +(1-0.002516*[.H27])*30824*COS([.$B$6]*(2*[.N27]+[.O27])) -8379*COS([.$B$6]*([.N27]-[.M27])) -(1-0.002516*[.H27])*16675*COS([.$B$6]*([.N27]+[.O27])))/1000 + (-(1-0.002516*[.H27])*12831*COS([.$G$6]*(2*[.N27]-[.O27]+[.M27])) -10445*COS([.$G$6]*(2*[.N27]+2*[.M27])) -11650*COS([.$G$6]*4*[.N27]) +14403*COS([.$G$6]*(2*[.N27]-3*[.M27])) -(1-0.002516*[.H27])*7003*COS([.$G$6]*([.O27]-2*[.M27])))/1000 + ((1-0.002516*[.H27])*10056*COS([.$G$6]*(2*[.N27]-[.O27]-2*[.M27])) +6322*COS([.$G$6]*([.N27]+[.M27])) -(1-0.002516*[.H27])^2*9884*COS([.$G$6]*(2*[.N27]-2*[.O27])) +(1-0.002516*[.H27])*5751*COS([.$G$6]*([.O27]+2*[.M27])) -(1-0.002516*[.H27])^2*4950*COS([.$G$6]*(2*[.N27]-2*[.O27]-[.M27])))/1000 + (4130*COS([.$G$6]*(2*[.N27]+[.M27]-2*[.P27])) -(1-0.002516*[.H27])*3958*COS([.$G$6]*(4*[.N27]-[.O27]-[.M27])) +3258*COS([.$G$6]*(3*[.N27]-[.M27])) +(1-0.002516*[.H27])*2616*COS([.$G$6]*(2*[.N27]+[.O27]+[.M27])) -(1-0.002516*[.H27])*1897*COS([.$G$6]*(4*[.N27]-[.O27]-2*[.M27])))/1000 +(-(1-0.002516*[.H27])^2*2117*COS([.$G$6]*(2*[.O27]-[.M27])) +(1-0.002516*[.H27])^2*2354*COS([.$G$6]*(2*[.N27]+2*[.O27]-[.M27])) -1423*COS([.$G$6]*(4*[.N27]+[.M27])) -1117*COS([.$G$6]*4*[.M27]) -(1-0.002516*[.H27])*1571*COS([.$G$6]*(4*[.N27]-[.O27])))/1000 + (-1739*COS([.$G$6]*([.N27]-2*[.M27])) -4421*COS([.$G$6]*(2*[.M27]-2*[.P27])) +(1-0.002516*[.H27])^2*1165*COS([.$G$6]*(2*[.O27]+[.M27])) +8752*COS([.$G$6]*(2*[.N27]-[.M27]-2*[.P27])))/1000" office:value-type="float" office:value="385057.025093796" calcext:value-type="float">
            <text:p>385057</text:p>
          </table:table-cell>
          <table:table-cell table:formula="of:=MOD(134.96292 + 477198.86753*[.H27] + 33.25*[.H27]^2/3600;360)" office:value-type="float" office:value="95.0552473001173" calcext:value-type="float">
            <text:p>95,055</text:p>
          </table:table-cell>
          <table:table-cell table:formula="of:=MOD(297.85027 + 445267.11135*[.H27] - 5.15*[.H27]^2/3600;360)" office:value-type="float" office:value="236.523623266297" calcext:value-type="float">
            <text:p>236,524</text:p>
          </table:table-cell>
          <table:table-cell table:formula="of:=MOD(357.52543 + 35999.04944*[.H27] - 0.58*[.H27]^2/3600;360)" office:value-type="float" office:value="21.6726363320288" calcext:value-type="float">
            <text:p>21,673</text:p>
          </table:table-cell>
          <table:table-cell table:formula="of:=MOD(93.27283 + 483202.01873*[.H27] - 11.56*[.H27]^2/3600;360)" office:value-type="float" office:value="57.3919116928742" calcext:value-type="float">
            <text:p>57,392</text:p>
          </table:table-cell>
          <table:table-cell table:formula="of:=(22640*SIN([.$B$6]*[.M27]) + 769*SIN([.$B$6]*2*[.M27]))/3600" office:value-type="float" office:value="6.22692753892068" calcext:value-type="float">
            <text:p>6,227</text:p>
          </table:table-cell>
          <table:table-cell table:formula="of:=-4586*SIN([.$B$6]*([.M27]-2*[.N27]))/3600" office:value-type="float" office:value="0.393484132603022" calcext:value-type="float">
            <text:p>0,393</text:p>
          </table:table-cell>
          <table:table-cell table:formula="of:=2370*SIN([.$B$6]*2*[.N27])/3600" office:value-type="float" office:value="0.605786707619287" calcext:value-type="float">
            <text:p>0,61</text:p>
          </table:table-cell>
          <table:table-cell table:formula="of:=15*( -668*SIN([.$B$6]*[.O27])/3600)" office:value-type="float" office:value="-1.02789327852561" calcext:value-type="float">
            <text:p>-1,028</text:p>
          </table:table-cell>
          <table:table-cell table:formula="of:=15*( -412*SIN([.$B$6]*2*[.P27])/3600)" office:value-type="float" office:value="-1.55855457413791" calcext:value-type="float">
            <text:p>-1,559</text:p>
          </table:table-cell>
          <table:table-cell table:formula="of:=15*(-125*SIN([.$B$6]*[.N27])/3600)" office:value-type="float" office:value="0.43443401921169" calcext:value-type="float">
            <text:p>0,434</text:p>
          </table:table-cell>
          <table:table-cell table:formula="of:=15*(-212*SIN([.$B$6]*(2*[.M27]-2*[.N27]))-206*SIN([.$B$6]*([.M27]+[.O27]-2*[.N27])) +192*SIN([.$B$6]*([.M27]+2*[.N27]))-165*SIN([.$B$6]*([.O27]-2*[.N27])) +148*SIN([.$B$6]*([.M27]-[.O27])) -110*SIN([.$B$6]*([.M27]+[.O27]))-55*SIN([.$B$6]*(2*[.P27]-2*[.N27])))/3600" office:value-type="float" office:value="-0.430945484338404" calcext:value-type="float">
            <text:p>-0,431</text:p>
          </table:table-cell>
          <table:table-cell table:formula="of:=COS([.$B$6]*[.K27])" office:value-type="float" office:value="-0.989796423302782" calcext:value-type="float">
            <text:p>-0,990</text:p>
          </table:table-cell>
          <table:table-cell table:formula="of:=SIN([.$B$6]*[.K27])" office:value-type="float" office:value="-0.142488737860298" calcext:value-type="float">
            <text:p>-0,142</text:p>
          </table:table-cell>
          <table:table-cell table:formula="of:=MOD(280.46645 + 36000.76983*[.H27] + 0.0003032*[.H27]^2 + (1.9146 - 0.004817*[.H27])*SIN((357.5291 + 35999.0503*[.H27])*[.$B$6]) + (0.019993 - 0.000101*[.H27])*SIN(2*(357.5291 + 35999.0503*[.H27])*[.$B$6]);360)" office:value-type="float" office:value="305.335715464881" calcext:value-type="float">
            <text:p>305,3</text:p>
          </table:table-cell>
          <table:table-cell table:number-columns-repeated="2"/>
          <table:table-cell table:formula="of:=[.AC26]+1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7" calcext:value-type="float">
            <text:p>27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7]+1" office:value-type="float" office:value="2451570.5" calcext:value-type="float">
            <text:p>2451570,500</text:p>
          </table:table-cell>
          <table:table-cell table:style-name="ce21" table:formula="of:=([.G28]-2451545)/36525" office:value-type="float" office:value="0.000698151950718686" calcext:value-type="float">
            <text:p>0,000698</text:p>
          </table:table-cell>
          <table:table-cell table:formula="of:=[.Q28]+[.R28]+[.S28]+[.T28]/15+[.U28]/15+[.V28]/15+[.W28]/15" office:value-type="float" office:value="6.76764385551152" calcext:value-type="float">
            <text:p>6,768</text:p>
          </table:table-cell>
          <table:table-cell table:formula="of:=MOD(218.31617 + 481267.88088*[.H28] - 4.06*[.H28]^2/3600;360)" office:value-type="float" office:value="194.31427985407" calcext:value-type="float">
            <text:p>194,314</text:p>
          </table:table-cell>
          <table:table-cell table:formula="of:=MOD([.J28]+[.I28];360)" office:value-type="float" office:value="201.081923709582" calcext:value-type="float">
            <text:p>201,082</text:p>
          </table:table-cell>
          <table:table-cell table:formula="of:=385000.56+(-20905355*COS([.$B$6]*[.M28]) - 3699111*COS([.$B$6]*(2*[.N28]-[.M28])) - 2955968*COS([.$B$6]*2*[.N28]) - 569925*COS([.$B$6]*2*[.M28]) + (1-0.002516*[.H28])*48888*COS([.$B$6]*[.O28]) - 3149*COS([.$B$6]*2*[.P28]))/1000 + (246158*COS([.$B$6]*(2*[.N28]-2*[.M28])) -(1-0.002516*[.H28])*152138*COS([.$B$6]*(2*[.N28]-[.O28]-[.M28])) -170733*COS([.$B$6]*(2*[.N28]+[.M28])) -(1-0.002516*[.H28])*204586*COS([.$B$6]*(2*[.N28]-[.O28])) -(1-0.002516*[.H28])*129620*COS([.$B$6]*([.O28]-[.M28])))/1000 + (108743*COS([.$B$6]*[.N28]) +(1-0.002516*[.H28])*104755*COS([.$B$6]*([.O28]+[.M28])) +10321*COS([.$B$6]*(2*[.N28]-2*[.P28])) +79661*COS([.$B$6]*([.M28]-2*[.P28])) -34782*COS([.$B$6]*(4*[.N28]-[.M28])) -23210*COS([.$B$6]*3*[.M28]))/1000 + (-21636*COS([.$B$6]*(4*[.N28]-2*[.M28])) +(1-0.002516*[.H28])*24208*COS([.$B$6]*(2*[.N28]+[.O28]-[.M28])) +(1-0.002516*[.H28])*30824*COS([.$B$6]*(2*[.N28]+[.O28])) -8379*COS([.$B$6]*([.N28]-[.M28])) -(1-0.002516*[.H28])*16675*COS([.$B$6]*([.N28]+[.O28])))/1000 + (-(1-0.002516*[.H28])*12831*COS([.$G$6]*(2*[.N28]-[.O28]+[.M28])) -10445*COS([.$G$6]*(2*[.N28]+2*[.M28])) -11650*COS([.$G$6]*4*[.N28]) +14403*COS([.$G$6]*(2*[.N28]-3*[.M28])) -(1-0.002516*[.H28])*7003*COS([.$G$6]*([.O28]-2*[.M28])))/1000 + ((1-0.002516*[.H28])*10056*COS([.$G$6]*(2*[.N28]-[.O28]-2*[.M28])) +6322*COS([.$G$6]*([.N28]+[.M28])) -(1-0.002516*[.H28])^2*9884*COS([.$G$6]*(2*[.N28]-2*[.O28])) +(1-0.002516*[.H28])*5751*COS([.$G$6]*([.O28]+2*[.M28])) -(1-0.002516*[.H28])^2*4950*COS([.$G$6]*(2*[.N28]-2*[.O28]-[.M28])))/1000 + (4130*COS([.$G$6]*(2*[.N28]+[.M28]-2*[.P28])) -(1-0.002516*[.H28])*3958*COS([.$G$6]*(4*[.N28]-[.O28]-[.M28])) +3258*COS([.$G$6]*(3*[.N28]-[.M28])) +(1-0.002516*[.H28])*2616*COS([.$G$6]*(2*[.N28]+[.O28]+[.M28])) -(1-0.002516*[.H28])*1897*COS([.$G$6]*(4*[.N28]-[.O28]-2*[.M28])))/1000 +(-(1-0.002516*[.H28])^2*2117*COS([.$G$6]*(2*[.O28]-[.M28])) +(1-0.002516*[.H28])^2*2354*COS([.$G$6]*(2*[.N28]+2*[.O28]-[.M28])) -1423*COS([.$G$6]*(4*[.N28]+[.M28])) -1117*COS([.$G$6]*4*[.M28]) -(1-0.002516*[.H28])*1571*COS([.$G$6]*(4*[.N28]-[.O28])))/1000 + (-1739*COS([.$G$6]*([.N28]-2*[.M28])) -4421*COS([.$G$6]*(2*[.M28]-2*[.P28])) +(1-0.002516*[.H28])^2*1165*COS([.$G$6]*(2*[.O28]+[.M28])) +8752*COS([.$G$6]*(2*[.N28]-[.M28]-2*[.P28])))/1000" office:value-type="float" office:value="390983.735872241" calcext:value-type="float">
            <text:p>390984</text:p>
          </table:table-cell>
          <table:table-cell table:formula="of:=MOD(134.96292 + 477198.86753*[.H28] + 33.25*[.H28]^2/3600;360)" office:value-type="float" office:value="108.120240251319" calcext:value-type="float">
            <text:p>108,120</text:p>
          </table:table-cell>
          <table:table-cell table:formula="of:=MOD(297.85027 + 445267.11135*[.H28] - 5.15*[.H28]^2/3600;360)" office:value-type="float" office:value="248.714372379179" calcext:value-type="float">
            <text:p>248,714</text:p>
          </table:table-cell>
          <table:table-cell table:formula="of:=MOD(357.52543 + 35999.04944*[.H28] - 0.58*[.H28]^2/3600;360)" office:value-type="float" office:value="22.658236590476" calcext:value-type="float">
            <text:p>22,658</text:p>
          </table:table-cell>
          <table:table-cell table:formula="of:=MOD(93.27283 + 483202.01873*[.H28] - 11.56*[.H28]^2/3600;360)" office:value-type="float" office:value="70.6212619659913" calcext:value-type="float">
            <text:p>70,621</text:p>
          </table:table-cell>
          <table:table-cell table:formula="of:=(22640*SIN([.$B$6]*[.M28]) + 769*SIN([.$B$6]*2*[.M28]))/3600" office:value-type="float" office:value="5.85071556159215" calcext:value-type="float">
            <text:p>5,851</text:p>
          </table:table-cell>
          <table:table-cell table:formula="of:=-4586*SIN([.$B$6]*([.M28]-2*[.N28]))/3600" office:value-type="float" office:value="0.623583756423993" calcext:value-type="float">
            <text:p>0,624</text:p>
          </table:table-cell>
          <table:table-cell table:formula="of:=2370*SIN([.$B$6]*2*[.N28])/3600" office:value-type="float" office:value="0.445366839384563" calcext:value-type="float">
            <text:p>0,45</text:p>
          </table:table-cell>
          <table:table-cell table:formula="of:=15*( -668*SIN([.$B$6]*[.O28])/3600)" office:value-type="float" office:value="-1.07223322370653" calcext:value-type="float">
            <text:p>-1,072</text:p>
          </table:table-cell>
          <table:table-cell table:formula="of:=15*( -412*SIN([.$B$6]*2*[.P28])/3600)" office:value-type="float" office:value="-1.07467664096072" calcext:value-type="float">
            <text:p>-1,075</text:p>
          </table:table-cell>
          <table:table-cell table:formula="of:=15*(-125*SIN([.$B$6]*[.N28])/3600)" office:value-type="float" office:value="0.485303290702973" calcext:value-type="float">
            <text:p>0,485</text:p>
          </table:table-cell>
          <table:table-cell table:formula="of:=15*(-212*SIN([.$B$6]*(2*[.M28]-2*[.N28]))-206*SIN([.$B$6]*([.M28]+[.O28]-2*[.N28])) +192*SIN([.$B$6]*([.M28]+2*[.N28]))-165*SIN([.$B$6]*([.O28]-2*[.N28])) +148*SIN([.$B$6]*([.M28]-[.O28])) -110*SIN([.$B$6]*([.M28]+[.O28]))-55*SIN([.$B$6]*(2*[.P28]-2*[.N28])))/3600" office:value-type="float" office:value="-0.618727954373564" calcext:value-type="float">
            <text:p>-0,619</text:p>
          </table:table-cell>
          <table:table-cell table:formula="of:=COS([.$B$6]*[.K28])" office:value-type="float" office:value="-0.933067064068458" calcext:value-type="float">
            <text:p>-0,933</text:p>
          </table:table-cell>
          <table:table-cell table:formula="of:=SIN([.$B$6]*[.K28])" office:value-type="float" office:value="-0.359702451966437" calcext:value-type="float">
            <text:p>-0,360</text:p>
          </table:table-cell>
          <table:table-cell table:formula="of:=MOD(280.46645 + 36000.76983*[.H28] + 0.0003032*[.H28]^2 + (1.9146 - 0.004817*[.H28])*SIN((357.5291 + 35999.0503*[.H28])*[.$B$6]) + (0.019993 - 0.000101*[.H28])*SIN(2*(357.5291 + 35999.0503*[.H28])*[.$B$6]);360)" office:value-type="float" office:value="306.352354431746" calcext:value-type="float">
            <text:p>306,4</text:p>
          </table:table-cell>
          <table:table-cell table:number-columns-repeated="2"/>
          <table:table-cell table:formula="of:=[.AC27]+1" office:value-type="float" office:value="27" calcext:value-type="float">
            <text:p>27</text:p>
          </table:table-cell>
          <table:table-cell office:value-type="float" office:value="27" calcext:value-type="float">
            <text:p>27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office:value-type="float" office:value="28" calcext:value-type="float">
            <text:p>28</text:p>
          </table:table-cell>
          <table:table-cell table:style-name="ce17" table:formula="of:=[.$E$2]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8]+1" office:value-type="float" office:value="2451571.5" calcext:value-type="float">
            <text:p>2451571,500</text:p>
          </table:table-cell>
          <table:table-cell table:style-name="ce21" table:formula="of:=([.G29]-2451545)/36525" office:value-type="float" office:value="0.000725530458590007" calcext:value-type="float">
            <text:p>0,000726</text:p>
          </table:table-cell>
          <table:table-cell table:formula="of:=[.Q29]+[.R29]+[.S29]+[.T29]/15+[.U29]/15+[.V29]/15+[.W29]/15" office:value-type="float" office:value="6.12012380973433" calcext:value-type="float">
            <text:p>6,120</text:p>
          </table:table-cell>
          <table:table-cell table:formula="of:=MOD(218.31617 + 481267.88088*[.H29] - 4.06*[.H29]^2/3600;360)" office:value-type="float" office:value="207.490676318914" calcext:value-type="float">
            <text:p>207,491</text:p>
          </table:table-cell>
          <table:table-cell table:formula="of:=MOD([.J29]+[.I29];360)" office:value-type="float" office:value="213.610800128648" calcext:value-type="float">
            <text:p>213,611</text:p>
          </table:table-cell>
          <table:table-cell table:formula="of:=385000.56+(-20905355*COS([.$B$6]*[.M29]) - 3699111*COS([.$B$6]*(2*[.N29]-[.M29])) - 2955968*COS([.$B$6]*2*[.N29]) - 569925*COS([.$B$6]*2*[.M29]) + (1-0.002516*[.H29])*48888*COS([.$B$6]*[.O29]) - 3149*COS([.$B$6]*2*[.P29]))/1000 + (246158*COS([.$B$6]*(2*[.N29]-2*[.M29])) -(1-0.002516*[.H29])*152138*COS([.$B$6]*(2*[.N29]-[.O29]-[.M29])) -170733*COS([.$B$6]*(2*[.N29]+[.M29])) -(1-0.002516*[.H29])*204586*COS([.$B$6]*(2*[.N29]-[.O29])) -(1-0.002516*[.H29])*129620*COS([.$B$6]*([.O29]-[.M29])))/1000 + (108743*COS([.$B$6]*[.N29]) +(1-0.002516*[.H29])*104755*COS([.$B$6]*([.O29]+[.M29])) +10321*COS([.$B$6]*(2*[.N29]-2*[.P29])) +79661*COS([.$B$6]*([.M29]-2*[.P29])) -34782*COS([.$B$6]*(4*[.N29]-[.M29])) -23210*COS([.$B$6]*3*[.M29]))/1000 + (-21636*COS([.$B$6]*(4*[.N29]-2*[.M29])) +(1-0.002516*[.H29])*24208*COS([.$B$6]*(2*[.N29]+[.O29]-[.M29])) +(1-0.002516*[.H29])*30824*COS([.$B$6]*(2*[.N29]+[.O29])) -8379*COS([.$B$6]*([.N29]-[.M29])) -(1-0.002516*[.H29])*16675*COS([.$B$6]*([.N29]+[.O29])))/1000 + (-(1-0.002516*[.H29])*12831*COS([.$G$6]*(2*[.N29]-[.O29]+[.M29])) -10445*COS([.$G$6]*(2*[.N29]+2*[.M29])) -11650*COS([.$G$6]*4*[.N29]) +14403*COS([.$G$6]*(2*[.N29]-3*[.M29])) -(1-0.002516*[.H29])*7003*COS([.$G$6]*([.O29]-2*[.M29])))/1000 + ((1-0.002516*[.H29])*10056*COS([.$G$6]*(2*[.N29]-[.O29]-2*[.M29])) +6322*COS([.$G$6]*([.N29]+[.M29])) -(1-0.002516*[.H29])^2*9884*COS([.$G$6]*(2*[.N29]-2*[.O29])) +(1-0.002516*[.H29])*5751*COS([.$G$6]*([.O29]+2*[.M29])) -(1-0.002516*[.H29])^2*4950*COS([.$G$6]*(2*[.N29]-2*[.O29]-[.M29])))/1000 + (4130*COS([.$G$6]*(2*[.N29]+[.M29]-2*[.P29])) -(1-0.002516*[.H29])*3958*COS([.$G$6]*(4*[.N29]-[.O29]-[.M29])) +3258*COS([.$G$6]*(3*[.N29]-[.M29])) +(1-0.002516*[.H29])*2616*COS([.$G$6]*(2*[.N29]+[.O29]+[.M29])) -(1-0.002516*[.H29])*1897*COS([.$G$6]*(4*[.N29]-[.O29]-2*[.M29])))/1000 +(-(1-0.002516*[.H29])^2*2117*COS([.$G$6]*(2*[.O29]-[.M29])) +(1-0.002516*[.H29])^2*2354*COS([.$G$6]*(2*[.N29]+2*[.O29]-[.M29])) -1423*COS([.$G$6]*(4*[.N29]+[.M29])) -1117*COS([.$G$6]*4*[.M29]) -(1-0.002516*[.H29])*1571*COS([.$G$6]*(4*[.N29]-[.O29])))/1000 + (-1739*COS([.$G$6]*([.N29]-2*[.M29])) -4421*COS([.$G$6]*(2*[.M29]-2*[.P29])) +(1-0.002516*[.H29])^2*1165*COS([.$G$6]*(2*[.O29]+[.M29])) +8752*COS([.$G$6]*(2*[.N29]-[.M29]-2*[.P29])))/1000" office:value-type="float" office:value="396107.775400588" calcext:value-type="float">
            <text:p>396108</text:p>
          </table:table-cell>
          <table:table-cell table:formula="of:=MOD(134.96292 + 477198.86753*[.H29] + 33.25*[.H29]^2/3600;360)" office:value-type="float" office:value="121.185233202535" calcext:value-type="float">
            <text:p>121,185</text:p>
          </table:table-cell>
          <table:table-cell table:formula="of:=MOD(297.85027 + 445267.11135*[.H29] - 5.15*[.H29]^2/3600;360)" office:value-type="float" office:value="260.90512149206" calcext:value-type="float">
            <text:p>260,905</text:p>
          </table:table-cell>
          <table:table-cell table:formula="of:=MOD(357.52543 + 35999.04944*[.H29] - 0.58*[.H29]^2/3600;360)" office:value-type="float" office:value="23.6438368489228" calcext:value-type="float">
            <text:p>23,644</text:p>
          </table:table-cell>
          <table:table-cell table:formula="of:=MOD(93.27283 + 483202.01873*[.H29] - 11.56*[.H29]^2/3600;360)" office:value-type="float" office:value="83.8506122391037" calcext:value-type="float">
            <text:p>83,851</text:p>
          </table:table-cell>
          <table:table-cell table:formula="of:=(22640*SIN([.$B$6]*[.M29]) + 769*SIN([.$B$6]*2*[.M29]))/3600" office:value-type="float" office:value="5.19087835335644" calcext:value-type="float">
            <text:p>5,191</text:p>
          </table:table-cell>
          <table:table-cell table:formula="of:=-4586*SIN([.$B$6]*([.M29]-2*[.N29]))/3600" office:value-type="float" office:value="0.829436163201937" calcext:value-type="float">
            <text:p>0,829</text:p>
          </table:table-cell>
          <table:table-cell table:formula="of:=2370*SIN([.$B$6]*2*[.N29])/3600" office:value-type="float" office:value="0.205508679911748" calcext:value-type="float">
            <text:p>0,21</text:p>
          </table:table-cell>
          <table:table-cell table:formula="of:=15*( -668*SIN([.$B$6]*[.O29])/3600)" office:value-type="float" office:value="-1.11625589458113" calcext:value-type="float">
            <text:p>-1,116</text:p>
          </table:table-cell>
          <table:table-cell table:formula="of:=15*( -412*SIN([.$B$6]*2*[.P29])/3600)" office:value-type="float" office:value="-0.365666317969102" calcext:value-type="float">
            <text:p>-0,366</text:p>
          </table:table-cell>
          <table:table-cell table:formula="of:=15*(-125*SIN([.$B$6]*[.N29])/3600)" office:value-type="float" office:value="0.514285385450708" calcext:value-type="float">
            <text:p>0,514</text:p>
          </table:table-cell>
          <table:table-cell table:formula="of:=15*(-212*SIN([.$B$6]*(2*[.M29]-2*[.N29]))-206*SIN([.$B$6]*([.M29]+[.O29]-2*[.N29])) +192*SIN([.$B$6]*([.M29]+2*[.N29]))-165*SIN([.$B$6]*([.O29]-2*[.N29])) +148*SIN([.$B$6]*([.M29]-[.O29])) -110*SIN([.$B$6]*([.M29]+[.O29]))-55*SIN([.$B$6]*(2*[.P29]-2*[.N29])))/3600" office:value-type="float" office:value="-0.617853973937361" calcext:value-type="float">
            <text:p>-0,618</text:p>
          </table:table-cell>
          <table:table-cell table:formula="of:=COS([.$B$6]*[.K29])" office:value-type="float" office:value="-0.832816912821193" calcext:value-type="float">
            <text:p>-0,833</text:p>
          </table:table-cell>
          <table:table-cell table:formula="of:=SIN([.$B$6]*[.K29])" office:value-type="float" office:value="-0.553548543236252" calcext:value-type="float">
            <text:p>-0,554</text:p>
          </table:table-cell>
          <table:table-cell table:formula="of:=MOD(280.46645 + 36000.76983*[.H29] + 0.0003032*[.H29]^2 + (1.9146 - 0.004817*[.H29])*SIN((357.5291 + 35999.0503*[.H29])*[.$B$6]) + (0.019993 - 0.000101*[.H29])*SIN(2*(357.5291 + 35999.0503*[.H29])*[.$B$6]);360)" office:value-type="float" office:value="307.36875828865" calcext:value-type="float">
            <text:p>307,4</text:p>
          </table:table-cell>
          <table:table-cell table:number-columns-repeated="2"/>
          <table:table-cell table:formula="of:=[.AC28]+1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table:formula="of:=[.AC30]-INT(275*[.E30]/9)+IF([.$B$9]=&quot;leap year&quot;;1;2)*INT(([.E30]+9)/12)+30" office:value-type="float" office:value="29" calcext:value-type="float">
            <text:p>29</text:p>
          </table:table-cell>
          <table:table-cell table:style-name="ce17" table:formula="of:=IF([.AC30]&lt;32; 1; INT(IF([.$B$9]=&quot;leap year&quot;; 9*(1+[.AC30])/275+0.98; 9*(2+[.AC30])/275+0.98)))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29]+1" office:value-type="float" office:value="2451572.5" calcext:value-type="float">
            <text:p>2451572,500</text:p>
          </table:table-cell>
          <table:table-cell table:style-name="ce21" table:formula="of:=([.G30]-2451545)/36525" office:value-type="float" office:value="0.000752908966461328" calcext:value-type="float">
            <text:p>0,000753</text:p>
          </table:table-cell>
          <table:table-cell table:formula="of:=[.Q30]+[.R30]+[.S30]+[.T30]/15+[.U30]/15+[.V30]/15+[.W30]/15" office:value-type="float" office:value="5.18258073563949" calcext:value-type="float">
            <text:p>5,183</text:p>
          </table:table-cell>
          <table:table-cell table:formula="of:=MOD(218.31617 + 481267.88088*[.H30] - 4.06*[.H30]^2/3600;360)" office:value-type="float" office:value="220.667072783755" calcext:value-type="float">
            <text:p>220,667</text:p>
          </table:table-cell>
          <table:table-cell table:formula="of:=MOD([.J30]+[.I30];360)" office:value-type="float" office:value="225.849653519395" calcext:value-type="float">
            <text:p>225,850</text:p>
          </table:table-cell>
          <table:table-cell table:formula="of:=385000.56+(-20905355*COS([.$B$6]*[.M30]) - 3699111*COS([.$B$6]*(2*[.N30]-[.M30])) - 2955968*COS([.$B$6]*2*[.N30]) - 569925*COS([.$B$6]*2*[.M30]) + (1-0.002516*[.H30])*48888*COS([.$B$6]*[.O30]) - 3149*COS([.$B$6]*2*[.P30]))/1000 + (246158*COS([.$B$6]*(2*[.N30]-2*[.M30])) -(1-0.002516*[.H30])*152138*COS([.$B$6]*(2*[.N30]-[.O30]-[.M30])) -170733*COS([.$B$6]*(2*[.N30]+[.M30])) -(1-0.002516*[.H30])*204586*COS([.$B$6]*(2*[.N30]-[.O30])) -(1-0.002516*[.H30])*129620*COS([.$B$6]*([.O30]-[.M30])))/1000 + (108743*COS([.$B$6]*[.N30]) +(1-0.002516*[.H30])*104755*COS([.$B$6]*([.O30]+[.M30])) +10321*COS([.$B$6]*(2*[.N30]-2*[.P30])) +79661*COS([.$B$6]*([.M30]-2*[.P30])) -34782*COS([.$B$6]*(4*[.N30]-[.M30])) -23210*COS([.$B$6]*3*[.M30]))/1000 + (-21636*COS([.$B$6]*(4*[.N30]-2*[.M30])) +(1-0.002516*[.H30])*24208*COS([.$B$6]*(2*[.N30]+[.O30]-[.M30])) +(1-0.002516*[.H30])*30824*COS([.$B$6]*(2*[.N30]+[.O30])) -8379*COS([.$B$6]*([.N30]-[.M30])) -(1-0.002516*[.H30])*16675*COS([.$B$6]*([.N30]+[.O30])))/1000 + (-(1-0.002516*[.H30])*12831*COS([.$G$6]*(2*[.N30]-[.O30]+[.M30])) -10445*COS([.$G$6]*(2*[.N30]+2*[.M30])) -11650*COS([.$G$6]*4*[.N30]) +14403*COS([.$G$6]*(2*[.N30]-3*[.M30])) -(1-0.002516*[.H30])*7003*COS([.$G$6]*([.O30]-2*[.M30])))/1000 + ((1-0.002516*[.H30])*10056*COS([.$G$6]*(2*[.N30]-[.O30]-2*[.M30])) +6322*COS([.$G$6]*([.N30]+[.M30])) -(1-0.002516*[.H30])^2*9884*COS([.$G$6]*(2*[.N30]-2*[.O30])) +(1-0.002516*[.H30])*5751*COS([.$G$6]*([.O30]+2*[.M30])) -(1-0.002516*[.H30])^2*4950*COS([.$G$6]*(2*[.N30]-2*[.O30]-[.M30])))/1000 + (4130*COS([.$G$6]*(2*[.N30]+[.M30]-2*[.P30])) -(1-0.002516*[.H30])*3958*COS([.$G$6]*(4*[.N30]-[.O30]-[.M30])) +3258*COS([.$G$6]*(3*[.N30]-[.M30])) +(1-0.002516*[.H30])*2616*COS([.$G$6]*(2*[.N30]+[.O30]+[.M30])) -(1-0.002516*[.H30])*1897*COS([.$G$6]*(4*[.N30]-[.O30]-2*[.M30])))/1000 +(-(1-0.002516*[.H30])^2*2117*COS([.$G$6]*(2*[.O30]-[.M30])) +(1-0.002516*[.H30])^2*2354*COS([.$G$6]*(2*[.N30]+2*[.O30]-[.M30])) -1423*COS([.$G$6]*(4*[.N30]+[.M30])) -1117*COS([.$G$6]*4*[.M30]) -(1-0.002516*[.H30])*1571*COS([.$G$6]*(4*[.N30]-[.O30])))/1000 + (-1739*COS([.$G$6]*([.N30]-2*[.M30])) -4421*COS([.$G$6]*(2*[.M30]-2*[.P30])) +(1-0.002516*[.H30])^2*1165*COS([.$G$6]*(2*[.O30]+[.M30])) +8752*COS([.$G$6]*(2*[.N30]-[.M30]-2*[.P30])))/1000" office:value-type="float" office:value="400299.259512042" calcext:value-type="float">
            <text:p>400299</text:p>
          </table:table-cell>
          <table:table-cell table:formula="of:=MOD(134.96292 + 477198.86753*[.H30] + 33.25*[.H30]^2/3600;360)" office:value-type="float" office:value="134.250226153764" calcext:value-type="float">
            <text:p>134,250</text:p>
          </table:table-cell>
          <table:table-cell table:formula="of:=MOD(297.85027 + 445267.11135*[.H30] - 5.15*[.H30]^2/3600;360)" office:value-type="float" office:value="273.095870604939" calcext:value-type="float">
            <text:p>273,096</text:p>
          </table:table-cell>
          <table:table-cell table:formula="of:=MOD(357.52543 + 35999.04944*[.H30] - 0.58*[.H30]^2/3600;360)" office:value-type="float" office:value="24.6294371073693" calcext:value-type="float">
            <text:p>24,629</text:p>
          </table:table-cell>
          <table:table-cell table:formula="of:=MOD(93.27283 + 483202.01873*[.H30] - 11.56*[.H30]^2/3600;360)" office:value-type="float" office:value="97.0799625122112" calcext:value-type="float">
            <text:p>97,080</text:p>
          </table:table-cell>
          <table:table-cell table:formula="of:=(22640*SIN([.$B$6]*[.M30]) + 769*SIN([.$B$6]*2*[.M30]))/3600" office:value-type="float" office:value="4.2911880557176" calcext:value-type="float">
            <text:p>4,291</text:p>
          </table:table-cell>
          <table:table-cell table:formula="of:=-4586*SIN([.$B$6]*([.M30]-2*[.N30]))/3600" office:value-type="float" office:value="1.00303705851066" calcext:value-type="float">
            <text:p>1,003</text:p>
          </table:table-cell>
          <table:table-cell table:formula="of:=2370*SIN([.$B$6]*2*[.N30])/3600" office:value-type="float" office:value="-0.0710052359468086" calcext:value-type="float">
            <text:p>-0,07</text:p>
          </table:table-cell>
          <table:table-cell table:formula="of:=15*( -668*SIN([.$B$6]*[.O30])/3600)" office:value-type="float" office:value="-1.15994826482076" calcext:value-type="float">
            <text:p>-1,160</text:p>
          </table:table-cell>
          <table:table-cell table:formula="of:=15*( -412*SIN([.$B$6]*2*[.P30])/3600)" office:value-type="float" office:value="0.419946890859121" calcext:value-type="float">
            <text:p>0,420</text:p>
          </table:table-cell>
          <table:table-cell table:formula="of:=15*(-125*SIN([.$B$6]*[.N30])/3600)" office:value-type="float" office:value="0.520073211081346" calcext:value-type="float">
            <text:p>0,520</text:p>
          </table:table-cell>
          <table:table-cell table:formula="of:=15*(-212*SIN([.$B$6]*(2*[.M30]-2*[.N30]))-206*SIN([.$B$6]*([.M30]+[.O30]-2*[.N30])) +192*SIN([.$B$6]*([.M30]+2*[.N30]))-165*SIN([.$B$6]*([.O30]-2*[.N30])) +148*SIN([.$B$6]*([.M30]-[.O30])) -110*SIN([.$B$6]*([.M30]+[.O30]))-55*SIN([.$B$6]*(2*[.P30]-2*[.N30])))/3600" office:value-type="float" office:value="-0.389658976749168" calcext:value-type="float">
            <text:p>-0,3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formula="of:=MOD(280.46645 + 36000.76983*[.H30] + 0.0003032*[.H30]^2 + (1.9146 - 0.004817*[.H30])*SIN((357.5291 + 35999.0503*[.H30])*[.$B$6]) + (0.019993 - 0.000101*[.H30])*SIN(2*(357.5291 + 35999.0503*[.H30])*[.$B$6]);360)" office:value-type="float" office:value="308.384917513054" calcext:value-type="float">
            <text:p>308,4</text:p>
          </table:table-cell>
          <table:table-cell table:style-name="ce15" table:formula="of:=1.25*COS([.$B$6]*[.Z30])" office:value-type="float" office:value="0.776176825041468" calcext:value-type="float">
            <text:p>0,776</text:p>
          </table:table-cell>
          <table:table-cell table:style-name="ce15" table:formula="of:=1.25*SIN([.$B$6]*[.Z30])" office:value-type="float" office:value="-0.979821175658368" calcext:value-type="float">
            <text:p>-0,980</text:p>
          </table:table-cell>
          <table:table-cell table:formula="of:=[.AC29]+1" office:value-type="float" office:value="29" calcext:value-type="float">
            <text:p>29</text:p>
          </table:table-cell>
          <table:table-cell office:value-type="float" office:value="29" calcext:value-type="float">
            <text:p>29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table:formula="of:=[.AC31]-INT(275*[.E31]/9)+IF([.$B$9]=&quot;leap year&quot;;1;2)*INT(([.E31]+9)/12)+30" office:value-type="float" office:value="30" calcext:value-type="float">
            <text:p>30</text:p>
          </table:table-cell>
          <table:table-cell table:style-name="ce17" table:formula="of:=IF([.AC31]&lt;32; 1; INT(IF([.$B$9]=&quot;leap year&quot;; 9*(1+[.AC31])/275+0.98; 9*(2+[.AC31])/275+0.98)))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30]+1" office:value-type="float" office:value="2451573.5" calcext:value-type="float">
            <text:p>2451573,500</text:p>
          </table:table-cell>
          <table:table-cell table:style-name="ce21" table:formula="of:=([.G31]-2451545)/36525" office:value-type="float" office:value="0.000780287474332649" calcext:value-type="float">
            <text:p>0,000780</text:p>
          </table:table-cell>
          <table:table-cell table:formula="of:=[.Q31]+[.R31]+[.S31]+[.T31]/15+[.U31]/15+[.V31]/15+[.W31]/15" office:value-type="float" office:value="4.03149264253775" calcext:value-type="float">
            <text:p>4,031</text:p>
          </table:table-cell>
          <table:table-cell table:formula="of:=MOD(218.31617 + 481267.88088*[.H31] - 4.06*[.H31]^2/3600;360)" office:value-type="float" office:value="233.843469248595" calcext:value-type="float">
            <text:p>233,843</text:p>
          </table:table-cell>
          <table:table-cell table:formula="of:=MOD([.J31]+[.I31];360)" office:value-type="float" office:value="237.874961891132" calcext:value-type="float">
            <text:p>237,875</text:p>
          </table:table-cell>
          <table:table-cell table:formula="of:=385000.56+(-20905355*COS([.$B$6]*[.M31]) - 3699111*COS([.$B$6]*(2*[.N31]-[.M31])) - 2955968*COS([.$B$6]*2*[.N31]) - 569925*COS([.$B$6]*2*[.M31]) + (1-0.002516*[.H31])*48888*COS([.$B$6]*[.O31]) - 3149*COS([.$B$6]*2*[.P31]))/1000 + (246158*COS([.$B$6]*(2*[.N31]-2*[.M31])) -(1-0.002516*[.H31])*152138*COS([.$B$6]*(2*[.N31]-[.O31]-[.M31])) -170733*COS([.$B$6]*(2*[.N31]+[.M31])) -(1-0.002516*[.H31])*204586*COS([.$B$6]*(2*[.N31]-[.O31])) -(1-0.002516*[.H31])*129620*COS([.$B$6]*([.O31]-[.M31])))/1000 + (108743*COS([.$B$6]*[.N31]) +(1-0.002516*[.H31])*104755*COS([.$B$6]*([.O31]+[.M31])) +10321*COS([.$B$6]*(2*[.N31]-2*[.P31])) +79661*COS([.$B$6]*([.M31]-2*[.P31])) -34782*COS([.$B$6]*(4*[.N31]-[.M31])) -23210*COS([.$B$6]*3*[.M31]))/1000 + (-21636*COS([.$B$6]*(4*[.N31]-2*[.M31])) +(1-0.002516*[.H31])*24208*COS([.$B$6]*(2*[.N31]+[.O31]-[.M31])) +(1-0.002516*[.H31])*30824*COS([.$B$6]*(2*[.N31]+[.O31])) -8379*COS([.$B$6]*([.N31]-[.M31])) -(1-0.002516*[.H31])*16675*COS([.$B$6]*([.N31]+[.O31])))/1000 + (-(1-0.002516*[.H31])*12831*COS([.$G$6]*(2*[.N31]-[.O31]+[.M31])) -10445*COS([.$G$6]*(2*[.N31]+2*[.M31])) -11650*COS([.$G$6]*4*[.N31]) +14403*COS([.$G$6]*(2*[.N31]-3*[.M31])) -(1-0.002516*[.H31])*7003*COS([.$G$6]*([.O31]-2*[.M31])))/1000 + ((1-0.002516*[.H31])*10056*COS([.$G$6]*(2*[.N31]-[.O31]-2*[.M31])) +6322*COS([.$G$6]*([.N31]+[.M31])) -(1-0.002516*[.H31])^2*9884*COS([.$G$6]*(2*[.N31]-2*[.O31])) +(1-0.002516*[.H31])*5751*COS([.$G$6]*([.O31]+2*[.M31])) -(1-0.002516*[.H31])^2*4950*COS([.$G$6]*(2*[.N31]-2*[.O31]-[.M31])))/1000 + (4130*COS([.$G$6]*(2*[.N31]+[.M31]-2*[.P31])) -(1-0.002516*[.H31])*3958*COS([.$G$6]*(4*[.N31]-[.O31]-[.M31])) +3258*COS([.$G$6]*(3*[.N31]-[.M31])) +(1-0.002516*[.H31])*2616*COS([.$G$6]*(2*[.N31]+[.O31]+[.M31])) -(1-0.002516*[.H31])*1897*COS([.$G$6]*(4*[.N31]-[.O31]-2*[.M31])))/1000 +(-(1-0.002516*[.H31])^2*2117*COS([.$G$6]*(2*[.O31]-[.M31])) +(1-0.002516*[.H31])^2*2354*COS([.$G$6]*(2*[.N31]+2*[.O31]-[.M31])) -1423*COS([.$G$6]*(4*[.N31]+[.M31])) -1117*COS([.$G$6]*4*[.M31]) -(1-0.002516*[.H31])*1571*COS([.$G$6]*(4*[.N31]-[.O31])))/1000 + (-1739*COS([.$G$6]*([.N31]-2*[.M31])) -4421*COS([.$G$6]*(2*[.M31]-2*[.P31])) +(1-0.002516*[.H31])^2*1165*COS([.$G$6]*(2*[.O31]+[.M31])) +8752*COS([.$G$6]*(2*[.N31]-[.M31]-2*[.P31])))/1000" office:value-type="float" office:value="403239.918828239" calcext:value-type="float">
            <text:p>403240</text:p>
          </table:table-cell>
          <table:table-cell table:formula="of:=MOD(134.96292 + 477198.86753*[.H31] + 33.25*[.H31]^2/3600;360)" office:value-type="float" office:value="147.315219105007" calcext:value-type="float">
            <text:p>147,315</text:p>
          </table:table-cell>
          <table:table-cell table:formula="of:=MOD(297.85027 + 445267.11135*[.H31] - 5.15*[.H31]^2/3600;360)" office:value-type="float" office:value="285.286619717815" calcext:value-type="float">
            <text:p>285,287</text:p>
          </table:table-cell>
          <table:table-cell table:formula="of:=MOD(357.52543 + 35999.04944*[.H31] - 0.58*[.H31]^2/3600;360)" office:value-type="float" office:value="25.6150373658157" calcext:value-type="float">
            <text:p>25,615</text:p>
          </table:table-cell>
          <table:table-cell table:formula="of:=MOD(93.27283 + 483202.01873*[.H31] - 11.56*[.H31]^2/3600;360)" office:value-type="float" office:value="110.309312785314" calcext:value-type="float">
            <text:p>110,309</text:p>
          </table:table-cell>
          <table:table-cell table:formula="of:=(22640*SIN([.$B$6]*[.M31]) + 769*SIN([.$B$6]*2*[.M31]))/3600" office:value-type="float" office:value="3.20192983639115" calcext:value-type="float">
            <text:p>3,202</text:p>
          </table:table-cell>
          <table:table-cell table:formula="of:=-4586*SIN([.$B$6]*([.M31]-2*[.N31]))/3600" office:value-type="float" office:value="1.13763620464133" calcext:value-type="float">
            <text:p>1,138</text:p>
          </table:table-cell>
          <table:table-cell table:formula="of:=2370*SIN([.$B$6]*2*[.N31])/3600" office:value-type="float" office:value="-0.334854233554188" calcext:value-type="float">
            <text:p>-0,33</text:p>
          </table:table-cell>
          <table:table-cell table:formula="of:=15*( -668*SIN([.$B$6]*[.O31])/3600)" office:value-type="float" office:value="-1.20329740583288" calcext:value-type="float">
            <text:p>-1,203</text:p>
          </table:table-cell>
          <table:table-cell table:formula="of:=15*( -412*SIN([.$B$6]*2*[.P31])/3600)" office:value-type="float" office:value="1.11758605844461" calcext:value-type="float">
            <text:p>1,118</text:p>
          </table:table-cell>
          <table:table-cell table:formula="of:=15*(-125*SIN([.$B$6]*[.N31])/3600)" office:value-type="float" office:value="0.502405736678842" calcext:value-type="float">
            <text:p>0,502</text:p>
          </table:table-cell>
          <table:table-cell table:formula="of:=15*(-212*SIN([.$B$6]*(2*[.M31]-2*[.N31]))-206*SIN([.$B$6]*([.M31]+[.O31]-2*[.N31])) +192*SIN([.$B$6]*([.M31]+2*[.N31]))-165*SIN([.$B$6]*([.O31]-2*[.N31])) +148*SIN([.$B$6]*([.M31]-[.O31])) -110*SIN([.$B$6]*([.M31]+[.O31]))-55*SIN([.$B$6]*(2*[.P31]-2*[.N31])))/3600" office:value-type="float" office:value="-0.0149818633987975" calcext:value-type="float">
            <text:p>-0,015</text:p>
          </table:table-cell>
          <table:table-cell table:style-name="ce1" table:number-columns-repeated="3"/>
          <table:table-cell table:number-columns-repeated="2"/>
          <table:table-cell table:formula="of:=[.AC30]+1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 table:number-columns-repeated="994"/>
        </table:table-row>
        <table:table-row table:style-name="ro1">
          <table:table-cell table:style-name="ce1" table:number-columns-repeated="3"/>
          <table:table-cell table:style-name="ce17" table:formula="of:=[.AC32]-INT(275*[.E32]/9)+IF([.$B$9]=&quot;leap year&quot;;1;2)*INT(([.E32]+9)/12)+30" office:value-type="float" office:value="31" calcext:value-type="float">
            <text:p>31</text:p>
          </table:table-cell>
          <table:table-cell table:style-name="ce17" table:formula="of:=IF([.AC32]&lt;32; 1; INT(IF([.$B$9]=&quot;leap year&quot;; 9*(1+[.AC32])/275+0.98; 9*(2+[.AC32])/275+0.98)))" office:value-type="float" office:value="1" calcext:value-type="float">
            <text:p>1</text:p>
          </table:table-cell>
          <table:table-cell table:style-name="ce17" table:formula="of:=[.$F$2]" office:value-type="float" office:value="2000" calcext:value-type="float">
            <text:p>2000</text:p>
          </table:table-cell>
          <table:table-cell table:style-name="ce15" table:formula="of:=[.G31]+1" office:value-type="float" office:value="2451574.5" calcext:value-type="float">
            <text:p>2451574,500</text:p>
          </table:table-cell>
          <table:table-cell table:style-name="ce21" table:formula="of:=([.G32]-2451545)/36525" office:value-type="float" office:value="0.00080766598220397" calcext:value-type="float">
            <text:p>0,000808</text:p>
          </table:table-cell>
          <table:table-cell table:formula="of:=[.Q32]+[.R32]+[.S32]+[.T32]/15+[.U32]/15+[.V32]/15+[.W32]/15" office:value-type="float" office:value="2.74173233298962" calcext:value-type="float">
            <text:p>2,742</text:p>
          </table:table-cell>
          <table:table-cell table:formula="of:=MOD(218.31617 + 481267.88088*[.H32] - 4.06*[.H32]^2/3600;360)" office:value-type="float" office:value="247.019865713433" calcext:value-type="float">
            <text:p>247,020</text:p>
          </table:table-cell>
          <table:table-cell table:formula="of:=MOD([.J32]+[.I32];360)" office:value-type="float" office:value="249.761598046422" calcext:value-type="float">
            <text:p>249,762</text:p>
          </table:table-cell>
          <table:table-cell table:formula="of:=385000.56+(-20905355*COS([.$B$6]*[.M32]) - 3699111*COS([.$B$6]*(2*[.N32]-[.M32])) - 2955968*COS([.$B$6]*2*[.N32]) - 569925*COS([.$B$6]*2*[.M32]) + (1-0.002516*[.H32])*48888*COS([.$B$6]*[.O32]) - 3149*COS([.$B$6]*2*[.P32]))/1000 + (246158*COS([.$B$6]*(2*[.N32]-2*[.M32])) -(1-0.002516*[.H32])*152138*COS([.$B$6]*(2*[.N32]-[.O32]-[.M32])) -170733*COS([.$B$6]*(2*[.N32]+[.M32])) -(1-0.002516*[.H32])*204586*COS([.$B$6]*(2*[.N32]-[.O32])) -(1-0.002516*[.H32])*129620*COS([.$B$6]*([.O32]-[.M32])))/1000 + (108743*COS([.$B$6]*[.N32]) +(1-0.002516*[.H32])*104755*COS([.$B$6]*([.O32]+[.M32])) +10321*COS([.$B$6]*(2*[.N32]-2*[.P32])) +79661*COS([.$B$6]*([.M32]-2*[.P32])) -34782*COS([.$B$6]*(4*[.N32]-[.M32])) -23210*COS([.$B$6]*3*[.M32]))/1000 + (-21636*COS([.$B$6]*(4*[.N32]-2*[.M32])) +(1-0.002516*[.H32])*24208*COS([.$B$6]*(2*[.N32]+[.O32]-[.M32])) +(1-0.002516*[.H32])*30824*COS([.$B$6]*(2*[.N32]+[.O32])) -8379*COS([.$B$6]*([.N32]-[.M32])) -(1-0.002516*[.H32])*16675*COS([.$B$6]*([.N32]+[.O32])))/1000 + (-(1-0.002516*[.H32])*12831*COS([.$G$6]*(2*[.N32]-[.O32]+[.M32])) -10445*COS([.$G$6]*(2*[.N32]+2*[.M32])) -11650*COS([.$G$6]*4*[.N32]) +14403*COS([.$G$6]*(2*[.N32]-3*[.M32])) -(1-0.002516*[.H32])*7003*COS([.$G$6]*([.O32]-2*[.M32])))/1000 + ((1-0.002516*[.H32])*10056*COS([.$G$6]*(2*[.N32]-[.O32]-2*[.M32])) +6322*COS([.$G$6]*([.N32]+[.M32])) -(1-0.002516*[.H32])^2*9884*COS([.$G$6]*(2*[.N32]-2*[.O32])) +(1-0.002516*[.H32])*5751*COS([.$G$6]*([.O32]+2*[.M32])) -(1-0.002516*[.H32])^2*4950*COS([.$G$6]*(2*[.N32]-2*[.O32]-[.M32])))/1000 + (4130*COS([.$G$6]*(2*[.N32]+[.M32]-2*[.P32])) -(1-0.002516*[.H32])*3958*COS([.$G$6]*(4*[.N32]-[.O32]-[.M32])) +3258*COS([.$G$6]*(3*[.N32]-[.M32])) +(1-0.002516*[.H32])*2616*COS([.$G$6]*(2*[.N32]+[.O32]+[.M32])) -(1-0.002516*[.H32])*1897*COS([.$G$6]*(4*[.N32]-[.O32]-2*[.M32])))/1000 +(-(1-0.002516*[.H32])^2*2117*COS([.$G$6]*(2*[.O32]-[.M32])) +(1-0.002516*[.H32])^2*2354*COS([.$G$6]*(2*[.N32]+2*[.O32]-[.M32])) -1423*COS([.$G$6]*(4*[.N32]+[.M32])) -1117*COS([.$G$6]*4*[.M32]) -(1-0.002516*[.H32])*1571*COS([.$G$6]*(4*[.N32]-[.O32])))/1000 + (-1739*COS([.$G$6]*([.N32]-2*[.M32])) -4421*COS([.$G$6]*(2*[.M32]-2*[.P32])) +(1-0.002516*[.H32])^2*1165*COS([.$G$6]*(2*[.O32]+[.M32])) +8752*COS([.$G$6]*(2*[.N32]-[.M32]-2*[.P32])))/1000" office:value-type="float" office:value="405012.685972011" calcext:value-type="float">
            <text:p>405013</text:p>
          </table:table-cell>
          <table:table-cell table:formula="of:=MOD(134.96292 + 477198.86753*[.H32] + 33.25*[.H32]^2/3600;360)" office:value-type="float" office:value="160.380212056265" calcext:value-type="float">
            <text:p>160,380</text:p>
          </table:table-cell>
          <table:table-cell table:formula="of:=MOD(297.85027 + 445267.11135*[.H32] - 5.15*[.H32]^2/3600;360)" office:value-type="float" office:value="297.477368830689" calcext:value-type="float">
            <text:p>297,477</text:p>
          </table:table-cell>
          <table:table-cell table:formula="of:=MOD(357.52543 + 35999.04944*[.H32] - 0.58*[.H32]^2/3600;360)" office:value-type="float" office:value="26.6006376242618" calcext:value-type="float">
            <text:p>26,601</text:p>
          </table:table-cell>
          <table:table-cell table:formula="of:=MOD(93.27283 + 483202.01873*[.H32] - 11.56*[.H32]^2/3600;360)" office:value-type="float" office:value="123.538663058412" calcext:value-type="float">
            <text:p>123,539</text:p>
          </table:table-cell>
          <table:table-cell table:formula="of:=(22640*SIN([.$B$6]*[.M32]) + 769*SIN([.$B$6]*2*[.M32]))/3600" office:value-type="float" office:value="1.97654084513463" calcext:value-type="float">
            <text:p>1,977</text:p>
          </table:table-cell>
          <table:table-cell table:formula="of:=-4586*SIN([.$B$6]*([.M32]-2*[.N32]))/3600" office:value-type="float" office:value="1.2279998945318" calcext:value-type="float">
            <text:p>1,228</text:p>
          </table:table-cell>
          <table:table-cell table:formula="of:=2370*SIN([.$B$6]*2*[.N32])/3600" office:value-type="float" office:value="-0.538976628785549" calcext:value-type="float">
            <text:p>-0,54</text:p>
          </table:table-cell>
          <table:table-cell table:formula="of:=15*( -668*SIN([.$B$6]*[.O32])/3600)" office:value-type="float" office:value="-1.24629049058662" calcext:value-type="float">
            <text:p>-1,246</text:p>
          </table:table-cell>
          <table:table-cell table:formula="of:=15*( -412*SIN([.$B$6]*2*[.P32])/3600)" office:value-type="float" office:value="1.58110380701805" calcext:value-type="float">
            <text:p>1,581</text:p>
          </table:table-cell>
          <table:table-cell table:formula="of:=15*(-125*SIN([.$B$6]*[.N32])/3600)" office:value-type="float" office:value="0.462079765278065" calcext:value-type="float">
            <text:p>0,462</text:p>
          </table:table-cell>
          <table:table-cell table:formula="of:=15*(-212*SIN([.$B$6]*(2*[.M32]-2*[.N32]))-206*SIN([.$B$6]*([.M32]+[.O32]-2*[.N32])) +192*SIN([.$B$6]*([.M32]+2*[.N32]))-165*SIN([.$B$6]*([.O32]-2*[.N32])) +148*SIN([.$B$6]*([.M32]-[.O32])) -110*SIN([.$B$6]*([.M32]+[.O32]))-55*SIN([.$B$6]*(2*[.P32]-2*[.N32])))/3600" office:value-type="float" office:value="0.345630249921614" calcext:value-type="float">
            <text:p>0,346</text:p>
          </table:table-cell>
          <table:table-cell table:style-name="ce1" table:number-columns-repeated="3"/>
          <table:table-cell table:number-columns-repeated="2"/>
          <table:table-cell table:formula="of:=[.AC31]+1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number-columns-repeated="994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1" table:number-columns-repeated="4"/>
          <table:table-cell table:style-name="ce28"/>
          <table:table-cell/>
          <table:table-cell table:style-name="ce1" table:number-columns-repeated="11"/>
          <table:table-cell table:number-columns-repeated="1001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1" table:number-columns-repeated="4"/>
          <table:table-cell table:style-name="ce29" office:value-type="string" calcext:value-type="string">
            <text:p>min:</text:p>
          </table:table-cell>
          <table:table-cell table:style-name="ce30" table:formula="of:=MIN([.L2:.L32])" office:value-type="float" office:value="359353.35817916" calcext:value-type="float">
            <text:p>359353</text:p>
          </table:table-cell>
          <table:table-cell table:style-name="ce1" table:number-columns-repeated="3"/>
          <table:table-cell table:style-name="ce29" office:value-type="string" calcext:value-type="string">
            <text:p>min:</text:p>
          </table:table-cell>
          <table:table-cell table:formula="of:=MIN([.Q2:.Q32])" office:value-type="float" office:value="-6.30046256281305" calcext:value-type="float">
            <text:p>-6,300</text:p>
          </table:table-cell>
          <table:table-cell table:formula="of:=MIN([.R2:.R32])" office:value-type="float" office:value="-1.26870022915466" calcext:value-type="float">
            <text:p>-1,269</text:p>
          </table:table-cell>
          <table:table-cell table:style-name="ce15" table:formula="of:=MIN([.S2:.S32])" office:value-type="float" office:value="-0.657815450829378" calcext:value-type="float">
            <text:p>-0,658</text:p>
          </table:table-cell>
          <table:table-cell table:formula="of:=MIN([.T2:.T32])/15" office:value-type="float" office:value="-0.0830860327057749" calcext:value-type="float">
            <text:p>-0,083</text:p>
          </table:table-cell>
          <table:table-cell table:formula="of:=MIN([.U2:.U32])/15" office:value-type="float" office:value="-0.114395550570417" calcext:value-type="float">
            <text:p>-0,114</text:p>
          </table:table-cell>
          <table:table-cell table:formula="of:=MIN([.V2:.V32])/15" office:value-type="float" office:value="-0.0347219310746277" calcext:value-type="float">
            <text:p>-0,035</text:p>
          </table:table-cell>
          <table:table-cell table:formula="of:=MIN([.W2:.W32])/15" office:value-type="float" office:value="-0.223135145058679" calcext:value-type="float">
            <text:p>-0,223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1" table:number-columns-repeated="4"/>
          <table:table-cell table:style-name="ce29" office:value-type="string" calcext:value-type="string">
            <text:p>max:</text:p>
          </table:table-cell>
          <table:table-cell table:style-name="ce30" table:formula="of:=MAX([.L2:.L32])" office:value-type="float" office:value="406363.616176628" calcext:value-type="float">
            <text:p>406364</text:p>
          </table:table-cell>
          <table:table-cell table:style-name="ce1" table:number-columns-repeated="3"/>
          <table:table-cell table:style-name="ce29" office:value-type="string" calcext:value-type="string">
            <text:p>max:</text:p>
          </table:table-cell>
          <table:table-cell table:formula="of:=MAX([.Q2:.Q32])" office:value-type="float" office:value="6.28648594213558" calcext:value-type="float">
            <text:p>6,286</text:p>
          </table:table-cell>
          <table:table-cell table:formula="of:=MAX([.R2:.R32])" office:value-type="float" office:value="1.2688863429259" calcext:value-type="float">
            <text:p>1,269</text:p>
          </table:table-cell>
          <table:table-cell table:style-name="ce15" table:formula="of:=MAX([.S2:.S32])" office:value-type="float" office:value="0.658154838157164" calcext:value-type="float">
            <text:p>0,658</text:p>
          </table:table-cell>
          <table:table-cell table:formula="of:=MAX([.T2:.T32])/15" office:value-type="float" office:value="0.00960569704527422" calcext:value-type="float">
            <text:p>0,010</text:p>
          </table:table-cell>
          <table:table-cell table:formula="of:=MAX([.U2:.U32])/15" office:value-type="float" office:value="0.113618971035615" calcext:value-type="float">
            <text:p>0,114</text:p>
          </table:table-cell>
          <table:table-cell table:formula="of:=MAX([.V2:.V32])/15" office:value-type="float" office:value="0.0346715474054231" calcext:value-type="float">
            <text:p>0,035</text:p>
          </table:table-cell>
          <table:table-cell table:formula="of:=MAX([.W2:.W32])/15" office:value-type="float" office:value="0.0325523067272599" calcext:value-type="float">
            <text:p>0,033</text:p>
          </table:table-cell>
          <table:table-cell table:number-columns-repeated="1001"/>
        </table:table-row>
        <table:table-row table:style-name="ro1" table:number-rows-repeated="6">
          <table:table-cell table:number-columns-repeated="3"/>
          <table:table-cell table:style-name="ce17"/>
          <table:table-cell table:number-columns-repeated="2"/>
          <table:table-cell table:style-name="ce1" table:number-columns-repeated="4"/>
          <table:table-cell table:style-name="ce28"/>
          <table:table-cell/>
          <table:table-cell table:style-name="ce1" table:number-columns-repeated="11"/>
          <table:table-cell table:number-columns-repeated="1001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1" table:number-columns-repeated="2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2"/>
          <table:table-cell table:style-name="ce1" table:number-columns-repeated="2"/>
          <table:table-cell table:number-columns-repeated="8"/>
          <table:table-cell table:style-name="ce1" table:number-columns-repeated="4"/>
          <table:table-cell table:number-columns-repeated="1004"/>
        </table:table-row>
        <table:table-row table:style-name="ro1" table:number-rows-repeated="7">
          <table:table-cell table:number-columns-repeated="3"/>
          <table:table-cell table:style-name="ce17"/>
          <table:table-cell table:number-columns-repeated="2"/>
          <table:table-cell table:style-name="ce1" table:number-columns-repeated="2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23:15:43.50965687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MacOSX_X86_64 LibreOffice_project/5896ab1714085361c45cf540f76f60673dd96a72</meta:generator>
    <meta:creation-date>2019-04-06T21:52:12Z</meta:creation-date>
    <dc:date>2019-05-31T23:16:13.244657490</dc:date>
    <meta:editing-cycles>155</meta:editing-cycles>
    <meta:editing-duration>PT15H43M26S</meta:editing-duration>
    <meta:document-statistic meta:table-count="1" meta:cell-count="8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minimum="1" chart:maximum="31" chart:origin="0" chart:interval-major="3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5" style:family="chart">
      <style:graphic-properties svg:stroke-width="0.018cm" svg:stroke-color="#b3b3b3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0000" draw:fill="none" draw:fill-color="#00000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41cm" chart:symbol-height="0.141cm" chart:link-data-style-to-source="true"/>
      <style:graphic-properties svg:stroke-width="0.06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4cm" svg:stroke-color="#7e0021" draw:fill="none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4cm" svg:stroke-color="#83caff" draw:fill="none" draw:fill-color="#83caff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4cm" svg:stroke-color="#ff00ff" draw:fill="none" draw:fill-color="#ff00ff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4cm" svg:stroke-color="#aecf00" draw:fill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9.54cm" svg:height="15.67cm" xlink:href=".." xlink:type="simple" chart:class="chart:scatter" chart:column-mapping="8 0 1 2 3 4 5 6 7" chart:style-name="ch1">
        <chart:plot-area chart:style-name="ch2" table:cell-range-address="Tabelle1.AD2:Tabelle1.AD32 Tabelle1.I2:Tabelle1.I32 Tabelle1.Q2:Tabelle1.W32" svg:x="0.211cm" svg:y="0.154cm" svg:width="18.739cm" svg:height="15.394cm">
          <chartooo:coordinate-region svg:x="0.747cm" svg:y="0.355cm" svg:width="18.03cm" svg:height="14.543cm"/>
          <chart:axis chart:dimension="x" chart:name="primary-x" chart:style-name="ch3">
            <chart:title svg:x="17.602cm" svg:y="13.965cm" chart:style-name="ch4">
              <text:p>date</text:p>
            </chart:title>
            <chart:grid chart:style-name="ch5" chart:class="major"/>
          </chart:axis>
          <chart:axis chart:dimension="y" chart:name="primary-y" chart:style-name="ch6">
            <chart:title svg:x="1.145cm" svg:y="0.743cm" chart:style-name="ch4">
              <text:p>sum (1) .. (7)</text:p>
            </chart:title>
            <chart:grid chart:style-name="ch5" chart:class="major"/>
          </chart:axis>
          <chart:series chart:style-name="ch7" chart:values-cell-range-address="Tabelle1.I2:Tabelle1.I32" chart:class="chart:scatter">
            <chart:domain table:cell-range-address="Tabelle1.AD2:Tabelle1.AD32"/>
            <chart:data-point chart:repeated="31"/>
          </chart:series>
          <chart:series chart:style-name="ch8" chart:values-cell-range-address="Tabelle1.Q2:Tabelle1.Q32" chart:class="chart:scatter">
            <chart:data-point chart:repeated="31"/>
          </chart:series>
          <chart:series chart:style-name="ch9" chart:values-cell-range-address="Tabelle1.R2:Tabelle1.R32" chart:class="chart:scatter">
            <chart:data-point chart:repeated="31"/>
          </chart:series>
          <chart:series chart:style-name="ch10" chart:values-cell-range-address="Tabelle1.S2:Tabelle1.S32" chart:class="chart:scatter">
            <chart:data-point chart:repeated="31"/>
          </chart:series>
          <chart:series chart:style-name="ch11" chart:values-cell-range-address="Tabelle1.T2:Tabelle1.T32" chart:class="chart:scatter">
            <chart:data-point chart:repeated="31"/>
          </chart:series>
          <chart:series chart:style-name="ch12" chart:values-cell-range-address="Tabelle1.U2:Tabelle1.U32" chart:class="chart:scatter">
            <chart:data-point chart:repeated="31"/>
          </chart:series>
          <chart:series chart:style-name="ch13" chart:values-cell-range-address="Tabelle1.V2:Tabelle1.V32" chart:class="chart:scatter">
            <chart:data-point chart:repeated="31"/>
          </chart:series>
          <chart:series chart:style-name="ch14" chart:values-cell-range-address="Tabelle1.W2:Tabelle1.W32" chart:class="chart:scatte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Spalte I</text:p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  <table:table-cell office:value-type="string">
                <text:p>Spalte S</text:p>
              </table:table-cell>
              <table:table-cell office:value-type="string">
                <text:p>Spalte T</text:p>
              </table:table-cell>
              <table:table-cell office:value-type="string">
                <text:p>Spalte U</text:p>
              </table:table-cell>
              <table:table-cell office:value-type="string">
                <text:p>Spalte V</text:p>
              </table:table-cell>
              <table:table-cell office:value-type="string">
                <text:p>Spalte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D2:Tabelle1.AD32</svg:desc>
                </draw:g>
              </table:table-cell>
              <table:table-cell office:value-type="float" office:value="5.56390067917917">
                <text:p>5.56390067917917</text:p>
                <draw:g>
                  <svg:desc>Tabelle1.I2:Tabelle1.I32</svg:desc>
                </draw:g>
              </table:table-cell>
              <table:table-cell office:value-type="float" office:value="4.71846720135477">
                <text:p>4.71846720135477</text:p>
                <draw:g>
                  <svg:desc>Tabelle1.Q2:Tabelle1.Q32</svg:desc>
                </draw:g>
              </table:table-cell>
              <table:table-cell office:value-type="float" office:value="1.2688863429259">
                <text:p>1.2688863429259</text:p>
                <draw:g>
                  <svg:desc>Tabelle1.R2:Tabelle1.R32</svg:desc>
                </draw:g>
              </table:table-cell>
              <table:table-cell office:value-type="float" office:value="-0.453248358965823">
                <text:p>-0.453248358965823</text:p>
                <draw:g>
                  <svg:desc>Tabelle1.S2:Tabelle1.S32</svg:desc>
                </draw:g>
              </table:table-cell>
              <table:table-cell office:value-type="float" office:value="0.144085455679113">
                <text:p>0.144085455679113</text:p>
                <draw:g>
                  <svg:desc>Tabelle1.T2:Tabelle1.T32</svg:desc>
                </draw:g>
              </table:table-cell>
              <table:table-cell office:value-type="float" office:value="-0.199799430859351">
                <text:p>-0.199799430859351</text:p>
                <draw:g>
                  <svg:desc>Tabelle1.U2:Tabelle1.U32</svg:desc>
                </draw:g>
              </table:table-cell>
              <table:table-cell office:value-type="float" office:value="0.483738483572071">
                <text:p>0.483738483572071</text:p>
                <draw:g>
                  <svg:desc>Tabelle1.V2:Tabelle1.V32</svg:desc>
                </draw:g>
              </table:table-cell>
              <table:table-cell office:value-type="float" office:value="0.0189078995730644">
                <text:p>0.0189078995730644</text:p>
                <draw:g>
                  <svg:desc>Tabelle1.W2:Tabelle1.W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.41285610901532">
                <text:p>4.41285610901532</text:p>
              </table:table-cell>
              <table:table-cell office:value-type="float" office:value="3.70717513841249">
                <text:p>3.70717513841249</text:p>
              </table:table-cell>
              <table:table-cell office:value-type="float" office:value="1.2220853192816">
                <text:p>1.2220853192816</text:p>
              </table:table-cell>
              <table:table-cell office:value-type="float" office:value="-0.609927019096455">
                <text:p>-0.609927019096455</text:p>
              </table:table-cell>
              <table:table-cell office:value-type="float" office:value="0.0962518778147817">
                <text:p>0.0962518778147817</text:p>
              </table:table-cell>
              <table:table-cell office:value-type="float" office:value="0.580795576100904">
                <text:p>0.580795576100904</text:p>
              </table:table-cell>
              <table:table-cell office:value-type="float" office:value="0.432066507993696">
                <text:p>0.432066507993696</text:p>
              </table:table-cell>
              <table:table-cell office:value-type="float" office:value="0.293726094355864">
                <text:p>0.2937260943558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14816363874792">
                <text:p>3.14816363874792</text:p>
              </table:table-cell>
              <table:table-cell office:value-type="float" office:value="2.53572705078226">
                <text:p>2.53572705078226</text:p>
              </table:table-cell>
              <table:table-cell office:value-type="float" office:value="1.12776514896562">
                <text:p>1.12776514896562</text:p>
              </table:table-cell>
              <table:table-cell office:value-type="float" office:value="-0.657815450829378">
                <text:p>-0.657815450829378</text:p>
              </table:table-cell>
              <table:table-cell office:value-type="float" office:value="0.0483898189753443">
                <text:p>0.0483898189753443</text:p>
              </table:table-cell>
              <table:table-cell office:value-type="float" office:value="1.23972059316813">
                <text:p>1.23972059316813</text:p>
              </table:table-cell>
              <table:table-cell office:value-type="float" office:value="0.360908334388923">
                <text:p>0.360908334388923</text:p>
              </table:table-cell>
              <table:table-cell office:value-type="float" office:value="0.488284600908899">
                <text:p>0.4882846009088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81833517140744">
                <text:p>1.81833517140744</text:p>
              </table:table-cell>
              <table:table-cell office:value-type="float" office:value="1.25829566496101">
                <text:p>1.25829566496101</text:p>
              </table:table-cell>
              <table:table-cell office:value-type="float" office:value="0.98959334515146">
                <text:p>0.98959334515146</text:p>
              </table:table-cell>
              <table:table-cell office:value-type="float" office:value="-0.588371987272192">
                <text:p>-0.588371987272192</text:p>
              </table:table-cell>
              <table:table-cell office:value-type="float" office:value="0.000513441566126283">
                <text:p>0.000513441566126283</text:p>
              </table:table-cell>
              <table:table-cell office:value-type="float" office:value="1.63893841161435">
                <text:p>1.63893841161435</text:p>
              </table:table-cell>
              <table:table-cell office:value-type="float" office:value="0.273473196142915">
                <text:p>0.273473196142915</text:p>
              </table:table-cell>
              <table:table-cell office:value-type="float" office:value="0.469347179183989">
                <text:p>0.4693471791839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463781665088594">
                <text:p>0.463781665088594</text:p>
              </table:table-cell>
              <table:table-cell office:value-type="float" office:value="-0.0706298229633337">
                <text:p>-0.0706298229633337</text:p>
              </table:table-cell>
              <table:table-cell office:value-type="float" office:value="0.812942532898901">
                <text:p>0.812942532898901</text:p>
              </table:table-cell>
              <table:table-cell office:value-type="float" office:value="-0.413982979618743">
                <text:p>-0.413982979618743</text:p>
              </table:table-cell>
              <table:table-cell office:value-type="float" office:value="-0.0473630877706776">
                <text:p>-0.0473630877706776</text:p>
              </table:table-cell>
              <table:table-cell office:value-type="float" office:value="1.6948174923338">
                <text:p>1.6948174923338</text:p>
              </table:table-cell>
              <table:table-cell office:value-type="float" office:value="0.173704417690242">
                <text:p>0.173704417690242</text:p>
              </table:table-cell>
              <table:table-cell office:value-type="float" office:value="0.210620199323181">
                <text:p>0.2106201993231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87988743348547">
                <text:p>-0.87988743348547</text:p>
              </table:table-cell>
              <table:table-cell office:value-type="float" office:value="-1.39668436857139">
                <text:p>-1.39668436857139</text:p>
              </table:table-cell>
              <table:table-cell office:value-type="float" office:value="0.604681541842677">
                <text:p>0.604681541842677</text:p>
              </table:table-cell>
              <table:table-cell office:value-type="float" office:value="-0.165753493522264">
                <text:p>-0.165753493522264</text:p>
              </table:table-cell>
              <table:table-cell office:value-type="float" office:value="-0.0952256023479145">
                <text:p>-0.0952256023479145</text:p>
              </table:table-cell>
              <table:table-cell office:value-type="float" office:value="1.39565181092496">
                <text:p>1.39565181092496</text:p>
              </table:table-cell>
              <table:table-cell office:value-type="float" office:value="0.0661015705964231">
                <text:p>0.0661015705964231</text:p>
              </table:table-cell>
              <table:table-cell office:value-type="float" office:value="-0.198494477690844">
                <text:p>-0.1984944776908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2.17915109841257">
                <text:p>-2.17915109841257</text:p>
              </table:table-cell>
              <table:table-cell office:value-type="float" office:value="-2.66549096557805">
                <text:p>-2.66549096557805</text:p>
              </table:table-cell>
              <table:table-cell office:value-type="float" office:value="0.372908320975326">
                <text:p>0.372908320975326</text:p>
              </table:table-cell>
              <table:table-cell office:value-type="float" office:value="0.11204077631615">
                <text:p>0.11204077631615</text:p>
              </table:table-cell>
              <table:table-cell office:value-type="float" office:value="-0.143059939625404">
                <text:p>-0.143059939625404</text:p>
              </table:table-cell>
              <table:table-cell office:value-type="float" office:value="0.804113135099565">
                <text:p>0.804113135099565</text:p>
              </table:table-cell>
              <table:table-cell office:value-type="float" office:value="-0.0444824571042182">
                <text:p>-0.0444824571042182</text:p>
              </table:table-cell>
              <table:table-cell office:value-type="float" office:value="-0.595709190259783">
                <text:p>-0.5957091902597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3.40081913506872">
                <text:p>-3.40081913506872</text:p>
              </table:table-cell>
              <table:table-cell office:value-type="float" office:value="-3.82255797804664">
                <text:p>-3.82255797804664</text:p>
              </table:table-cell>
              <table:table-cell office:value-type="float" office:value="0.126635060774193">
                <text:p>0.126635060774193</text:p>
              </table:table-cell>
              <table:table-cell office:value-type="float" office:value="0.369850783671243">
                <text:p>0.369850783671243</text:p>
              </table:table-cell>
              <table:table-cell office:value-type="float" office:value="-0.190851945400648">
                <text:p>-0.190851945400648</text:p>
              </table:table-cell>
              <table:table-cell office:value-type="float" office:value="0.0441220105200792">
                <text:p>0.0441220105200792</text:p>
              </table:table-cell>
              <table:table-cell office:value-type="float" office:value="-0.153060326142238">
                <text:p>-0.153060326142238</text:p>
              </table:table-cell>
              <table:table-cell office:value-type="float" office:value="-0.821414760989921">
                <text:p>-0.8214147609899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4.51085845751841">
                <text:p>-4.51085845751841</text:p>
              </table:table-cell>
              <table:table-cell office:value-type="float" office:value="-4.81381165744555">
                <text:p>-4.81381165744555</text:p>
              </table:table-cell>
              <table:table-cell office:value-type="float" office:value="-0.124562233724036">
                <text:p>-0.124562233724036</text:p>
              </table:table-cell>
              <table:table-cell office:value-type="float" office:value="0.561691994811657">
                <text:p>0.561691994811657</text:p>
              </table:table-cell>
              <table:table-cell office:value-type="float" office:value="-0.238587477997055">
                <text:p>-0.238587477997055</text:p>
              </table:table-cell>
              <table:table-cell office:value-type="float" office:value="-0.725112167544582">
                <text:p>-0.725112167544582</text:p>
              </table:table-cell>
              <table:table-cell office:value-type="float" office:value="-0.254735174996986">
                <text:p>-0.254735174996986</text:p>
              </table:table-cell>
              <table:table-cell office:value-type="float" office:value="-0.794213596868606">
                <text:p>-0.7942135968686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5.47324447796307">
                <text:p>-5.47324447796307</text:p>
              </table:table-cell>
              <table:table-cell office:value-type="float" office:value="-5.58720407691808">
                <text:p>-5.58720407691808</text:p>
              </table:table-cell>
              <table:table-cell office:value-type="float" office:value="-0.370916093020929">
                <text:p>-0.370916093020929</text:p>
              </table:table-cell>
              <table:table-cell office:value-type="float" office:value="0.653346464766045">
                <text:p>0.653346464766045</text:p>
              </table:table-cell>
              <table:table-cell office:value-type="float" office:value="-0.286252412448473">
                <text:p>-0.286252412448473</text:p>
              </table:table-cell>
              <table:table-cell office:value-type="float" office:value="-1.34244369048184">
                <text:p>-1.34244369048184</text:p>
              </table:table-cell>
              <table:table-cell office:value-type="float" office:value="-0.344921468334373">
                <text:p>-0.344921468334373</text:p>
              </table:table-cell>
              <table:table-cell office:value-type="float" office:value="-0.553444020586958">
                <text:p>-0.5534440205869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6.24869532207192">
                <text:p>-6.24869532207192</text:p>
              </table:table-cell>
              <table:table-cell office:value-type="float" office:value="-6.09555679568738">
                <text:p>-6.09555679568738</text:p>
              </table:table-cell>
              <table:table-cell office:value-type="float" office:value="-0.602847378092344">
                <text:p>-0.602847378092344</text:p>
              </table:table-cell>
              <table:table-cell office:value-type="float" office:value="0.628466154494064">
                <text:p>0.628466154494064</text:p>
              </table:table-cell>
              <table:table-cell office:value-type="float" office:value="-0.333832644678773">
                <text:p>-0.333832644678773</text:p>
              </table:table-cell>
              <table:table-cell office:value-type="float" office:value="-1.67854870796213">
                <text:p>-1.67854870796213</text:p>
              </table:table-cell>
              <table:table-cell office:value-type="float" office:value="-0.419551804634682">
                <text:p>-0.419551804634682</text:p>
              </table:table-cell>
              <table:table-cell office:value-type="float" office:value="-0.249426384518241">
                <text:p>-0.2494263845182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6.79389115541026">
                <text:p>-6.79389115541026</text:p>
              </table:table-cell>
              <table:table-cell office:value-type="float" office:value="-6.30046256281305">
                <text:p>-6.30046256281305</text:p>
              </table:table-cell>
              <table:table-cell office:value-type="float" office:value="-0.811337752346894">
                <text:p>-0.811337752346894</text:p>
              </table:table-cell>
              <table:table-cell office:value-type="float" office:value="0.49148886483479">
                <text:p>0.49148886483479</text:p>
              </table:table-cell>
              <table:table-cell office:value-type="float" office:value="-0.38131409567526">
                <text:p>-0.38131409567526</text:p>
              </table:table-cell>
              <table:table-cell office:value-type="float" office:value="-1.66301708643411">
                <text:p>-1.66301708643411</text:p>
              </table:table-cell>
              <table:table-cell office:value-type="float" office:value="-0.475260355987136">
                <text:p>-0.475260355987136</text:p>
              </table:table-cell>
              <table:table-cell office:value-type="float" office:value="-0.0841040381801023">
                <text:p>-0.08410403818010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7.06238789455383">
                <text:p>-7.06238789455383</text:p>
              </table:table-cell>
              <table:table-cell office:value-type="float" office:value="-6.17674479338212">
                <text:p>-6.17674479338212</text:p>
              </table:table-cell>
              <table:table-cell office:value-type="float" office:value="-0.988280347534807">
                <text:p>-0.988280347534807</text:p>
              </table:table-cell>
              <table:table-cell office:value-type="float" office:value="0.266846683826213">
                <text:p>0.266846683826213</text:p>
              </table:table-cell>
              <table:table-cell office:value-type="float" office:value="-0.428682715654636">
                <text:p>-0.428682715654636</text:p>
              </table:table-cell>
              <table:table-cell office:value-type="float" office:value="-1.29910252188359">
                <text:p>-1.29910252188359</text:p>
              </table:table-cell>
              <table:table-cell office:value-type="float" office:value="-0.509534666917113">
                <text:p>-0.509534666917113</text:p>
              </table:table-cell>
              <table:table-cell office:value-type="float" office:value="-0.225821657491328">
                <text:p>-0.2258216574913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7.00847162280776">
                <text:p>-7.00847162280776</text:p>
              </table:table-cell>
              <table:table-cell office:value-type="float" office:value="-5.71673884168722">
                <text:p>-5.71673884168722</text:p>
              </table:table-cell>
              <table:table-cell office:value-type="float" office:value="-1.12679498843421">
                <text:p>-1.12679498843421</text:p>
              </table:table-cell>
              <table:table-cell office:value-type="float" office:value="-0.0053918665373254">
                <text:p>-0.0053918665373254</text:p>
              </table:table-cell>
              <table:table-cell office:value-type="float" office:value="-0.475924488220372">
                <text:p>-0.475924488220372</text:p>
              </table:table-cell>
              <table:table-cell office:value-type="float" office:value="-0.663040927965081">
                <text:p>-0.663040927965081</text:p>
              </table:table-cell>
              <table:table-cell office:value-type="float" office:value="-0.520828966119416">
                <text:p>-0.520828966119416</text:p>
              </table:table-cell>
              <table:table-cell office:value-type="float" office:value="-0.733394509930391">
                <text:p>-0.7333945099303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6.59448171263241">
                <text:p>-6.59448171263241</text:p>
              </table:table-cell>
              <table:table-cell office:value-type="float" office:value="-4.93356473557438">
                <text:p>-4.93356473557438</text:p>
              </table:table-cell>
              <table:table-cell office:value-type="float" office:value="-1.22149571922617">
                <text:p>-1.22149571922617</text:p>
              </table:table-cell>
              <table:table-cell office:value-type="float" office:value="-0.276668691360356">
                <text:p>-0.276668691360356</text:p>
              </table:table-cell>
              <table:table-cell office:value-type="float" office:value="-0.523025434510135">
                <text:p>-0.523025434510135</text:p>
              </table:table-cell>
              <table:table-cell office:value-type="float" office:value="0.111920110650936">
                <text:p>0.111920110650936</text:p>
              </table:table-cell>
              <table:table-cell office:value-type="float" office:value="-0.508633880738831">
                <text:p>-0.508633880738831</text:p>
              </table:table-cell>
              <table:table-cell office:value-type="float" office:value="-1.52154929247462">
                <text:p>-1.521549292474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5.8008274847428">
                <text:p>-5.8008274847428</text:p>
              </table:table-cell>
              <table:table-cell office:value-type="float" office:value="-3.86263408270568">
                <text:p>-3.86263408270568</text:p>
              </table:table-cell>
              <table:table-cell office:value-type="float" office:value="-1.26870022915466">
                <text:p>-1.26870022915466</text:p>
              </table:table-cell>
              <table:table-cell office:value-type="float" office:value="-0.49859723486268">
                <text:p>-0.49859723486268</text:p>
              </table:table-cell>
              <table:table-cell office:value-type="float" office:value="-0.569971617332149">
                <text:p>-0.569971617332149</text:p>
              </table:table-cell>
              <table:table-cell office:value-type="float" office:value="0.863435173966764">
                <text:p>0.863435173966764</text:p>
              </table:table-cell>
              <table:table-cell office:value-type="float" office:value="-0.473499409084143">
                <text:p>-0.473499409084143</text:p>
              </table:table-cell>
              <table:table-cell office:value-type="float" office:value="-2.38340321784715">
                <text:p>-2.38340321784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4.63651513715587">
                <text:p>-4.63651513715587</text:p>
              </table:table-cell>
              <table:table-cell office:value-type="float" office:value="-2.56086627286257">
                <text:p>-2.56086627286257</text:p>
              </table:table-cell>
              <table:table-cell office:value-type="float" office:value="-1.26657303423579">
                <text:p>-1.26657303423579</text:p>
              </table:table-cell>
              <table:table-cell office:value-type="float" office:value="-0.631592995653918">
                <text:p>-0.631592995653918</text:p>
              </table:table-cell>
              <table:table-cell office:value-type="float" office:value="-0.616749145289239">
                <text:p>-0.616749145289239</text:p>
              </table:table-cell>
              <table:table-cell office:value-type="float" office:value="1.43407050401403">
                <text:p>1.43407050401403</text:p>
              </table:table-cell>
              <table:table-cell office:value-type="float" office:value="-0.417010115706299">
                <text:p>-0.417010115706299</text:p>
              </table:table-cell>
              <table:table-cell office:value-type="float" office:value="-3.0625537590724">
                <text:p>-3.06255375907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3.14709096118541">
                <text:p>-3.14709096118541</text:p>
              </table:table-cell>
              <table:table-cell office:value-type="float" office:value="-1.10344002829798">
                <text:p>-1.10344002829798</text:p>
              </table:table-cell>
              <table:table-cell office:value-type="float" office:value="-1.2151968475879">
                <text:p>-1.2151968475879</text:p>
              </table:table-cell>
              <table:table-cell office:value-type="float" office:value="-0.651934054981018">
                <text:p>-0.651934054981018</text:p>
              </table:table-cell>
              <table:table-cell office:value-type="float" office:value="-0.66334417688926">
                <text:p>-0.66334417688926</text:p>
              </table:table-cell>
              <table:table-cell office:value-type="float" office:value="1.70428456553423">
                <text:p>1.70428456553423</text:p>
              </table:table-cell>
              <table:table-cell office:value-type="float" office:value="-0.341713667542601">
                <text:p>-0.341713667542601</text:p>
              </table:table-cell>
              <table:table-cell office:value-type="float" office:value="-3.34702717588019">
                <text:p>-3.347027175880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1.41696601923801">
                <text:p>-1.41696601923801</text:p>
              </table:table-cell>
              <table:table-cell office:value-type="float" office:value="0.421689862045988">
                <text:p>0.421689862045988</text:p>
              </table:table-cell>
              <table:table-cell office:value-type="float" office:value="-1.11656936324298">
                <text:p>-1.11656936324298</text:p>
              </table:table-cell>
              <table:table-cell office:value-type="float" office:value="-0.555992259932706">
                <text:p>-0.555992259932706</text:p>
              </table:table-cell>
              <table:table-cell office:value-type="float" office:value="-0.70974292464083">
                <text:p>-0.70974292464083</text:p>
              </table:table-cell>
              <table:table-cell office:value-type="float" office:value="1.61747062203292">
                <text:p>1.61747062203292</text:p>
              </table:table-cell>
              <table:table-cell office:value-type="float" office:value="-0.251005934146587">
                <text:p>-0.251005934146587</text:p>
              </table:table-cell>
              <table:table-cell office:value-type="float" office:value="-3.14813563487024">
                <text:p>-3.148135634870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435753178901975">
                <text:p>0.435753178901975</text:p>
              </table:table-cell>
              <table:table-cell office:value-type="float" office:value="1.92090150717377">
                <text:p>1.92090150717377</text:p>
              </table:table-cell>
              <table:table-cell office:value-type="float" office:value="-0.974525578496673">
                <text:p>-0.974525578496673</text:p>
              </table:table-cell>
              <table:table-cell office:value-type="float" office:value="-0.360880362476632">
                <text:p>-0.360880362476632</text:p>
              </table:table-cell>
              <table:table-cell office:value-type="float" office:value="-0.755931659133063">
                <text:p>-0.755931659133063</text:p>
              </table:table-cell>
              <table:table-cell office:value-type="float" office:value="1.19181519569291">
                <text:p>1.19181519569291</text:p>
              </table:table-cell>
              <table:table-cell office:value-type="float" office:value="-0.148977833982829">
                <text:p>-0.148977833982829</text:p>
              </table:table-cell>
              <table:table-cell office:value-type="float" office:value="-2.53304151205432">
                <text:p>-2.533041512054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.27183722716767">
                <text:p>2.27183722716767</text:p>
              </table:table-cell>
              <table:table-cell office:value-type="float" office:value="3.30275019466157">
                <text:p>3.30275019466157</text:p>
              </table:table-cell>
              <table:table-cell office:value-type="float" office:value="-0.794588675187866">
                <text:p>-0.794588675187866</text:p>
              </table:table-cell>
              <table:table-cell office:value-type="float" office:value="-0.101399686742843">
                <text:p>-0.101399686742843</text:p>
              </table:table-cell>
              <table:table-cell office:value-type="float" office:value="-0.801896713098072">
                <text:p>-0.801896713098072</text:p>
              </table:table-cell>
              <table:table-cell office:value-type="float" office:value="0.516488200251875">
                <text:p>0.516488200251875</text:p>
              </table:table-cell>
              <table:table-cell office:value-type="float" office:value="-0.0402308340182305">
                <text:p>-0.0402308340182305</text:p>
              </table:table-cell>
              <table:table-cell office:value-type="float" office:value="-1.69822973658331">
                <text:p>-1.698229736583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.94867449465153">
                <text:p>3.94867449465153</text:p>
              </table:table-cell>
              <table:table-cell office:value-type="float" office:value="4.48552920473799">
                <text:p>4.48552920473799</text:p>
              </table:table-cell>
              <table:table-cell office:value-type="float" office:value="-0.583755258189221">
                <text:p>-0.583755258189221</text:p>
              </table:table-cell>
              <table:table-cell office:value-type="float" office:value="0.176167243140585">
                <text:p>0.176167243140585</text:p>
              </table:table-cell>
              <table:table-cell office:value-type="float" office:value="-0.847624485455153">
                <text:p>-0.847624485455153</text:p>
              </table:table-cell>
              <table:table-cell office:value-type="float" office:value="-0.267037129834318">
                <text:p>-0.267037129834318</text:p>
              </table:table-cell>
              <table:table-cell office:value-type="float" office:value="0.0703305764223709">
                <text:p>0.0703305764223709</text:p>
              </table:table-cell>
              <table:table-cell office:value-type="float" office:value="-0.894669386700318">
                <text:p>-0.8946693867003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.33935906653097">
                <text:p>5.33935906653097</text:p>
              </table:table-cell>
              <table:table-cell office:value-type="float" office:value="5.4035779531846">
                <text:p>5.4035779531846</text:p>
              </table:table-cell>
              <table:table-cell office:value-type="float" office:value="-0.350223301821467">
                <text:p>-0.350223301821467</text:p>
              </table:table-cell>
              <table:table-cell office:value-type="float" office:value="0.422311930661736">
                <text:p>0.422311930661736</text:p>
              </table:table-cell>
              <table:table-cell office:value-type="float" office:value="-0.893101445335341">
                <text:p>-0.893101445335341</text:p>
              </table:table-cell>
              <table:table-cell office:value-type="float" office:value="-0.994621254056404">
                <text:p>-0.994621254056404</text:p>
              </table:table-cell>
              <table:table-cell office:value-type="float" office:value="0.177720078107905">
                <text:p>0.177720078107905</text:p>
              </table:table-cell>
              <table:table-cell office:value-type="float" office:value="-0.334610111124582">
                <text:p>-0.3346101111245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.3488438119679">
                <text:p>6.3488438119679</text:p>
              </table:table-cell>
              <table:table-cell office:value-type="float" office:value="6.01158611291879">
                <text:p>6.01158611291879</text:p>
              </table:table-cell>
              <table:table-cell office:value-type="float" office:value="-0.103073382629859">
                <text:p>-0.103073382629859</text:p>
              </table:table-cell>
              <table:table-cell office:value-type="float" office:value="0.59313053825367">
                <text:p>0.59313053825367</text:p>
              </table:table-cell>
              <table:table-cell office:value-type="float" office:value="-0.938314136085192">
                <text:p>-0.938314136085192</text:p>
              </table:table-cell>
              <table:table-cell office:value-type="float" office:value="-1.51384367081006">
                <text:p>-1.51384367081006</text:p>
              </table:table-cell>
              <table:table-cell office:value-type="float" office:value="0.277094404881266">
                <text:p>0.277094404881266</text:p>
              </table:table-cell>
              <table:table-cell office:value-type="float" office:value="-0.116928446606487">
                <text:p>-0.11692844660648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.92371536922551">
                <text:p>6.92371536922551</text:p>
              </table:table-cell>
              <table:table-cell office:value-type="float" office:value="6.28648594213558">
                <text:p>6.28648594213558</text:p>
              </table:table-cell>
              <table:table-cell office:value-type="float" office:value="0.148084406641716">
                <text:p>0.148084406641716</text:p>
              </table:table-cell>
              <table:table-cell office:value-type="float" office:value="0.658154838157164">
                <text:p>0.658154838157164</text:p>
              </table:table-cell>
              <table:table-cell office:value-type="float" office:value="-0.983249179248624">
                <text:p>-0.983249179248624</text:p>
              </table:table-cell>
              <table:table-cell office:value-type="float" office:value="-1.71593325855626">
                <text:p>-1.71593325855626</text:p>
              </table:table-cell>
              <table:table-cell office:value-type="float" office:value="0.363971774946354">
                <text:p>0.363971774946354</text:p>
              </table:table-cell>
              <table:table-cell office:value-type="float" office:value="-0.199936602775813">
                <text:p>-0.1999366027758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.05400109129031">
                <text:p>7.05400109129031</text:p>
              </table:table-cell>
              <table:table-cell office:value-type="float" office:value="6.22692753892068">
                <text:p>6.22692753892068</text:p>
              </table:table-cell>
              <table:table-cell office:value-type="float" office:value="0.393484132603022">
                <text:p>0.393484132603022</text:p>
              </table:table-cell>
              <table:table-cell office:value-type="float" office:value="0.605786707619287">
                <text:p>0.605786707619287</text:p>
              </table:table-cell>
              <table:table-cell office:value-type="float" office:value="-1.02789327852561">
                <text:p>-1.02789327852561</text:p>
              </table:table-cell>
              <table:table-cell office:value-type="float" office:value="-1.55855457413791">
                <text:p>-1.55855457413791</text:p>
              </table:table-cell>
              <table:table-cell office:value-type="float" office:value="0.43443401921169">
                <text:p>0.43443401921169</text:p>
              </table:table-cell>
              <table:table-cell office:value-type="float" office:value="-0.430945484338404">
                <text:p>-0.4309454843384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.76764385551152">
                <text:p>6.76764385551152</text:p>
              </table:table-cell>
              <table:table-cell office:value-type="float" office:value="5.85071556159215">
                <text:p>5.85071556159215</text:p>
              </table:table-cell>
              <table:table-cell office:value-type="float" office:value="0.623583756423993">
                <text:p>0.623583756423993</text:p>
              </table:table-cell>
              <table:table-cell office:value-type="float" office:value="0.445366839384563">
                <text:p>0.445366839384563</text:p>
              </table:table-cell>
              <table:table-cell office:value-type="float" office:value="-1.07223322370653">
                <text:p>-1.07223322370653</text:p>
              </table:table-cell>
              <table:table-cell office:value-type="float" office:value="-1.07467664096072">
                <text:p>-1.07467664096072</text:p>
              </table:table-cell>
              <table:table-cell office:value-type="float" office:value="0.485303290702973">
                <text:p>0.485303290702973</text:p>
              </table:table-cell>
              <table:table-cell office:value-type="float" office:value="-0.618727954373564">
                <text:p>-0.6187279543735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.12012380973433">
                <text:p>6.12012380973433</text:p>
              </table:table-cell>
              <table:table-cell office:value-type="float" office:value="5.19087835335644">
                <text:p>5.19087835335644</text:p>
              </table:table-cell>
              <table:table-cell office:value-type="float" office:value="0.829436163201937">
                <text:p>0.829436163201937</text:p>
              </table:table-cell>
              <table:table-cell office:value-type="float" office:value="0.205508679911748">
                <text:p>0.205508679911748</text:p>
              </table:table-cell>
              <table:table-cell office:value-type="float" office:value="-1.11625589458113">
                <text:p>-1.11625589458113</text:p>
              </table:table-cell>
              <table:table-cell office:value-type="float" office:value="-0.365666317969102">
                <text:p>-0.365666317969102</text:p>
              </table:table-cell>
              <table:table-cell office:value-type="float" office:value="0.514285385450708">
                <text:p>0.514285385450708</text:p>
              </table:table-cell>
              <table:table-cell office:value-type="float" office:value="-0.617853973937361">
                <text:p>-0.6178539739373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.18258073563949">
                <text:p>5.18258073563949</text:p>
              </table:table-cell>
              <table:table-cell office:value-type="float" office:value="4.2911880557176">
                <text:p>4.2911880557176</text:p>
              </table:table-cell>
              <table:table-cell office:value-type="float" office:value="1.00303705851066">
                <text:p>1.00303705851066</text:p>
              </table:table-cell>
              <table:table-cell office:value-type="float" office:value="-0.0710052359468086">
                <text:p>-0.0710052359468086</text:p>
              </table:table-cell>
              <table:table-cell office:value-type="float" office:value="-1.15994826482076">
                <text:p>-1.15994826482076</text:p>
              </table:table-cell>
              <table:table-cell office:value-type="float" office:value="0.419946890859121">
                <text:p>0.419946890859121</text:p>
              </table:table-cell>
              <table:table-cell office:value-type="float" office:value="0.520073211081346">
                <text:p>0.520073211081346</text:p>
              </table:table-cell>
              <table:table-cell office:value-type="float" office:value="-0.389658976749168">
                <text:p>-0.3896589767491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.03149264253775">
                <text:p>4.03149264253775</text:p>
              </table:table-cell>
              <table:table-cell office:value-type="float" office:value="3.20192983639115">
                <text:p>3.20192983639115</text:p>
              </table:table-cell>
              <table:table-cell office:value-type="float" office:value="1.13763620464133">
                <text:p>1.13763620464133</text:p>
              </table:table-cell>
              <table:table-cell office:value-type="float" office:value="-0.334854233554188">
                <text:p>-0.334854233554188</text:p>
              </table:table-cell>
              <table:table-cell office:value-type="float" office:value="-1.20329740583288">
                <text:p>-1.20329740583288</text:p>
              </table:table-cell>
              <table:table-cell office:value-type="float" office:value="1.11758605844461">
                <text:p>1.11758605844461</text:p>
              </table:table-cell>
              <table:table-cell office:value-type="float" office:value="0.502405736678842">
                <text:p>0.502405736678842</text:p>
              </table:table-cell>
              <table:table-cell office:value-type="float" office:value="-0.0149818633987975">
                <text:p>-0.01498186339879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.74173233298962">
                <text:p>2.74173233298962</text:p>
              </table:table-cell>
              <table:table-cell office:value-type="float" office:value="1.97654084513463">
                <text:p>1.97654084513463</text:p>
              </table:table-cell>
              <table:table-cell office:value-type="float" office:value="1.2279998945318">
                <text:p>1.2279998945318</text:p>
              </table:table-cell>
              <table:table-cell office:value-type="float" office:value="-0.538976628785549">
                <text:p>-0.538976628785549</text:p>
              </table:table-cell>
              <table:table-cell office:value-type="float" office:value="-1.24629049058662">
                <text:p>-1.24629049058662</text:p>
              </table:table-cell>
              <table:table-cell office:value-type="float" office:value="1.58110380701805">
                <text:p>1.58110380701805</text:p>
              </table:table-cell>
              <table:table-cell office:value-type="float" office:value="0.462079765278065">
                <text:p>0.462079765278065</text:p>
              </table:table-cell>
              <table:table-cell office:value-type="float" office:value="0.345630249921614">
                <text:p>0.345630249921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c0c0c0" draw:fill="none"/>
    </style:style>
    <style:style style:name="ch3" style:family="chart" style:data-style-name="N1">
      <style:chart-properties chart:display-label="false" chart:tick-marks-major-inner="false" chart:tick-marks-major-outer="false" chart:logarithmic="false" chart:minimum="-1.3" chart:maximum="1.3" chart:origin="0" chart:interval-major="0.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graphic-properties svg:stroke-width="0.018cm" svg:stroke-color="#b3b3b3"/>
    </style:style>
    <style:style style:name="ch5" style:family="chart" style:data-style-name="N1">
      <style:chart-properties chart:display-label="false" chart:tick-marks-major-inner="false" chart:tick-marks-major-outer="false" chart:logarithmic="false" chart:minimum="-1.3" chart:maximum="1.3" chart:origin="0" chart:interval-major="0.1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symbol-type="named-symbol" chart:symbol-name="circle" chart:symbol-width="0.318cm" chart:symbol-height="0.318cm" chart:link-data-style-to-source="true"/>
      <style:graphic-properties draw:stroke="none" svg:stroke-color="#808080" draw:fill="none" draw:fill-color="#80808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circle" chart:symbol-width="0.5cm" chart:symbol-height="0.5cm"/>
      <style:graphic-properties svg:stroke-color="#ff0000" draw:fill-color="#ff0000"/>
    </style:style>
    <style:style style:name="ch8" style:family="chart">
      <style:chart-properties chart:solid-type="cuboid" chart:symbol-type="named-symbol" chart:symbol-name="square" chart:symbol-width="0.423cm" chart:symbol-height="0.423cm"/>
    </style:style>
    <style:style style:name="ch9" style:family="chart">
      <style:chart-properties chart:solid-type="cuboid" chart:symbol-type="named-symbol" chart:symbol-name="circle" chart:symbol-width="0.318cm" chart:symbol-height="0.318cm"/>
    </style:style>
    <style:style style:name="ch10" style:family="chart">
      <style:chart-properties chart:solid-type="cuboid" chart:symbol-type="named-symbol" chart:symbol-name="circle" chart:symbol-width="0.706cm" chart:symbol-height="0.706cm"/>
      <style:graphic-properties draw:stroke="solid" svg:stroke-width="0.026cm" svg:stroke-color="#0000ff" draw:fill-color="#0000ff"/>
    </style:style>
    <style:style style:name="ch11" style:family="chart">
      <style:chart-properties chart:solid-type="cuboid" chart:symbol-type="named-symbol" chart:symbol-name="circle" chart:symbol-width="0.318cm" chart:symbol-height="0.318cm"/>
      <style:graphic-properties draw:stroke="solid" svg:stroke-width="0.026cm" svg:stroke-color="#0000ff" draw:fill-color="#0000ff"/>
    </style:style>
    <style:style style:name="ch12" style:family="chart">
      <style:graphic-properties draw:stroke="solid" svg:stroke-width="0.026cm" svg:stroke-color="#c0c0c0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006cm" svg:height="17.552cm" xlink:href=".." xlink:type="simple" chart:class="chart:scatter" chart:style-name="ch1">
        <chart:plot-area chart:style-name="ch2" table:cell-range-address="Tabelle1.X2:Tabelle1.Y31" svg:x="0.26cm" svg:y="0.986cm" svg:width="15.423cm" svg:height="15.998cm">
          <chartooo:coordinate-region svg:x="0.26cm" svg:y="0.986cm" svg:width="15.423cm" svg:height="15.99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abelle1.Y2:Tabelle1.Y31" chart:class="chart:scatter">
            <chart:domain table:cell-range-address="Tabelle1.X2:Tabelle1.X31"/>
            <chart:data-point chart:style-name="ch7"/>
            <chart:data-point chart:repeated="6"/>
            <chart:data-point chart:style-name="ch8"/>
            <chart:data-point/>
            <chart:data-point chart:style-name="ch9"/>
            <chart:data-point chart:repeated="4"/>
            <chart:data-point chart:style-name="ch8"/>
            <chart:data-point chart:repeated="4"/>
            <chart:data-point chart:style-name="ch9"/>
            <chart:data-point/>
            <chart:data-point chart:style-name="ch8"/>
            <chart:data-point chart:repeated="6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X</text:p>
              </table:table-cell>
              <table:table-cell office:value-type="string">
                <text:p>Spalte 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795559433859983">
                <text:p>-0.795559433859983</text:p>
                <draw:g>
                  <svg:desc>Tabelle1.X2:Tabelle1.X31</svg:desc>
                </draw:g>
              </table:table-cell>
              <table:table-cell office:value-type="float" office:value="-0.605875554215866">
                <text:p>-0.605875554215866</text:p>
                <draw:g>
                  <svg:desc>Tabelle1.Y2:Tabelle1.Y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651870462909133">
                <text:p>-0.651870462909133</text:p>
              </table:table-cell>
              <table:table-cell office:value-type="float" office:value="-0.758330336717867">
                <text:p>-0.7583303367178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481311170107965">
                <text:p>-0.481311170107965</text:p>
              </table:table-cell>
              <table:table-cell office:value-type="float" office:value="-0.876549803222442">
                <text:p>-0.876549803222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91111367138315">
                <text:p>-0.291111367138315</text:p>
              </table:table-cell>
              <table:table-cell office:value-type="float" office:value="-0.95668917205269">
                <text:p>-0.956689172052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889405510369678">
                <text:p>-0.0889405510369678</text:p>
              </table:table-cell>
              <table:table-cell office:value-type="float" office:value="-0.996036936253491">
                <text:p>-0.9960369362534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17191899412125">
                <text:p>0.117191899412125</text:p>
              </table:table-cell>
              <table:table-cell office:value-type="float" office:value="-0.993109288402932">
                <text:p>-0.9931092884029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9078397912401">
                <text:p>0.319078397912401</text:p>
              </table:table-cell>
              <table:table-cell office:value-type="float" office:value="-0.947728323933423">
                <text:p>-0.9477283239334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08469354338253">
                <text:p>0.508469354338253</text:p>
              </table:table-cell>
              <table:table-cell office:value-type="float" office:value="-0.861080086692777">
                <text:p>-0.86108008669277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77239273945425">
                <text:p>0.677239273945425</text:p>
              </table:table-cell>
              <table:table-cell office:value-type="float" office:value="-0.735762846184743">
                <text:p>-0.7357628461847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7570195262345">
                <text:p>0.817570195262345</text:p>
              </table:table-cell>
              <table:table-cell office:value-type="float" office:value="-0.575828946666188">
                <text:p>-0.5758289466661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22155346834038">
                <text:p>0.922155346834038</text:p>
              </table:table-cell>
              <table:table-cell office:value-type="float" office:value="-0.38681974652982">
                <text:p>-0.386819746529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84424855132952">
                <text:p>0.984424855132952</text:p>
              </table:table-cell>
              <table:table-cell office:value-type="float" office:value="-0.175805871905539">
                <text:p>-0.175805871905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8821145394194">
                <text:p>0.998821145394194</text:p>
              </table:table-cell>
              <table:table-cell office:value-type="float" office:value="0.048541935616857">
                <text:p>0.0485419356168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61200795986965">
                <text:p>0.961200795986965</text:p>
              </table:table-cell>
              <table:table-cell office:value-type="float" office:value="0.275849650704918">
                <text:p>0.2758496507049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69468715853564">
                <text:p>0.869468715853564</text:p>
              </table:table-cell>
              <table:table-cell office:value-type="float" office:value="0.493988008105414">
                <text:p>0.4939880081054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24495658746489">
                <text:p>0.724495658746489</text:p>
              </table:table-cell>
              <table:table-cell office:value-type="float" office:value="0.689279363144938">
                <text:p>0.6892793631449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31194529174796">
                <text:p>0.531194529174796</text:p>
              </table:table-cell>
              <table:table-cell office:value-type="float" office:value="0.847249887680587">
                <text:p>0.8472498876805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99380182994221">
                <text:p>0.299380182994221</text:p>
              </table:table-cell>
              <table:table-cell office:value-type="float" office:value="0.95413390361644">
                <text:p>0.954133903616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38610215872716">
                <text:p>0.0438610215872716</text:p>
              </table:table-cell>
              <table:table-cell office:value-type="float" office:value="0.999037642326515">
                <text:p>0.9990376423265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216699592403849">
                <text:p>-0.216699592403849</text:p>
              </table:table-cell>
              <table:table-cell office:value-type="float" office:value="0.976238334963346">
                <text:p>0.9762383349633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462177982806607">
                <text:p>-0.462177982806607</text:p>
              </table:table-cell>
              <table:table-cell office:value-type="float" office:value="0.886787185410804">
                <text:p>0.8867871854108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674057108777285">
                <text:p>-0.674057108777285</text:p>
              </table:table-cell>
              <table:table-cell office:value-type="float" office:value="0.738679236277024">
                <text:p>0.7386792362770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838176428994975">
                <text:p>-0.838176428994975</text:p>
              </table:table-cell>
              <table:table-cell office:value-type="float" office:value="0.545399187638954">
                <text:p>0.5453991876389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946277037757771">
                <text:p>-0.946277037757771</text:p>
              </table:table-cell>
              <table:table-cell office:value-type="float" office:value="0.323357028394896">
                <text:p>0.3233570283948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996018073577359">
                <text:p>-0.996018073577359</text:p>
              </table:table-cell>
              <table:table-cell office:value-type="float" office:value="0.0891515401282946">
                <text:p>0.08915154012829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989796423302782">
                <text:p>-0.989796423302782</text:p>
              </table:table-cell>
              <table:table-cell office:value-type="float" office:value="-0.142488737860298">
                <text:p>-0.14248873786029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933067064068458">
                <text:p>-0.933067064068458</text:p>
              </table:table-cell>
              <table:table-cell office:value-type="float" office:value="-0.359702451966437">
                <text:p>-0.35970245196643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832816912821193">
                <text:p>-0.832816912821193</text:p>
              </table:table-cell>
              <table:table-cell office:value-type="float" office:value="-0.553548543236252">
                <text:p>-0.55354854323625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" chart:maximum="31" chart:origin="0" chart:interval-major="3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350000" chart:maximum="410000" chart:origin="0" chart:interval-major="500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circle" chart:symbol-width="0.15cm" chart:symbol-height="0.15cm" chart:link-data-style-to-source="true"/>
      <style:graphic-properties svg:stroke-width="0.05cm" svg:stroke-color="#ff00ff" draw:fill-color="#ff00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529cm" svg:height="11.496cm" xlink:href=".." xlink:type="simple" chart:class="chart:scatter" chart:column-mapping="1 0" chart:style-name="ch1">
        <chart:title svg:x="5.47cm" svg:y="0.364cm" chart:style-name="ch2">
          <text:p>geocentric distance of the Moon</text:p>
        </chart:title>
        <chart:plot-area chart:style-name="ch3" table:cell-range-address="Tabelle1.AD2:Tabelle1.AD32 Tabelle1.L2:Tabelle1.L32" svg:x="0.349cm" svg:y="1.118cm" svg:width="16.827cm" svg:height="10.146cm">
          <chartooo:coordinate-region svg:x="1.799cm" svg:y="1.319cm" svg:width="15.175cm" svg:height="9.295cm"/>
          <chart:axis chart:dimension="x" chart:name="primary-x" chart:style-name="ch4">
            <chart:title svg:x="15.661cm" svg:y="9.775cm" chart:style-name="ch5">
              <text:p>day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abelle1.L2:Tabelle1.L32" chart:class="chart:scatter">
            <chart:domain table:cell-range-address="Tabelle1.AD2:Tabelle1.AD32"/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D</text:p>
              </table:table-cell>
              <table:table-cell office:value-type="string">
                <text:p>Spalte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D2:Tabelle1.AD32</svg:desc>
                </draw:g>
              </table:table-cell>
              <table:table-cell office:value-type="float" office:value="400950.929727309">
                <text:p>400950.929727309</text:p>
                <draw:g>
                  <svg:desc>Tabelle1.L2:Tabelle1.L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03727.43387786">
                <text:p>403727.433877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05475.679011852">
                <text:p>405475.6790118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6363.616176628">
                <text:p>406363.6161766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06332.571499923">
                <text:p>406332.5714999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05707.061265556">
                <text:p>405707.0612655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04361.547469954">
                <text:p>404361.5474699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02464.881189741">
                <text:p>402464.8811897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00042.813439231">
                <text:p>400042.813439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97164.486650558">
                <text:p>397164.486650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93793.64895652">
                <text:p>393793.648956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9869.703250577">
                <text:p>389869.703250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85428.31535754">
                <text:p>385428.31535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80664.054083662">
                <text:p>380664.0540836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75567.15246313">
                <text:p>375567.152463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0612.339829721">
                <text:p>370612.3398297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66099.892241434">
                <text:p>366099.8922414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62463.229820679">
                <text:p>362463.2298206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60104.631802391">
                <text:p>360104.6318023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59353.35817916">
                <text:p>359353.358179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60401.426300708">
                <text:p>360401.4263007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3136.858078609">
                <text:p>363136.8580786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67426.383953073">
                <text:p>367426.3839530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72839.508670538">
                <text:p>372839.5086705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78877.105313271">
                <text:p>378877.105313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85057.025093796">
                <text:p>385057.0250937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90983.735872241">
                <text:p>390983.735872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6107.775400588">
                <text:p>396107.775400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00299.259512042">
                <text:p>400299.2595120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03239.918828239">
                <text:p>403239.9188282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05012.685972011">
                <text:p>405012.6859720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